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_31_.1內文">
      <style:paragraph-properties fo:margin-top="0.212cm" fo:margin-bottom="0.212cm" loext:contextual-spacing="false" fo:line-height="100%" fo:orphans="0" fo:widows="0"/>
      <style:text-properties style:font-name="標楷體" style:letter-kerning="true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日期">
      <style:text-properties fo:font-size="11pt" style:font-size-asian="11pt" style:font-weight-complex="bold"/>
    </style:style>
    <style:style style:name="P6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845cm" style:auto-text-indent="false">
        <style:tab-stops/>
      </style:paragraph-properties>
    </style:style>
    <style:style style:name="P7" style:family="paragraph" style:parent-style-name="Text_20_body">
      <style:paragraph-properties fo:margin-left="0.991cm" fo:margin-right="0cm" fo:margin-top="0.212cm" fo:margin-bottom="0.212cm" loext:contextual-spacing="false" fo:text-align="justify" style:justify-single-word="false" fo:text-indent="1.04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inition_20_List">
      <style:paragraph-properties fo:margin-left="2cm" fo:margin-right="0cm" fo:margin-top="0.212cm" fo:margin-bottom="0.212cm" loext:contextual-spacing="false" fo:text-align="justify" style:justify-single-word="false" fo:text-indent="-1cm" style:auto-text-indent="false">
        <style:tab-stops/>
      </style:paragraph-properties>
    </style:style>
    <style:style style:name="P9" style:family="paragraph" style:parent-style-name="Definition_20_List">
      <style:paragraph-properties fo:margin-left="1.752cm" fo:margin-right="0cm" fo:margin-top="0.212cm" fo:margin-bottom="0.212cm" loext:contextual-spacing="false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2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</style:style>
    <style:style style:name="P13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14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本文縮排_20_3">
      <style:paragraph-properties fo:margin-left="1.905cm" fo:margin-right="0cm" fo:margin-top="0.212cm" fo:margin-bottom="0.212cm" loext:contextual-spacing="false" fo:line-height="100%" fo:text-align="justify" style:justify-single-word="false" fo:text-indent="-1.482cm" style:auto-text-indent="false">
        <style:tab-stops/>
      </style:paragraph-properties>
      <style:text-properties style:font-name="標楷體"/>
    </style:style>
    <style:style style:name="P16" style:family="paragraph" style:parent-style-name="本文縮排">
      <style:paragraph-properties fo:margin-left="1.905cm" fo:margin-right="0cm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05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2.328cm" fo:margin-right="0cm" fo:margin-top="0.212cm" fo:margin-bottom="0.212cm" loext:contextual-spacing="false" fo:text-align="justify" style:justify-single-word="false" fo:text-indent="-0.42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-1.49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3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0.379cm" style:auto-text-indent="false">
        <style:tab-stops/>
      </style:paragraph-properties>
    </style:style>
    <style:style style:name="P24" style:family="paragraph" style:parent-style-name="Text_20_body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>
        <style:tab-stops/>
      </style:paragraph-properties>
    </style:style>
    <style:style style:name="P25" style:family="paragraph" style:parent-style-name="Heading_20_2">
      <style:paragraph-properties fo:margin-top="0.212cm" fo:margin-bottom="0.212cm" loext:contextual-spacing="false" fo:text-align="justify" style:justify-single-word="false"/>
    </style:style>
    <style:style style:name="P26" style:family="paragraph" style:parent-style-name="Heading_20_2">
      <style:paragraph-properties fo:margin-top="0.212cm" fo:margin-bottom="0.212cm" loext:contextual-spacing="false" fo:text-align="justify" style:justify-single-word="false"/>
      <style:text-properties style:font-name="標楷體" fo:font-size="14pt" fo:font-weight="normal" style:font-name-asian="標楷體" style:font-size-asian="14pt" style:font-weight-asian="normal"/>
    </style:style>
    <style:style style:name="P27" style:family="paragraph" style:parent-style-name="Heading_20_2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標楷體" fo:font-size="14pt" fo:font-weight="normal" style:font-name-asian="標楷體" style:font-size-asian="14pt" style:font-weight-asian="normal"/>
    </style:style>
    <style:style style:name="P28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normal" style:letter-kerning="true" style:font-name-asian="標楷體" style:font-size-asian="14pt" style:font-weight-asian="normal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style:font-name="標楷體"/>
    </style:style>
    <style:style style:name="T14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6" style:family="text">
      <style:text-properties style:text-position="sub 50%" style:font-name="標楷體" fo:font-size="14pt" style:font-name-asian="標楷體" style:font-size-asian="14pt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一般廢棄物（垃圾）水分測定方法</text:span></text:span><text:span text:style-name="預設段落字型"><text:span text:style-name="T3">－</text:span></text:span><text:span text:style-name="預設段落字型"><text:span text:style-name="T4">間接測定法</text:span></text:span></text:p>
      <text:p text:style-name="P5">中華民國98年5月11日環署檢字第0980040837B號公告</text:p>
      <text:p text:style-name="日期"><text:span text:style-name="預設段落字型"><text:span text:style-name="T12">自中華民國98年8月15日起實施</text:span></text:span></text:p>
      <text:p text:style-name="P5">NIEA R213.21C</text:p>
      <text:p text:style-name="P3">一、方法概要</text:p>
      <text:p text:style-name="P6"><text:span text:style-name="預設段落字型"><text:span text:style-name="T7">將適量之樣品置於 105±5℃烘箱內，經一定時間後取出後稱重，測定其損失重量，此即為</text:span></text:span><text:span text:style-name="預設段落字型"><text:span text:style-name="T5">樣品之</text:span></text:span><text:span text:style-name="預設段落字型"><text:span text:style-name="T7">水分。</text:span></text:span></text:p>
      <text:h text:style-name="P25" text:outline-level="2"><text:span text:style-name="預設段落字型"><text:span text:style-name="T8">二、適用範圍</text:span></text:span></text:h>
      <text:p text:style-name="P7">本方法適用於混合之垃圾組成中總水分之測定，及經粉碎後之垃圾之水分測定。含揮發性物質之樣品，在105±5℃烘乾時會發生化學變化而造成其重量增減者不適用。</text:p>
      <text:p text:style-name="P4">三、干擾</text:p>
      <text:p text:style-name="P8"><text:span text:style-name="預設段落字型"><text:span text:style-name="T10">(一) 樣品冷藏保存，</text:span></text:span><text:span text:style-name="預設段落字型"><text:span text:style-name="T6">若</text:span></text:span><text:span text:style-name="預設段落字型"><text:span text:style-name="T10">水分損失時造成負偏差。</text:span></text:span></text:p>
      <text:p text:style-name="P9"><text:span text:style-name="預設段落字型"><text:span text:style-name="T10">(二) </text:span></text:span><text:span text:style-name="預設段落字型"><text:span text:style-name="T6">樣品</text:span></text:span><text:span text:style-name="預設段落字型"><text:span text:style-name="T10">中含有揮發性物質時，會造成正偏差。</text:span></text:span></text:p>
      <text:p text:style-name="P8"><text:span text:style-name="預設段落字型"><text:span text:style-name="T10">(三) </text:span></text:span><text:span text:style-name="預設段落字型"><text:span text:style-name="T6">樣品</text:span></text:span><text:span text:style-name="預設段落字型"><text:span text:style-name="T10">若含有油脂物質，在乾燥時可能因氧化而增加重量造成負偏差。</text:span></text:span></text:p>
      <text:p text:style-name="P4">四、設備及材料</text:p>
      <text:p text:style-name="P10">（一）上皿天平：可精稱至0.1 g。</text:p>
      <text:p text:style-name="P10">（二）分析天平：可精稱至0.001 g。</text:p>
      <text:p text:style-name="P10">（三）乾燥器（或乾燥箱，附濕度顯示計）：至少有可置入10 kg樣品之空間。</text:p>
      <text:p text:style-name="P10">（四）烘箱：循環送風式烘箱，附排氣設備且可設定 105±5℃者。</text:p>
      <text:p text:style-name="P11">（五）高強度剪刀。</text:p>
      <text:p text:style-name="P11">（六）粉碎機（可將樣品粉碎至1 mm以下）。</text:p>
      <text:p text:style-name="P13"><text:span text:style-name="預設段落字型"><text:span text:style-name="T5">（七）瓷製坩鍋。</text:span></text:span></text:p>
      <text:p text:style-name="P13"><text:span text:style-name="預設段落字型"><text:span text:style-name="T5">（八）</text:span></text:span><text:span text:style-name="預設段落字型"><text:span text:style-name="T9">耐熱塑膠袋</text:span></text:span><text:span text:style-name="預設段落字型"><text:span text:style-name="T5">：</text:span></text:span><text:span text:style-name="預設段落字型"><text:span text:style-name="T9">可耐高溫</text:span></text:span><text:span text:style-name="預設段落字型"><text:span text:style-name="T5">約達150℃。</text:span></text:span></text:p>
      <text:p text:style-name="P3">五、試劑</text:p>
      <text:p text:style-name="P17">無。</text:p>
      <text:p text:style-name="P4"><text:soft-page-break/>六、採樣及保存</text:p>
      <text:p text:style-name="P16"><text:span text:style-name="預設段落字型"><text:span text:style-name="T13">（一）</text:span></text:span><text:span text:style-name="預設段落字型"><text:span text:style-name="T11">參照環保署公告之NIEA</text:span></text:span><text:span text:style-name="預設段落字型"><text:span text:style-name="T15"> R124</text:span></text:span><text:span text:style-name="預設段落字型"><text:span text:style-name="T11">「</text:span></text:span><text:span text:style-name="預設段落字型"><text:span text:style-name="T14">一般廢棄物（垃圾）採樣方法</text:span></text:span><text:span text:style-name="預設段落字型"><text:span text:style-name="T11">」撰擬採樣計畫，並據以執行。</text:span></text:span></text:p>
      <text:p text:style-name="P13"><text:span text:style-name="預設段落字型"><text:span text:style-name="T9">（二）</text:span></text:span><text:span text:style-name="預設段落字型"><text:span text:style-name="T6">採集後儘快進行測定</text:span></text:span><text:span text:style-name="預設段落字型"><text:span text:style-name="T10">，不得長時間冷藏保存。</text:span></text:span></text:p>
      <text:p text:style-name="P4">七、步驟</text:p>
      <text:p text:style-name="P14">（一）垃圾組成總水分測定</text:p>
      <text:p text:style-name="P18"><text:span text:style-name="預設段落字型"><text:span text:style-name="T9">1.依「一般廢棄物（垃圾）採樣方法」採集樣品（混合垃圾樣品10 kg）稱其重量得W</text:span></text:span><text:span text:style-name="預設段落字型"><text:span text:style-name="T16">1</text:span></text:span><text:span text:style-name="預設段落字型"><text:span text:style-name="T9">。</text:span></text:span></text:p>
      <text:p text:style-name="P18"><text:span text:style-name="預設段落字型"><text:span text:style-name="T9">2.將垃圾置於耐熱塑膠袋後，移入105±5℃烘箱內，烘乾1至2天以上，取出移入乾燥器，冷卻至室溫，精稱其重量得W</text:span></text:span><text:span text:style-name="預設段落字型"><text:span text:style-name="T16">2</text:span></text:span><text:span text:style-name="預設段落字型"><text:span text:style-name="T9">。</text:span></text:span><text:span text:style-name="預設段落字型"><text:span text:style-name="T5">（註）</text:span></text:span></text:p>
      <text:p text:style-name="P19">3.重複以上步驟，直至樣品於2小時前後之重量變化小於0.5 %為止。</text:p>
      <text:p text:style-name="P19">4.如須檢測各分類垃圾組成之總水分，混合垃圾應先予分類，再依七（一）1.至3.步驟烘乾稱重。</text:p>
      <text:p text:style-name="P14">（二）經粉碎後之垃圾之水分測定</text:p>
      <text:p text:style-name="P19">1.測試前將坩鍋洗淨後，置於烘箱中以105±5℃烘乾2小時，然後移至乾燥器冷卻備用，於使用前稱重。</text:p>
      <text:p text:style-name="P18"><text:span text:style-name="預設段落字型"><text:span text:style-name="T9">2.稱取適量之粉碎廢棄物樣品（粒徑1 mm以下，精稱至0.001 g）約5至10 g（W</text:span></text:span><text:span text:style-name="預設段落字型"><text:span text:style-name="T16">1</text:span></text:span><text:span text:style-name="預設段落字型"><text:span text:style-name="T9">），置於上述已稱重之坩鍋中，於105±5℃之烘箱中至少2小時，取出移入乾燥器，冷卻至室溫，精稱其重量得W</text:span></text:span><text:span text:style-name="預設段落字型"><text:span text:style-name="T16">2</text:span></text:span><text:span text:style-name="預設段落字型"><text:span text:style-name="T9">。</text:span></text:span><text:span text:style-name="預設段落字型"><text:span text:style-name="T5">（註）</text:span></text:span></text:p>
      <text:p text:style-name="P19">3.重複以上步驟，直至前後兩次重量差小於0.005 g為止。</text:p>
      <text:p text:style-name="P3">八、結果處理</text:p>
      <text:p text:style-name="P20"><text:span text:style-name="預設段落字型"><text:span text:style-name="T9">總水分或水分(%) = ( W</text:span></text:span><text:span text:style-name="預設段落字型"><text:span text:style-name="T16">1</text:span></text:span><text:span text:style-name="預設段落字型"><text:span text:style-name="T9"> － W</text:span></text:span><text:span text:style-name="預設段落字型"><text:span text:style-name="T16">2</text:span></text:span><text:span text:style-name="預設段落字型"><text:span text:style-name="T9"> )／W</text:span></text:span><text:span text:style-name="預設段落字型"><text:span text:style-name="T16">1</text:span></text:span><text:span text:style-name="預設段落字型"><text:span text:style-name="T9"> ×100(%)</text:span></text:span></text:p>
      <text:p text:style-name="P21"><text:span text:style-name="預設段落字型"><text:span text:style-name="T9">W</text:span></text:span><text:span text:style-name="預設段落字型"><text:span text:style-name="T16">1</text:span></text:span><text:span text:style-name="預設段落字型"><text:span text:style-name="T9">：置入烘箱前之樣品重。</text:span></text:span></text:p>
      <text:p text:style-name="P21"><text:span text:style-name="預設段落字型"><text:span text:style-name="T9">W</text:span></text:span><text:span text:style-name="預設段落字型"><text:span text:style-name="T16">2</text:span></text:span><text:span text:style-name="預設段落字型"><text:span text:style-name="T9">：經105±5℃烘乾後之樣品重。</text:span></text:span></text:p>
      <text:h text:style-name="P26" text:outline-level="2">九、品質管制</text:h>
      <text:p text:style-name="P12"><text:span text:style-name="預設段落字型"><text:span text:style-name="T17">（一）</text:span></text:span><text:span text:style-name="預設段落字型"><text:span text:style-name="T18">垃圾組成總水分測定無須進行重複分析。</text:span></text:span></text:p>
      <text:p text:style-name="P22"><text:soft-page-break/>（二）經粉碎後之垃圾之水分測定的品質管制，依據下列方式管制：</text:p>
      <text:p text:style-name="P23"><text:span text:style-name="預設段落字型"><text:span text:style-name="T17">1.</text:span></text:span><text:span text:style-name="預設段落字型"><text:span text:style-name="T18">重複樣品分</text:span></text:span><text:span text:style-name="預設段落字型"><text:span text:style-name="T17">析：每一樣品必須執行重複分析，若兩次分析的差</text:span></text:span><text:span text:style-name="預設段落字型"><text:span text:style-name="T18">異</text:span></text:span><text:span text:style-name="預設段落字型"><text:span text:style-name="T17">值在 10 % 以下，取其平均；若在 10 % 以上，則需再進行第三次測定。</text:span></text:span></text:p>
      <text:p text:style-name="P23"><text:span text:style-name="預設段落字型"><text:span text:style-name="T17">2.若第三次測定值與前二次平均值的差</text:span></text:span><text:span text:style-name="預設段落字型"><text:span text:style-name="T18">異</text:span></text:span><text:span text:style-name="預設段落字型"><text:span text:style-name="T17">值大於5 %時，則必須捨去前三次的</text:span></text:span><text:span text:style-name="預設段落字型"><text:span text:style-name="T18">檢測</text:span></text:span><text:span text:style-name="預設段落字型"><text:span text:style-name="T17">數據，</text:span></text:span><text:span text:style-name="預設段落字型"><text:span text:style-name="T18">將樣品再次混合均勻後，</text:span></text:span><text:span text:style-name="預設段落字型"><text:span text:style-name="T17">重新</text:span></text:span><text:span text:style-name="預設段落字型"><text:span text:style-name="T9">進行分析。</text:span></text:span></text:p>
      <text:p text:style-name="P23"><text:span text:style-name="預設段落字型"><text:span text:style-name="T9">3.若第三次測定值與前二次平均值的差</text:span></text:span><text:span text:style-name="預設段落字型"><text:span text:style-name="T5">異</text:span></text:span><text:span text:style-name="預設段落字型"><text:span text:style-name="T9">值小於5 %時，則取三次分析數據平均值作為該樣品之檢測結果。</text:span></text:span></text:p>
      <text:h text:style-name="P26" text:outline-level="2">十、精密度與準確度</text:h>
      <text:h text:style-name="P27" text:outline-level="2">略。</text:h>
      <text:h text:style-name="P26" text:outline-level="2">十一、參考資料</text:h>
      <text:p text:style-name="P15">（一）日本厚生省環境衛生局水道環境部環境整備課，燒卻施設各種試驗方法，昭和58年（1983）。</text:p>
      <text:p text:style-name="P15">（二）日本工業分析標準方法，JIS M8811，1994。</text:p>
      <text:p text:style-name="P24"><text:span text:style-name="預設段落字型"><text:span text:style-name="T6">註、乾燥過程中須注意加熱過程是否會有閃火危險；烘箱排氣應引導至煙櫥或適當裝置中，以免乾燥過程產生有害氣體危害健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988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1內文" style:display-name="1.1內文" style:family="paragraph">
      <style:paragraph-properties fo:margin-top="0.106cm" fo:margin-bottom="0cm" loext:contextual-spacing="false" fo:line-height="14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20LVL1" style:display-name="WW_CharLFO20LVL1" style:family="text">
      <style:text-properties style:use-window-font-color="true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bold" style:font-weight-asian="bold"/>
    </style:style>
    <style:style style:name="a0" style:family="graphic"/>
    <text:outline-style style:name="Outline">
      <text:outline-level-style text:level="1" text:style-name="WW_5f_CharOUTLINELVL1" style:num-suffix="." style:num-format="A" style:num-letter-sync="true">
        <style:list-level-properties text:space-before="3.492cm" text:min-label-width="0.503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2"><draw:text-box fo:min-height="0.041cm" fo:min-width="0.041cm">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5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一般廢棄物（垃圾）水分測定方法(NIEA R213.21C)</dc:title>
    <dc:subject>一般廢棄物（垃圾）水分測定方法(NIEA R213.21C)</dc:subject>
    <meta:keyword>Garbage;Water;一般廢棄物;水分</meta:keyword>
    <meta:initial-creator>環檢所 </meta:initial-creator>
    <meta:creation-date>2018-04-26T15:01:14.687000000</meta:creation-date>
    <meta:editing-cycles>2</meta:editing-cycles>
    <meta:editing-duration>PT26S</meta:editing-duration>
    <dc:date>2018-04-26T15:01:17.421000000</dc:date>
    <dc:creator>環檢所 </dc:creator>
    <meta:document-statistic meta:table-count="0" meta:image-count="0" meta:object-count="0" meta:page-count="3" meta:paragraph-count="53" meta:word-count="1247" meta:character-count="1415" meta:non-whitespace-character-count="1382"/>
    <meta:template xlink:type="simple" xlink:actuate="onRequest" xlink:title="" xlink:href="Normal.dotm"/>
  </office:meta>
</office:document-meta>
</file>