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System" svg:font-family="System, GeosansLight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2.294cm" fo:margin-left="1.896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3.6cm" fo:margin-left="1.032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3.598cm"/>
    </style:style>
    <style:style style:name="表格2.C" style:family="table-column">
      <style:table-column-properties style:column-width="4.7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 style:list-style-name="WW8Num9">
      <style:paragraph-properties fo:margin-top="0.212cm" fo:margin-bottom="0cm" loext:contextual-spacing="false" fo:text-align="justify" style:justify-single-word="false" style:punctuation-wrap="simple" style:line-break="normal"/>
    </style:style>
    <style:style style:name="P4" style:family="paragraph" style:parent-style-name="Standard" style:list-style-name="WW8Num8">
      <style:paragraph-properties fo:margin-top="0.212cm" fo:margin-bottom="0cm" loext:contextual-spacing="false" fo:text-align="justify" style:justify-single-word="false" style:punctuation-wrap="simple" style:line-break="normal"/>
      <style:text-properties style:font-name="Times New Roman" fo:font-size="14pt" style:font-size-asian="14pt"/>
    </style:style>
    <style:style style:name="P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14pt" style:font-size-asian="14pt"/>
    </style:style>
    <style:style style:name="P6" style:family="paragraph" style:parent-style-name="Standard" style:list-style-name="WW8Num9">
      <style:paragraph-properties fo:margin-top="0.212cm" fo:margin-bottom="0cm" loext:contextual-spacing="false" fo:text-align="justify" style:justify-single-word="false" style:punctuation-wrap="simple" style:line-break="normal"/>
      <style:text-properties style:font-name="Times New Roman" fo:font-size="14pt" style:font-name-asian="標楷體" style:font-size-asian="14pt"/>
    </style:style>
    <style:style style:name="P7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14pt" style:font-name-asian="標楷體" style:font-size-asian="14pt"/>
    </style:style>
    <style:style style:name="P8" style:family="paragraph" style:parent-style-name="Standard">
      <style:paragraph-properties fo:margin-top="0.212cm" fo:margin-bottom="0cm" loext:contextual-spacing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2.54cm" fo:margin-right="0cm" fo:margin-top="0.212cm" fo:margin-bottom="0cm" loext:contextual-spacing="false" fo:text-align="end" style:justify-single-word="false" fo:orphans="2" fo:widows="2" fo:text-indent="0cm" style:auto-text-indent="false" style:snap-to-layout-grid="false">
        <style:tab-stops>
          <style:tab-stop style:position="-3.175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margin-left="8.514cm" fo:margin-right="0cm" fo:margin-top="0cm" fo:margin-bottom="0cm" loext:contextual-spacing="false" fo:text-align="end" style:justify-single-word="false" fo:orphans="2" fo:widows="2" fo:text-indent="-3.861cm" style:auto-text-indent="false" style:snap-to-layout-grid="false">
        <style:tab-stops>
          <style:tab-stop style:position="-3.175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margin-left="8.514cm" fo:margin-right="0cm" fo:margin-top="0cm" fo:margin-bottom="0cm" loext:contextual-spacing="false" fo:text-align="end" style:justify-single-word="false" fo:orphans="2" fo:widows="2" fo:text-indent="-3.861cm" style:auto-text-indent="false" style:snap-to-layout-grid="false">
        <style:tab-stops>
          <style:tab-stop style:position="-3.175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1pt" style:font-name-asian="標楷體" style:font-size-asian="11pt" style:font-weight-complex="bold"/>
    </style:style>
    <style:style style:name="P13" style:family="paragraph" style:parent-style-name="Standard">
      <style:paragraph-properties fo:margin-top="0.212cm" fo:margin-bottom="0.212cm" loext:contextual-spacing="false"/>
    </style:style>
    <style:style style:name="P14" style:family="paragraph" style:parent-style-name="Standard">
      <style:paragraph-properties fo:margin-top="0.212cm" fo:margin-bottom="0.212cm" loext:contextual-spacing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Times New Roman"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Times New Roman" fo:font-size="14pt" style:font-size-asian="14pt"/>
    </style:style>
    <style:style style:name="P18" style:family="paragraph" style:parent-style-name="Standard">
      <style:paragraph-properties fo:margin-left="0.99cm" fo:margin-right="0cm" fo:margin-top="0.212cm" fo:margin-bottom="0.212cm" loext:contextual-spacing="false" fo:text-align="justify" style:justify-single-word="false" fo:text-indent="1cm" style:auto-text-indent="false" style:punctuation-wrap="simple" style:line-break="normal"/>
    </style:style>
    <style:style style:name="P19" style:family="paragraph" style:parent-style-name="Standard">
      <style:paragraph-properties fo:margin-left="2.501cm" fo:margin-right="0cm" fo:margin-top="0.212cm" fo:margin-bottom="0cm" loext:contextual-spacing="false" fo:text-align="justify" style:justify-single-word="false" fo:text-indent="-0.501cm" style:auto-text-indent="false" style:punctuation-wrap="simple" style:line-break="normal"/>
      <style:text-properties style:font-name="Times New Roman" fo:font-size="14pt" style:font-size-asian="14pt"/>
    </style:style>
    <style:style style:name="P20" style:family="paragraph" style:parent-style-name="Standard">
      <style:paragraph-properties fo:margin-left="2cm" fo:margin-right="0cm" fo:margin-top="0.212cm" fo:margin-bottom="0cm" loext:contextual-spacing="false" fo:text-align="justify" style:justify-single-word="false" fo:text-indent="0cm" style:auto-text-indent="false" style:punctuation-wrap="simple" style:line-break="normal"/>
    </style:style>
    <style:style style:name="P21" style:family="paragraph" style:parent-style-name="Standard">
      <style:paragraph-properties fo:margin-left="2cm" fo:margin-right="0cm" fo:margin-top="0.212cm" fo:margin-bottom="0cm" loext:contextual-spacing="false" fo:text-align="justify" style:justify-single-word="false" fo:text-indent="0cm" style:auto-text-indent="false" style:punctuation-wrap="simple" style:line-break="normal"/>
      <style:text-properties officeooo:paragraph-rsid="0012eb7b"/>
    </style:style>
    <style:style style:name="P22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0cm" style:auto-text-indent="false" style:punctuation-wrap="simple" style:line-break="normal"/>
      <style:text-properties style:font-name="Times New Roman" fo:font-size="14pt" style:font-name-asian="標楷體" style:font-size-asian="14pt"/>
    </style:style>
    <style:style style:name="P23" style:family="paragraph" style:parent-style-name="Standard">
      <style:paragraph-properties fo:margin-left="2cm" fo:margin-right="0cm" fo:margin-top="0.423cm" fo:margin-bottom="0.423cm" loext:contextual-spacing="false" fo:text-align="justify" style:justify-single-word="false" fo:text-indent="0cm" style:auto-text-indent="false" style:punctuation-wrap="simple" style:line-break="normal"/>
    </style:style>
    <style:style style:name="P24" style:family="paragraph" style:parent-style-name="Standard">
      <style:paragraph-properties fo:margin-left="2.51cm" fo:margin-right="0cm" fo:margin-top="0.212cm" fo:margin-bottom="0cm" loext:contextual-spacing="false" fo:text-align="justify" style:justify-single-word="false" fo:text-indent="-1.51cm" style:auto-text-indent="false"/>
    </style:style>
    <style:style style:name="P25" style:family="paragraph" style:parent-style-name="Standard">
      <style:paragraph-properties fo:margin-left="2.51cm" fo:margin-right="0cm" fo:margin-top="0.212cm" fo:margin-bottom="0cm" loext:contextual-spacing="false" fo:text-align="justify" style:justify-single-word="false" fo:text-indent="-1.51cm" style:auto-text-indent="false"/>
      <style:text-properties style:font-name="Times New Roman" fo:font-size="14pt" style:font-name-asian="標楷體" style:font-size-asian="14pt"/>
    </style:style>
    <style:style style:name="P26" style:family="paragraph" style:parent-style-name="Standard">
      <style:paragraph-properties fo:margin-left="0.99cm" fo:margin-right="0cm" fo:margin-top="0.212cm" fo:margin-bottom="0cm" loext:contextual-spacing="false" fo:text-align="justify" style:justify-single-word="false" fo:text-indent="0.85cm" style:auto-text-indent="false" style:punctuation-wrap="simple" style:line-break="normal"/>
    </style:style>
    <style:style style:name="P27" style:family="paragraph" style:parent-style-name="Standard">
      <style:paragraph-properties fo:margin-left="2.82cm" fo:margin-right="0cm" fo:margin-top="0.635cm" fo:margin-bottom="0cm" loext:contextual-spacing="false" fo:text-align="justify" style:justify-single-word="false" fo:text-indent="-1.55cm" style:auto-text-indent="false"/>
    </style:style>
    <style:style style:name="P28" style:family="paragraph" style:parent-style-name="Standard">
      <style:paragraph-properties fo:margin-left="2.82cm" fo:margin-right="0cm" fo:margin-top="0.212cm" fo:margin-bottom="0.212cm" loext:contextual-spacing="false" fo:text-align="justify" style:justify-single-word="false" fo:text-indent="-1.55cm" style:auto-text-indent="false"/>
      <style:text-properties style:font-name="Times New Roman" fo:font-size="14pt" style:font-size-asian="14pt"/>
    </style:style>
    <style:style style:name="P29" style:family="paragraph" style:parent-style-name="Standard">
      <style:paragraph-properties fo:margin-left="2.82cm" fo:margin-right="0cm" fo:margin-top="0.212cm" fo:margin-bottom="0cm" loext:contextual-spacing="false" fo:text-align="justify" style:justify-single-word="false" fo:text-indent="-1.55cm" style:auto-text-indent="false"/>
      <style:text-properties style:font-name="Times New Roman" fo:font-size="14pt" style:font-size-asian="14pt"/>
    </style:style>
    <style:style style:name="P30" style:family="paragraph" style:parent-style-name="Standard">
      <style:paragraph-properties fo:margin-left="2.701cm" fo:margin-right="0cm" fo:margin-top="0.212cm" fo:margin-bottom="0cm" loext:contextual-spacing="false" fo:text-align="justify" style:justify-single-word="false" fo:text-indent="0cm" style:auto-text-indent="false"/>
    </style:style>
    <style:style style:name="P31" style:family="paragraph" style:parent-style-name="Standard">
      <style:paragraph-properties fo:margin-left="2.701cm" fo:margin-right="0cm" fo:margin-top="0.212cm" fo:margin-bottom="0.212cm" loext:contextual-spacing="false" fo:text-align="justify" style:justify-single-word="false" fo:text-indent="0cm" style:auto-text-indent="false"/>
    </style:style>
    <style:style style:name="P32" style:family="paragraph" style:parent-style-name="Standard">
      <style:paragraph-properties fo:margin-left="3.801cm" fo:margin-right="0cm" fo:margin-top="0.212cm" fo:margin-bottom="0cm" loext:contextual-spacing="false" fo:text-align="justify" style:justify-single-word="false" fo:text-indent="-0.801cm" style:auto-text-indent="false"/>
    </style:style>
    <style:style style:name="P33" style:family="paragraph" style:parent-style-name="Standard">
      <style:paragraph-properties fo:margin-left="2.521cm" fo:margin-right="0cm" fo:margin-top="0.212cm" fo:margin-bottom="0cm" loext:contextual-spacing="false" fo:text-align="justify" style:justify-single-word="false" fo:text-indent="-1.251cm" style:auto-text-indent="false"/>
    </style:style>
    <style:style style:name="P34" style:family="paragraph" style:parent-style-name="Standard">
      <style:paragraph-properties fo:margin-left="2.649cm" fo:margin-right="0cm" fo:margin-top="0.635cm" fo:margin-bottom="0.212cm" loext:contextual-spacing="false" fo:text-indent="-1.379cm" style:auto-text-indent="false"/>
    </style:style>
    <style:style style:name="P35" style:family="paragraph" style:parent-style-name="Standard">
      <style:paragraph-properties fo:margin-left="2.649cm" fo:margin-right="0cm" fo:margin-top="0.423cm" fo:margin-bottom="0.212cm" loext:contextual-spacing="false" fo:text-align="center" style:justify-single-word="false" fo:text-indent="-1.379cm" style:auto-text-indent="false"/>
      <style:text-properties style:font-name="Times New Roman" fo:font-size="14pt" style:font-name-asian="標楷體" style:font-size-asian="14pt"/>
    </style:style>
    <style:style style:name="P36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size="14pt" style:font-name-asian="標楷體" style:font-size-asian="14pt"/>
    </style:style>
    <style:style style:name="P37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38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Times New Roman" fo:font-size="14pt" style:font-size-asian="14pt"/>
    </style:style>
    <style:style style:name="P39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Times New Roman" fo:font-size="14pt" style:font-name-asian="標楷體" style:font-size-asian="14pt"/>
    </style:style>
    <style:style style:name="P40" style:family="paragraph" style:parent-style-name="Definition_20_Term">
      <style:paragraph-properties fo:margin-left="3.35cm" fo:margin-right="0cm" fo:margin-top="0.212cm" fo:margin-bottom="0cm" loext:contextual-spacing="false" fo:text-indent="-0.75cm" style:auto-text-indent="false"/>
    </style:style>
    <style:style style:name="P41" style:family="paragraph" style:parent-style-name="Definition_20_Term">
      <style:paragraph-properties fo:margin-left="3.35cm" fo:margin-right="0cm" fo:margin-top="0.212cm" fo:margin-bottom="0cm" loext:contextual-spacing="false" fo:text-indent="-0.75cm" style:auto-text-indent="false"/>
      <style:text-properties style:font-name="Times New Roman" fo:font-size="14pt" style:font-size-asian="14pt"/>
    </style:style>
    <style:style style:name="P42" style:family="paragraph" style:parent-style-name="Definition_20_Term">
      <style:paragraph-properties fo:margin-left="2.6cm" fo:margin-right="0cm" fo:margin-top="0.212cm" fo:margin-bottom="0cm" loext:contextual-spacing="false" fo:text-indent="0cm" style:auto-text-indent="false"/>
    </style:style>
    <style:style style:name="P43" style:family="paragraph" style:parent-style-name="Definition_20_Term">
      <style:paragraph-properties fo:margin-left="2.6cm" fo:margin-right="0cm" fo:margin-top="0.212cm" fo:margin-bottom="0cm" loext:contextual-spacing="false" fo:text-indent="0cm" style:auto-text-indent="false"/>
      <style:text-properties style:font-name="Times New Roman" fo:font-size="14pt" style:font-size-asian="14pt"/>
    </style:style>
    <style:style style:name="P44" style:family="paragraph" style:parent-style-name="Definition_20_Term">
      <style:paragraph-properties fo:margin-left="2.6cm" fo:margin-right="0cm" fo:margin-top="0.212cm" fo:margin-bottom="0cm" loext:contextual-spacing="false" fo:text-indent="0cm" style:auto-text-indent="false"/>
      <style:text-properties style:font-name="Times New Roman" fo:font-size="14pt" style:font-name-asian="標楷體" style:font-size-asian="14pt"/>
    </style:style>
    <style:style style:name="P45" style:family="paragraph" style:parent-style-name="Definition_20_List">
      <style:paragraph-properties fo:margin-left="1cm" fo:margin-right="0cm" fo:margin-top="0.212cm" fo:margin-bottom="0.212cm" loext:contextual-spacing="false" fo:text-align="justify" style:justify-single-word="false" fo:text-indent="1cm" style:auto-text-indent="false"/>
      <style:text-properties style:font-name="Times New Roman" fo:font-size="14pt" style:font-name-asian="標楷體" style:font-size-asian="14pt"/>
    </style:style>
    <style:style style:name="P46" style:family="paragraph" style:parent-style-name="Definition_20_List">
      <style:paragraph-properties fo:margin-left="1cm" fo:margin-right="0cm" fo:margin-top="0.212cm" fo:margin-bottom="0cm" loext:contextual-spacing="false" fo:text-align="justify" style:justify-single-word="false" fo:text-indent="1cm" style:auto-text-indent="false"/>
    </style:style>
    <style:style style:name="P47" style:family="paragraph" style:parent-style-name="Definition_20_List" style:list-style-name="WW8Num12">
      <style:paragraph-properties fo:margin-top="0.212cm" fo:margin-bottom="0cm" loext:contextual-spacing="false" fo:text-align="justify" style:justify-single-word="false"/>
    </style:style>
    <style:style style:name="P48" style:family="paragraph" style:parent-style-name="Definition_20_List" style:list-style-name="WW8Num10">
      <style:paragraph-properties fo:margin-top="0.212cm" fo:margin-bottom="0cm" loext:contextual-spacing="false" fo:text-align="justify" style:justify-single-word="false"/>
    </style:style>
    <style:style style:name="P49" style:family="paragraph" style:parent-style-name="Definition_20_List" style:list-style-name="WW8Num10">
      <style:paragraph-properties fo:margin-top="0.212cm" fo:margin-bottom="0cm" loext:contextual-spacing="false" fo:text-align="justify" style:justify-single-word="false"/>
      <style:text-properties style:font-name="Times New Roman" fo:font-size="14pt" style:font-size-asian="14pt"/>
    </style:style>
    <style:style style:name="P50" style:family="paragraph" style:parent-style-name="Definition_20_List" style:list-style-name="WW8Num16">
      <style:paragraph-properties fo:margin-top="0.212cm" fo:margin-bottom="0cm" loext:contextual-spacing="false" fo:text-align="justify" style:justify-single-word="false"/>
      <style:text-properties style:font-name="Times New Roman" fo:font-size="14pt" style:font-name-asian="標楷體" style:font-size-asian="14pt"/>
    </style:style>
    <style:style style:name="P51" style:family="paragraph" style:parent-style-name="Definition_20_List">
      <style:paragraph-properties fo:margin-left="2.501cm" fo:margin-right="0cm" fo:margin-top="0.212cm" fo:margin-bottom="0cm" loext:contextual-spacing="false" fo:text-align="justify" style:justify-single-word="false" fo:text-indent="-1.501cm" style:auto-text-indent="false"/>
    </style:style>
    <style:style style:name="P52" style:family="paragraph" style:parent-style-name="Definition_20_List">
      <style:paragraph-properties fo:margin-left="2.501cm" fo:margin-right="0cm" fo:margin-top="0.212cm" fo:margin-bottom="0cm" loext:contextual-spacing="false" fo:text-align="justify" style:justify-single-word="false" fo:text-indent="-1.501cm" style:auto-text-indent="false"/>
      <style:text-properties style:font-name="Times New Roman" fo:font-size="14pt" style:font-size-asian="14pt"/>
    </style:style>
    <style:style style:name="P53" style:family="paragraph" style:parent-style-name="Definition_20_List">
      <style:paragraph-properties fo:margin-left="2.501cm" fo:margin-right="0cm" fo:margin-top="0.212cm" fo:margin-bottom="0cm" loext:contextual-spacing="false" fo:text-align="justify" style:justify-single-word="false" fo:text-indent="-1.501cm" style:auto-text-indent="false"/>
      <style:text-properties style:font-name="Times New Roman" fo:font-size="14pt" style:font-name-asian="標楷體" style:font-size-asian="14pt"/>
    </style:style>
    <style:style style:name="P54" style:family="paragraph" style:parent-style-name="Definition_20_List">
      <style:paragraph-properties fo:margin-left="2.6cm" fo:margin-right="0cm" fo:margin-top="0.212cm" fo:margin-bottom="0cm" loext:contextual-spacing="false" fo:text-align="justify" style:justify-single-word="false" fo:text-indent="-1.6cm" style:auto-text-indent="false"/>
    </style:style>
    <style:style style:name="P55" style:family="paragraph" style:parent-style-name="Definition_20_List">
      <style:paragraph-properties fo:margin-left="4.101cm" fo:margin-right="0cm" fo:margin-top="0.212cm" fo:margin-bottom="0cm" loext:contextual-spacing="false" fo:text-align="justify" style:justify-single-word="false" fo:text-indent="-1.6cm" style:auto-text-indent="false"/>
      <style:text-properties style:font-name="Times New Roman" fo:font-size="14pt" style:font-name-asian="標楷體" style:font-size-asian="14pt"/>
    </style:style>
    <style:style style:name="P56" style:family="paragraph" style:parent-style-name="Definition_20_List">
      <style:paragraph-properties fo:margin-left="2.501cm" fo:margin-right="0cm" fo:margin-top="0.212cm" fo:margin-bottom="0cm" loext:contextual-spacing="false" fo:text-align="justify" style:justify-single-word="false" fo:text-indent="0.85cm" style:auto-text-indent="false"/>
    </style:style>
    <style:style style:name="P57" style:family="paragraph" style:parent-style-name="Definition_20_List">
      <style:paragraph-properties fo:margin-left="2.501cm" fo:margin-right="0cm" fo:margin-top="0.212cm" fo:margin-bottom="0cm" loext:contextual-spacing="false" fo:text-align="justify" style:justify-single-word="false" fo:text-indent="0cm" style:auto-text-indent="false"/>
    </style:style>
    <style:style style:name="P58" style:family="paragraph" style:parent-style-name="Definition_20_List">
      <style:paragraph-properties fo:margin-left="2.501cm" fo:margin-right="0cm" fo:margin-top="0.212cm" fo:margin-bottom="0cm" loext:contextual-spacing="false" fo:text-align="justify" style:justify-single-word="false" fo:text-indent="0cm" style:auto-text-indent="false"/>
      <style:text-properties style:font-name="Times New Roman" fo:font-size="14pt" style:font-name-asian="標楷體" style:font-size-asian="14pt"/>
    </style:style>
    <style:style style:name="P59" style:family="paragraph" style:parent-style-name="Definition_20_List">
      <style:paragraph-properties fo:margin-left="3.75cm" fo:margin-right="0cm" fo:margin-top="0.212cm" fo:margin-bottom="0cm" loext:contextual-spacing="false" fo:text-align="justify" style:justify-single-word="false" fo:text-indent="-0.75cm" style:auto-text-indent="false"/>
      <style:text-properties style:font-name="Times New Roman" fo:font-size="14pt" style:font-size-asian="14pt"/>
    </style:style>
    <style:style style:name="P60" style:family="paragraph" style:parent-style-name="Definition_20_List">
      <style:paragraph-properties fo:margin-left="3cm" fo:margin-right="0cm" fo:margin-top="0.212cm" fo:margin-bottom="0cm" loext:contextual-spacing="false" fo:text-align="justify" style:justify-single-word="false" fo:text-indent="0cm" style:auto-text-indent="false"/>
      <style:text-properties style:font-name="Times New Roman" fo:font-size="14pt" style:font-name-asian="標楷體" style:font-size-asian="14pt"/>
    </style:style>
    <style:style style:name="P61" style:family="paragraph" style:parent-style-name="Definition_20_List">
      <style:paragraph-properties fo:margin-left="2.701cm" fo:margin-right="0cm" fo:margin-top="0.212cm" fo:margin-bottom="0cm" loext:contextual-spacing="false" fo:text-align="justify" style:justify-single-word="false" fo:text-indent="-1.7cm" style:auto-text-indent="false"/>
    </style:style>
    <style:style style:name="P62" style:family="paragraph" style:parent-style-name="Definition_20_List">
      <style:paragraph-properties fo:margin-left="2.9cm" fo:margin-right="0cm" fo:margin-top="0.212cm" fo:margin-bottom="0cm" loext:contextual-spacing="false" fo:text-align="justify" style:justify-single-word="false" fo:text-indent="-1.9cm" style:auto-text-indent="false"/>
      <style:text-properties style:font-name="Times New Roman" fo:font-size="14pt" style:font-size-asian="14pt"/>
    </style:style>
    <style:style style:name="P63" style:family="paragraph" style:parent-style-name="Definition_20_List">
      <style:paragraph-properties fo:margin-left="2.649cm" fo:margin-right="0cm" fo:margin-top="0.212cm" fo:margin-bottom="0cm" loext:contextual-spacing="false" fo:text-align="justify" style:justify-single-word="false" fo:text-indent="-0.75cm" style:auto-text-indent="false"/>
      <style:text-properties style:font-name="Times New Roman" fo:font-size="14pt" style:font-size-asian="14pt"/>
    </style:style>
    <style:style style:name="P64" style:family="paragraph" style:parent-style-name="Definition_20_List">
      <style:paragraph-properties fo:margin-left="2.6cm" fo:margin-right="0cm" fo:margin-top="0.212cm" fo:margin-bottom="0cm" loext:contextual-spacing="false" fo:text-align="justify" style:justify-single-word="false" fo:text-indent="1cm" style:auto-text-indent="false"/>
      <style:text-properties fo:font-size="14pt" style:font-size-asian="14pt"/>
    </style:style>
    <style:style style:name="P65" style:family="paragraph" style:parent-style-name="Definition_20_List">
      <style:paragraph-properties fo:margin-left="2.2cm" fo:margin-right="0cm" fo:margin-top="0.212cm" fo:margin-bottom="0cm" loext:contextual-spacing="false" fo:text-align="justify" style:justify-single-word="false" fo:text-indent="1cm" style:auto-text-indent="false"/>
    </style:style>
    <style:style style:name="P66" style:family="paragraph" style:parent-style-name="Definition_20_List">
      <style:paragraph-properties fo:margin-left="2.002cm" fo:margin-right="0cm" fo:margin-top="0.212cm" fo:margin-bottom="0cm" loext:contextual-spacing="false" fo:text-align="justify" style:justify-single-word="false" fo:text-indent="-1.501cm" style:auto-text-indent="false"/>
      <style:text-properties style:font-name="Times New Roman" fo:font-size="14pt" style:font-size-asian="14pt"/>
    </style:style>
    <style:style style:name="P67" style:family="paragraph" style:parent-style-name="Definition_20_List">
      <style:paragraph-properties fo:margin-left="2.002cm" fo:margin-right="0cm" fo:margin-top="0.212cm" fo:margin-bottom="0cm" loext:contextual-spacing="false" fo:text-align="justify" style:justify-single-word="false" fo:text-indent="-1.501cm" style:auto-text-indent="false"/>
      <style:text-properties style:font-name="Times New Roman" fo:font-size="14pt" style:font-name-asian="標楷體" style:font-size-asian="14pt"/>
    </style:style>
    <style:style style:name="P68" style:family="paragraph" style:parent-style-name="Definition_20_List">
      <style:paragraph-properties fo:margin-left="2cm" fo:margin-right="0cm" fo:margin-top="0.423cm" fo:margin-bottom="0.212cm" loext:contextual-spacing="false" fo:text-align="justify" style:justify-single-word="false" fo:text-indent="0cm" style:auto-text-indent="false"/>
    </style:style>
    <style:style style:name="P69" style:family="paragraph" style:parent-style-name="Definition_20_List">
      <style:paragraph-properties fo:margin-left="2cm" fo:margin-right="0cm" fo:margin-top="0.212cm" fo:margin-bottom="0cm" loext:contextual-spacing="false" fo:text-align="justify" style:justify-single-word="false" fo:text-indent="0cm" style:auto-text-indent="false"/>
      <style:text-properties style:font-name="Times New Roman" fo:font-size="14pt" style:font-name-asian="標楷體" style:font-size-asian="14pt"/>
    </style:style>
    <style:style style:name="P70" style:family="paragraph" style:parent-style-name="Definition_20_List">
      <style:paragraph-properties fo:margin-left="1.501cm" fo:margin-right="0cm" fo:margin-top="0.212cm" fo:margin-bottom="0.212cm" loext:contextual-spacing="false" fo:text-indent="0cm" style:auto-text-indent="false"/>
    </style:style>
    <style:style style:name="P71" style:family="paragraph" style:parent-style-name="Footer">
      <style:paragraph-properties fo:text-align="center" style:justify-single-word="false"/>
    </style:style>
    <style:style style:name="P72" style:family="paragraph" style:parent-style-name="H2">
      <style:paragraph-properties fo:margin-top="0.212cm" fo:margin-bottom="0.212cm" loext:contextual-spacing="false" fo:text-align="justify" style:justify-single-word="false" fo:keep-with-next="auto"/>
      <style:text-properties style:font-name="Times New Roman" fo:font-size="14pt" fo:font-weight="normal" style:font-name-asian="標楷體" style:font-size-asian="14pt" style:font-weight-asian="normal"/>
    </style:style>
    <style:style style:name="P73" style:family="paragraph" style:parent-style-name="H1" style:master-page-name="Standard">
      <style:paragraph-properties fo:margin-top="0.212cm" fo:margin-bottom="0cm" loext:contextual-spacing="false" fo:text-align="center" style:justify-single-word="false" style:page-number="auto" fo:keep-with-next="auto"/>
      <style:text-properties style:font-name="標楷體" fo:font-size="16pt" fo:font-weight="normal" style:font-name-asian="標楷體" style:font-size-asian="16pt" style:font-weight-asian="normal"/>
    </style:style>
    <style:style style:name="P74" style:family="paragraph" style:parent-style-name="HTML_20_Preformatted">
      <style:paragraph-properties fo:margin-left="2.51cm" fo:margin-right="0cm" fo:margin-top="0.212cm" fo:margin-bottom="0cm" loext:contextual-spacing="false" fo:text-align="justify" style:justify-single-word="false" fo:orphans="0" fo:widows="0" fo:text-indent="-1.51cm" style:auto-text-indent="false">
        <style:tab-stops/>
      </style:paragraph-properties>
    </style:style>
    <style:style style:name="P7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name-asian="標楷體" style:font-weight-asian="normal"/>
    </style:style>
    <style:style style:name="T3" style:family="text">
      <style:text-properties style:font-name="標楷體" fo:font-size="16pt" fo:font-weight="normal" style:font-name-asian="標楷體" style:font-size-asian="16pt" style:font-weight-asian="normal"/>
    </style:style>
    <style:style style:name="T4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5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fo:font-size="11pt" style:font-name-asian="標楷體" style:font-size-asian="11pt" style:font-weight-complex="bold"/>
    </style:style>
    <style:style style:name="T14" style:family="text">
      <style:text-properties style:font-name-complex="標楷體"/>
    </style:style>
    <style:style style:name="T15" style:family="text">
      <style:text-properties style:font-name-complex="標楷體" style:font-weight-complex="bold"/>
    </style:style>
    <style:style style:name="T16" style:family="text">
      <style:text-properties fo:font-size="14pt" style:font-size-asian="14pt"/>
    </style:style>
    <style:style style:name="T17" style:family="text">
      <style:text-properties style:font-name="Times New Roman" fo:font-size="14pt" fo:font-weight="normal" style:font-name-asian="標楷體" style:font-size-asian="14pt" style:font-weight-asian="normal"/>
    </style:style>
    <style:style style:name="T18" style:family="text">
      <style:text-properties style:font-name="Times New Roman" fo:font-size="14pt" style:font-name-asian="標楷體" style:font-size-asian="14pt"/>
    </style:style>
    <style:style style:name="T19" style:family="text">
      <style:text-properties style:font-name="Times New Roman" fo:font-size="14pt" style:font-name-asian="標楷體" style:font-size-asian="14pt"/>
    </style:style>
    <style:style style:name="T20" style:family="text">
      <style:text-properties style:font-name="Times New Roman" fo:font-size="14pt" style:font-name-asian="標楷體" style:font-size-asian="14pt" style:font-name-complex="Times New Roman"/>
    </style:style>
    <style:style style:name="T21" style:family="text">
      <style:text-properties style:font-name="Times New Roman" fo:font-size="14pt" style:font-name-asian="標楷體" style:font-size-asian="14pt" style:font-name-complex="Times New Roman"/>
    </style:style>
    <style:style style:name="T22" style:family="text">
      <style:text-properties style:font-name="Times New Roman" fo:font-size="14pt" style:font-name-asian="Times New Roman" style:font-size-asian="14pt"/>
    </style:style>
    <style:style style:name="T23" style:family="text">
      <style:text-properties style:font-name="Times New Roman" fo:font-size="14pt" style:font-name-asian="Times New Roman" style:font-size-asian="14pt"/>
    </style:style>
    <style:style style:name="T24" style:family="text">
      <style:text-properties style:font-name="Times New Roman" fo:font-size="14pt" fo:letter-spacing="0.106cm" style:font-name-asian="標楷體" style:font-size-asian="14pt"/>
    </style:style>
    <style:style style:name="T25" style:family="text">
      <style:text-properties style:font-name="Times New Roman" fo:font-size="14pt" fo:letter-spacing="0.106cm" style:font-name-asian="標楷體" style:font-size-asian="14pt"/>
    </style:style>
    <style:style style:name="T26" style:family="text">
      <style:text-properties style:font-name="Times New Roman" fo:font-size="14pt" fo:font-weight="bold" style:font-name-asian="標楷體" style:font-size-asian="14pt" style:font-weight-asian="bold"/>
    </style:style>
    <style:style style:name="T27" style:family="text">
      <style:text-properties style:font-name="Times New Roman" fo:font-size="14pt" fo:font-weight="bold" style:font-name-asian="標楷體" style:font-size-asian="14pt" style:font-weight-asian="bold"/>
    </style:style>
    <style:style style:name="T28" style:family="text">
      <style:text-properties style:font-name="Times New Roman" fo:font-size="14pt" style:text-underline-style="solid" style:text-underline-width="auto" style:text-underline-color="font-color" style:font-name-asian="標楷體" style:font-size-asian="14pt"/>
    </style:style>
    <style:style style:name="T29" style:family="text">
      <style:text-properties style:font-name="Times New Roman" fo:font-size="14pt" style:text-underline-style="solid" style:text-underline-width="auto" style:text-underline-color="font-color" style:font-name-asian="標楷體" style:font-size-asian="14pt"/>
    </style:style>
    <style:style style:name="T30" style:family="text">
      <style:text-properties style:font-name="Times New Roman" fo:font-size="14pt" fo:letter-spacing="-0.007cm" style:font-name-asian="標楷體" style:font-size-asian="14pt"/>
    </style:style>
    <style:style style:name="T31" style:family="text">
      <style:text-properties style:font-name="Times New Roman" style:font-name-asian="標楷體"/>
    </style:style>
    <style:style style:name="T32" style:family="text">
      <style:text-properties style:font-name="Times New Roman" style:font-name-asian="Times New Roman"/>
    </style:style>
    <style:style style:name="T33" style:family="text">
      <style:text-properties style:font-name-asian="Times New Roman"/>
    </style:style>
    <style:style style:name="T34" style:family="text">
      <style:text-properties style:text-position="sub 58%" style:font-name="Times New Roman" fo:font-size="14pt" style:font-name-asian="標楷體" style:font-size-asian="14pt"/>
    </style:style>
    <style:style style:name="T35" style:family="text">
      <style:text-properties style:text-position="sub 58%" style:font-name="Times New Roman" fo:font-size="14pt" style:font-name-asian="標楷體" style:font-size-asian="14pt"/>
    </style:style>
    <style:style style:name="T36" style:family="text">
      <style:text-properties style:text-position="sub 58%" style:font-name="標楷體" fo:font-size="14pt" style:font-name-asian="標楷體" style:font-size-asian="14pt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font-name-complex="Times New Roman"/>
    </style:style>
    <style:style style:name="T39" style:family="text">
      <style:text-properties fo:color="#000000" style:font-name="Times New Roman" fo:font-size="14pt" style:font-name-asian="標楷體" style:font-size-asian="14pt"/>
    </style:style>
    <style:style style:name="T40" style:family="text">
      <style:text-properties fo:color="#000000" style:font-name="Times New Roman" fo:font-size="14pt" style:font-name-asian="標楷體" style:font-size-asian="14pt"/>
    </style:style>
    <style:style style:name="T41" style:family="text">
      <style:text-properties fo:color="#000000" style:font-name="Times New Roman" fo:font-size="14pt" fo:font-weight="bold" style:font-name-asian="標楷體" style:font-size-asian="14pt" style:font-weight-asian="bold"/>
    </style:style>
    <style:style style:name="T42" style:family="text">
      <style:text-properties style:text-position="super 58%" style:font-name="Times New Roman" fo:font-size="14pt" style:font-name-asian="標楷體" style:font-size-asian="14pt"/>
    </style:style>
    <style:style style:name="T43" style:family="text">
      <style:text-properties style:font-name="Monotype Sorts" fo:font-size="14pt" style:font-name-asian="Monotype Sorts" style:font-size-asian="14pt" style:font-name-complex="Monotype Sort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水中鹼度檢測方法－滴定法</text:p>
      <text:p text:style-name="P10"><text:span text:style-name="T4">中華民國92年11月24日環署檢字第</text:span><text:span text:style-name="T4">0920085</text:span><text:span text:style-name="T4">112號公告</text:span></text:p>
      <text:p text:style-name="P12">自公告日起實施</text:p>
      <text:p text:style-name="P11"><text:span text:style-name="T4">NIEA</text:span><text:span text:style-name="T4"> </text:span><text:span text:style-name="T4">W</text:span><text:span text:style-name="T4">449</text:span><text:span text:style-name="T4">.</text:span><text:span text:style-name="T4">00B</text:span></text:p>
      <text:p text:style-name="P72">一、方法概要</text:p>
      <text:p text:style-name="P18"><text:span text:style-name="T18">水之鹼度是其對酸緩衝能力（Buffer capacity）的一種度量。將水樣以校正過之適當</text:span><text:span text:style-name="T22"> </text:span><text:span text:style-name="T18">pH</text:span><text:span text:style-name="T18"> 計或自動操作之滴定裝置，並使用特定之</text:span><text:span text:style-name="T18">pH</text:span><text:span text:style-name="T18"> 顏色指示劑，在室溫下以標準酸滴定樣品到某特定的</text:span><text:span text:style-name="T22"> </text:span><text:span text:style-name="T18">pH</text:span><text:span text:style-name="T18"> 終點時，所需要標準酸之當量數即為鹼度（註</text:span><text:span text:style-name="T22"> </text:span><text:span text:style-name="T18">1）。</text:span></text:p>
      <text:p text:style-name="P72">二、適用範圍</text:p>
      <text:p text:style-name="P45">本方法適用於地面水體（不包括海水）、地下水、放流水及廢（污）水中鹼度之檢驗。</text:p>
      <text:p text:style-name="P72">三、干擾</text:p>
      <text:p text:style-name="P53">（一）皂類、油性物質、懸浮固體或沈澱物質，會包覆電極，而造成電極反應遲鈍。可延長加入滴定劑之間隔時間，使電極達到平衡或經常清洗電極。</text:p>
      <text:p text:style-name="P52"><text:span text:style-name="T12">（二）如果樣品含有自由餘氯，則加入</text:span><text:span text:style-name="T33"> </text:span><text:span text:style-name="T12">0.05 mL（約</text:span><text:span text:style-name="T33"> </text:span><text:span text:style-name="T12">1 滴）0.1 M 硫代硫酸鈉溶液，或以紫外光線照射破壞之。</text:span></text:p>
      <text:p text:style-name="P72">四、設備及材料。</text:p>
      <text:list xml:id="list1350553152" text:style-name="WW8Num12">
        <text:list-item>
          <text:p text:style-name="P47"><text:span text:style-name="T18">電位滴定計（Potentiometric <text:s/>titrator）：使用玻璃電極可讀至</text:span><text:span text:style-name="T22"> </text:span><text:span text:style-name="T18">0.05</text:span><text:span text:style-name="T18"> pH 單位之</text:span><text:span text:style-name="T22"> </text:span><text:span text:style-name="T18">pH 計或其它電子式自動</text:span><text:span text:style-name="T22"> </text:span><text:span text:style-name="T18">pH 滴定裝置。依原廠或供應商所提供的指引，執行校正及量測。特別注意溫度補償及電極之維護。如果未附溫度自動補償者，則滴定溫度須控制在</text:span><text:span text:style-name="T22"> </text:span><text:span text:style-name="T18">25</text:span><text:span text:style-name="T18"> </text:span><text:span text:style-name="T18">±</text:span><text:span text:style-name="T18"> </text:span><text:span text:style-name="T18">5</text:span><text:span text:style-name="T18"> </text:span><text:span text:style-name="T9">℃</text:span><text:span text:style-name="T18"> 。</text:span></text:p>
        </text:list-item>
      </text:list>
      <text:p text:style-name="P51"><text:span text:style-name="T18">（二）滴定用容器：大小及型式應依據所使用電極及樣品量之大小，保持樣品以上的空間愈小愈好，但其空間須允許滴定操作及電極感測部分可全部浸入。對於傳統的電極，可使用不具倒嘴之</text:span><text:span text:style-name="T22"> </text:span><text:span text:style-name="T18">200</text:span><text:span text:style-name="T18"> </text:span><text:span text:style-name="T18">mL</text:span><text:span text:style-name="T18"> 高型</text:span><text:span text:style-name="T22"> </text:span><text:span text:style-name="T18">Berzelius</text:span><text:span text:style-name="T18"> 燒杯。燒杯需以具三孔之瓶塞栓塞，供插入二支電極及滴管用。如為使用小型組合式的玻璃電極，則需使用</text:span><text:span text:style-name="T22"> </text:span><text:span text:style-name="T18">125</text:span><text:span text:style-name="T18"> </text:span><text:span text:style-name="T18">mL</text:span><text:span text:style-name="T18"> 或</text:span><text:span text:style-name="T22"> </text:span><text:span text:style-name="T18">250</text:span><text:span text:style-name="T18"> </text:span><text:span text:style-name="T18">mL</text:span><text:span text:style-name="T18"> 附二孔瓶塞之三角錐瓶。</text:span></text:p>
      <text:p text:style-name="P53">（三）電磁攪拌器。</text:p>
      <text:p text:style-name="P53">（四）移液管或經定期校正之自動移液管。</text:p>
      <text:p text:style-name="P53"><text:soft-page-break/>（五）定量瓶。</text:p>
      <text:p text:style-name="P51"><text:span text:style-name="T18">（六）滴定管：</text:span><text:span text:style-name="T22"> </text:span><text:span text:style-name="T18">50</text:span><text:span text:style-name="T18">、</text:span><text:span text:style-name="T18">25</text:span><text:span text:style-name="T18">、</text:span><text:span text:style-name="T18">10</text:span><text:span text:style-name="T18"> </text:span><text:span text:style-name="T18">mL</text:span><text:span text:style-name="T18"> 或使用自動滴定裝置。</text:span></text:p>
      <text:p text:style-name="P51"><text:span text:style-name="T18">（七）聚乙烯瓶：</text:span><text:span text:style-name="T18">1</text:span><text:span text:style-name="T18"> </text:span><text:span text:style-name="T18">L</text:span><text:span text:style-name="T18">。</text:span></text:p>
      <text:p text:style-name="P52"><text:span text:style-name="T12">（八）分析天平：可精秤至</text:span><text:span text:style-name="T33"> </text:span><text:span text:style-name="T12">0.1 mg。</text:span></text:p>
      <text:p text:style-name="P72">五、試劑</text:p>
      <text:p text:style-name="P54"><text:span text:style-name="T18">（一）試劑水：不含二氧化碳的去離子蒸餾水（經煮沸</text:span><text:span text:style-name="T22"> </text:span><text:span text:style-name="T18">15 分鐘且已冷卻至室溫），其最終之</text:span><text:span text:style-name="T22"> </text:span><text:span text:style-name="T18">pH</text:span><text:span text:style-name="T18"> 值應</text:span><text:span text:style-name="T22"> </text:span><text:span text:style-name="T18">≥</text:span><text:span text:style-name="T22"> </text:span><text:span text:style-name="T18">6.0 且其導電度應在</text:span><text:span text:style-name="T22"> </text:span><text:span text:style-name="T18">2 µmhos /cm 以下。用以製備空白樣品、儲備或標準溶液、標定及所有稀釋之用水。</text:span></text:p>
      <text:p text:style-name="P54"><text:span text:style-name="T18">（二）碳酸鈉溶液（Na</text:span><text:span text:style-name="T34">2</text:span><text:span text:style-name="T18">CO</text:span><text:span text:style-name="T34">3</text:span><text:span text:style-name="T18">），約</text:span><text:span text:style-name="T22"> </text:span><text:span text:style-name="T18">0.05 N：乾燥</text:span><text:span text:style-name="T22"> </text:span><text:span text:style-name="T18">3 至</text:span><text:span text:style-name="T22"> </text:span><text:span text:style-name="T18">5 g <text:s/>一級標準品碳酸鈉（於</text:span><text:span text:style-name="T22"> </text:span><text:span text:style-name="T18">250 </text:span><text:span text:style-name="T9">℃</text:span><text:span text:style-name="T18"> 4 小時；再於乾燥器中冷卻）。取上述無水碳酸鈉</text:span><text:span text:style-name="T22"> </text:span><text:span text:style-name="T18">2.5 </text:span><text:span text:style-name="T18">±</text:span><text:span text:style-name="T18"> 0.2 g（精確至</text:span><text:span text:style-name="T22"> </text:span><text:span text:style-name="T18">mg），置入</text:span><text:span text:style-name="T22"> </text:span><text:span text:style-name="T18">1 </text:span><text:span text:style-name="T18">L</text:span><text:span text:style-name="T18"> 量瓶，以試劑水加至標線，溶解並混合。保存期限不可超過一星期。</text:span></text:p>
      <text:p text:style-name="P54"><text:span text:style-name="T18">（三）標準硫酸或鹽酸溶液，0.1 N：稀釋</text:span><text:span text:style-name="T22"> </text:span><text:span text:style-name="T18">2.8</text:span><text:span text:style-name="T18"> mL 濃</text:span><text:span text:style-name="T18">硫酸</text:span><text:span text:style-name="T22"> </text:span><text:span text:style-name="T18">或</text:span><text:span text:style-name="T22"> </text:span><text:span text:style-name="T18">8.3</text:span><text:span text:style-name="T18"> mL</text:span><text:span text:style-name="T18"> </text:span><text:span text:style-name="T18">濃</text:span><text:span text:style-name="T18">鹽酸至</text:span><text:span text:style-name="T22"> </text:span><text:span text:style-name="T18">1 </text:span><text:span text:style-name="T18">L。</text:span></text:p>
      <text:p text:style-name="P55">標準酸標定方法：</text:p>
      <text:p text:style-name="P56"><text:span text:style-name="T18">取</text:span><text:span text:style-name="T22"> </text:span><text:span text:style-name="T18">40.00 mL 碳酸鈉溶液，置於燒杯內，加約</text:span><text:span text:style-name="T22"> </text:span><text:span text:style-name="T18">60 mL 試劑水，再以電位滴定計滴定至</text:span><text:span text:style-name="T22"> </text:span><text:span text:style-name="T18">pH</text:span><text:span text:style-name="T18"> 值為</text:span><text:span text:style-name="T22"> </text:span><text:span text:style-name="T18">5。取出電極，清洗電極，並收集清洗液於同一燒杯內，覆蓋錶玻璃緩緩的煮沸</text:span><text:span text:style-name="T22"> </text:span><text:span text:style-name="T18">3 至</text:span><text:span text:style-name="T22"> </text:span><text:span text:style-name="T18">5 分鐘，冷卻至室溫，清洗錶玻璃於燒杯內，以配製之標準酸溶液滴定至</text:span><text:span text:style-name="T22"> </text:span><text:span text:style-name="T18">pH</text:span><text:span text:style-name="T18"> 轉折點時，即為滴定終點。</text:span></text:p>
      <text:p text:style-name="P58">計算標準酸之當量濃度：</text:p>
      <text:p text:style-name="P57"><text:span text:style-name="T18">當量，N ＝</text:span><text:span text:style-name="T22"> </text:span><text:span text:style-name="T24"><draw:frame draw:style-name="fr2" draw:name="物件1" text:anchor-type="as-char" svg:width="1.993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59"><text:span text:style-name="T12">A：配製碳酸鈉溶液（0.05 N）時</text:span><text:span text:style-name="T33"> </text:span><text:span text:style-name="T12">，1 L 量瓶中碳酸鈉的重量（g）。</text:span></text:p>
      <text:p text:style-name="P60">B：使用碳酸鈉溶液之體積（mL）。</text:p>
      <text:p text:style-name="P60">C：滴定時使用標準酸溶液之體積（mL）。</text:p>
      <text:p text:style-name="P57"><text:span text:style-name="T18">爾後計算時使用所測得之當量濃度或將濃度調整至</text:span><text:span text:style-name="T22"> </text:span><text:span text:style-name="T18">0.1000 N（1 mL 0.1000 N 溶液</text:span><text:span text:style-name="T22"> </text:span><text:span text:style-name="T18">＝</text:span><text:span text:style-name="T22"> </text:span><text:span text:style-name="T18">5.00 mg CaCO</text:span><text:span text:style-name="T34">3</text:span><text:span text:style-name="T18">）。</text:span></text:p>
      <text:p text:style-name="P61"><text:span text:style-name="T18">（四）標準硫酸或鹽酸溶液，0.02 N：以試劑水稀釋</text:span><text:span text:style-name="T22"> </text:span><text:span text:style-name="T18">200.0 mL 0.1000 N 標準酸溶液至</text:span><text:span text:style-name="T22"> </text:span><text:span text:style-name="T18">1 L。以</text:span><text:span text:style-name="T22"> </text:span><text:span text:style-name="T18">15.0 mL 0.05 N 碳酸鈉溶液，用電位滴定計來標定。標定步驟遵循前述（三）的步驟；1 mL ＝</text:span><text:span text:style-name="T22"> </text:span><text:soft-page-break/><text:span text:style-name="T18">1.00 mg CaCO</text:span><text:span text:style-name="T34">3</text:span><text:span text:style-name="T18">。</text:span></text:p>
      <text:p text:style-name="P62"><text:span text:style-name="T12">（五）第一階段</text:span><text:span text:style-name="T33"> </text:span><text:span text:style-name="T12">pH 8.3 指示劑溶液</text:span></text:p>
      <text:list xml:id="list282221573" text:style-name="WW8Num10">
        <text:list-item>
          <text:p text:style-name="P48"><text:span text:style-name="T18">酚酞溶液：溶解</text:span><text:span text:style-name="T22"> </text:span><text:span text:style-name="T18">0.5</text:span><text:span text:style-name="T18"> </text:span><text:span text:style-name="T18">g </text:span><text:span text:style-name="T18">酚酞（P</text:span><text:span text:style-name="T18">henolphthalein</text:span><text:span text:style-name="T18">）於</text:span><text:span text:style-name="T22"> </text:span><text:span text:style-name="T18">50 mL 95</text:span><text:span text:style-name="T18"> </text:span><text:span text:style-name="T18">% </text:span><text:span text:style-name="T18">乙醇或異丙醇，加入</text:span><text:span text:style-name="T22"> </text:span><text:span text:style-name="T18">50 mL </text:span><text:span text:style-name="T18">試劑水。</text:span></text:p>
        </text:list-item>
        <text:list-item>
          <text:p text:style-name="P49"><text:span text:style-name="T12">間甲酚紫指示劑溶液（Metacresol purple indicator solution）：溶解</text:span><text:span text:style-name="T33"> </text:span><text:span text:style-name="T12">100 mg 間甲酚紫於</text:span><text:span text:style-name="T33"> </text:span><text:span text:style-name="T12">100 <text:s/>mL 試劑水中。</text:span></text:p>
        </text:list-item>
      </text:list>
      <text:p text:style-name="P62"><text:span text:style-name="T12">（六）第二階段</text:span><text:span text:style-name="T33"> </text:span><text:span text:style-name="T12">pH 4.5 指示劑溶液</text:span></text:p>
      <text:p text:style-name="P63"><text:span text:style-name="T12">1、溴甲苯酚綠指示劑溶液（Bromcresol green indicator solution）：溶解</text:span><text:span text:style-name="T33"> </text:span><text:span text:style-name="T12">100 mg 溴甲酚綠鈉鹽（Bromcresol green sodium salt），於</text:span><text:span text:style-name="T33"> </text:span><text:span text:style-name="T12">100 mL 試劑水中。</text:span></text:p>
      <text:p text:style-name="P63"><text:span text:style-name="T12">2、溴甲酚綠</text:span><text:span text:style-name="T33"> </text:span><text:span text:style-name="T12">─</text:span><text:span text:style-name="T33"> </text:span><text:span text:style-name="T12">甲基紅混合指示劑（Mixed bromcresol green-methyl red indicator solution ）：可使用水溶液或酒精溶液。</text:span></text:p>
      <text:p text:style-name="P64"><text:span text:style-name="T31">溶解</text:span><text:span text:style-name="T32"> </text:span><text:span text:style-name="T31">100 mg 溴甲酚綠鈉鹽（Bromcresol green sodium salt）及</text:span><text:span text:style-name="T32"> </text:span><text:span text:style-name="T31">20 mg 甲基紅鈉鹽（Methyl red sodium salt）於</text:span><text:span text:style-name="T32"> </text:span><text:span text:style-name="T31">100 mL 試劑水或</text:span><text:span text:style-name="T32"> </text:span><text:span text:style-name="T31">95 <text:s/></text:span><text:span text:style-name="T6">﹪</text:span><text:span text:style-name="T31">乙醇或異丙醇。</text:span></text:p>
      <text:p text:style-name="P54"><text:span text:style-name="T18">（七）硫代硫酸鈉（Na</text:span><text:span text:style-name="T34">2</text:span><text:span text:style-name="T18">S</text:span><text:span text:style-name="T34">2</text:span><text:span text:style-name="T18">O</text:span><text:span text:style-name="T34">3 </text:span><text:span text:style-name="T26">·</text:span><text:span text:style-name="T18"> 5H</text:span><text:span text:style-name="T34">2</text:span><text:span text:style-name="T18">O）溶液，0.1 N ：溶解</text:span><text:span text:style-name="T22"> </text:span><text:span text:style-name="T18">25 g 硫代硫酸鈉，再以試劑水稀釋至</text:span><text:span text:style-name="T22"> </text:span><text:span text:style-name="T18">1000 mL。</text:span></text:p>
      <text:p text:style-name="P54"><text:span text:style-name="T18">（八）鹼度查核標準溶液：稱取不同於五、（二）來源之試藥級無水碳酸鈉</text:span><text:span text:style-name="T22"> </text:span><text:span text:style-name="T18">0.106 g，置入</text:span><text:span text:style-name="T22"> </text:span><text:span text:style-name="T18">1 </text:span><text:span text:style-name="T18">L</text:span><text:span text:style-name="T18"> 量瓶，以試劑水加至標線，溶解並混合，1 mL ＝</text:span><text:span text:style-name="T22"> </text:span><text:span text:style-name="T18">0.10 mg CaCO</text:span><text:span text:style-name="T34">3</text:span><text:span text:style-name="T18">。亦可依比例自行配製其他適當濃度標準溶液，或使用具保存期限及濃度證明文件之市售標準溶液。</text:span></text:p>
      <text:p text:style-name="P72">六、採樣及保存</text:p>
      <text:p text:style-name="P46"><text:span text:style-name="T18">樣品採集於</text:span><text:span text:style-name="T22"> </text:span><text:span text:style-name="T18">PE</text:span><text:span text:style-name="T18"> 或硼矽玻璃瓶，水樣應完全裝滿瓶子，然後鎖緊瓶蓋，宜貯存於約</text:span><text:span text:style-name="T22"> </text:span><text:span text:style-name="T18">4 </text:span><text:span text:style-name="T9">℃</text:span><text:span text:style-name="T18"> 之低溫。當曝露於空氣中樣品可能會產生微生物作用，失去或得到</text:span><text:span text:style-name="T22"> </text:span><text:span text:style-name="T18">CO</text:span><text:span text:style-name="T34">2</text:span><text:span text:style-name="T34"> </text:span><text:span text:style-name="T18">或其他氣體，故樣品之分析應儘可能在一日內完成，絕不可超過</text:span><text:span text:style-name="T22"> </text:span><text:span text:style-name="T18">48 小時。若有生物性作用影響的疑慮時，應在</text:span><text:span text:style-name="T22"> </text:span><text:span text:style-name="T18">6</text:span><text:span text:style-name="T18"> 小時內分析。同時應避免樣品攪動、搖動及在空氣中曝露過長。</text:span></text:p>
      <text:p text:style-name="P72">七、步驟</text:p>
      <text:list xml:id="list1596139551" text:style-name="WW8Num16">
        <text:list-item>
          <text:p text:style-name="P50">樣品鹼度測定</text:p>
        </text:list-item>
      </text:list>
      <text:p text:style-name="P19"><text:span text:style-name="T12">1.準備樣品及</text:span><text:span text:style-name="T33"> </text:span><text:span text:style-name="T12">pH 計或電位滴定計等自動滴定裝置，並選擇適當的樣品量及適當的當量濃度標準硫酸或鹽酸溶液（註</text:span><text:span text:style-name="T33"> </text:span><text:span text:style-name="T12">2）。</text:span></text:p>
      <text:list xml:id="list1132535082" text:style-name="WW8Num8">
        <text:list-item>
          <text:p text:style-name="P4"><text:span text:style-name="T12">如使用之</text:span><text:span text:style-name="T33"> </text:span><text:span text:style-name="T12">pH 計等未附溫度自動補償者，則滴定溫度須予控</text:span><text:soft-page-break/><text:span text:style-name="T12">制，應先將樣品回溫至室溫。</text:span></text:p>
        </text:list-item>
        <text:list-item>
          <text:p text:style-name="P4"><text:span text:style-name="T12">使用一吸管將</text:span><text:span text:style-name="T33"> </text:span><text:span text:style-name="T12">50.0（100.0 或其他適量）mL 的樣品吸取至三角錐瓶（吸管尖端靠近瓶底再排出樣品）。因樣品中鹼度的範圍可能很大，一般可先做預試驗滴定，以決定適當的樣品量大小（註</text:span><text:span text:style-name="T33"> </text:span><text:span text:style-name="T12">3）及適當的標準酸（硫酸或鹽酸）當量濃度（0.02 N 或</text:span><text:span text:style-name="T33"> </text:span><text:span text:style-name="T12">0.1 N）滴定液。</text:span></text:p>
        </text:list-item>
      </text:list>
      <text:p text:style-name="P20"><text:span text:style-name="T18">2.測量樣品</text:span><text:span text:style-name="T22"> </text:span><text:span text:style-name="T18">pH</text:span><text:span text:style-name="T18"> 值</text:span></text:p>
      <text:list xml:id="list2091379933" text:style-name="WW8Num9">
        <text:list-item>
          <text:p text:style-name="P3"><text:span text:style-name="T18">以試劑水清洗</text:span><text:span text:style-name="T22"> </text:span><text:span text:style-name="T18">pH</text:span><text:span text:style-name="T18"> 計的電極及滴定用容器，丟棄清洗液。</text:span></text:p>
        </text:list-item>
        <text:list-item>
          <text:p text:style-name="P6">以試劑水潤洗電極，再以柔軟面紙輕輕拭乾後置入水樣中，每次更換水樣均應先將電極淋洗乾淨並拭乾。</text:p>
        </text:list-item>
        <text:list-item>
          <text:p text:style-name="P3"><text:span text:style-name="T18">加數滴第一階段</text:span><text:span text:style-name="T22"> </text:span><text:span text:style-name="T18">pH</text:span><text:span text:style-name="T18"> 8.3 指示劑溶液。</text:span></text:p>
        </text:list-item>
        <text:list-item>
          <text:p text:style-name="P3"><text:span text:style-name="T18">加入</text:span><text:span text:style-name="T30">適當當量的標準酸（硫酸或鹽酸）溶液，</text:span><text:span text:style-name="T18">以</text:span><text:span text:style-name="T22"> </text:span><text:span text:style-name="T18">0.5</text:span><text:span text:style-name="T18"> </text:span><text:span text:style-name="T18">mL</text:span><text:span text:style-name="T18"> 或更少的增加量，使</text:span><text:span text:style-name="T22"> </text:span><text:span text:style-name="T18">pH</text:span><text:span text:style-name="T18"> 改變量在小於</text:span><text:span text:style-name="T22"> </text:span><text:span text:style-name="T18">0.2</text:span><text:span text:style-name="T18"> </text:span><text:span text:style-name="T18">pH</text:span><text:span text:style-name="T18"> 單位的增加量。在每一添加後，以磁性攪拌器緩和攪拌完全混合，避免濺起，滴定至預先選擇之</text:span><text:span text:style-name="T22"> </text:span><text:span text:style-name="T18">pH 固定讀值（</text:span><text:span text:style-name="T18">pH</text:span><text:span text:style-name="T18"> 值為</text:span><text:span text:style-name="T22"> </text:span><text:span text:style-name="T18">8.3），使顏色由此粉紅色變為無色，並呈持久性無色之特性當量終點（見表二）。</text:span></text:p>
        </text:list-item>
        <text:list-item>
          <text:p text:style-name="P3"><text:span text:style-name="T18">記錄</text:span><text:span text:style-name="T22"> </text:span><text:span text:style-name="T18">pH</text:span><text:span text:style-name="T18"> 值</text:span><text:span text:style-name="T22"> </text:span><text:span text:style-name="T18">8.3 時之</text:span><text:span text:style-name="T30">標準酸</text:span><text:span text:style-name="T18">滴定量，A</text:span><text:span text:style-name="T34">1</text:span><text:span text:style-name="T18">（mL）。</text:span></text:p>
        </text:list-item>
        <text:list-item>
          <text:p text:style-name="P3"><text:span text:style-name="T18">加數滴第二階段</text:span><text:span text:style-name="T22"> </text:span><text:span text:style-name="T18">pH</text:span><text:span text:style-name="T18"> 4.5 指示劑溶液。</text:span></text:p>
        </text:list-item>
        <text:list-item>
          <text:p text:style-name="P3"><text:span text:style-name="T18">再繼續加入</text:span><text:span text:style-name="T30">標準酸滴定溶</text:span><text:span text:style-name="T18">液及測量</text:span><text:span text:style-name="T22"> </text:span><text:span text:style-name="T18">pH</text:span><text:span text:style-name="T18"> 值，直至</text:span><text:span text:style-name="T22"> </text:span><text:span text:style-name="T18">pH</text:span><text:span text:style-name="T18"> 4.5 以下，顏色明顯變化之特定終點，紀錄</text:span><text:span text:style-name="T22"> </text:span><text:span text:style-name="T18">pH</text:span><text:span text:style-name="T18"> 值</text:span><text:span text:style-name="T22"> </text:span><text:span text:style-name="T18">4.5 之</text:span><text:span text:style-name="T30">標準酸</text:span><text:span text:style-name="T18">滴定量，A</text:span><text:span text:style-name="T34">2</text:span><text:span text:style-name="T18">（mL）。</text:span></text:p>
        </text:list-item>
      </text:list>
      <text:list xml:id="list102453353456490" text:continue-list="list1596139551" text:style-name="WW8Num16">
        <text:list-item>
          <text:p text:style-name="P50">低鹼度樣品的電位滴定計滴定</text:p>
        </text:list-item>
      </text:list>
      <text:p text:style-name="P65"><text:span text:style-name="T18">鹼度低於</text:span><text:span text:style-name="T22"> </text:span><text:span text:style-name="T18">20 mg/L 樣品，最好以電位計法測定（可避免在終點時由</text:span><text:span text:style-name="T22"> </text:span><text:span text:style-name="T18">CO</text:span><text:span text:style-name="T34">2 </text:span><text:span text:style-name="T18">所造成的假終點判斷）。取</text:span><text:span text:style-name="T22"> </text:span><text:span text:style-name="T18">100 至</text:span><text:span text:style-name="T22"> </text:span><text:span text:style-name="T18">200 mL 樣品於適當容器內，並使用</text:span><text:span text:style-name="T22"> </text:span><text:span text:style-name="T18">10 mL 滴定管盛裝</text:span><text:span text:style-name="T22"> </text:span><text:span text:style-name="T18">0.02 N 標準酸小心滴定之。在</text:span><text:span text:style-name="T22"> </text:span><text:span text:style-name="T18">pH 值</text:span><text:span text:style-name="T22"> </text:span><text:span text:style-name="T18">4.3 至</text:span><text:span text:style-name="T22"> </text:span><text:span text:style-name="T18">4.7 範圍內，停止滴定，然後紀錄所用標準酸滴定液的體積</text:span><text:span text:style-name="T22"> </text:span><text:span text:style-name="T18">B（mL）及精確的</text:span><text:span text:style-name="T22"> </text:span><text:span text:style-name="T18">pH 值。續再小心添加滴定液，使</text:span><text:span text:style-name="T22"> </text:span><text:span text:style-name="T18">pH 值確實減少</text:span><text:span text:style-name="T22"> </text:span><text:span text:style-name="T18">0.3 pH 單位，然後再紀錄標準酸滴定液所滴定之體積量</text:span><text:span text:style-name="T22"> </text:span><text:span text:style-name="T18">C（mL）。</text:span></text:p>
      <text:p text:style-name="P72">八、結果處理</text:p>
      <text:p text:style-name="P66"><text:span text:style-name="T12">（一）電位滴定至終點</text:span><text:span text:style-name="T33"> </text:span><text:span text:style-name="T12">pH</text:span></text:p>
      <text:p text:style-name="P21"><draw:frame draw:style-name="fr1" draw:name="訊框1" text:anchor-type="char" svg:x="3.163cm" svg:y="0.762cm" svg:width="6.798cm" svg:height="2.037cm" draw:z-index="1"><draw:text-box><text:p text:style-name="P13"><text:span text:style-name="T8">A</text:span><text:span text:style-name="T36">2</text:span><text:span text:style-name="T8">（或 A</text:span><text:span text:style-name="T36">1</text:span><text:span text:style-name="T8">）× N × 50,000</text:span></text:p><text:p text:style-name="P14"><text:span text:style-name="T14"><text:s text:c="12"/></text:span>V</text:p></draw:text-box></draw:frame><text:span text:style-name="T18">鹼度滴定至</text:span><text:span text:style-name="T22"> </text:span><text:span text:style-name="T18">pH 4.5（或</text:span><text:span text:style-name="T22"> </text:span><text:span text:style-name="T18">pH 8.3）（mg CaCO</text:span><text:span text:style-name="T34">3 </text:span><text:span text:style-name="T18">/L）＝</text:span></text:p>
      <text:p text:style-name="P21"><draw:line text:anchor-type="char" draw:z-index="2" draw:style-name="gr1" draw:text-style-name="P75" svg:x1="3.493cm" svg:y1="1.131cm" svg:x2="9.631cm" svg:y2="1.131cm"><text:p/></draw:line><text:span text:style-name="T18"/></text:p>
      <text:p text:style-name="P22"><draw:frame draw:style-name="fr1" draw:name="訊框2" text:anchor-type="char" svg:x="7.184cm" svg:y="0.161cm" svg:width="5.528cm" svg:height="2.037cm" draw:z-index="3"><draw:text-box><text:p text:style-name="P1">A × t × 1,000</text:p><text:p text:style-name="P2">V</text:p></draw:text-box></draw:frame><text:soft-page-break/>或</text:p>
      <text:p text:style-name="P23"><draw:line text:anchor-type="char" draw:z-index="4" draw:style-name="gr1" draw:text-style-name="P75" svg:x1="7.62cm" svg:y1="0.681cm" svg:x2="12.065cm" svg:y2="0.681cm"><text:p/></draw:line><text:span text:style-name="T18">鹼度（mg CaCO</text:span><text:span text:style-name="T34">3 </text:span><text:span text:style-name="T18">/L）＝</text:span></text:p>
      <text:p text:style-name="P40"><text:span text:style-name="T18">A：使用標準酸的體積（mL）（A</text:span><text:span text:style-name="T34">1</text:span><text:span text:style-name="T18">：達到</text:span><text:span text:style-name="T22"> </text:span><text:span text:style-name="T28">p</text:span><text:span text:style-name="T18">H 8.3 時，所使用標準酸的體積；A</text:span><text:span text:style-name="T34">2</text:span><text:span text:style-name="T18">：達到</text:span><text:span text:style-name="T22"> </text:span><text:span text:style-name="T18">pH 4.5 時，所使用標準酸的體積）</text:span></text:p>
      <text:p text:style-name="P44">N：標準酸的當量濃度</text:p>
      <text:p text:style-name="P42"><text:span text:style-name="T18">t：標準酸滴定濃度（mg CaCO</text:span><text:span text:style-name="T34">3 </text:span><text:span text:style-name="T18">/L）</text:span></text:p>
      <text:p text:style-name="P44">V：樣品體積（mL）</text:p>
      <text:p text:style-name="P67"><draw:frame draw:style-name="fr1" draw:name="訊框3" text:anchor-type="char" svg:x="8.031cm" svg:y="0.519cm" svg:width="6.586cm" svg:height="2.037cm" draw:z-index="5"><draw:text-box><text:p text:style-name="P8">（2B－C）× N × 50,000</text:p><text:p text:style-name="P9">V</text:p></draw:text-box></draw:frame>（二）低鹼度樣品的電位滴定計滴定</text:p>
      <text:p text:style-name="P68"><draw:line text:anchor-type="char" draw:z-index="6" draw:style-name="gr1" draw:text-style-name="P75" svg:x1="8.255cm" svg:y1="0.827cm" svg:x2="14.182cm" svg:y2="0.827cm"><text:p/></draw:line><text:span text:style-name="T18">總鹼度（mg CaCO</text:span><text:span text:style-name="T34">3 </text:span><text:span text:style-name="T18">/L）＝</text:span><text:span text:style-name="T22"> </text:span></text:p>
      <text:p text:style-name="P69"/>
      <text:p text:style-name="P43"><text:span text:style-name="T12">B：第一次記錄</text:span><text:span text:style-name="T33"> </text:span><text:span text:style-name="T12">pH 之滴定液體積（mL）</text:span></text:p>
      <text:p text:style-name="P41"><text:span text:style-name="T12">C：使達到比第一次記錄</text:span><text:span text:style-name="T33"> </text:span><text:span text:style-name="T12">pH 值時，再降低</text:span><text:span text:style-name="T33"> </text:span><text:span text:style-name="T12">pH 0.3 單位之所有滴定液體積（mL）</text:span></text:p>
      <text:p text:style-name="P44">N：標準酸的當量濃度</text:p>
      <text:p text:style-name="P44">V：樣品體積（mL）</text:p>
      <text:p text:style-name="P72">九、品質管制</text:p>
      <text:p text:style-name="P24"><text:span text:style-name="T18">（一）在檢測每個樣品時，電極</text:span><text:span text:style-name="T18">應以試劑</text:span><text:span text:style-name="T18">水完全洗淨。</text:span></text:p>
      <text:p text:style-name="P25">（二）空白分析：每批次或每十個樣品至少應執行一個空白樣品分析。</text:p>
      <text:p text:style-name="P74"><text:span text:style-name="T20">（三）</text:span><text:span text:style-name="T20">查核樣品分析：</text:span><text:span text:style-name="T20">每批</text:span><text:span text:style-name="T20">次</text:span><text:span text:style-name="T20">或每十個樣品至少</text:span><text:span text:style-name="T20">應</text:span><text:span text:style-name="T20">執行一個</text:span><text:span text:style-name="T20">查核樣品分析</text:span><text:span text:style-name="T20">，</text:span><text:span text:style-name="T20">並求其</text:span><text:span text:style-name="T20">回收率。</text:span></text:p>
      <text:p text:style-name="P72">十、精密度及準確度</text:p>
      <text:p text:style-name="P26"><text:span text:style-name="T18">單一實驗室針對</text:span><text:span text:style-name="T39">鹼度參考樣品</text:span><text:span text:style-name="T39">之</text:span><text:span text:style-name="T18">精密度與準確度</text:span><text:span text:style-name="T39">檢測結果，</text:span><text:span text:style-name="T39">見</text:span><text:span text:style-name="T18">表一。</text:span></text:p>
      <text:p text:style-name="P72">十一、參考資料</text:p>
      <text:p text:style-name="P70"><text:span text:style-name="T18">American Public Health Association, American Water Works Association &amp; Water Pollution Control Federation. Standard Methods for the Examination of Water and Wastewater,20th </text:span><text:span text:style-name="T18">e</text:span><text:span text:style-name="T18">d.,</text:span><text:span text:style-name="T18"> </text:span><text:span text:style-name="T18">Method </text:span><text:span text:style-name="T18">2320 B </text:span><text:span text:style-name="T18">,</text:span><text:span text:style-name="T18"> </text:span><text:span text:style-name="T18">pp. </text:span><text:span text:style-name="T18">2 </text:span><text:span text:style-name="T18">–</text:span><text:span text:style-name="T18"> 26 </text:span><text:span text:style-name="T18">～</text:span><text:span text:style-name="T22"> </text:span><text:span text:style-name="T18">2 </text:span><text:span text:style-name="T18">–</text:span><text:span text:style-name="T18"> 29 </text:span><text:span text:style-name="T18">, APHA, Washington, D.C.,USA, 1998.</text:span></text:p>
      <text:p text:style-name="P27"><text:soft-page-break/><text:span text:style-name="T18">註</text:span><text:span text:style-name="T22"> </text:span><text:span text:style-name="T18">1、滴定終點所選擇的</text:span><text:span text:style-name="T22"> </text:span><text:span text:style-name="T18">pH</text:span><text:span text:style-name="T18"> 值有二，即</text:span><text:span text:style-name="T22"> </text:span><text:span text:style-name="T18">pH</text:span><text:span text:style-name="T18"> 值</text:span><text:span text:style-name="T22"> </text:span><text:span text:style-name="T18">8.3 及</text:span><text:span text:style-name="T22"> </text:span><text:span text:style-name="T18">4.5。</text:span></text:p>
      <text:p text:style-name="P30"><text:span text:style-name="T18">在滴定的第一階段以酚酞（Phenolphthalein）或間甲酚紫（Metacresol purple）為指示劑，選擇</text:span><text:span text:style-name="T22"> </text:span><text:span text:style-name="T18">pH</text:span><text:span text:style-name="T18"> 值</text:span><text:span text:style-name="T22"> </text:span><text:span text:style-name="T18">8.3 為終點，此時碳酸根（CO</text:span><text:span text:style-name="T34">3</text:span><text:span text:style-name="T42">2－</text:span><text:span text:style-name="T18">）轉為碳酸氫根（HCO</text:span><text:span text:style-name="T34">3</text:span><text:span text:style-name="T42">－</text:span><text:span text:style-name="T18">）的當量點，習慣稱為酚酞鹼度（Phenolphthalein alkalinity ）或</text:span><text:span text:style-name="T22"> </text:span><text:span text:style-name="T18">p 鹼度。</text:span></text:p>
      <text:p text:style-name="P31"><text:span text:style-name="T18">而第二階段滴定以溴甲酚綠指示劑（Bromcresol green indicator）或溴甲酚綠</text:span><text:span text:style-name="T22"> </text:span><text:span text:style-name="T18">─</text:span><text:span text:style-name="T22"> </text:span><text:span text:style-name="T18">甲基紅混合指示劑（Mixed bromcresol green - methyl red），滴定至</text:span><text:span text:style-name="T22"> </text:span><text:span text:style-name="T18">pH</text:span><text:span text:style-name="T18"> 值</text:span><text:span text:style-name="T22"> </text:span><text:span text:style-name="T18">4.5 終點，此時碳酸氫根（HCO</text:span><text:span text:style-name="T34">3</text:span><text:span text:style-name="T42">－</text:span><text:span text:style-name="T18">）轉變為碳酸（H</text:span><text:span text:style-name="T34">2</text:span><text:span text:style-name="T18">CO</text:span><text:span text:style-name="T34">3</text:span><text:span text:style-name="T18">）的當量點，此時以相當於鹼度濃度為一升含有碳酸鈣（CaCO</text:span><text:span text:style-name="T34">3</text:span><text:span text:style-name="T18">）毫克數，計算出之鹼度稱為總鹼度（Total alkalinity ）或</text:span><text:span text:style-name="T22"> </text:span><text:span text:style-name="T18">T 鹼度。</text:span></text:p>
      <text:p text:style-name="P28"><text:span text:style-name="T12">註</text:span><text:span text:style-name="T33"> </text:span><text:span text:style-name="T12">2、在廢水中鹼度範圍很大，故樣品取量的大小及使用的滴定酸當量濃度常無法固定。建議先做預備試驗滴定，以決定適當樣品量大小及標準酸滴定液的當量。</text:span></text:p>
      <text:p text:style-name="P32"><text:span text:style-name="T18">a、當使用樣品有效體積小至允許陡峭的終點，由使用一有效大量體積滴定液</text:span><text:span text:style-name="T18">(</text:span><text:span text:style-name="T18"> </text:span><text:span text:style-name="T18">20 mL</text:span><text:span text:style-name="T18"> 或更多滴定量，使用</text:span><text:span text:style-name="T22"> </text:span><text:span text:style-name="T18">50</text:span><text:span text:style-name="T18"> </text:span><text:span text:style-name="T18">mL</text:span><text:span text:style-name="T18"> 的滴定管)可以得相對的精確體積量。</text:span></text:p>
      <text:p text:style-name="P32"><text:span text:style-name="T18">b、對於樣品的鹼度值小於</text:span><text:span text:style-name="T22"> </text:span><text:span text:style-name="T18">1000</text:span><text:span text:style-name="T18"> </text:span><text:span text:style-name="T18">mg</text:span><text:span text:style-name="T18"> </text:span><text:span text:style-name="T18">CaC</text:span><text:span text:style-name="T18">O</text:span><text:span text:style-name="T34">3</text:span><text:span text:style-name="T34"> </text:span><text:span text:style-name="T18">/</text:span><text:span text:style-name="T18"> </text:span><text:span text:style-name="T18">L</text:span><text:span text:style-name="T18">，選擇一體積小於</text:span><text:span text:style-name="T22"> </text:span><text:span text:style-name="T18">50</text:span><text:span text:style-name="T18"> </text:span><text:span text:style-name="T18">mg</text:span><text:span text:style-name="T18"> </text:span><text:span text:style-name="T18">CaC</text:span><text:span text:style-name="T18">O</text:span><text:span text:style-name="T34">3</text:span><text:span text:style-name="T18">當量鹼度及</text:span><text:span text:style-name="T22"> </text:span><text:span text:style-name="T18">0.02</text:span><text:span text:style-name="T18"> </text:span><text:span text:style-name="T18">N </text:span><text:span text:style-name="T18">標準硫酸或鹽酸滴定液。</text:span></text:p>
      <text:p text:style-name="P32"><text:span text:style-name="T18">c、對於鹼度大於約</text:span><text:span text:style-name="T18">1000</text:span><text:span text:style-name="T18"> </text:span><text:span text:style-name="T18">mg</text:span><text:span text:style-name="T18"> </text:span><text:span text:style-name="T18">CaC</text:span><text:span text:style-name="T18">O</text:span><text:span text:style-name="T34">3</text:span><text:span text:style-name="T34"> </text:span><text:span text:style-name="T18">/L</text:span><text:span text:style-name="T18">，使用一份含有鹼度當量小於</text:span><text:span text:style-name="T22"> </text:span><text:span text:style-name="T18">250</text:span><text:span text:style-name="T18"> </text:span><text:span text:style-name="T18">mg</text:span><text:span text:style-name="T18"> </text:span><text:span text:style-name="T18">CaC</text:span><text:span text:style-name="T18">O</text:span><text:span text:style-name="T34">3</text:span><text:span text:style-name="T34"> </text:span><text:span text:style-name="T18">及</text:span><text:span text:style-name="T22"> </text:span><text:span text:style-name="T18">0.1 N </text:span><text:span text:style-name="T18">標準硫酸或鹽酸滴定液。</text:span></text:p>
      <text:p text:style-name="P29"><text:span text:style-name="T12">註</text:span><text:span text:style-name="T33"> </text:span><text:span text:style-name="T12">3、不可使用過濾、稀釋、濃縮或其它方式而改變樣品，以避免干擾。</text:span></text:p>
      <text:p text:style-name="P33"><text:span text:style-name="T18">註</text:span><text:span text:style-name="T22"> </text:span><text:span text:style-name="T18">4、</text:span><text:span text:style-name="T18">廢液分類處理原則－本檢驗廢液依一般無機廢液處理。</text:span></text:p>
      <text:p text:style-name="P34"><text:span text:style-name="T39"><text:s text:c="7"/>表一 <text:s/>單一實驗室針對鹼度參考樣品之</text:span>檢測結果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pan text:style-name="T12">配</text:span><text:span text:style-name="T33"> </text:span><text:span text:style-name="T12">製</text:span><text:span text:style-name="T33"> </text:span><text:span text:style-name="T12">值</text:span></text:p>
            <text:p text:style-name="P36">（mg/L）</text:p>
          </table:table-cell>
          <table:table-cell table:style-name="表格1.A1" office:value-type="string">
            <text:p text:style-name="P7">測值平均值</text:p>
            <text:p text:style-name="P36">（mg/L）</text:p>
          </table:table-cell>
          <table:table-cell table:style-name="表格1.A1" office:value-type="string">
            <text:p text:style-name="P5"><text:span text:style-name="T12">精</text:span><text:span text:style-name="T33"> </text:span><text:span text:style-name="T12">密</text:span><text:span text:style-name="T33"> </text:span><text:span text:style-name="T12">度</text:span></text:p>
            <text:p text:style-name="P36">（RSD）﹪</text:p>
          </table:table-cell>
          <table:table-cell table:style-name="表格1.A1" office:value-type="string">
            <text:p text:style-name="P5"><text:span text:style-name="T12">準</text:span><text:span text:style-name="T33"> </text:span><text:span text:style-name="T12">確</text:span><text:span text:style-name="T33"> </text:span><text:span text:style-name="T12">度</text:span></text:p>
            <text:p text:style-name="P36">（X）﹪</text:p>
          </table:table-cell>
          <table:table-cell table:style-name="表格1.E1" office:value-type="string">
            <text:p text:style-name="P7">分析次數</text:p>
            <text:p text:style-name="P7">（n）</text:p>
          </table:table-cell>
        </table:table-row>
        <table:table-row table:style-name="表格1.1">
          <table:table-cell table:style-name="表格1.A1" office:value-type="string">
            <text:p text:style-name="P16">15.2</text:p>
          </table:table-cell>
          <table:table-cell table:style-name="表格1.A1" office:value-type="string">
            <text:p text:style-name="P16">14.9</text:p>
          </table:table-cell>
          <table:table-cell table:style-name="表格1.A1" office:value-type="string">
            <text:p text:style-name="P16">9.43</text:p>
          </table:table-cell>
          <table:table-cell table:style-name="表格1.A1" office:value-type="string">
            <text:p text:style-name="P15"><text:span text:style-name="T26">97.6 </text:span><text:span text:style-name="T26">±</text:span><text:span text:style-name="T26"> 9.2</text:span></text:p>
          </table:table-cell>
          <table:table-cell table:style-name="表格1.E1" office:value-type="string">
            <text:p text:style-name="P16">7</text:p>
          </table:table-cell>
        </table:table-row>
        <table:table-row table:style-name="表格1.1">
          <table:table-cell table:style-name="表格1.A1" office:value-type="string">
            <text:p text:style-name="P16">33.0</text:p>
          </table:table-cell>
          <table:table-cell table:style-name="表格1.A1" office:value-type="string">
            <text:p text:style-name="P16">33.6</text:p>
          </table:table-cell>
          <table:table-cell table:style-name="表格1.A1" office:value-type="string">
            <text:p text:style-name="P16">0.45</text:p>
          </table:table-cell>
          <table:table-cell table:style-name="表格1.A1" office:value-type="string">
            <text:p text:style-name="P15"><text:span text:style-name="T26">101.9 </text:span><text:span text:style-name="T26">±</text:span><text:span text:style-name="T26"> 0.5</text:span></text:p>
          </table:table-cell>
          <table:table-cell table:style-name="表格1.E1" office:value-type="string">
            <text:p text:style-name="P16">3</text:p>
          </table:table-cell>
        </table:table-row>
        <text:soft-page-break/>
        <table:table-row table:style-name="表格1.1">
          <table:table-cell table:style-name="表格1.A1" office:value-type="string">
            <text:p text:style-name="P16">48.5</text:p>
          </table:table-cell>
          <table:table-cell table:style-name="表格1.A1" office:value-type="string">
            <text:p text:style-name="P16">49.6</text:p>
          </table:table-cell>
          <table:table-cell table:style-name="表格1.A1" office:value-type="string">
            <text:p text:style-name="P16">3.14</text:p>
          </table:table-cell>
          <table:table-cell table:style-name="表格1.A1" office:value-type="string">
            <text:p text:style-name="P15"><text:span text:style-name="T41">102.4 </text:span><text:span text:style-name="T26">±</text:span><text:span text:style-name="T26"> 3.2</text:span></text:p>
          </table:table-cell>
          <table:table-cell table:style-name="表格1.E1" office:value-type="string">
            <text:p text:style-name="P16">12</text:p>
          </table:table-cell>
        </table:table-row>
        <table:table-row table:style-name="表格1.1">
          <table:table-cell table:style-name="表格1.A1" office:value-type="string">
            <text:p text:style-name="P16">60.2</text:p>
          </table:table-cell>
          <table:table-cell table:style-name="表格1.A1" office:value-type="string">
            <text:p text:style-name="P16">61.4</text:p>
          </table:table-cell>
          <table:table-cell table:style-name="表格1.A1" office:value-type="string">
            <text:p text:style-name="P16">2.71</text:p>
          </table:table-cell>
          <table:table-cell table:style-name="表格1.A1" office:value-type="string">
            <text:p text:style-name="P15"><text:span text:style-name="T41">102.5 </text:span><text:span text:style-name="T26">±</text:span><text:span text:style-name="T26"> 2.8</text:span></text:p>
          </table:table-cell>
          <table:table-cell table:style-name="表格1.E1" office:value-type="string">
            <text:p text:style-name="P16">9</text:p>
          </table:table-cell>
        </table:table-row>
        <table:table-row table:style-name="表格1.1">
          <table:table-cell table:style-name="表格1.A1" office:value-type="string">
            <text:p text:style-name="P16">91.8</text:p>
          </table:table-cell>
          <table:table-cell table:style-name="表格1.A1" office:value-type="string">
            <text:p text:style-name="P16">92.9</text:p>
          </table:table-cell>
          <table:table-cell table:style-name="表格1.A1" office:value-type="string">
            <text:p text:style-name="P16">3.17</text:p>
          </table:table-cell>
          <table:table-cell table:style-name="表格1.A1" office:value-type="string">
            <text:p text:style-name="P15"><text:span text:style-name="T41">101.2 </text:span><text:span text:style-name="T26">±</text:span><text:span text:style-name="T26"> 3.2</text:span></text:p>
          </table:table-cell>
          <table:table-cell table:style-name="表格1.E1" office:value-type="string">
            <text:p text:style-name="P16">6</text:p>
          </table:table-cell>
        </table:table-row>
      </table:table>
      <text:p text:style-name="P34"><text:span text:style-name="T39"><text:s text:c="15"/>表二 <text:s text:c="4"/></text:span>指示劑顏色變化參考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7"><text:span text:style-name="T12">指</text:span><text:span text:style-name="T33"> <text:s text:c="4"/></text:span><text:span text:style-name="T12">示</text:span><text:span text:style-name="T33"> <text:s text:c="4"/></text:span><text:span text:style-name="T12">劑</text:span></text:p>
          </table:table-cell>
          <table:table-cell table:style-name="表格2.B1" office:value-type="string">
            <text:p text:style-name="P15"><text:span text:style-name="T18">PH</text:span><text:span text:style-name="T18"> 變化範圍</text:span></text:p>
          </table:table-cell>
          <table:table-cell table:style-name="表格2.C1" office:value-type="string">
            <text:p text:style-name="P17"><text:span text:style-name="T12">顏</text:span><text:span text:style-name="T33"> </text:span><text:span text:style-name="T12">色</text:span><text:span text:style-name="T33"> </text:span><text:span text:style-name="T12">變</text:span><text:span text:style-name="T33"> </text:span><text:span text:style-name="T12">化</text:span></text:p>
          </table:table-cell>
        </table:table-row>
        <table:table-row table:style-name="表格2.1">
          <table:table-cell table:style-name="表格2.A1" office:value-type="string">
            <text:p text:style-name="P38"><text:span text:style-name="T12">酚</text:span><text:span text:style-name="T33"> <text:s text:c="11"/></text:span><text:span text:style-name="T12">酞</text:span></text:p>
          </table:table-cell>
          <table:table-cell table:style-name="表格2.B2" office:value-type="string">
            <text:p text:style-name="P38"><text:span text:style-name="T12">8.2 －</text:span><text:span text:style-name="T33"> </text:span><text:span text:style-name="T12">9.8</text:span></text:p>
          </table:table-cell>
          <table:table-cell table:style-name="表格2.C2" office:value-type="string">
            <text:p text:style-name="P37"><text:span text:style-name="T22"><text:s text:c="2"/></text:span><text:span text:style-name="T18">無</text:span><text:span text:style-name="T22"> </text:span><text:span text:style-name="T43"></text:span><text:span text:style-name="T22"> </text:span><text:span text:style-name="T18">粉紅</text:span></text:p>
          </table:table-cell>
        </table:table-row>
        <table:table-row table:style-name="表格2.1">
          <table:table-cell table:style-name="表格2.A3" office:value-type="string">
            <text:p text:style-name="P38"><text:span text:style-name="T12">間</text:span><text:span text:style-name="T33"> <text:s text:c="2"/></text:span><text:span text:style-name="T12">甲</text:span><text:span text:style-name="T33"> <text:s/></text:span><text:span text:style-name="T12">酚</text:span><text:span text:style-name="T33"> <text:s text:c="2"/></text:span><text:span text:style-name="T12">紫</text:span></text:p>
          </table:table-cell>
          <table:table-cell table:style-name="表格2.B3" office:value-type="string">
            <text:p text:style-name="P38"><text:span text:style-name="T12">7.6 －</text:span><text:span text:style-name="T33"> </text:span><text:span text:style-name="T12">9.2 </text:span></text:p>
          </table:table-cell>
          <table:table-cell table:style-name="表格2.C3" office:value-type="string">
            <text:p text:style-name="P37"><text:span text:style-name="T18">黄</text:span><text:span text:style-name="T22"> </text:span><text:span text:style-name="T43"></text:span><text:span text:style-name="T22"> </text:span><text:span text:style-name="T18">紫</text:span></text:p>
          </table:table-cell>
        </table:table-row>
        <table:table-row table:style-name="表格2.1">
          <table:table-cell table:style-name="表格2.A3" office:value-type="string">
            <text:p text:style-name="P38"><text:span text:style-name="T12">溴</text:span><text:span text:style-name="T33"> <text:s text:c="2"/></text:span><text:span text:style-name="T12">甲</text:span><text:span text:style-name="T33"> <text:s/></text:span><text:span text:style-name="T12">酚</text:span><text:span text:style-name="T33"> <text:s text:c="2"/></text:span><text:span text:style-name="T12">綠</text:span></text:p>
          </table:table-cell>
          <table:table-cell table:style-name="表格2.B4" office:value-type="string">
            <text:p text:style-name="P38"><text:span text:style-name="T12">3.8 －</text:span><text:span text:style-name="T33"> </text:span><text:span text:style-name="T12">5.4</text:span></text:p>
          </table:table-cell>
          <table:table-cell table:style-name="表格2.C4" office:value-type="string">
            <text:p text:style-name="P37"><text:span text:style-name="T18">黄</text:span><text:span text:style-name="T22"> </text:span><text:span text:style-name="T43"></text:span><text:span text:style-name="T22"> </text:span><text:span text:style-name="T18">藍</text:span></text:p>
          </table:table-cell>
        </table:table-row>
        <table:table-row table:style-name="表格2.1">
          <table:table-cell table:style-name="表格2.A5" office:value-type="string">
            <text:p text:style-name="P38"><text:span text:style-name="T12">溴甲酚綠</text:span><text:span text:style-name="T33"> </text:span><text:span text:style-name="T12">─</text:span><text:span text:style-name="T33"> </text:span><text:span text:style-name="T12">甲基紅</text:span></text:p>
          </table:table-cell>
          <table:table-cell table:style-name="表格2.A5" office:value-type="string">
            <text:p text:style-name="P39">5.1</text:p>
          </table:table-cell>
          <table:table-cell table:style-name="表格2.C5" office:value-type="string">
            <text:p text:style-name="P37"><text:span text:style-name="T18">紅</text:span><text:span text:style-name="T22"> </text:span><text:span text:style-name="T43"></text:span><text:span text:style-name="T22"> </text:span><text:span text:style-name="T18">藍</text:span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System" svg:font-family="System, GeosansLight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176cm" loext:contextual-spacing="false" fo:orphans="0" fo:widows="0" style:text-autospace="none" style:writing-mode="lr-tb"/>
      <style:text-properties style:use-window-font-color="true" style:font-name="System" fo:font-family="System, GeosansLight" fo:font-size="12pt" fo:language="en" fo:country="US" style:font-name-asian="System" style:font-family-asian="System, GeosansLigh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loext:contextual-spacing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loext:contextual-spacing="false" fo:text-indent="0cm" style:auto-text-indent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H1" style:family="paragraph" style:parent-style-name="Standard" style:next-style-name="Standard">
      <style:paragraph-properties fo:keep-with-next="always"/>
      <style:text-properties style:font-name="新細明體" fo:font-family="新細明體, PMingLiU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/>
    </style:style>
    <style:style style:name="H2" style:family="paragraph" style:parent-style-name="Standard" style:next-style-name="Standard">
      <style:paragraph-properties fo:keep-with-next="always"/>
      <style:text-properties style:font-name="新細明體" fo:font-family="新細明體, PMingLiU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/>
    </style:style>
    <style:style style:name="H3" style:family="paragraph" style:parent-style-name="Standard" style:next-style-name="Standard">
      <style:paragraph-properties fo:keep-with-next="always"/>
      <style:text-properties style:font-name="新細明體" fo:font-family="新細明體, PMingLiU" style:font-family-generic="roman" style:font-pitch="variable" fo:font-size="14pt" fo:font-weight="bold" style:font-name-asian="新細明體" style:font-family-asian="新細明體, PMingLiU" style:font-family-generic-asian="roman" style:font-pitch-asian="variable" style:font-size-asian="14pt" style:font-weight-asian="bold"/>
    </style:style>
    <style:style style:name="H4" style:family="paragraph" style:parent-style-name="Standard" style:next-style-name="Standard">
      <style:paragraph-properties fo:keep-with-next="always"/>
      <style:text-properties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/>
    </style:style>
    <style:style style:name="H5" style:family="paragraph" style:parent-style-name="Standard" style:next-style-name="Standard">
      <style:paragraph-properties fo:keep-with-next="always"/>
      <style:text-properties style:font-name="新細明體" fo:font-family="新細明體, PMingLiU" style:font-family-generic="roman" style:font-pitch="variable" fo:font-size="10pt" fo:font-weight="bold" style:font-name-asian="新細明體" style:font-family-asian="新細明體, PMingLiU" style:font-family-generic-asian="roman" style:font-pitch-asian="variable" style:font-size-asian="10pt" style:font-weight-asian="bold"/>
    </style:style>
    <style:style style:name="H6" style:family="paragraph" style:parent-style-name="Standard" style:next-style-name="Standard">
      <style:paragraph-properties fo:keep-with-next="always"/>
      <style:text-properties style:font-name="新細明體" fo:font-family="新細明體, PMingLiU" style:font-family-generic="roman" style:font-pitch="variable" fo:font-size="8pt" fo:font-weight="bold" style:font-name-asian="新細明體" style:font-family-asian="新細明體, PMingLiU" style:font-family-generic-asian="roman" style:font-pitch-asian="variable" style:font-size-asian="8pt" style:font-weight-asian="bold"/>
    </style:style>
    <style:style style:name="Address" style:family="paragraph" style:parent-style-name="Standard" style:next-style-name="Standard">
      <style:paragraph-properties fo:margin-top="0cm" fo:margin-bottom="0cm" loext:contextual-spacing="false"/>
      <style:text-properties style:font-name="新細明體" fo:font-family="新細明體, PMingLiU" style:font-family-generic="roman" style:font-pitch="variable" fo:font-style="italic" style:font-name-asian="新細明體" style:font-family-asian="新細明體, PMingLiU" style:font-family-generic-asian="roman" style:font-pitch-asian="variable" style:font-style-asian="italic"/>
    </style:style>
    <style:style style:name="Blockquote" style:family="paragraph" style:parent-style-name="Standard">
      <style:paragraph-properties fo:margin-left="0.635cm" fo:margin-right="0.635cm" fo:text-indent="0cm" style:auto-text-indent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style:border-line-width-top="0.026cm 0.026cm 0.026cm" fo:padding="0cm" fo:border-left="none" fo:border-right="none" fo:border-top="2.24pt double #000000" fo:border-bottom="none" style:text-autospace="none"/>
      <style:text-properties style:use-window-font-color="true" style:font-name="新細明體" fo:font-family="新細明體, PMingLiU" style:font-family-generic="roman" style:font-pitch="variable" fo:font-size="8pt" fo:language="en" fo:country="US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text:display="none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style:border-line-width-bottom="0.026cm 0.026cm 0.026cm" fo:padding="0cm" fo:border-left="none" fo:border-right="none" fo:border-top="none" fo:border-bottom="2.24pt double #000000" style:text-autospace="none"/>
      <style:text-properties style:use-window-font-color="true" style:font-name="新細明體" fo:font-family="新細明體, PMingLiU" style:font-family-generic="roman" style:font-pitch="variable" fo:font-size="8pt" fo:language="en" fo:country="US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text:display="non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style:text-autospace="ideograph-alpha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size-complex="12pt"/>
    </style:style>
    <style:style style:name="Header" style:family="paragraph" style:parent-style-name="Standard" style:class="extra">
      <style:paragraph-properties fo:margin-top="0cm" fo:margin-bottom="0cm" loext:contextual-spacing="false" style:text-autospace="ideograph-alpha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/>
    </style:style>
    <style:style style:name="標號" style:family="paragraph" style:parent-style-name="Standard" style:next-style-name="Standard">
      <style:paragraph-properties fo:margin-top="0.212cm" fo:margin-bottom="0.212cm" loext:contextual-spacing="false" style:text-autospace="ideograph-alpha"/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/>
    </style:style>
    <style:style style:name="Text_20_body_20_indent" style:display-name="Text body indent" style:family="paragraph" style:parent-style-name="Standard" style:class="text">
      <style:paragraph-properties fo:margin-left="2.752cm" fo:margin-right="0cm" fo:orphans="2" fo:widows="2" fo:text-indent="-1.482cm" style:auto-text-indent="false" style:text-autospace="ideograph-alpha">
        <style:tab-stops>
          <style:tab-stop style:position="15.558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orphans="2" fo:widows="2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-asian="標楷體" style:font-family-asian="標楷體" style:font-family-generic-asian="script"/>
    </style:style>
    <style:style style:name="WW8Num9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WW8Num10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4z0" style:family="text"/>
    <style:style style:name="WW8Num15z0" style:family="text"/>
    <style:style style:name="WW8Num1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88cm" fo:text-indent="-1.588cm" fo:margin-left="2.0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08cm" fo:text-indent="-1.508cm" fo:margin-left="3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03cm" fo:text-indent="-0.503cm" fo:margin-left="2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56cm" fo:text-indent="-1.228cm" fo:margin-left="2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667cm" fo:text-indent="-0.767cm" fo:margin-left="2.6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741cm" fo:text-indent="-0.741cm" fo:margin-left="2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8cm" fo:text-indent="-1.508cm" fo:margin-left="2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138cm" fo:text-indent="-1.508cm" fo:margin-left="2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9cm" fo:text-indent="-0.503cm" fo:margin-left="1.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2.715cm" fo:text-indent="-0.714cm" fo:margin-left="2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38cm" fo:text-indent="-1.508cm" fo:margin-left="2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0pt" style:font-name-asian="標楷體" style:font-size-asian="10pt" style:font-name-complex="標楷體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7</text:page-number></text:span><text:span text:style-name="MT1">頁，共</text:span><text:span text:style-name="MT1"><text:page-count style:num-format="1">7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中鹼度檢測方法－滴定法(NIEA W449.00B)</dc:title>
    <dc:subject>水中鹼度檢測方法－滴定法(NIEA W449.00B)</dc:subject>
    <meta:keyword>Alkalinity;Titration method;Water;水;滴定法;鹼度</meta:keyword>
    <meta:initial-creator>環檢所 </meta:initial-creator>
    <meta:creation-date>2018-05-03T10:24:34.765000000</meta:creation-date>
    <meta:editing-cycles>2</meta:editing-cycles>
    <meta:editing-duration>PT26S</meta:editing-duration>
    <meta:generator>LibreOffice/5.3.7.2$Windows_x86 LibreOffice_project/6b8ed514a9f8b44d37a1b96673cbbdd077e24059</meta:generator>
    <dc:date>2018-05-03T10:24:52.640000000</dc:date>
    <dc:creator>環檢所 </dc:creator>
    <meta:document-statistic meta:table-count="2" meta:image-count="0" meta:object-count="1" meta:page-count="7" meta:paragraph-count="150" meta:word-count="3550" meta:character-count="5134" meta:non-whitespace-character-count="4566"/>
  </office:meta>
</office:document-meta>
</file>

<file path=Object 1/content.xml><?xml version="1.0" encoding="utf-8"?>
<math xmlns="http://www.w3.org/1998/Math/MathML" display="block">
  <semantics>
    <mrow>
      <mstyle mathsize="12pt">
        <mfrac>
          <mrow>
            <mi>A</mi>
            <mo stretchy="false">×</mo>
            <mi>B</mi>
          </mrow>
          <mrow>
            <mtext>53</mtext>
            <mtext>.</mtext>
            <mrow>
              <mtext>00</mtext>
              <mo stretchy="false">×</mo>
              <mi>C</mi>
            </mrow>
          </mrow>
        </mfrac>
      </mstyle>
      <mrow/>
    </mrow>
    <annotation encoding="StarMath 5.0"> size 12{ {  {A times B}  over  {"53" "." "00" times C} } } {}</annotation>
  </semantics>
</math>
</file>