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.212cm" loext:contextual-spacing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Text_20_body">
      <style:paragraph-properties fo:margin-left="3.387cm" fo:margin-right="0cm" fo:text-align="end" style:justify-single-word="false" fo:text-indent="0.847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margin-left="7.62cm" fo:margin-right="0cm" fo:text-align="end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1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2.24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24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2.24cm" fo:margin-right="0cm" fo:margin-top="0.212cm" fo:margin-bottom="0.212cm" loext:contextual-spacing="false" fo:text-indent="-1.48cm" style:auto-text-indent="false" style:snap-to-layout-grid="false">
        <style:tab-stops/>
      </style:paragraph-properties>
    </style:style>
    <style:style style:name="P12" style:family="paragraph" style:parent-style-name="Definition_20_List">
      <style:paragraph-properties fo:margin-left="2.701cm" fo:margin-right="0cm" fo:margin-top="0.212cm" fo:margin-bottom="0.212cm" loext:contextual-spacing="false" fo:text-indent="-0.48cm" style:auto-text-indent="false" style:snap-to-layout-grid="false">
        <style:tab-stops/>
      </style:paragraph-properties>
      <style:text-properties style:font-name="標楷體"/>
    </style:style>
    <style:style style:name="P13" style:family="paragraph" style:parent-style-name="Definition_20_List">
      <style:paragraph-properties fo:margin-left="2.701cm" fo:margin-right="0cm" fo:margin-top="0.212cm" fo:margin-bottom="0.212cm" loext:contextual-spacing="false" fo:text-indent="-0.4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2.26cm" fo:margin-right="0cm" fo:margin-top="0.212cm" fo:margin-bottom="0.212cm" loext:contextual-spacing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26cm" fo:margin-right="0cm" fo:margin-top="0.212cm" fo:margin-bottom="0.212cm" loext:contextual-spacing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Text_20_body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 style:font-weight-complex="bold"/>
    </style:style>
    <style:style style:name="T3" style:family="text">
      <style:text-properties style:font-name="標楷體" fo:font-size="16pt" fo:font-style="italic" style:font-name-asian="標楷體" style:font-size-asian="16pt" style:font-style-asian="italic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font-style="italic" style:font-name-asian="標楷體" style:font-size-asian="14pt" style:font-style-asian="italic"/>
    </style:style>
    <style:style style:name="T6" style:family="text">
      <style:text-properties style:text-position="super 50%" style:font-name="標楷體" fo:font-size="14pt" style:font-name-asian="標楷體" style:font-size-asian="14pt"/>
    </style:style>
    <style:style style:name="T7" style:family="text">
      <style:text-properties style:text-position="sub 50%" style:font-name="標楷體"/>
    </style:style>
    <style:style style:name="T8" style:family="text">
      <style:text-properties style:text-position="sub 50%" style:font-name="標楷體" fo:font-size="14pt" style:font-name-asian="標楷體" style:font-size-asian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2">水中葉綠素</text:span></text:span><text:span text:style-name="預設段落字型"><text:span text:style-name="T3">a</text:span></text:span><text:span text:style-name="預設段落字型"><text:span text:style-name="T2">檢測方法－乙醇萃取法</text:span></text:span></text:p>
      <text:p text:style-name="P4">中華民國91年4月17日 環署檢字第0910024279號公告</text:p>
      <text:p text:style-name="P5">自中華民國91年7月17日起實施</text:p>
      <text:p text:style-name="P6">NIEA E508.00B</text:p>
      <text:p text:style-name="P2">一、方法概要</text:p>
      <text:p text:style-name="P7"><text:span text:style-name="預設段落字型"><text:span text:style-name="T4">水樣經過濾於玻璃纖維濾片後，以乙醇萃取其中之葉綠素 </text:span></text:span><text:span text:style-name="預設段落字型"><text:span text:style-name="T5">a</text:span></text:span><text:span text:style-name="預設段落字型"><text:span text:style-name="T4">，再以分光光度儀測得萃取液在酸化前和酸化後之吸光值，最後依吸光值計算水樣中葉綠素 </text:span></text:span><text:span text:style-name="預設段落字型"><text:span text:style-name="T5">a</text:span></text:span><text:span text:style-name="預設段落字型"><text:span text:style-name="T4"> 含量。</text:span></text:span></text:p>
      <text:p text:style-name="P2">二、適用範圍</text:p>
      <text:p text:style-name="P7"><text:span text:style-name="預設段落字型"><text:span text:style-name="T4">本方法適用於池塘、河川、湖泊、水庫及海域等水中所含葉綠素 </text:span></text:span><text:span text:style-name="預設段落字型"><text:span text:style-name="T5">a </text:span></text:span><text:span text:style-name="預設段落字型"><text:span text:style-name="T4">之檢測。</text:span></text:span></text:p>
      <text:p text:style-name="P2">三、干擾</text:p>
      <text:p text:style-name="P9"><text:span text:style-name="預設段落字型"><text:span text:style-name="T4">（一）葉綠素 </text:span></text:span><text:span text:style-name="預設段落字型"><text:span text:style-name="T5">a</text:span></text:span><text:span text:style-name="預設段落字型"><text:span text:style-name="T4"> 之分解產物，如脫鎂葉綠素（Phaeophytin</text:span></text:span><text:span text:style-name="預設段落字型"><text:span text:style-name="T5">s</text:span></text:span><text:span text:style-name="預設段落字型"><text:span text:style-name="T4">）及脫鎂葉綠甲酯一酸（Phaeophorbide </text:span></text:span><text:span text:style-name="預設段落字型"><text:span text:style-name="T5">a</text:span></text:span><text:span text:style-name="預設段落字型"><text:span text:style-name="T4">），因其吸收波長與葉綠素 </text:span></text:span><text:span text:style-name="預設段落字型"><text:span text:style-name="T5">a</text:span></text:span><text:span text:style-name="預設段落字型"><text:span text:style-name="T4">相近﹐會產生干擾﹐可利用加酸後扣除吸光值予以校正之。</text:span></text:span></text:p>
      <text:p text:style-name="P9"><text:span text:style-name="預設段落字型"><text:span text:style-name="T4">（二）浮游植物內之其他色素，如葉綠素 </text:span></text:span><text:span text:style-name="預設段落字型"><text:span text:style-name="T5">b</text:span></text:span><text:span text:style-name="預設段落字型"><text:span text:style-name="T4">、</text:span></text:span><text:span text:style-name="預設段落字型"><text:span text:style-name="T5">c</text:span></text:span><text:span text:style-name="預設段落字型"><text:span text:style-name="T4"> 含量高時會產生干擾。</text:span></text:span></text:p>
      <text:p text:style-name="P10">（三）樣品具濁度時會產生干擾。</text:p>
      <text:p text:style-name="P2">四、設備及材料</text:p>
      <text:p text:style-name="P10">（一）恆溫箱或水浴槽（可維持在 60 ± 1 ℃）。</text:p>
      <text:p text:style-name="P10">（二）離心機：轉速可達 3000 g 以上。</text:p>
      <text:p text:style-name="P10">（三）離心管：10 mL，具螺紋蓋為佳。</text:p>
      <text:p text:style-name="P10">（四）分光光度儀：解析度 0.001。</text:p>
      <text:p text:style-name="P10">（五）過濾裝置。</text:p>
      <text:p text:style-name="P9"><text:span text:style-name="預設段落字型"><text:span text:style-name="T4">（六）真空抽氣裝置，壓差不得超過 0.2 kg / cm</text:span></text:span><text:span text:style-name="預設段落字型"><text:span text:style-name="T6">2</text:span></text:span><text:span text:style-name="預設段落字型"><text:span text:style-name="T4">（＝ 20 k Pa）。</text:span></text:span></text:p>
      <text:p text:style-name="P10">（七）玻璃纖維濾片：Whatman GF / F，GF / C 或同級品，直徑為 47 mm 或其他尺寸，平均孔徑（nominal pore size）0.7 μm 。</text:p>
      <text:p text:style-name="P10">（八）定量瓶：100 mL。</text:p>
      <text:p text:style-name="P10">（九）微量吸管。</text:p>
      <text:p text:style-name="P10"><text:soft-page-break/>（十）測光管：光徑長 1.0 、5.0 或 10.0 cm。</text:p>
      <text:p text:style-name="P10">（十一）採樣瓶：500 mL 或 1000 mL 塑膠瓶。</text:p>
      <text:p text:style-name="P10">（十二）鑷子。</text:p>
      <text:p text:style-name="P10">（十三）酸鹼度計。</text:p>
      <text:p text:style-name="P10">（十四）冰箱：可維持在 4 ℃。</text:p>
      <text:p text:style-name="P10">（十五）冰桶：可維持在 0 - 4 ℃。</text:p>
      <text:p text:style-name="P10">（十六）冷凍櫃 ：可維持在 – 20 ℃ 或 – 70 ℃。</text:p>
      <text:p text:style-name="P2">五、試劑</text:p>
      <text:p text:style-name="P10">（一）試劑水。</text:p>
      <text:p text:style-name="P10">（二）乙醇，90 ％（v / v），分析級。</text:p>
      <text:p text:style-name="P10">（三）1 M HCl：量取 82.9 mL HCl （37 ％，比重 1.19），添加於 1 L 試劑水中。</text:p>
      <text:p text:style-name="P2">六、採樣及保存</text:p>
      <text:p text:style-name="P10">（一）視水中浮游植物密度而定，採取代表性水樣約 500 至 2000 mL，並記錄採樣體積、酸鹼度值、採樣時間、地點及天氣等。</text:p>
      <text:p text:style-name="P10">（二）採樣後將水樣混合均勻，量取適量水樣（視水樣而調整），立即進行過濾濃縮，水樣濾至接近抽乾時，關閉真空抽氣部分，以避免過度抽乾。濾片呈綠色或褐色者為佳。將過濾後之濾片，暗冷藏於冰桶（0 – 4 ℃）中。無法立即過濾濃縮時，暫將水樣貯存於冰桶或冰箱（4 ℃）中，但是 24 小時內須完成過濾程序。</text:p>
      <text:p text:style-name="P9"><text:span text:style-name="預設段落字型"><text:span text:style-name="T4">（三）過濾後之濾片應儘速完成葉綠素</text:span></text:span><text:span text:style-name="預設段落字型"><text:span text:style-name="T5">a</text:span></text:span><text:span text:style-name="預設段落字型"><text:span text:style-name="T4">之萃取和測定。無法立即萃取和測定時， 可將濾片置於 - 20 ℃ 暗冷藏，最長可保存 14 天；若置於 - 70 ℃ 暗冷藏，最長可保存三個月。</text:span></text:span></text:p>
      <text:p text:style-name="P2">七、步驟</text:p>
      <text:p text:style-name="P9"><text:span text:style-name="預設段落字型"><text:span text:style-name="T4">（一）葉綠素 </text:span></text:span><text:span text:style-name="預設段落字型"><text:span text:style-name="T5">a</text:span></text:span><text:span text:style-name="預設段落字型"><text:span text:style-name="T4"> 之萃取和測定</text:span></text:span></text:p>
      <text:p text:style-name="P12">1.取 10 mL 乙醇，加入內含前項濾片之離心管中，置於 60 ℃ 恆溫箱或水浴槽中，在黑暗下萃取 30 分鐘，萃取期間須每 10 分鐘搖混一次，使萃取完全。</text:p>
      <text:p text:style-name="P12"><text:soft-page-break/>2.取出離心管，用冷水迅速冷卻至室溫後，置入離心機中，以 3000 – 5000 g 離心 10 – 15 分鐘。</text:p>
      <text:p text:style-name="P13"><text:span text:style-name="預設段落字型"><text:span text:style-name="T1">3.小心取出離心管，避免震動，用微量吸管自上清液取 3 mL 移置於 1 cm 光徑之測光管中（如用 5 cm 光徑之測光管則約取8 mL），用分光光度儀測其在波長 665 及 750 nm 之吸光值，分別為 E</text:span></text:span><text:span text:style-name="預設段落字型"><text:span text:style-name="T7">665a</text:span></text:span><text:span text:style-name="預設段落字型"><text:span text:style-name="T1"> 和 E</text:span></text:span><text:span text:style-name="預設段落字型"><text:span text:style-name="T7">750a</text:span></text:span><text:span text:style-name="預設段落字型"><text:span text:style-name="T1">。</text:span></text:span></text:p>
      <text:p text:style-name="P13"><text:span text:style-name="預設段落字型"><text:span text:style-name="T1">4.添加 0.03 mL 1 M HCl 溶液於 1 cm 光徑之測光管中（如用 5 cm 光徑之測光管則加 0.08 mL），搖混 1 分鐘後靜置，5 – 30 分鐘內重新測量其在 665 及 750 nm 之吸光值，此分別為 E</text:span></text:span><text:span text:style-name="預設段落字型"><text:span text:style-name="T7">665b</text:span></text:span><text:span text:style-name="預設段落字型"><text:span text:style-name="T1"> 和 E</text:span></text:span><text:span text:style-name="預設段落字型"><text:span text:style-name="T7">750b</text:span></text:span><text:span text:style-name="預設段落字型"><text:span text:style-name="T1">。</text:span></text:span></text:p>
      <text:p text:style-name="P10">（二）空白分析值</text:p>
      <text:p text:style-name="P14"><text:span text:style-name="預設段落字型"><text:span text:style-name="T4">每一批樣品須以一片不含葉綠素 </text:span></text:span><text:span text:style-name="預設段落字型"><text:span text:style-name="T5">a</text:span></text:span><text:span text:style-name="預設段落字型"><text:span text:style-name="T4"> 之玻璃纖維濾片，依步驟七、（一）與樣品同時做空白分析，並在波長 665 及 750 nm 測定其吸光值；樣品在波長 665 及 750 nm 之吸光值均須分別扣除此空白分析值才是實際之吸光值。</text:span></text:span></text:p>
      <text:p text:style-name="P2">八、結果處理</text:p>
      <text:p text:style-name="P9"><draw:frame draw:style-name="fr1" draw:name="圖片 2" text:anchor-type="paragraph" svg:x="0cm" svg:y="0.635cm" svg:width="0.041cm" style:rel-width="scale" svg:height="0.041cm" style:rel-height="scale" draw:z-index="0"><draw:image xlink:href="file:///D:/gif/7_19_02.gif" xlink:type="simple" xlink:show="embed" xlink:actuate="onLoad"/><svg:desc>/gif/7_19_02.gif</svg:desc></draw:frame><text:span text:style-name="預設段落字型"><text:span text:style-name="T4">（一）濁度校正：</text:span></text:span></text:p>
      <text:p text:style-name="P15">樣品在 665 nm 之吸光值扣除在 750 nm 之吸光值即為校正後的吸光值：</text:p>
      <text:p text:style-name="P14"><text:span text:style-name="預設段落字型"><text:span text:style-name="T4">校正後的吸光值 C</text:span></text:span><text:span text:style-name="預設段落字型"><text:span text:style-name="T8">665a</text:span></text:span><text:span text:style-name="預設段落字型"><text:span text:style-name="T4"> ＝ E</text:span></text:span><text:span text:style-name="預設段落字型"><text:span text:style-name="T8">665a</text:span></text:span><text:span text:style-name="預設段落字型"><text:span text:style-name="T4"> - E</text:span></text:span><text:span text:style-name="預設段落字型"><text:span text:style-name="T8">750a</text:span></text:span></text:p>
      <text:p text:style-name="P14"><text:span text:style-name="預設段落字型"><text:span text:style-name="T4">校正後的吸光值 C</text:span></text:span><text:span text:style-name="預設段落字型"><text:span text:style-name="T8">665b</text:span></text:span><text:span text:style-name="預設段落字型"><text:span text:style-name="T4"> ＝ E</text:span></text:span><text:span text:style-name="預設段落字型"><text:span text:style-name="T8">665b</text:span></text:span><text:span text:style-name="預設段落字型"><text:span text:style-name="T4"> - E</text:span></text:span><text:span text:style-name="預設段落字型"><text:span text:style-name="T8">750b</text:span></text:span></text:p>
      <text:p text:style-name="P9"><text:span text:style-name="預設段落字型"><text:span text:style-name="T4">（二）水樣之葉綠素 </text:span></text:span><text:span text:style-name="預設段落字型"><text:span text:style-name="T5">a</text:span></text:span><text:span text:style-name="預設段落字型"><text:span text:style-name="T4"> 濃度：</text:span></text:span></text:p>
      <text:p text:style-name="P14"><text:span text:style-name="預設段落字型"><text:span text:style-name="T4">經濁度校正後，用下列公式計算水樣之葉綠素 </text:span></text:span><text:span text:style-name="預設段落字型"><text:span text:style-name="T5">a</text:span></text:span><text:span text:style-name="預設段落字型"><text:span text:style-name="T4"> 濃度（C</text:span></text:span><text:span text:style-name="預設段落字型"><text:span text:style-name="T8">a</text:span></text:span><text:span text:style-name="預設段落字型"><text:span text:style-name="T4">，μg / L）。</text:span></text:span></text:p>
      <text:p text:style-name="P15">使用 1 cm 光徑之測光管時：</text:p>
      <text:p text:style-name="P14"><text:span text:style-name="預設段落字型"><text:span text:style-name="T4">　　C</text:span></text:span><text:span text:style-name="預設段落字型"><text:span text:style-name="T8">a</text:span></text:span><text:span text:style-name="預設段落字型"><text:span text:style-name="T4">＝29.62 （C</text:span></text:span><text:span text:style-name="預設段落字型"><text:span text:style-name="T8">665a</text:span></text:span><text:span text:style-name="預設段落字型"><text:span text:style-name="T4"> – C</text:span></text:span><text:span text:style-name="預設段落字型"><text:span text:style-name="T8">665b</text:span></text:span><text:span text:style-name="預設段落字型"><text:span text:style-name="T4"> ）× V</text:span></text:span><text:span text:style-name="預設段落字型"><text:span text:style-name="T8">e</text:span></text:span><text:span text:style-name="預設段落字型"><text:span text:style-name="T4"> / V</text:span></text:span><text:span text:style-name="預設段落字型"><text:span text:style-name="T8">s</text:span></text:span></text:p>
      <text:p text:style-name="P15"/>
      <text:p text:style-name="P15">使用 5 cm 光徑之測光管時：</text:p>
      <text:p text:style-name="P14"><text:span text:style-name="預設段落字型"><text:span text:style-name="T4">　　C</text:span></text:span><text:span text:style-name="預設段落字型"><text:span text:style-name="T8">a</text:span></text:span><text:span text:style-name="預設段落字型"><text:span text:style-name="T4"> ＝29.62 （C</text:span></text:span><text:span text:style-name="預設段落字型"><text:span text:style-name="T8">665a</text:span></text:span><text:span text:style-name="預設段落字型"><text:span text:style-name="T4"> - C</text:span></text:span><text:span text:style-name="預設段落字型"><text:span text:style-name="T8">665b</text:span></text:span><text:span text:style-name="預設段落字型"><text:span text:style-name="T4"> ） × V</text:span></text:span><text:span text:style-name="預設段落字型"><text:span text:style-name="T8">e</text:span></text:span><text:span text:style-name="預設段落字型"><text:span text:style-name="T4"> / 5 V</text:span></text:span><text:span text:style-name="預設段落字型"><text:span text:style-name="T8">s</text:span></text:span></text:p>
      <text:p text:style-name="P15"/>
      <text:p text:style-name="P15"><text:soft-page-break/>使用 10 cm 光徑之測光管時：</text:p>
      <text:p text:style-name="P14"><text:span text:style-name="預設段落字型"><text:span text:style-name="T4">　　C</text:span></text:span><text:span text:style-name="預設段落字型"><text:span text:style-name="T8">a</text:span></text:span><text:span text:style-name="預設段落字型"><text:span text:style-name="T4"> ＝29.62 （C</text:span></text:span><text:span text:style-name="預設段落字型"><text:span text:style-name="T8">665a</text:span></text:span><text:span text:style-name="預設段落字型"><text:span text:style-name="T4"> - C</text:span></text:span><text:span text:style-name="預設段落字型"><text:span text:style-name="T8">665b</text:span></text:span><text:span text:style-name="預設段落字型"><text:span text:style-name="T4"> ） × V</text:span></text:span><text:span text:style-name="預設段落字型"><text:span text:style-name="T8">e</text:span></text:span><text:span text:style-name="預設段落字型"><text:span text:style-name="T4"> / 10 V</text:span></text:span><text:span text:style-name="預設段落字型"><text:span text:style-name="T8">s</text:span></text:span></text:p>
      <text:p text:style-name="P15"/>
      <text:p text:style-name="P14"><text:span text:style-name="預設段落字型"><text:span text:style-name="T4">式中 V</text:span></text:span><text:span text:style-name="預設段落字型"><text:span text:style-name="T8">e</text:span></text:span><text:span text:style-name="預設段落字型"><text:span text:style-name="T4"> 為所用乙醇體樍（mL）﹐V</text:span></text:span><text:span text:style-name="預設段落字型"><text:span text:style-name="T8">s</text:span></text:span><text:span text:style-name="預設段落字型"><text:span text:style-name="T4"> 為水樣體積（L）</text:span></text:span></text:p>
      <text:p text:style-name="P2">九、品質管制</text:p>
      <text:p text:style-name="P10">（一）萃取液在波長 665 nm 之吸光值應介於 0.01 - 0.8 之間，否則須調整水樣過濾體積或改用較長光徑之測光管。</text:p>
      <text:p text:style-name="P9"><text:span text:style-name="預設段落字型"><text:span text:style-name="T4">（二）若水樣呈酸性，則必須立刻過濾，以避免葉綠素 </text:span></text:span><text:span text:style-name="預設段落字型"><text:span text:style-name="T5">a </text:span></text:span><text:span text:style-name="預設段落字型"><text:span text:style-name="T4">在酸性條件下分解。</text:span></text:span></text:p>
      <text:p text:style-name="P9"><text:span text:style-name="預設段落字型"><text:span text:style-name="T4">（三）萃取和測定過程必須在弱光下進行﹐並使用不透明容器以避免葉綠素 </text:span></text:span><text:span text:style-name="預設段落字型"><text:span text:style-name="T5">a</text:span></text:span><text:span text:style-name="預設段落字型"><text:span text:style-name="T4"> 分解。</text:span></text:span></text:p>
      <text:p text:style-name="P2">十、精密度及準確度</text:p>
      <text:p text:style-name="P8">略。</text:p>
      <text:p text:style-name="P2">十一、參考資料</text:p>
      <text:p text:style-name="P10">（一）水中葉綠素 a 檢測方法-丙酮萃取法，NIEA E507.01B﹐行政院環境保護署公報，中華民國八十五年十月二十三日。</text:p>
      <text:p text:style-name="P11"><text:span text:style-name="預設段落字型"><text:span text:style-name="T4">（二）ISO 1992. Water quality - Measurement of biochemical parameters - Spectrometric determination of the chlorophyll - </text:span></text:span><text:span text:style-name="預設段落字型"><text:span text:style-name="T5">a</text:span></text:span><text:span text:style-name="預設段落字型"><text:span text:style-name="T4"> concentration. ISO 10260:1920 （E）.</text:span></text:span></text:p>
      <text:p text:style-name="P11"><text:span text:style-name="預設段落字型"><text:span text:style-name="T4">（三）APHA, AWWA, and WPCF. 1992. Standard Methods for the Examination of Water and Wastewater. 18</text:span></text:span><text:span text:style-name="預設段落字型"><text:span text:style-name="T6">th</text:span></text:span><text:span text:style-name="預設段落字型"><text:span text:style-name="T4"> ed., American Public Health Association, Washington D.C. </text:span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inition_20_List" style:display-name="Definition List" style:family="paragraph" style:parent-style-name="Text_20_body" style:next-style-name="Text_20_body">
      <style:paragraph-properties fo:margin-left="0.635cm" fo:margin-right="0cm" fo:margin-top="0.176cm" fo:margin-bottom="0.176cm" loext:contextual-spacing="false" fo:hyphenation-ladder-count="no-limit" fo:text-indent="0cm" style:auto-text-indent="false" style:text-autospace="none" style:vertical-align="baselin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page-number text:select-page="current">4</text:page-number>頁，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中葉綠素 a 檢測方法－乙醇萃取法(NIEA E508.00B)</dc:title>
    <dc:subject>水中葉綠素 a 檢測方法－乙醇萃取法(NIEA E508.00B)</dc:subject>
    <meta:keyword>乙醇萃取;水;水庫;池塘;河川;海域;湖泊;葉綠素a</meta:keyword>
    <meta:initial-creator>環檢所 </meta:initial-creator>
    <meta:creation-date>2018-04-24T16:53:09.812000000</meta:creation-date>
    <meta:editing-cycles>2</meta:editing-cycles>
    <meta:editing-duration>PT17S</meta:editing-duration>
    <dc:date>2018-04-24T16:53:11.984000000</dc:date>
    <dc:creator>環檢所 </dc:creator>
    <meta:document-statistic meta:table-count="0" meta:image-count="1" meta:object-count="0" meta:page-count="4" meta:paragraph-count="70" meta:word-count="1725" meta:character-count="2556" meta:non-whitespace-character-count="2253"/>
    <meta:template xlink:type="simple" xlink:actuate="onRequest" xlink:title="" xlink:href="Normal.dotm"/>
  </office:meta>
</office:document-meta>
</file>