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0847in" fo:margin-bottom="0.0847in"/>
    </style:style>
    <style:style style:name="T7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8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9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P10" style:parent-style-name="內文Web" style:family="paragraph">
      <style:paragraph-properties fo:text-align="end" fo:margin-top="0in" fo:margin-bottom="0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Web" style:family="paragraph">
      <style:paragraph-properties style:snap-to-layout-grid="false" fo:text-align="end" fo:margin-top="0in" fo:margin-bottom="0in" style:line-height-at-least="0.1666in" fo:text-indent="0.3333in">
        <style:tab-stops>
          <style:tab-stop style:type="left" style:position="1.5833in"/>
        </style:tab-stops>
      </style:paragraph-properties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Textbody" style:family="paragraph">
      <style:paragraph-properties fo:text-align="end" fo:margin-top="0.0847in" fo:margin-bottom="0.0847in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P30" style:parent-style-name="Textbody" style:family="paragraph">
      <style:paragraph-properties fo:margin-top="0.0847in" fo:margin-bottom="0.0847in"/>
    </style:style>
    <style:style style:name="T31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32" style:parent-style-name="Textbody" style:family="paragraph">
      <style:paragraph-properties fo:text-align="justify" fo:margin-top="0.0847in" fo:margin-bottom="0.0847in" fo:margin-left="0.354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font-size-complex="14pt"/>
    </style:style>
    <style:style style:name="T36" style:parent-style-name="預設段落字型" style:family="text">
      <style:text-properties fo:color="#000000" style:font-size-complex="14pt"/>
    </style:style>
    <style:style style:name="T37" style:parent-style-name="預設段落字型" style:family="text">
      <style:text-properties fo:color="#000000" style:font-size-complex="14pt"/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style:text-position="sub 50%" style:font-size-complex="14pt"/>
    </style:style>
    <style:style style:name="T40" style:parent-style-name="預設段落字型" style:family="text">
      <style:text-properties fo:color="#000000"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text-position="sub 50%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text-position="sub 50%" style:font-size-complex="14pt"/>
    </style:style>
    <style:style style:name="T52" style:parent-style-name="預設段落字型" style:family="text">
      <style:text-properties fo:color="#000000" style:text-position="super 50%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text-position="sub 50%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P64" style:parent-style-name="Textbody" style:family="paragraph">
      <style:paragraph-properties fo:margin-top="0.0847in" fo:margin-bottom="0.0847in"/>
    </style:style>
    <style:style style:name="T65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66" style:parent-style-name="Textbody" style:family="paragraph">
      <style:paragraph-properties fo:text-align="justify" fo:margin-top="0.0847in" fo:margin-bottom="0.0847in" fo:margin-left="0.35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-complex="Times New Roman" fo:color="#000000" style:letter-kerning="true"/>
    </style:style>
    <style:style style:name="T73" style:parent-style-name="預設段落字型" style:family="text">
      <style:text-properties style:font-name-complex="Times New Roman" fo:color="#000000" style:letter-kerning="true"/>
    </style:style>
    <style:style style:name="T74" style:parent-style-name="預設段落字型" style:family="text">
      <style:text-properties style:font-name-complex="Times New Roman" fo:color="#000000" style:letter-kerning="true" style:text-position="sub 50%"/>
    </style:style>
    <style:style style:name="T75" style:parent-style-name="預設段落字型" style:family="text">
      <style:text-properties style:font-name-complex="Times New Roman" fo:color="#000000" style:letter-kerning="true"/>
    </style:style>
    <style:style style:name="T76" style:parent-style-name="預設段落字型" style:family="text">
      <style:text-properties style:font-name-complex="Times New Roman" fo:color="#000000" style:letter-kerning="true"/>
    </style:style>
    <style:style style:name="T77" style:parent-style-name="預設段落字型" style:family="text">
      <style:text-properties style:font-name-complex="Times New Roman" fo:color="#000000" style:letter-kerning="true"/>
    </style:style>
    <style:style style:name="T78" style:parent-style-name="預設段落字型" style:family="text">
      <style:text-properties style:font-name-complex="Times New Roman" fo:color="#000000" style:letter-kerning="true" style:text-position="sub 50%"/>
    </style:style>
    <style:style style:name="T79" style:parent-style-name="預設段落字型" style:family="text">
      <style:text-properties style:font-name-complex="Times New Roman" fo:color="#000000" style:letter-kerning="true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font-size-complex="14pt"/>
    </style:style>
    <style:style style:name="P82" style:parent-style-name="Textbody" style:family="paragraph">
      <style:paragraph-properties fo:margin-top="0.0847in" fo:margin-bottom="0.0847in"/>
    </style:style>
    <style:style style:name="T83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84" style:parent-style-name="Textbody" style:family="paragraph">
      <style:paragraph-properties fo:text-align="justify" fo:margin-top="0.0826in" fo:margin-bottom="0.0826in" fo:margin-left="0.875in" fo:text-indent="-0.627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7" style:parent-style-name="Textbody" style:family="paragraph">
      <style:paragraph-properties fo:text-align="justify" fo:margin-top="0.0826in" fo:margin-bottom="0.0826in" fo:margin-left="0.875in" fo:text-indent="-0.62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1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4" style:parent-style-name="Textbody" style:family="paragraph">
      <style:paragraph-properties fo:text-align="justify" fo:margin-top="0.0847in" fo:margin-bottom="0.0847in" fo:margin-left="0.875in" fo:text-indent="-0.62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5" style:parent-style-name="Textbody" style:family="paragraph">
      <style:paragraph-properties fo:margin-top="0.0847in" fo:margin-bottom="0.0847in"/>
    </style:style>
    <style:style style:name="T106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107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8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8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Textbody" style:family="paragraph">
      <style:paragraph-properties fo:margin-top="0.0847in" fo:margin-bottom="0.0847in" fo:margin-left="0.875in" fo:text-indent="-0.6125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3" style:parent-style-name="Textbody" style:family="paragraph">
      <style:paragraph-properties fo:margin-top="0.0847in" fo:margin-bottom="0.0847in" fo:margin-left="0.875in" fo:text-indent="-0.61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-asian="Times New Roman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Textbody" style:family="paragraph">
      <style:paragraph-properties fo:margin-top="0.0847in" fo:margin-bottom="0.0847in" fo:margin-left="0.875in" fo:text-indent="-0.612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44" style:parent-style-name="Textbody" style:family="paragraph">
      <style:paragraph-properties fo:margin-top="0.0847in" fo:margin-bottom="0.0847in"/>
    </style:style>
    <style:style style:name="T145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146" style:parent-style-name="Textbody" style:family="paragraph">
      <style:paragraph-properties fo:margin-top="0.0847in" fo:margin-bottom="0.0847in" fo:margin-left="0.7875in">
        <style:tab-stops/>
      </style:paragraph-properties>
    </style:style>
    <style:style style:name="T147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/>
    </style:style>
    <style:style style:name="P148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7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asian="Times New Roman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Times New Roman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-asian="Times New Roman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text-position="sub 50%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text-position="sub 50%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-asian="Times New Roman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-asian="Times New Roman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position="sub 50%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position="sub 50%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position="sub 50%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text-position="sub 50%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asian="Times New Roman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0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221" style:parent-style-name="預設段落字型" style:family="text">
      <style:text-properties fo:color="#000000" style:letter-kerning="true" style:font-size-complex="13.5pt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complex="Times New Roman" fo:color="#000000" style:letter-kerning="true"/>
    </style:style>
    <style:style style:name="T225" style:parent-style-name="預設段落字型" style:family="text">
      <style:text-properties style:font-name-complex="Times New Roman" fo:color="#000000" style:letter-kerning="true" style:text-position="sub 50%"/>
    </style:style>
    <style:style style:name="T226" style:parent-style-name="預設段落字型" style:family="text">
      <style:text-properties style:font-name-complex="Times New Roman" fo:color="#000000" style:letter-kerning="true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asian="Times New Roman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position="sub 50%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-asian="Times New Roman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-asian="Times New Roman"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249" style:parent-style-name="預設段落字型" style:family="text">
      <style:text-properties fo:color="#000000" style:letter-kerning="true" style:font-size-complex="13.5pt"/>
    </style:style>
    <style:style style:name="P250" style:parent-style-name="Textbody" style:family="paragraph">
      <style:paragraph-properties fo:margin-top="0.0847in" fo:margin-bottom="0.0847in"/>
    </style:style>
    <style:style style:name="T251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252" style:parent-style-name="Textbody" style:family="paragraph">
      <style:paragraph-properties fo:text-align="justify" fo:margin-top="0.0826in" fo:margin-bottom="0.0826in" fo:margin-left="0.875in" fo:text-indent="-0.6125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3" style:parent-style-name="Textbody" style:family="paragraph">
      <style:paragraph-properties fo:text-align="justify" fo:margin-top="0.0826in" fo:margin-bottom="0.0826in" fo:margin-left="0.875in" fo:text-indent="-0.612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P288" style:parent-style-name="Textbody" style:family="paragraph">
      <style:paragraph-properties fo:margin-top="0.0847in" fo:margin-bottom="0.0847in"/>
    </style:style>
    <style:style style:name="T289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290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6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307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308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fo:color="#000000"/>
    </style:style>
    <style:style style:name="P311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14" style:parent-style-name="預設段落字型" style:family="text">
      <style:text-properties style:font-name-complex="Times New Roman" fo:color="#000000" fo:letter-spacing="0.0083in" style:letter-kerning="true"/>
    </style:style>
    <style:style style:name="T315" style:parent-style-name="預設段落字型" style:family="text">
      <style:text-properties style:font-name-complex="Times New Roman" fo:color="#000000" fo:letter-spacing="0.0083in" style:letter-kerning="true" style:text-position="sub 50%"/>
    </style:style>
    <style:style style:name="T316" style:parent-style-name="預設段落字型" style:family="text">
      <style:text-properties style:font-name-complex="Times New Roman" fo:color="#000000" fo:letter-spacing="0.0083in" style:letter-kerning="true"/>
    </style:style>
    <style:style style:name="T317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18" style:parent-style-name="預設段落字型" style:family="text">
      <style:text-properties style:font-name="Times New Roman" style:font-name-asian="Times New Roman" fo:color="#000000" fo:letter-spacing="0.0083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20" style:parent-style-name="預設段落字型" style:family="text">
      <style:text-properties fo:color="#000000" fo:letter-spacing="0.0083in"/>
    </style:style>
    <style:style style:name="T321" style:parent-style-name="預設段落字型" style:family="text">
      <style:text-properties style:font-name-complex="Times New Roman" fo:color="#000000" fo:letter-spacing="0.0083in" style:letter-kerning="true"/>
    </style:style>
    <style:style style:name="T322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24" style:parent-style-name="預設段落字型" style:family="text">
      <style:text-properties fo:color="#000000" fo:letter-spacing="0.0083in"/>
    </style:style>
    <style:style style:name="T325" style:parent-style-name="預設段落字型" style:family="text">
      <style:text-properties style:font-name-complex="Times New Roman" fo:color="#000000" fo:letter-spacing="0.0083in" style:letter-kerning="true"/>
    </style:style>
    <style:style style:name="T326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27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28" style:parent-style-name="預設段落字型" style:family="text">
      <style:text-properties fo:color="#000000" fo:letter-spacing="0.0083in"/>
    </style:style>
    <style:style style:name="T329" style:parent-style-name="預設段落字型" style:family="text">
      <style:text-properties style:font-name-complex="Times New Roman" fo:color="#000000" fo:letter-spacing="0.0083in" style:letter-kerning="true"/>
    </style:style>
    <style:style style:name="T330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32" style:parent-style-name="預設段落字型" style:family="text">
      <style:text-properties fo:color="#000000" fo:letter-spacing="0.0083in"/>
    </style:style>
    <style:style style:name="T333" style:parent-style-name="預設段落字型" style:family="text">
      <style:text-properties style:font-name-complex="Times New Roman" fo:color="#000000" fo:letter-spacing="0.0083in" style:letter-kerning="true"/>
    </style:style>
    <style:style style:name="T334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35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36" style:parent-style-name="預設段落字型" style:family="text">
      <style:text-properties fo:color="#000000" fo:letter-spacing="0.0083in"/>
    </style:style>
    <style:style style:name="T337" style:parent-style-name="預設段落字型" style:family="text">
      <style:text-properties style:font-name-complex="Times New Roman" fo:color="#000000" fo:letter-spacing="0.0083in" style:letter-kerning="true"/>
    </style:style>
    <style:style style:name="T338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39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000000" fo:letter-spacing="0.0083in" fo:font-size="14pt" style:font-size-asian="14pt"/>
    </style:style>
    <style:style style:name="P341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8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54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81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8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true" style:text-position="sub 64.2%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6" style:parent-style-name="Textbody" style:family="paragraph">
      <style:paragraph-properties fo:margin-top="0.0847in" fo:margin-bottom="0.0847in" fo:margin-left="0.875in" fo:text-indent="-0.1458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0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23" style:parent-style-name="Textbody" style:family="paragraph">
      <style:paragraph-properties fo:text-align="justify" fo:margin-top="0.0847in" fo:margin-bottom="0.0847in" fo:margin-left="0.875in" fo:text-indent="-0.1458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27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30" style:parent-style-name="Textbody" style:family="paragraph">
      <style:paragraph-properties fo:text-align="justify" fo:margin-top="0.0847in" fo:margin-bottom="0.0847in" fo:margin-left="0.865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0" style:parent-style-name="Textbody" style:family="paragraph">
      <style:paragraph-properties fo:text-align="justify" fo:margin-top="0.0847in" fo:margin-bottom="0.0847in" fo:margin-left="0.86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Textbody" style:family="paragraph">
      <style:paragraph-properties fo:text-align="justify" fo:margin-top="0.0847in" fo:margin-bottom="0.0847in" fo:margin-left="0.86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2" style:parent-style-name="Textbody" style:family="paragraph">
      <style:paragraph-properties fo:text-align="justify" fo:margin-top="0.0847in" fo:margin-bottom="0.0847in" fo:margin-left="0.86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3" style:parent-style-name="Textbody" style:family="paragraph">
      <style:paragraph-properties fo:margin-top="0.0847in" fo:margin-bottom="0.0847in"/>
    </style:style>
    <style:style style:name="T464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465" style:parent-style-name="標題2" style:family="paragraph">
      <style:paragraph-properties fo:text-align="justify" fo:margin-top="0.0833in" fo:margin-bottom="0.0833in" fo:margin-left="0.3937in" fo:text-indent="0.3937in">
        <style:tab-stops/>
      </style:paragraph-properties>
    </style:style>
    <style:style style:name="T466" style:parent-style-name="預設段落字型" style:family="text">
      <style:text-properties fo:color="#000000"/>
    </style:style>
    <style:style style:name="P467" style:parent-style-name="Textbody" style:family="paragraph">
      <style:paragraph-properties fo:margin-top="0.0847in" fo:margin-bottom="0.0847in" fo:margin-left="0.827in">
        <style:tab-stops/>
      </style:paragraph-properties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P472" style:parent-style-name="Textbody" style:family="paragraph">
      <style:paragraph-properties fo:margin-top="0.0847in" fo:margin-bottom="0.0847in" fo:margin-left="0.827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true" style:text-position="sub 64.2%" fo:font-size="14pt" style:font-size-asian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81" style:parent-style-name="Textbody" style:family="paragraph">
      <style:paragraph-properties fo:margin-top="0.0847in" fo:margin-bottom="0.0847in" fo:margin-left="0.827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true" style:text-position="sub 64.2%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90" style:parent-style-name="Textbody" style:family="paragraph">
      <style:paragraph-properties fo:margin-top="0.0847in" fo:margin-bottom="0.0847in" fo:margin-left="0.827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93" style:parent-style-name="Textbody" style:family="paragraph">
      <style:paragraph-properties fo:margin-top="0.0847in" fo:margin-bottom="0.0847in" fo:margin-left="1.102in" fo:text-indent="-0.275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8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00" style:parent-style-name="Textbody" style:family="paragraph">
      <style:paragraph-properties fo:margin-top="0.0847in" fo:margin-bottom="0.0847in" fo:margin-left="0.827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07" style:parent-style-name="Textbody" style:family="paragraph">
      <style:paragraph-properties fo:margin-top="0.0847in" fo:margin-bottom="0.0847in"/>
    </style:style>
    <style:style style:name="T508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509" style:parent-style-name="Textbody" style:family="paragraph">
      <style:paragraph-properties fo:margin-top="0.0847in" fo:margin-bottom="0.0847in" fo:margin-left="0.875in" fo:text-indent="-0.6125in">
        <style:tab-stops/>
      </style:paragraph-properties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18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29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41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59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73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7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89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90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91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92" style:parent-style-name="Textbody" style:family="paragraph">
      <style:paragraph-properties fo:margin-top="0.0847in" fo:margin-bottom="0.0847in"/>
    </style:style>
    <style:style style:name="T593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594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9" style:parent-style-name="Textbody" style:family="paragraph">
      <style:paragraph-properties fo:text-align="justify" fo:margin-top="0.0847in" fo:margin-bottom="0.0847in" fo:margin-left="0.875in" fo:text-indent="-0.612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1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04" style:parent-style-name="Textbody" style:family="paragraph">
      <style:paragraph-properties fo:margin-top="0.0847in" fo:margin-bottom="0.0847in"/>
    </style:style>
    <style:style style:name="T605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606" style:parent-style-name="Standard" style:family="paragraph">
      <style:paragraph-properties style:snap-to-layout-grid="false" fo:text-align="justify" fo:margin-top="0.0833in" fo:margin-bottom="0.0833in" fo:margin-left="0.4333in">
        <style:tab-stops>
          <style:tab-stop style:type="left" style:position="-0.1201in"/>
        </style:tab-stops>
      </style:paragraph-properties>
      <style:text-properties fo:hyphenate="false"/>
    </style:style>
    <style:style style:name="T607" style:parent-style-name="預設段落字型" style:family="text">
      <style:text-properties fo:color="#000000" style:letter-kerning="true"/>
    </style:style>
    <style:style style:name="T608" style:parent-style-name="預設段落字型" style:family="text">
      <style:text-properties fo:color="#000000" style:letter-kerning="true"/>
    </style:style>
    <style:style style:name="T609" style:parent-style-name="預設段落字型" style:family="text">
      <style:text-properties fo:color="#000000" style:letter-kerning="true" style:text-position="sub 65%"/>
    </style:style>
    <style:style style:name="T610" style:parent-style-name="預設段落字型" style:family="text">
      <style:text-properties fo:color="#000000" style:letter-kerning="true"/>
    </style:style>
    <style:style style:name="T611" style:parent-style-name="預設段落字型" style:family="text">
      <style:text-properties fo:color="#000000" style:letter-kerning="true"/>
    </style:style>
    <style:style style:name="T612" style:parent-style-name="預設段落字型" style:family="text">
      <style:text-properties fo:color="#000000" style:letter-kerning="true"/>
    </style:style>
    <style:style style:name="P613" style:parent-style-name="Textbody" style:family="paragraph">
      <style:paragraph-properties fo:text-align="justify" fo:margin-top="0.0847in" fo:margin-bottom="0.0847in" fo:margin-left="0.9055in" fo:text-indent="-0.86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14" style:parent-style-name="Textbody" style:family="paragraph">
      <style:paragraph-properties fo:text-align="justify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15" style:parent-style-name="內文Web" style:family="paragraph">
      <style:paragraph-properties fo:margin-top="0.0847in" fo:margin-bottom="0.0847in" fo:margin-left="0.5541in" fo:text-indent="-0.5541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19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0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1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2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3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4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5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6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7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8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9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30" style:parent-style-name="內文Web" style:family="paragraph">
      <style:paragraph-properties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31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2" style:parent-style-name="Textbody" style:family="paragraph">
      <style:paragraph-properties fo:text-align="center" fo:margin-bottom="0.1083in" fo:margin-left="0.4923in" fo:text-indent="-0.4951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638" style:family="table-column">
      <style:table-column-properties style:column-width="0.8625in" style:use-optimal-column-width="false"/>
    </style:style>
    <style:style style:name="TableColumn639" style:family="table-column">
      <style:table-column-properties style:column-width="1.2611in" style:use-optimal-column-width="false"/>
    </style:style>
    <style:style style:name="TableColumn640" style:family="table-column">
      <style:table-column-properties style:column-width="1.2222in" style:use-optimal-column-width="false"/>
    </style:style>
    <style:style style:name="Table637" style:family="table">
      <style:table-properties style:width="3.3458in" fo:margin-left="1.6597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46" style:parent-style-name="TableContents" style:family="paragraph">
      <style:paragraph-properties fo:text-align="center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etter-kerning="true" style:font-size-complex="12pt"/>
    </style:style>
    <style:style style:name="T650" style:parent-style-name="預設段落字型" style:family="text">
      <style:text-properties style:font-name-asian="標楷體" style:letter-kerning="true" style:text-position="sub 65%" style:font-size-complex="12pt"/>
    </style:style>
    <style:style style:name="T651" style:parent-style-name="預設段落字型" style:family="text">
      <style:text-properties style:font-name-asian="標楷體" style:letter-kerning="true" style:font-size-complex="12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55" style:parent-style-name="TableContents" style:family="paragraph">
      <style:paragraph-properties fo:text-align="center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letter-kerning="true" style:font-size-complex="12pt"/>
    </style:style>
    <style:style style:name="T659" style:parent-style-name="預設段落字型" style:family="text">
      <style:text-properties style:font-name-asian="標楷體" style:letter-kerning="true" style:text-position="sub 65%" style:font-size-complex="12pt"/>
    </style:style>
    <style:style style:name="T660" style:parent-style-name="預設段落字型" style:family="text">
      <style:text-properties style:font-name-asian="標楷體" style:letter-kerning="true" style:font-size-complex="12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DefinitionList" style:family="paragraph">
      <style:paragraph-properties fo:text-align="center" fo:margin-left="0in">
        <style:tab-stops/>
      </style:paragraph-properties>
    </style:style>
    <style:style style:name="T6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DefinitionList" style:family="paragraph">
      <style:paragraph-properties fo:text-align="center" fo:margin-left="0in">
        <style:tab-stops/>
      </style:paragraph-properties>
    </style:style>
    <style:style style:name="T6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DefinitionList" style:family="paragraph">
      <style:paragraph-properties fo:text-align="center" fo:margin-left="0in">
        <style:tab-stops/>
      </style:paragraph-properties>
    </style:style>
    <style:style style:name="T6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DefinitionList" style:family="paragraph">
      <style:paragraph-properties fo:text-align="center" fo:margin-left="0in">
        <style:tab-stops/>
      </style:paragraph-properties>
    </style:style>
    <style:style style:name="T6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8" style:parent-style-name="Textbody" style:family="paragraph">
      <style:paragraph-properties fo:text-align="center" fo:margin-top="0.0847in" fo:margin-bottom="0.0847in" fo:margin-left="0.4923in" fo:text-indent="-0.4951in">
        <style:tab-stops/>
      </style:paragraph-properties>
    </style:style>
    <style:style style:name="T699" style:parent-style-name="預設段落字型" style:family="text">
      <style:text-properties fo:color="#000000"/>
    </style:style>
    <style:style style:name="T700" style:parent-style-name="強調粗體" style:family="text">
      <style:text-properties fo:font-weight="normal" style:font-weight-asian="normal" style:font-weight-complex="normal" fo:color="#000000"/>
    </style:style>
    <style:style style:name="T701" style:parent-style-name="預設段落字型" style:family="text">
      <style:text-properties fo:color="#000000"/>
    </style:style>
    <style:style style:name="P702" style:parent-style-name="Textbody" style:family="paragraph">
      <style:paragraph-properties fo:text-align="center" fo:margin-top="0.0847in" fo:margin-bottom="0.0847in" fo:margin-left="0.4923in" fo:text-indent="-0.4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3" style:parent-style-name="Textbody" style:family="paragraph">
      <style:paragraph-properties fo:text-align="center" fo:margin-top="0.0847in" fo:margin-bottom="0.0847in" fo:margin-left="0.4923in" fo:text-indent="-0.4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4" style:parent-style-name="Textbody" style:family="paragraph">
      <style:paragraph-properties fo:text-align="center" fo:margin-top="0.0847in" fo:margin-bottom="0.0847in" fo:margin-left="0.4923in" fo:text-indent="-0.4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5" style:parent-style-name="Textbody" style:family="paragraph">
      <style:paragraph-properties fo:text-align="center" fo:margin-bottom="0.1083in" fo:margin-left="0.4923in" fo:text-indent="-0.4951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710" style:family="table-column">
      <style:table-column-properties style:column-width="0.8625in" style:use-optimal-column-width="false"/>
    </style:style>
    <style:style style:name="TableColumn711" style:family="table-column">
      <style:table-column-properties style:column-width="1.2611in" style:use-optimal-column-width="false"/>
    </style:style>
    <style:style style:name="TableColumn712" style:family="table-column">
      <style:table-column-properties style:column-width="0.909in" style:use-optimal-column-width="false"/>
    </style:style>
    <style:style style:name="Table709" style:family="table">
      <style:table-properties style:width="3.0326in" fo:margin-left="1.6597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18" style:parent-style-name="TableContents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etter-kerning="true" style:font-size-complex="12pt"/>
    </style:style>
    <style:style style:name="T722" style:parent-style-name="預設段落字型" style:family="text">
      <style:text-properties style:font-name-asian="標楷體" style:letter-kerning="true" style:text-position="sub 65%" style:font-size-complex="12pt"/>
    </style:style>
    <style:style style:name="T723" style:parent-style-name="預設段落字型" style:family="text">
      <style:text-properties style:font-name-asian="標楷體" style:letter-kerning="true" style:font-size-complex="12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27" style:parent-style-name="TableContents" style:family="paragraph">
      <style:paragraph-properties fo:text-align="center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style:font-weight-complex="bold" fo:color="#000000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DefinitionList" style:family="paragraph">
      <style:paragraph-properties fo:text-align="center" fo:margin-left="0in">
        <style:tab-stops/>
      </style:paragraph-properties>
    </style:style>
    <style:style style:name="T7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extbody" style:family="paragraph">
      <style:paragraph-properties fo:text-align="center" fo:margin-left="0.4923in" fo:text-indent="-0.4951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DefinitionList" style:family="paragraph">
      <style:paragraph-properties fo:text-align="center" fo:margin-left="0in">
        <style:tab-stops/>
      </style:paragraph-properties>
    </style:style>
    <style:style style:name="T7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49" style:parent-style-name="Textbody" style:family="paragraph">
      <style:paragraph-properties fo:text-align="center" fo:margin-top="0.0847in" fo:margin-bottom="0.0847in" fo:margin-left="0.4923in" fo:text-indent="-0.4951in">
        <style:tab-stops/>
      </style:paragraph-properties>
    </style:style>
    <style:style style:name="T750" style:parent-style-name="強調粗體" style:family="text">
      <style:text-properties fo:font-weight="normal" style:font-weight-asian="normal" style:font-weight-complex="normal"/>
    </style:style>
    <style:style style:name="P751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2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3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4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5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6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7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8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9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0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1" style:parent-style-name="內文Web" style:family="paragraph">
      <style:paragraph-properties fo:text-align="center" fo:margin-top="0.0847in" fo:margin-bottom="0.0847in" fo:margin-left="0.5541in" fo:text-indent="-0.5541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fo:color="#000000" style:font-size-complex="14pt"/>
    </style:style>
    <style:style style:name="TableColumn767" style:family="table-column">
      <style:table-column-properties style:column-width="0.7083in" style:use-optimal-column-width="false"/>
    </style:style>
    <style:style style:name="TableColumn768" style:family="table-column">
      <style:table-column-properties style:column-width="0.9027in" style:use-optimal-column-width="false"/>
    </style:style>
    <style:style style:name="TableColumn769" style:family="table-column">
      <style:table-column-properties style:column-width="1.5388in" style:use-optimal-column-width="false"/>
    </style:style>
    <style:style style:name="TableColumn770" style:family="table-column">
      <style:table-column-properties style:column-width="1.3763in" style:use-optimal-column-width="false"/>
    </style:style>
    <style:style style:name="TableColumn771" style:family="table-column">
      <style:table-column-properties style:column-width="1.3763in" style:use-optimal-column-width="false"/>
    </style:style>
    <style:style style:name="Table766" style:family="table">
      <style:table-properties style:width="5.9027in" fo:margin-left="0.3743in" table:align="left"/>
    </style:style>
    <style:style style:name="TableRow772" style:family="table-row">
      <style:table-row-properties style:min-row-height="0.2458in" style:use-optimal-row-height="false" fo:keep-together="always"/>
    </style:style>
    <style:style style:name="TableCell77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Web" style:family="paragraph">
      <style:paragraph-properties fo:text-align="center" fo:margin-top="0.0784in" fo:margin-bottom="0in"/>
    </style:style>
    <style:style style:name="T7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6" style:parent-style-name="內文Web" style:family="paragraph">
      <style:paragraph-properties fo:text-align="center" fo:margin-top="0.059in" fo:margin-bottom="0in"/>
    </style:style>
    <style:style style:name="T77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778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779" style:parent-style-name="內文Web" style:family="paragraph">
      <style:paragraph-properties fo:text-align="center" fo:margin-top="0.1965in" fo:margin-bottom="0.0395in" style:line-height-at-least="0.0694in"/>
    </style:style>
    <style:style style:name="T7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Web" style:family="paragraph">
      <style:paragraph-properties fo:text-align="center" fo:margin-top="0in" fo:margin-bottom="0in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4" style:parent-style-name="內文Web" style:family="paragraph">
      <style:paragraph-properties fo:text-align="center" fo:margin-top="0.0784in" fo:margin-bottom="0in"/>
    </style:style>
    <style:style style:name="T7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787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90" style:family="table-row">
      <style:table-row-properties style:min-row-height="0.6187in" style:use-optimal-row-height="false" fo:keep-together="always"/>
    </style:style>
    <style:style style:name="P791" style:parent-style-name="內文" style:family="paragraph">
      <style:paragraph-properties fo:widows="2" fo:orphans="2"/>
    </style:style>
    <style:style style:name="P792" style:parent-style-name="內文" style:family="paragraph">
      <style:paragraph-properties fo:widows="2" fo:orphans="2"/>
    </style:style>
    <style:style style:name="P793" style:parent-style-name="內文" style:family="paragraph">
      <style:paragraph-properties fo:widows="2" fo:orphans="2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Web" style:family="paragraph">
      <style:paragraph-properties fo:text-align="center" fo:margin-top="0.0784in" fo:margin-bottom="0in"/>
    </style:style>
    <style:style style:name="T7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8" style:parent-style-name="內文Web" style:family="paragraph">
      <style:paragraph-properties fo:text-align="center" fo:margin-top="0.0784in" fo:margin-bottom="0in"/>
    </style:style>
    <style:style style:name="T79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Web" style:family="paragraph">
      <style:paragraph-properties fo:text-align="center" fo:margin-top="0.0784in" fo:margin-bottom="0in"/>
    </style:style>
    <style:style style:name="T8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3" style:parent-style-name="內文Web" style:family="paragraph">
      <style:paragraph-properties fo:text-align="center" fo:margin-top="0.0784in" fo:margin-bottom="0in"/>
    </style:style>
    <style:style style:name="T8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Web" style:family="paragraph">
      <style:paragraph-properties fo:text-align="center" style:line-height-at-least="0.0694in"/>
    </style:style>
    <style:style style:name="T80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09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810" style:parent-style-name="內文Web" style:family="paragraph">
      <style:paragraph-properties fo:text-align="center" style:line-height-at-least="0.0694in"/>
    </style:style>
    <style:style style:name="T8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813" style:parent-style-name="內文Web" style:family="paragraph">
      <style:paragraph-properties fo:text-align="center" style:line-height-at-least="0.0694in"/>
    </style:style>
    <style:style style:name="T8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15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816" style:parent-style-name="內文Web" style:family="paragraph">
      <style:paragraph-properties fo:text-align="center" style:line-height-at-least="0.0694in"/>
    </style:style>
    <style:style style:name="T8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18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819" style:parent-style-name="內文Web" style:family="paragraph">
      <style:paragraph-properties fo:text-align="center" style:line-height-at-least="0.0694in"/>
    </style:style>
    <style:style style:name="T82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Web" style:family="paragraph">
      <style:paragraph-properties fo:text-align="center" style:line-height-at-least="0.0694in"/>
    </style:style>
    <style:style style:name="T8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Web" style:family="paragraph">
      <style:paragraph-properties fo:text-align="center" style:line-height-at-least="0.0694in"/>
    </style:style>
    <style:style style:name="T82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Web" style:family="paragraph">
      <style:paragraph-properties fo:text-align="center" style:line-height-at-least="0.0694in"/>
    </style:style>
    <style:style style:name="T83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32" style:family="table-cell">
      <style:table-cell-properties fo:border="none" style:writing-mode="lr-tb" fo:padding-top="0in" fo:padding-left="0.0194in" fo:padding-bottom="0in" fo:padding-right="0.0194in"/>
    </style:style>
    <style:style style:name="P833" style:parent-style-name="內文Web" style:family="paragraph">
      <style:paragraph-properties fo:text-align="center" style:line-height-at-least="0.0694in"/>
    </style:style>
    <style:style style:name="T83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Web" style:family="paragraph">
      <style:paragraph-properties fo:text-align="center" style:line-height-at-least="0.0694in"/>
    </style:style>
    <style:style style:name="T83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Web" style:family="paragraph">
      <style:paragraph-properties fo:text-align="center" style:line-height-at-least="0.0694in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Web" style:family="paragraph">
      <style:paragraph-properties fo:text-align="center" style:line-height-at-least="0.0694in"/>
    </style:style>
    <style:style style:name="T84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Web" style:family="paragraph">
      <style:paragraph-properties fo:text-align="center" style:line-height-at-least="0.0694in"/>
    </style:style>
    <style:style style:name="T84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Web" style:family="paragraph">
      <style:paragraph-properties fo:text-align="center" style:line-height-at-least="0.0694in"/>
    </style:style>
    <style:style style:name="T8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51" style:family="table-row">
      <style:table-row-properties style:use-optimal-row-height="false" fo:keep-together="always"/>
    </style:style>
    <style:style style:name="P852" style:parent-style-name="內文" style:family="paragraph">
      <style:paragraph-properties fo:widows="2" fo:orphans="2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內文Web" style:family="paragraph">
      <style:paragraph-properties fo:text-align="center" style:line-height-at-least="0.0694in"/>
    </style:style>
    <style:style style:name="T8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內文Web" style:family="paragraph">
      <style:paragraph-properties fo:text-align="center" style:line-height-at-least="0.0694in"/>
    </style:style>
    <style:style style:name="T85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Web" style:family="paragraph">
      <style:paragraph-properties fo:text-align="center" style:line-height-at-least="0.0694in"/>
    </style:style>
    <style:style style:name="T86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Web" style:family="paragraph">
      <style:paragraph-properties fo:text-align="center" style:line-height-at-least="0.0694in"/>
    </style:style>
    <style:style style:name="T86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Web" style:family="paragraph">
      <style:paragraph-properties fo:text-align="center" style:line-height-at-least="0.0694in"/>
    </style:style>
    <style:style style:name="T86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Web" style:family="paragraph">
      <style:paragraph-properties fo:text-align="center" style:line-height-at-least="0.0694in"/>
    </style:style>
    <style:style style:name="T8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內文Web" style:family="paragraph">
      <style:paragraph-properties fo:text-align="center" style:line-height-at-least="0.0694in"/>
    </style:style>
    <style:style style:name="T87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194in" fo:padding-bottom="0in" fo:padding-right="0.0194in"/>
    </style:style>
    <style:style style:name="P876" style:parent-style-name="內文Web" style:family="paragraph">
      <style:paragraph-properties fo:text-align="center" style:line-height-at-least="0.0694in"/>
    </style:style>
    <style:style style:name="T87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Web" style:family="paragraph">
      <style:paragraph-properties fo:text-align="center" style:line-height-at-least="0.0694in"/>
    </style:style>
    <style:style style:name="T88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81" style:family="table-row">
      <style:table-row-properties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內文Web" style:family="paragraph">
      <style:paragraph-properties fo:text-align="center" style:line-height-at-least="0.0694in"/>
    </style:style>
    <style:style style:name="T8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86" style:family="table-cell">
      <style:table-cell-properties fo:border="none" style:writing-mode="lr-tb" fo:padding-top="0in" fo:padding-left="0.0194in" fo:padding-bottom="0in" fo:padding-right="0.0194in"/>
    </style:style>
    <style:style style:name="P887" style:parent-style-name="內文Web" style:family="paragraph">
      <style:paragraph-properties fo:text-align="center" style:line-height-at-least="0.0694in"/>
    </style:style>
    <style:style style:name="T88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194in" fo:padding-bottom="0in" fo:padding-right="0.0194in"/>
    </style:style>
    <style:style style:name="P890" style:parent-style-name="內文Web" style:family="paragraph">
      <style:paragraph-properties fo:text-align="center" style:line-height-at-least="0.0694in"/>
    </style:style>
    <style:style style:name="T89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Web" style:family="paragraph">
      <style:paragraph-properties fo:text-align="center" style:line-height-at-least="0.0694in"/>
    </style:style>
    <style:style style:name="T89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Web" style:family="paragraph">
      <style:paragraph-properties fo:text-align="center" style:line-height-at-least="0.0694in"/>
    </style:style>
    <style:style style:name="T89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99" style:family="table-cell">
      <style:table-cell-properties fo:border="none" style:writing-mode="lr-tb" fo:padding-top="0in" fo:padding-left="0.0194in" fo:padding-bottom="0in" fo:padding-right="0.0194in"/>
    </style:style>
    <style:style style:name="P900" style:parent-style-name="內文Web" style:family="paragraph">
      <style:paragraph-properties fo:text-align="center" style:line-height-at-least="0.0694in"/>
    </style:style>
    <style:style style:name="T9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Web" style:family="paragraph">
      <style:paragraph-properties fo:text-align="center" style:line-height-at-least="0.0694in"/>
    </style:style>
    <style:style style:name="T9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Web" style:family="paragraph">
      <style:paragraph-properties fo:text-align="center" style:line-height-at-least="0.0694in"/>
    </style:style>
    <style:style style:name="T90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Web" style:family="paragraph">
      <style:paragraph-properties fo:text-align="center" style:line-height-at-least="0.0694in"/>
    </style:style>
    <style:style style:name="T91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911" style:family="table-row">
      <style:table-row-properties style:use-optimal-row-height="false" fo:keep-together="always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Web" style:family="paragraph">
      <style:paragraph-properties fo:text-align="center" style:line-height-at-least="0.0694in"/>
    </style:style>
    <style:style style:name="T9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Web" style:family="paragraph">
      <style:paragraph-properties fo:text-align="center" style:line-height-at-least="0.0694in"/>
    </style:style>
    <style:style style:name="T9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Web" style:family="paragraph">
      <style:paragraph-properties fo:text-align="center" style:line-height-at-least="0.0694in"/>
    </style:style>
    <style:style style:name="T92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內文Web" style:family="paragraph">
      <style:paragraph-properties fo:text-align="center" style:line-height-at-least="0.0694in"/>
    </style:style>
    <style:style style:name="T92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Web" style:family="paragraph">
      <style:paragraph-properties fo:text-align="center" style:line-height-at-least="0.0694in"/>
    </style:style>
    <style:style style:name="T92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Web" style:family="paragraph">
      <style:paragraph-properties fo:text-align="center" style:line-height-at-least="0.0694in"/>
    </style:style>
    <style:style style:name="T9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Web" style:family="paragraph">
      <style:paragraph-properties fo:text-align="center" style:line-height-at-least="0.0694in"/>
    </style:style>
    <style:style style:name="T93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內文Web" style:family="paragraph">
      <style:paragraph-properties fo:text-align="center" style:line-height-at-least="0.0694in"/>
    </style:style>
    <style:style style:name="T93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Web" style:family="paragraph">
      <style:paragraph-properties fo:text-align="center" style:line-height-at-least="0.0694in"/>
    </style:style>
    <style:style style:name="T94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內文Web" style:family="paragraph">
      <style:paragraph-properties fo:text-align="center" style:line-height-at-least="0.0694in"/>
    </style:style>
    <style:style style:name="T9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Web" style:family="paragraph">
      <style:paragraph-properties fo:text-align="center" style:line-height-at-least="0.0694in"/>
    </style:style>
    <style:style style:name="T9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Web" style:family="paragraph">
      <style:paragraph-properties fo:text-align="center" style:line-height-at-least="0.0694in"/>
    </style:style>
    <style:style style:name="T95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Web" style:family="paragraph">
      <style:paragraph-properties fo:text-align="center" style:line-height-at-least="0.0694in"/>
    </style:style>
    <style:style style:name="T95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Web" style:family="paragraph">
      <style:paragraph-properties fo:text-align="center" style:line-height-at-least="0.0694in"/>
    </style:style>
    <style:style style:name="T95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Web" style:family="paragraph">
      <style:paragraph-properties fo:text-align="center" style:line-height-at-least="0.0694in"/>
    </style:style>
    <style:style style:name="T9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Web" style:family="paragraph">
      <style:paragraph-properties fo:text-align="center" style:line-height-at-least="0.0694in"/>
    </style:style>
    <style:style style:name="T96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Web" style:family="paragraph">
      <style:paragraph-properties fo:text-align="center" style:line-height-at-least="0.0694in"/>
    </style:style>
    <style:style style:name="T96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68" style:family="table-cell">
      <style:table-cell-properties fo:border="none" style:writing-mode="lr-tb" fo:padding-top="0in" fo:padding-left="0.0194in" fo:padding-bottom="0in" fo:padding-right="0.0194in"/>
    </style:style>
    <style:style style:name="P969" style:parent-style-name="內文Web" style:family="paragraph">
      <style:paragraph-properties fo:text-align="center" style:line-height-at-least="0.0694in"/>
    </style:style>
    <style:style style:name="T97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971" style:family="table-row">
      <style:table-row-properties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974" style:parent-style-name="內文Web" style:family="paragraph">
      <style:paragraph-properties fo:text-align="center" style:line-height-at-least="0.0694in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977" style:parent-style-name="內文Web" style:family="paragraph">
      <style:paragraph-properties fo:text-align="center" style:line-height-at-least="0.0694in"/>
    </style:style>
    <style:style style:name="T97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79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980" style:parent-style-name="內文Web" style:family="paragraph">
      <style:paragraph-properties fo:text-align="center" style:line-height-at-least="0.0694in"/>
    </style:style>
    <style:style style:name="T98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983" style:parent-style-name="內文Web" style:family="paragraph">
      <style:paragraph-properties fo:text-align="center" style:line-height-at-least="0.0694in"/>
    </style:style>
    <style:style style:name="T98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985" style:parent-style-name="內文Web" style:family="paragraph">
      <style:paragraph-properties fo:text-align="justify" fo:margin-top="0.0847in" fo:margin-bottom="0.0847in" fo:margin-left="0.3541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color="#000000"/>
    </style:style>
    <style:style style:name="T987" style:parent-style-name="預設段落字型" style:family="text">
      <style:text-properties style:font-name="Times New Roman" style:font-name-asian="標楷體" fo:color="#000000"/>
    </style:style>
    <style:style style:name="T988" style:parent-style-name="預設段落字型" style:family="text">
      <style:text-properties style:font-name="Times New Roman" style:font-name-asian="標楷體" fo:color="#000000"/>
    </style:style>
    <style:style style:name="T989" style:parent-style-name="預設段落字型" style:family="text">
      <style:text-properties style:font-name="Times New Roman" style:font-name-asian="標楷體" fo:color="#000000"/>
    </style:style>
    <style:style style:name="T990" style:parent-style-name="預設段落字型" style:family="text">
      <style:text-properties style:font-name="Times New Roman" style:font-name-asian="標楷體" fo:color="#000000"/>
    </style:style>
    <style:style style:name="T991" style:parent-style-name="預設段落字型" style:family="text">
      <style:text-properties style:font-name="Times New Roman" style:font-name-asian="標楷體" fo:color="#00000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7">水中氨氮檢測方法</text:span><text:span text:style-name="T8">—</text:span><text:span text:style-name="T9">氨選擇性電極法</text:span></text:p>
      <text:p text:style-name="P10"><text:span text:style-name="T11">中華民國</text:span><text:span text:style-name="T12">109</text:span><text:span text:style-name="T13">年</text:span><text:span text:style-name="T14">9</text:span><text:span text:style-name="T15">月</text:span><text:span text:style-name="T16">2</text:span><text:span text:style-name="T17">日環署授檢字第</text:span><text:span text:style-name="T18">1091004600</text:span><text:span text:style-name="T19">號公告</text:span></text:p>
      <text:p text:style-name="P20"><text:span text:style-name="T21">自中華民國</text:span><text:span text:style-name="T22">109</text:span><text:span text:style-name="T23">年</text:span><text:span text:style-name="T24">12</text:span><text:span text:style-name="T25">月</text:span><text:span text:style-name="T26">15</text:span><text:span text:style-name="T27">日生效</text:span></text:p>
      <text:p text:style-name="P28"><text:span text:style-name="T29">NIEA W446.53C</text:span></text:p>
      <text:p text:style-name="P30"><text:span text:style-name="T31">一、方法概要</text:span></text:p>
      <text:p text:style-name="P32"><text:span text:style-name="T33"><text:tab/></text:span><text:span text:style-name="T34"><text:s text:c="4"/></text:span><text:span text:style-name="T35">氨選擇性電極</text:span><text:span text:style-name="T36"><text:s/>(Ammonia-selective electrode)</text:span><text:span text:style-name="T37">使用疏水性氣體通透膜分隔樣品溶液與電極內部氯化銨</text:span><text:span text:style-name="T38">(NH</text:span><text:span text:style-name="T39">4</text:span><text:span text:style-name="T40">Cl)</text:span><text:span text:style-name="T41">溶液，調整樣品溶液</text:span><text:span text:style-name="T42"><text:s/>pH<text:s/></text:span><text:span text:style-name="T43">值使其大於</text:span><text:span text:style-name="T44"><text:s/>11</text:span><text:span text:style-name="T45">，此時溶解性氨，包含氨</text:span><text:span text:style-name="T46">(NH</text:span><text:span text:style-name="T47">3(aq)</text:span><text:span text:style-name="T48">)</text:span><text:span text:style-name="T49">及銨離子</text:span><text:span text:style-name="T50">(NH</text:span><text:span text:style-name="T51">4</text:span><text:span text:style-name="T52">+</text:span><text:span text:style-name="T53">)</text:span><text:span text:style-name="T54">，會轉變成氨</text:span><text:span text:style-name="T55">(NH</text:span><text:span text:style-name="T56">3(aq)</text:span><text:span text:style-name="T57">)</text:span><text:span text:style-name="T58">，所產生之氨經由氨選擇性通透膜擴散進入電極內部溶液改變其</text:span><text:span text:style-name="T59">pH<text:s/></text:span><text:span text:style-name="T60">值，再利用</text:span><text:span text:style-name="T61"><text:s/>pH<text:s/></text:span><text:span text:style-name="T62">電極及選擇性氯離子參考電極來測定電位差，以測得樣品溶液之氨氮濃度。</text:span><text:span text:style-name="T63"><text:s text:c="2"/></text:span></text:p>
      <text:p text:style-name="P64"><text:span text:style-name="T65">二、適用範圍</text:span></text:p>
      <text:p text:style-name="P66"><text:span text:style-name="T67"><text:tab/><text:s text:c="5"/></text:span><text:span text:style-name="T68">本方法適用於飲用水、</text:span><text:span text:style-name="T69">飲用水水源</text:span><text:span text:style-name="T70">、地面水體、地下水、放流水及</text:span><text:span text:style-name="T71">廢（污）水中氨氮之檢測。</text:span><text:span text:style-name="T72">適用測定之濃度範圍為</text:span><text:span text:style-name="T73">0.03 mg NH</text:span><text:span text:style-name="T74">3</text:span><text:span text:style-name="T75">-N/L<text:s/></text:span><text:span text:style-name="T76">至</text:span><text:span text:style-name="T77">1400 mg NH</text:span><text:span text:style-name="T78">3</text:span><text:span text:style-name="T79">-N/L</text:span><text:span text:style-name="T80"><text:s/></text:span><text:span text:style-name="T81">。</text:span></text:p>
      <text:p text:style-name="P82"><text:span text:style-name="T83">三、干擾</text:span></text:p>
      <text:p text:style-name="P84"><text:span text:style-name="T85">（一）</text:span><text:span text:style-name="T86">有胺類存在時會形成正干擾，尤其在酸性下干擾程度會更大。</text:span></text:p>
      <text:p text:style-name="P87"><text:span text:style-name="T88">（</text:span><text:span text:style-name="T89">二）</text:span><text:span text:style-name="T90">汞離子及銀離子會與氨氮生成錯合物，形成干擾，可加入</text:span><text:span text:style-name="T91"><text:s/></text:span><text:span text:style-name="T92">NaOH / EDTA<text:s/></text:span><text:span text:style-name="T93">混合溶液去除干擾。</text:span></text:p>
      <text:p text:style-name="P94"><text:span text:style-name="T95">（</text:span><text:span text:style-name="T96">三</text:span><text:span text:style-name="T97">）</text:span><text:span text:style-name="T98">高濃度之溶解離子會影響測值，但顏色</text:span><text:span text:style-name="T99">（</text:span><text:span text:style-name="T100">色度</text:span><text:span text:style-name="T101">）</text:span><text:span text:style-name="T102">及濁度不會造</text:span><text:span text:style-name="T103"><text:s/></text:span><text:span text:style-name="T104">成干擾。</text:span></text:p>
      <text:p text:style-name="P105"><text:span text:style-name="T106">四、設備與材料</text:span></text:p>
      <text:p text:style-name="P107"><text:span text:style-name="T108">（一）電位計</text:span><text:span text:style-name="T109">：使用</text:span><text:span text:style-name="T110"><text:s/></text:span><text:span text:style-name="T111">pH<text:s/></text:span><text:span text:style-name="T112">計或特定離子計</text:span><text:span text:style-name="T113"><text:s/></text:span><text:span text:style-name="T114">(Specific ion meter)</text:span><text:span text:style-name="T115">，惟需附有電位量測裝置</text:span><text:span text:style-name="T116">（</text:span><text:span text:style-name="T117">在</text:span><text:span text:style-name="T118"><text:s/></text:span><text:span text:style-name="T119">-</text:span><text:span text:style-name="T120">700 mV<text:s/></text:span><text:span text:style-name="T121">至</text:span><text:span text:style-name="T122"><text:s/></text:span><text:span text:style-name="T123">700 mV</text:span><text:span text:style-name="T124">量測範圍，解析度至少</text:span><text:span text:style-name="T125"><text:s/></text:span><text:span text:style-name="T126">0.1 mV</text:span><text:span text:style-name="T127">）。</text:span></text:p>
      <text:p text:style-name="P128"><text:span text:style-name="T129">（二）氨選擇性電極。</text:span></text:p>
      <text:p text:style-name="P130"><text:span text:style-name="T131">（三）</text:span><text:span text:style-name="T132">電磁攪拌器：磁石需為熱絕緣且外裹鐵氟龍。</text:span></text:p>
      <text:p text:style-name="P133"><text:span text:style-name="T134">（四</text:span><text:span text:style-name="T135">）</text:span><text:span text:style-name="T136">分析天平：可精稱至</text:span><text:span text:style-name="T137"><text:s/></text:span><text:span text:style-name="T138">0.1 mg</text:span><text:span text:style-name="T139">。</text:span></text:p>
      <text:p text:style-name="P140"><text:span text:style-name="T141">（五）</text:span><text:span text:style-name="T142">pH<text:s/></text:span><text:span text:style-name="T143">計。</text:span></text:p>
      <text:p text:style-name="P144"><text:span text:style-name="T145">五、試劑</text:span></text:p>
      <text:p text:style-name="P146"><text:span text:style-name="T147">檢測時使用之試劑除非另有說明，否則須至少為試藥級。</text:span></text:p>
      <text:p text:style-name="P148"><text:span text:style-name="T149">（一）</text:span><text:span text:style-name="T150">試劑水：</text:span><text:span text:style-name="T151">電阻率</text:span><text:span text:style-name="T152"><text:s/></text:span><text:span text:style-name="T153">≧</text:span><text:span text:style-name="T154"><text:s/>16<text:s/></text:span><text:span text:style-name="T155">MΩ-cm</text:span><text:span text:style-name="T156">之試劑水。</text:span></text:p>
      <text:p text:style-name="P157"><text:span text:style-name="T158">（二</text:span><text:span text:style-name="T159">）</text:span><text:span text:style-name="T160">NaOH / EDTA<text:s/></text:span><text:span text:style-name="T161">溶液，</text:span><text:span text:style-name="T162">10 M</text:span><text:span text:style-name="T163">：將</text:span><text:span text:style-name="T164"><text:s/></text:span><text:span text:style-name="T165">400 g</text:span><text:span text:style-name="T166"><text:s/></text:span><text:span text:style-name="T167">NaOH<text:s/></text:span><text:span text:style-name="T168">溶解於</text:span><text:span text:style-name="T169"><text:s/></text:span><text:span text:style-name="T170">800 mL<text:s/></text:span><text:span text:style-name="T171">試劑水中，再加</text:span><text:span text:style-name="T172"><text:s/></text:span><text:span text:style-name="T173">45.2 g Na</text:span><text:span text:style-name="T174">4</text:span><text:span text:style-name="T175">EDTA·4H</text:span><text:span text:style-name="T176">2</text:span><text:span text:style-name="T177">O<text:s/></text:span><text:span text:style-name="T178">攪拌溶解，冷卻後定容至</text:span><text:span text:style-name="T179"><text:s/></text:span><text:span text:style-name="T180">1000 mL</text:span><text:span text:style-name="T181">。</text:span></text:p>
      <text:p text:style-name="P182"><text:span text:style-name="T183">（三）</text:span><text:span text:style-name="T184">去氯試劑：溶解</text:span><text:span text:style-name="T185"><text:s/></text:span><text:span text:style-name="T186">3.5 g<text:s/></text:span><text:span text:style-name="T187">硫代硫酸鈉</text:span><text:span text:style-name="T188"><text:s/>(Na</text:span><text:span text:style-name="T189">2</text:span><text:span text:style-name="T190">S</text:span><text:span text:style-name="T191">2</text:span><text:span text:style-name="T192">O</text:span><text:span text:style-name="T193">3</text:span><text:span text:style-name="T194">·</text:span><text:span text:style-name="T195">5H</text:span><text:span text:style-name="T196">2</text:span><text:span text:style-name="T197">O)<text:s/></text:span><text:span text:style-name="T198">於試劑水中，再定容至</text:span><text:span text:style-name="T199"><text:s/></text:span><text:span text:style-name="T200">1000 mL</text:span><text:span text:style-name="T201">，須每週配製。</text:span></text:p>
      <text:p text:style-name="P202"><text:span text:style-name="T203">（四）</text:span><text:span text:style-name="T204"><text:tab/></text:span><text:span text:style-name="T205">氫氧化鈉溶液，</text:span><text:span text:style-name="T206">10<text:s/></text:span><text:span text:style-name="T207">M</text:span><text:span text:style-name="T208">：將</text:span><text:span text:style-name="T209"><text:s/></text:span><text:span text:style-name="T210">40 g NaOH<text:s/></text:span><text:span text:style-name="T211">溶解於</text:span><text:span text:style-name="T212"><text:s/></text:span><text:span text:style-name="T213">80 mL<text:s/></text:span><text:span text:style-name="T214">試劑水中，攪拌溶解後</text:span><text:span text:style-name="T215">定容</text:span><text:span text:style-name="T216">至</text:span><text:span text:style-name="T217"><text:s/></text:span><text:span text:style-name="T218">100 mL</text:span><text:span text:style-name="T219">。</text:span></text:p>
      <text:p text:style-name="P220"><text:span text:style-name="T221">（五）</text:span><text:span text:style-name="T222">氨氮儲備溶液，</text:span><text:span text:style-name="T223">1000 mg<text:s/></text:span><text:span text:style-name="T224">NH</text:span><text:span text:style-name="T225">3</text:span><text:span text:style-name="T226">-N/L</text:span><text:span text:style-name="T227"><text:s/></text:span><text:span text:style-name="T228">：將</text:span><text:span text:style-name="T229"><text:s/></text:span><text:span text:style-name="T230">3.819 g<text:s/></text:span><text:span text:style-name="T231">無水氯化銨（</text:span><text:span text:style-name="T232">Anhydrous NH</text:span><text:span text:style-name="T233">4</text:span><text:span text:style-name="T234">Cl</text:span><text:span text:style-name="T235">，預</text:span><text:span text:style-name="T236">先於</text:span><text:span text:style-name="T237">105</text:span><text:span text:style-name="T238">℃</text:span><text:span text:style-name="T239"><text:s/></text:span><text:span text:style-name="T240">乾燥</text:span><text:span text:style-name="T241"><text:s/>2<text:s/></text:span><text:span text:style-name="T242">小時</text:span><text:span text:style-name="T243">）</text:span><text:span text:style-name="T244">溶解於試劑水中後定容至</text:span><text:span text:style-name="T245"><text:s/></text:span><text:span text:style-name="T246">1000 mL<text:s/></text:span><text:span text:style-name="T247">。</text:span></text:p>
      <text:p text:style-name="P248"><text:span text:style-name="T249">（六）濃硫酸。</text:span></text:p>
      <text:p text:style-name="P250"><text:span text:style-name="T251">六、採樣與保存</text:span></text:p>
      <text:p text:style-name="P252"><text:span text:style-name="T253">（一）</text:span><text:span text:style-name="T254">採樣：使用清潔並經試劑水清洗過之塑膠瓶或玻璃瓶。在取樣前採樣瓶可用擬採集之樣品洗滌</text:span><text:span text:style-name="T255"><text:s/></text:span><text:span text:style-name="T256">2<text:s/></text:span><text:span text:style-name="T257">次至</text:span><text:span text:style-name="T258"><text:s/></text:span><text:span text:style-name="T259">3<text:s/></text:span><text:span text:style-name="T260">次。如果樣品中含有餘氯，則採樣時應立即添加去氯試劑處理（註</text:span><text:span text:style-name="T261">1</text:span><text:span text:style-name="T262">）。</text:span></text:p>
      <text:p text:style-name="P263"><text:span text:style-name="T264">（</text:span><text:span text:style-name="T265">二）</text:span><text:span text:style-name="T266">保存：樣品之運送及保存須在</text:span><text:span text:style-name="T267"><text:s/></text:span><text:span text:style-name="T268">4</text:span><text:span text:style-name="T269">℃</text:span><text:span text:style-name="T270"><text:s/>± 2</text:span><text:span text:style-name="T271">℃</text:span><text:span text:style-name="T272"><text:s/></text:span><text:span text:style-name="T273">冷藏，並於</text:span><text:span text:style-name="T274"><text:s/></text:span><text:span text:style-name="T275">24<text:s/></text:span><text:span text:style-name="T276">小時內檢測。若樣品為含有機性及含氮性物質高的樣品或需保存較長時間之樣品，採樣後應加入</text:span><text:span text:style-name="T277">濃硫酸</text:span><text:span text:style-name="T278">調整</text:span><text:span text:style-name="T279"><text:s text:c="2"/></text:span><text:span text:style-name="T280">pH<text:s/></text:span><text:span text:style-name="T281">值至</text:span><text:span text:style-name="T282"><text:s/></text:span><text:span text:style-name="T283">2<text:s/></text:span><text:span text:style-name="T284">以下</text:span><text:span text:style-name="T285">，在此條件下樣品可保存</text:span><text:span text:style-name="T286">7</text:span><text:span text:style-name="T287">天。</text:span></text:p>
      <text:p text:style-name="P288"><text:span text:style-name="T289">七、步驟</text:span></text:p>
      <text:p text:style-name="P290"><text:span text:style-name="T291">（一）</text:span><text:span text:style-name="T292">蒸餾：樣品為廢污水或有干擾物之樣品（</text:span><text:span text:style-name="T293">添加樣品分析回收率小於</text:span><text:span text:style-name="T294"><text:s/></text:span><text:span text:style-name="T295">85%<text:s/></text:span><text:span text:style-name="T296">或大於</text:span><text:span text:style-name="T297"><text:s/></text:span><text:span text:style-name="T298">115%<text:s/></text:span><text:span text:style-name="T299">時），應執行蒸餾步驟</text:span><text:span text:style-name="T300">。蒸餾步驟請依「水中氨氮檢測方法</text:span><text:span text:style-name="T301">-</text:span><text:span text:style-name="T302">靛酚比色法</text:span><text:span text:style-name="T303"><text:s/></text:span><text:span text:style-name="T304">(NIEA W448)</text:span><text:span text:style-name="T305">」七、步驟（一）執行。</text:span></text:p>
      <text:p text:style-name="P306"/>
      <text:p text:style-name="P307"/>
      <text:p text:style-name="P308"><text:span text:style-name="T309">（</text:span><text:span text:style-name="T310">二）檢量線製備</text:span></text:p>
      <text:p text:style-name="P311"><text:span text:style-name="T312">1.</text:span><text:span text:style-name="T313">取氨氮儲備溶液，以試劑水配製成</text:span><text:span text:style-name="T314">NH</text:span><text:span text:style-name="T315">3</text:span><text:span text:style-name="T316">-N<text:s/></text:span><text:span text:style-name="T317">濃度分別為</text:span><text:span text:style-name="T318"><text:s/></text:span><text:span text:style-name="T319">0.1<text:s/></text:span><text:span text:style-name="T320">mg</text:span><text:span text:style-name="T321">/L</text:span><text:span text:style-name="T322">、</text:span><text:span text:style-name="T323">1<text:s/></text:span><text:span text:style-name="T324">mg</text:span><text:span text:style-name="T325">/L</text:span><text:span text:style-name="T326">、</text:span><text:span text:style-name="T327">10<text:s/></text:span><text:span text:style-name="T328">mg</text:span><text:span text:style-name="T329">/L</text:span><text:span text:style-name="T330">、</text:span><text:span text:style-name="T331">100<text:s/></text:span><text:span text:style-name="T332">mg</text:span><text:span text:style-name="T333">/L</text:span><text:span text:style-name="T334">、</text:span><text:span text:style-name="T335">1000<text:s/></text:span><text:span text:style-name="T336">mg</text:span><text:span text:style-name="T337">/L<text:s/></text:span><text:span text:style-name="T338">的氨氮標準溶液或配製成其它</text:span><text:span text:style-name="T339">5</text:span><text:span text:style-name="T340">種適當濃度範圍。</text:span></text:p>
      <text:p text:style-name="P341"><text:span text:style-name="T342">2</text:span><text:span text:style-name="T343">.</text:span><text:span text:style-name="T344">取上述各標準溶液</text:span><text:span text:style-name="T345"><text:s/></text:span><text:span text:style-name="T346">100 mL</text:span><text:span text:style-name="T347">置於</text:span><text:span text:style-name="T348"><text:s/></text:span><text:span text:style-name="T349">150 mL<text:s/></text:span><text:span text:style-name="T350">燒杯中，將電極置入最低濃度標準溶液中，並以電磁攪拌器攪拌</text:span><text:span text:style-name="T351">。在檢量線製備及樣品檢測過程，須限制攪拌速度，以減少氨由溶液中逸出，應維持相同攪拌速度及</text:span><text:span text:style-name="T352">室溫之</text:span><text:span text:style-name="T353">水溫狀況。</text:span></text:p>
      <text:p text:style-name="P354"><text:span text:style-name="T355">3</text:span><text:span text:style-name="T356">.</text:span><text:span text:style-name="T357">加入</text:span><text:span text:style-name="T358">1 mL<text:s/></text:span><text:span text:style-name="T359">或足夠量</text:span><text:span text:style-name="T360"><text:s/></text:span><text:span text:style-name="T361">10<text:s/></text:span><text:span text:style-name="T362">M</text:span><text:span text:style-name="T363"><text:s/>NaOH<text:s/></text:span><text:span text:style-name="T364">溶液</text:span><text:span text:style-name="T365">使</text:span><text:span text:style-name="T366"><text:s/></text:span><text:span text:style-name="T367">pH<text:s/></text:span><text:span text:style-name="T368">值大於</text:span><text:span text:style-name="T369"><text:s/></text:span><text:span text:style-name="T370">11</text:span><text:span text:style-name="T371">，</text:span><text:span text:style-name="T372">記錄</text:span><text:span text:style-name="T373"><text:s/></text:span><text:span text:style-name="T374">NaOH<text:s/></text:span><text:span text:style-name="T375">溶液加入量以利結果計算。如果樣品中含有汞、銀等離子，則改加入</text:span><text:span text:style-name="T376"><text:s/></text:span><text:span text:style-name="T377">10<text:s/></text:span><text:span text:style-name="T378">M</text:span><text:span text:style-name="T379"><text:s/>NaOH / EDTA<text:s/></text:span><text:span text:style-name="T380">溶液。</text:span></text:p>
      <text:p text:style-name="P381"><text:span text:style-name="T382">4</text:span><text:span text:style-name="T383">.</text:span><text:span text:style-name="T384">保持電極於溶液中，直至得到穩定之電位讀值</text:span><text:span text:style-name="T385"><text:s/></text:span><text:span text:style-name="T386">(mV)</text:span><text:span text:style-name="T387">，由低濃度至高濃度依上述步驟重複測試各標準溶液。惟當待測物濃度低於</text:span><text:span text:style-name="T388"><text:s/></text:span><text:span text:style-name="T389">1<text:s/></text:span><text:span text:style-name="T390">mg<text:s/></text:span><text:span text:style-name="T391">NH</text:span><text:span text:style-name="T392">3</text:span><text:span text:style-name="T393">-N/L</text:span><text:span text:style-name="T394"><text:s/></text:span><text:span text:style-name="T395">時，則至少需停留</text:span><text:span text:style-name="T396"><text:s/></text:span><text:span text:style-name="T397">2<text:s/></text:span><text:span text:style-name="T398">分鐘至</text:span><text:span text:style-name="T399"><text:s/></text:span><text:span text:style-name="T400">3<text:s/></text:span><text:span text:style-name="T401">分鐘，至讀數穩定時再讀取電位</text:span><text:span text:style-name="T402"><text:s/></text:span><text:span text:style-name="T403">(</text:span><text:span text:style-name="T404">mV)</text:span><text:span text:style-name="T405">。</text:span></text:p>
      <text:p text:style-name="P406"><text:span text:style-name="T407">5</text:span><text:span text:style-name="T408">.</text:span><text:span text:style-name="T409">每次測定後均需以試劑水淋洗電極並輕拭使乾。</text:span></text:p>
      <text:p text:style-name="P410"><text:span text:style-name="T411">6</text:span><text:span text:style-name="T412">.</text:span><text:span text:style-name="T413">將各氨氮標準溶液所測得的電位值，與</text:span><text:span text:style-name="T414">氨氮濃度之對數值製備檢量線。</text:span><text:span text:style-name="T415">若</text:span><text:span text:style-name="T416">電位計功能正常，則當氨氮濃度每改變</text:span><text:span text:style-name="T417"><text:s/></text:span><text:span text:style-name="T418">10<text:s/></text:span><text:span text:style-name="T419">倍時，電位應改變約</text:span><text:span text:style-name="T420"><text:s/></text:span><text:span text:style-name="T421">59 mV</text:span><text:span text:style-name="T422">。</text:span></text:p>
      <text:p text:style-name="P423"><text:span text:style-name="T424">7</text:span><text:span text:style-name="T425">.</text:span><text:span text:style-name="T426">檢量線確認：完成檢量線製作後，應即以第二來源標準品配製接近檢量線中點濃度之標準品確認。</text:span></text:p>
      <text:p text:style-name="P427"><text:span text:style-name="T428">（三）</text:span><text:span text:style-name="T429">樣品分析</text:span></text:p>
      <text:p text:style-name="P430"><text:span text:style-name="T431">取七、步驟</text:span><text:span text:style-name="T432">（</text:span><text:span text:style-name="T433">一</text:span><text:span text:style-name="T434">）</text:span><text:span text:style-name="T435">經蒸餾前處理並已定量的餾出液或未蒸餾之原樣品</text:span><text:span text:style-name="T436"><text:s/></text:span><text:span text:style-name="T437">100</text:span><text:span text:style-name="T438"><text:s/></text:span><text:span text:style-name="T439">mL</text:span><text:span text:style-name="T440">（</text:span><text:span text:style-name="T441">若樣品中氨氮濃度超過檢量線，則須先適當稀釋</text:span><text:span text:style-name="T442">）</text:span><text:span text:style-name="T443">，放置於</text:span><text:span text:style-name="T444"><text:s/></text:span><text:span text:style-name="T445">150 mL</text:span><text:span text:style-name="T446">燒杯中，再依七、步驟</text:span><text:span text:style-name="T447">（二）</text:span><text:span text:style-name="T448">2</text:span><text:span text:style-name="T449">至</text:span><text:span text:style-name="T450">5</text:span><text:span text:style-name="T451"><text:s/></text:span><text:span text:style-name="T452">測定電位值</text:span><text:span text:style-name="T453">，並記錄</text:span><text:span text:style-name="T454"><text:s/></text:span><text:span text:style-name="T455">10<text:s/></text:span><text:span text:style-name="T456">M</text:span><text:span text:style-name="T457"><text:s/></text:span><text:span text:style-name="T458">NaOH<text:s/></text:span><text:span text:style-name="T459">溶液之加入量。</text:span></text:p>
      <text:p text:style-name="P460"/>
      <text:p text:style-name="P461"/>
      <text:p text:style-name="P462"/>
      <text:p text:style-name="P463"><text:span text:style-name="T464">八、結果處理</text:span></text:p>
      <text:h text:style-name="P465" text:outline-level="2"><text:span text:style-name="T466">由樣品溶液測得之電位值，代入檢量線可求得樣品溶液中氨氮濃度，再依下式計算樣品中氨氮濃度。</text:span></text:h>
      <text:p text:style-name="P467"><text:span text:style-name="T468">A</text:span><text:span text:style-name="T469">＝</text:span><text:span text:style-name="T470">A’ × F ×<text:s/></text:span><draw:frame draw:style-name="a1" text:anchor-type="as-char" svg:x="0in" svg:y="0in" svg:width="0.60417in" svg:height="0.32292in" style:rel-width="scale" style:rel-height="scale"><draw:object xlink:href="Object 1/" xlink:type="simple" xlink:show="embed" xlink:actuate="onLoad"/></draw:frame><text:span text:style-name="T471"><text:s text:c="16"/></text:span></text:p>
      <text:p text:style-name="P472"><text:span text:style-name="T473">A</text:span><text:span text:style-name="T474">：樣品中氨氮濃度</text:span><text:span text:style-name="T475"><text:s/>(</text:span><text:span text:style-name="T476">mg<text:s/></text:span><text:span text:style-name="T477">NH</text:span><text:span text:style-name="T478">3</text:span><text:span text:style-name="T479">-N/L</text:span><text:span text:style-name="T480">)</text:span></text:p>
      <text:p text:style-name="P481"><text:span text:style-name="T482">A’</text:span><text:span text:style-name="T483">：由檢量線求得樣品溶液中氨氮濃度</text:span><text:span text:style-name="T484"><text:s/></text:span><text:span text:style-name="T485">(mg<text:s/></text:span><text:span text:style-name="T486">NH</text:span><text:span text:style-name="T487">3</text:span><text:span text:style-name="T488">-N/L</text:span><text:span text:style-name="T489">)</text:span></text:p>
      <text:p text:style-name="P490"><text:span text:style-name="T491">F</text:span><text:span text:style-name="T492">：稀釋倍數</text:span></text:p>
      <text:p text:style-name="P493"><text:span text:style-name="T494">C</text:span><text:span text:style-name="T495">：</text:span><text:span text:style-name="T496">10 M NaOH<text:s/></text:span><text:span text:style-name="T497">溶液加入檢量線標準溶液之體積</text:span><text:span text:style-name="T498"><text:s/></text:span><text:span text:style-name="T499">(mL)</text:span></text:p>
      <text:p text:style-name="P500"><text:span text:style-name="T501">D</text:span><text:span text:style-name="T502">：</text:span><text:span text:style-name="T503">10 M NaOH<text:s/></text:span><text:span text:style-name="T504">溶液加入樣品之體積</text:span><text:span text:style-name="T505"><text:s/></text:span><text:span text:style-name="T506">(mL)</text:span></text:p>
      <text:p text:style-name="P507"><text:span text:style-name="T508">九、品質管制</text:span></text:p>
      <text:p text:style-name="P509"><text:span text:style-name="T510">（一）</text:span><text:span text:style-name="T511"><text:tab/></text:span><text:span text:style-name="T512">檢量線：線性相關係數應大於或等於</text:span><text:span text:style-name="T513"><text:s/></text:span><text:span text:style-name="T514">0.995</text:span><text:span text:style-name="T515">，檢量線確認相對誤差值應在</text:span><text:span text:style-name="T516"><text:s/>±15%<text:s/></text:span><text:span text:style-name="T517">以內。</text:span></text:p>
      <text:p text:style-name="P518"><text:span text:style-name="T519">（</text:span><text:span text:style-name="T520">二）</text:span><text:span text:style-name="T521"><text:tab/></text:span><text:span text:style-name="T522">檢量線查核：每批次或每</text:span><text:span text:style-name="T523"><text:s/>10<text:s/></text:span><text:span text:style-name="T524">個樣品分析結束時，執行</text:span><text:span text:style-name="T525"><text:s/>1<text:s/></text:span><text:span text:style-name="T526">次檢量線查核，以檢量線中點濃度附近的標準溶液進行，其相對誤差值應在</text:span><text:span text:style-name="T527"><text:s/>± 15 %</text:span><text:span text:style-name="T528">以內。</text:span></text:p>
      <text:p text:style-name="P529"><text:span text:style-name="T530">（</text:span><text:span text:style-name="T531">三）</text:span><text:span text:style-name="T532">空白樣品分析：每批次或每</text:span><text:span text:style-name="T533"><text:s/></text:span><text:span text:style-name="T534">10<text:s/></text:span><text:span text:style-name="T535">個樣品至少應執行</text:span><text:span text:style-name="T536"><text:s/></text:span><text:span text:style-name="T537">1<text:s/></text:span><text:span text:style-name="T538">個空白樣品分析，空白分析值須低於待測物法規管制標準值的</text:span><text:span text:style-name="T539"><text:s/>5 %</text:span><text:span text:style-name="T540">。</text:span></text:p>
      <text:p text:style-name="P541"><text:span text:style-name="T542">（四</text:span><text:span text:style-name="T543">）</text:span><text:span text:style-name="T544"><text:tab/></text:span><text:span text:style-name="T545">查核樣品分析：每批次或每</text:span><text:span text:style-name="T546"><text:s/></text:span><text:span text:style-name="T547">10<text:s/></text:span><text:span text:style-name="T548">個樣品至少應執行</text:span><text:span text:style-name="T549"><text:s/></text:span><text:span text:style-name="T550">1<text:s/></text:span><text:span text:style-name="T551">個查核樣品分析，回收率應在</text:span><text:span text:style-name="T552"><text:s/></text:span><text:span text:style-name="T553">85%<text:s/></text:span><text:span text:style-name="T554">至</text:span><text:span text:style-name="T555"><text:s/></text:span><text:span text:style-name="T556">115</text:span><text:span text:style-name="T557">%<text:s/></text:span><text:span text:style-name="T558">範圍內。</text:span></text:p>
      <text:p text:style-name="P559"><text:span text:style-name="T560">（五）重複樣品</text:span><text:span text:style-name="T561">分析：每批次或每</text:span><text:span text:style-name="T562"><text:s/></text:span><text:span text:style-name="T563">10<text:s/></text:span><text:span text:style-name="T564">個樣品至少應執行</text:span><text:span text:style-name="T565"><text:s/></text:span><text:span text:style-name="T566">1<text:s/></text:span><text:span text:style-name="T567">個</text:span><text:span text:style-name="T568">重複樣品</text:span><text:span text:style-name="T569">分析，相對差異百分比應在</text:span><text:span text:style-name="T570"><text:s/>15</text:span><text:span text:style-name="T571">%<text:s/></text:span><text:span text:style-name="T572">以內。</text:span></text:p>
      <text:p text:style-name="P573"><text:span text:style-name="T574">（六）</text:span><text:span text:style-name="T575"><text:tab/></text:span><text:span text:style-name="T576">添加樣品分析：每批次或每</text:span><text:span text:style-name="T577"><text:s/></text:span><text:span text:style-name="T578">10<text:s/></text:span><text:span text:style-name="T579">個樣品至少應執行</text:span><text:span text:style-name="T580"><text:s/></text:span><text:span text:style-name="T581">1<text:s/></text:span><text:span text:style-name="T582">個添加樣品分析，回收率應在</text:span><text:span text:style-name="T583"><text:s/></text:span><text:span text:style-name="T584">85% <text:s/></text:span><text:span text:style-name="T585">至</text:span><text:span text:style-name="T586"><text:s/></text:span><text:span text:style-name="T587">115%<text:s/></text:span><text:span text:style-name="T588">範圍內。</text:span></text:p>
      <text:p text:style-name="P589"/>
      <text:p text:style-name="P590"/>
      <text:p text:style-name="P591"/>
      <text:p text:style-name="P592"><text:span text:style-name="T593">十、精密度與準確度</text:span></text:p>
      <text:p text:style-name="P594"><text:span text:style-name="T595">（一）單一實驗室分析氨氮</text:span><text:span text:style-name="T596">之地面水樣品</text:span><text:span text:style-name="T597">，</text:span><text:span text:style-name="T598">其標準偏差和回收率結果如表一、表二所示。</text:span></text:p>
      <text:p text:style-name="P599"><text:span text:style-name="T600">（二）以氨選擇性電極檢測蒸餾水和放流水樣品，在</text:span><text:span text:style-name="T601"><text:s/></text:span><text:span text:style-name="T602">12<text:s/></text:span><text:span text:style-name="T603">個實驗室間的研究結果詳如表三。</text:span></text:p>
      <text:p text:style-name="P604"><text:span text:style-name="T605">十一、參考資料</text:span></text:p>
      <text:p text:style-name="P606"><text:span text:style-name="T607">American Public Health Association, American Water Works Association &amp; Water Pollution Control Federation, Standard Methods for the Examination of Water and Wastewater, 23rd ed., Method<text:s/></text:span><text:span text:style-name="T608">4500-NH</text:span><text:span text:style-name="T609">3</text:span><text:span text:style-name="T610"><text:s/>D</text:span><text:span text:style-name="T611">, pp.4-117~4-118, APHA, Washingt</text:span><text:span text:style-name="T612">on D.C., USA, 2017.</text:span></text:p>
      <text:p text:style-name="P613"/>
      <text:p text:style-name="P614">註1：在<text:s/>500 mL<text:s/>樣品中，使用<text:s/>1 mL<text:s/>去氯試劑，可去除<text:s/>1 mg /L<text:s/>餘氯。</text:p>
      <text:p text:style-name="P615"><text:span text:style-name="T616">註</text:span><text:span text:style-name="T617">2</text:span><text:span text:style-name="T618">：廢液分類處理原則－本檢驗廢液依一般無機廢液處理。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<text:s text:c="3"/></text:span><text:span text:style-name="T634">表一</text:span><text:span text:style-name="T635"><text:s/></text:span><text:span text:style-name="T636">地面水分析之標準偏差結果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樣品基質</text:p>
          </table:table-cell>
          <table:table-cell table:style-name="TableCell644">
            <text:p text:style-name="P645">樣品檢測濃度</text:p>
            <text:p text:style-name="P646"><text:span text:style-name="T647">(</text:span><text:span text:style-name="T648">mg<text:s/></text:span><text:span text:style-name="T649">NH</text:span><text:span text:style-name="T650">3</text:span><text:span text:style-name="T651">-N/L</text:span><text:span text:style-name="T652">)</text:span></text:p>
          </table:table-cell>
          <table:table-cell table:style-name="TableCell653">
            <text:p text:style-name="P654">標準偏差</text:p>
            <text:p text:style-name="P655"><text:span text:style-name="T656">(</text:span><text:span text:style-name="T657">mg<text:s/></text:span><text:span text:style-name="T658">NH</text:span><text:span text:style-name="T659">3</text:span><text:span text:style-name="T660">-N/L</text:span><text:span text:style-name="T661">)</text:span></text:p>
          </table:table-cell>
        </table:table-row>
        <table:table-row table:style-name="TableRow662">
          <table:table-cell table:style-name="TableCell663">
            <text:p text:style-name="P664"><text:span text:style-name="T665">地面水</text:span></text:p>
          </table:table-cell>
          <table:table-cell table:style-name="TableCell666">
            <text:p text:style-name="P667">1.00</text:p>
          </table:table-cell>
          <table:table-cell table:style-name="TableCell668">
            <text:p text:style-name="P669"><text:span text:style-name="T670">±0.038</text:span></text:p>
          </table:table-cell>
        </table:table-row>
        <table:table-row table:style-name="TableRow671">
          <table:table-cell table:style-name="TableCell672">
            <text:p text:style-name="P673"><text:span text:style-name="T674">地面水</text:span></text:p>
          </table:table-cell>
          <table:table-cell table:style-name="TableCell675">
            <text:p text:style-name="P676">0.77</text:p>
          </table:table-cell>
          <table:table-cell table:style-name="TableCell677">
            <text:p text:style-name="P678"><text:span text:style-name="T679">±0.017</text:span></text:p>
          </table:table-cell>
        </table:table-row>
        <table:table-row table:style-name="TableRow680">
          <table:table-cell table:style-name="TableCell681">
            <text:p text:style-name="P682"><text:span text:style-name="T683">地面水</text:span></text:p>
          </table:table-cell>
          <table:table-cell table:style-name="TableCell684">
            <text:p text:style-name="P685">0.19</text:p>
          </table:table-cell>
          <table:table-cell table:style-name="TableCell686">
            <text:p text:style-name="P687"><text:span text:style-name="T688">±0.007</text:span></text:p>
          </table:table-cell>
        </table:table-row>
        <table:table-row table:style-name="TableRow689">
          <table:table-cell table:style-name="TableCell690">
            <text:p text:style-name="P691"><text:span text:style-name="T692">地面水</text:span></text:p>
          </table:table-cell>
          <table:table-cell table:style-name="TableCell693">
            <text:p text:style-name="P694">0.13</text:p>
          </table:table-cell>
          <table:table-cell table:style-name="TableCell695">
            <text:p text:style-name="P696"><text:span text:style-name="T697">±0.003</text:span></text:p>
          </table:table-cell>
        </table:table-row>
      </table:table>
      <text:p text:style-name="P698"><text:span text:style-name="T699">資料來源：</text:span><text:span text:style-name="T700">十一、</text:span><text:span text:style-name="T701">參考資料。</text:span></text:p>
      <text:p text:style-name="P702"/>
      <text:p text:style-name="P703"/>
      <text:p text:style-name="P704"/>
      <text:p text:style-name="P705"><text:span text:style-name="T706">表二</text:span><text:span text:style-name="T707"><text:s/></text:span><text:span text:style-name="T708">地面水分析之回收率結果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樣品基質</text:p>
          </table:table-cell>
          <table:table-cell table:style-name="TableCell716">
            <text:p text:style-name="P717">樣品檢測濃度</text:p>
            <text:p text:style-name="P718"><text:span text:style-name="T719">(</text:span><text:span text:style-name="T720">mg<text:s/></text:span><text:span text:style-name="T721">NH</text:span><text:span text:style-name="T722">3</text:span><text:span text:style-name="T723">-N/L</text:span><text:span text:style-name="T724">)</text:span></text:p>
          </table:table-cell>
          <table:table-cell table:style-name="TableCell725">
            <text:p text:style-name="P726">回收率</text:p>
            <text:p text:style-name="P727"><text:span text:style-name="T728">(</text:span><text:span text:style-name="T729">%</text:span><text:span text:style-name="T730">)</text:span></text:p>
          </table:table-cell>
        </table:table-row>
        <table:table-row table:style-name="TableRow731">
          <table:table-cell table:style-name="TableCell732">
            <text:p text:style-name="P733"><text:span text:style-name="T734">地面水</text:span></text:p>
          </table:table-cell>
          <table:table-cell table:style-name="TableCell735">
            <text:p text:style-name="P736">0.10</text:p>
          </table:table-cell>
          <table:table-cell table:style-name="TableCell737">
            <text:p text:style-name="P738"><text:span text:style-name="T739">96</text:span></text:p>
          </table:table-cell>
        </table:table-row>
        <table:table-row table:style-name="TableRow740">
          <table:table-cell table:style-name="TableCell741">
            <text:p text:style-name="P742"><text:span text:style-name="T743">地面水</text:span></text:p>
          </table:table-cell>
          <table:table-cell table:style-name="TableCell744">
            <text:p text:style-name="P745">0.13</text:p>
          </table:table-cell>
          <table:table-cell table:style-name="TableCell746">
            <text:p text:style-name="P747"><text:span text:style-name="T748">91</text:span></text:p>
          </table:table-cell>
        </table:table-row>
      </table:table>
      <text:p text:style-name="P749">資料來源：<text:span text:style-name="T750">十一、</text:span>參考資料。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<text:s text:c="3"/></text:span><text:span text:style-name="T763">表三</text:span><text:span text:style-name="T764"><text:s/></text:span><text:span text:style-name="T765">氨選擇性電極之精密度與偏差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2">
            <text:p text:style-name="P774"><text:span text:style-name="T775">濃度</text:span></text:p>
            <text:p text:style-name="P776"><text:span text:style-name="T777">mg/L</text:span></text:p>
          </table:table-cell>
          <table:table-cell table:style-name="TableCell778" table:number-rows-spanned="2">
            <text:p text:style-name="P779"><text:span text:style-name="T780">基質</text:span></text:p>
          </table:table-cell>
          <table:table-cell table:style-name="TableCell781" table:number-rows-spanned="2">
            <text:p text:style-name="P782"><text:span text:style-name="T783">平均回收率</text:span></text:p>
            <text:p text:style-name="P784"><text:span text:style-name="T785">(mean recovery<text:s/></text:span><text:span text:style-name="T786">%)</text:span></text:p>
          </table:table-cell>
          <table:table-cell table:style-name="TableCell787" table:number-columns-spanned="2">
            <text:p text:style-name="P788"><text:span text:style-name="T789">精密度</text:span>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12</text:span><text:span text:style-name="T797">個實驗室間</text:span></text:p>
            <text:p text:style-name="P798"><text:span text:style-name="T799">% RSD</text:span></text:p>
          </table:table-cell>
          <table:table-cell table:style-name="TableCell800">
            <text:p text:style-name="P801"><text:span text:style-name="T802">個別測試者間</text:span></text:p>
            <text:p text:style-name="P803"><text:span text:style-name="T804">% RSD</text:span></text:p>
          </table:table-cell>
        </table:table-row>
        <table:table-row table:style-name="TableRow805">
          <table:table-cell table:style-name="TableCell806" table:number-rows-spanned="2">
            <text:p text:style-name="P807"><text:span text:style-name="T808">0.04</text:span></text:p>
          </table:table-cell>
          <table:table-cell table:style-name="TableCell809">
            <text:p text:style-name="P810"><text:span text:style-name="T811">蒸餾水</text:span></text:p>
          </table:table-cell>
          <table:table-cell table:style-name="TableCell812">
            <text:p text:style-name="P813"><text:span text:style-name="T814">200</text:span></text:p>
          </table:table-cell>
          <table:table-cell table:style-name="TableCell815">
            <text:p text:style-name="P816"><text:span text:style-name="T817">125</text:span></text:p>
          </table:table-cell>
          <table:table-cell table:style-name="TableCell818">
            <text:p text:style-name="P819"><text:span text:style-name="T820">25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放流水</text:span></text:p>
          </table:table-cell>
          <table:table-cell table:style-name="TableCell826">
            <text:p text:style-name="P827"><text:span text:style-name="T828">100</text:span></text:p>
          </table:table-cell>
          <table:table-cell table:style-name="TableCell829">
            <text:p text:style-name="P830"><text:span text:style-name="T831">75</text:span></text:p>
          </table:table-cell>
          <table:table-cell table:style-name="TableCell832">
            <text:p text:style-name="P833"><text:span text:style-name="T834">0</text:span></text:p>
          </table:table-cell>
        </table:table-row>
        <table:table-row table:style-name="TableRow835">
          <table:table-cell table:style-name="TableCell836" table:number-rows-spanned="2">
            <text:p text:style-name="P837"><text:span text:style-name="T838">0.10</text:span></text:p>
          </table:table-cell>
          <table:table-cell table:style-name="TableCell839">
            <text:p text:style-name="P840"><text:span text:style-name="T841">蒸餾水</text:span></text:p>
          </table:table-cell>
          <table:table-cell table:style-name="TableCell842">
            <text:p text:style-name="P843"><text:span text:style-name="T844">180</text:span></text:p>
          </table:table-cell>
          <table:table-cell table:style-name="TableCell845">
            <text:p text:style-name="P846"><text:span text:style-name="T847">50</text:span></text:p>
          </table:table-cell>
          <table:table-cell table:style-name="TableCell848">
            <text:p text:style-name="P849"><text:span text:style-name="T850">10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放流水</text:span></text:p>
          </table:table-cell>
          <table:table-cell table:style-name="TableCell856">
            <text:p text:style-name="P857"><text:span text:style-name="T858">470</text:span></text:p>
          </table:table-cell>
          <table:table-cell table:style-name="TableCell859">
            <text:p text:style-name="P860"><text:span text:style-name="T861">610</text:span></text:p>
          </table:table-cell>
          <table:table-cell table:style-name="TableCell862">
            <text:p text:style-name="P863"><text:span text:style-name="T864">10</text:span></text:p>
          </table:table-cell>
        </table:table-row>
        <table:table-row table:style-name="TableRow865">
          <table:table-cell table:style-name="TableCell866" table:number-rows-spanned="2">
            <text:p text:style-name="P867"><text:span text:style-name="T868">0.8</text:span></text:p>
          </table:table-cell>
          <table:table-cell table:style-name="TableCell869">
            <text:p text:style-name="P870"><text:span text:style-name="T871">蒸餾水</text:span></text:p>
          </table:table-cell>
          <table:table-cell table:style-name="TableCell872">
            <text:p text:style-name="P873"><text:span text:style-name="T874">105</text:span></text:p>
          </table:table-cell>
          <table:table-cell table:style-name="TableCell875">
            <text:p text:style-name="P876"><text:span text:style-name="T877">14</text:span></text:p>
          </table:table-cell>
          <table:table-cell table:style-name="TableCell878">
            <text:p text:style-name="P879"><text:span text:style-name="T880">5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放流水</text:span></text:p>
          </table:table-cell>
          <table:table-cell table:style-name="TableCell886">
            <text:p text:style-name="P887"><text:span text:style-name="T888">105</text:span></text:p>
          </table:table-cell>
          <table:table-cell table:style-name="TableCell889">
            <text:p text:style-name="P890"><text:span text:style-name="T891">38</text:span></text:p>
          </table:table-cell>
          <table:table-cell table:style-name="TableCell892">
            <text:p text:style-name="P893"><text:span text:style-name="T894">7.5</text:span></text:p>
          </table:table-cell>
        </table:table-row>
        <table:table-row table:style-name="TableRow895">
          <table:table-cell table:style-name="TableCell896" table:number-rows-spanned="2">
            <text:p text:style-name="P897"><text:span text:style-name="T898">20</text:span></text:p>
          </table:table-cell>
          <table:table-cell table:style-name="TableCell899">
            <text:p text:style-name="P900"><text:span text:style-name="T901">蒸餾水</text:span></text:p>
          </table:table-cell>
          <table:table-cell table:style-name="TableCell902">
            <text:p text:style-name="P903"><text:span text:style-name="T904">95</text:span></text:p>
          </table:table-cell>
          <table:table-cell table:style-name="TableCell905">
            <text:p text:style-name="P906"><text:span text:style-name="T907">10</text:span></text:p>
          </table:table-cell>
          <table:table-cell table:style-name="TableCell908">
            <text:p text:style-name="P909"><text:span text:style-name="T910">5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放流水</text:span></text:p>
          </table:table-cell>
          <table:table-cell table:style-name="TableCell916">
            <text:p text:style-name="P917"><text:span text:style-name="T918">95</text:span></text:p>
          </table:table-cell>
          <table:table-cell table:style-name="TableCell919">
            <text:p text:style-name="P920"><text:span text:style-name="T921">15</text:span></text:p>
          </table:table-cell>
          <table:table-cell table:style-name="TableCell922">
            <text:p text:style-name="P923"><text:span text:style-name="T924">10</text:span></text:p>
          </table:table-cell>
        </table:table-row>
        <table:table-row table:style-name="TableRow925">
          <table:table-cell table:style-name="TableCell926" table:number-rows-spanned="2">
            <text:p text:style-name="P927"><text:span text:style-name="T928">100</text:span></text:p>
          </table:table-cell>
          <table:table-cell table:style-name="TableCell929">
            <text:p text:style-name="P930"><text:span text:style-name="T931">蒸餾水</text:span></text:p>
          </table:table-cell>
          <table:table-cell table:style-name="TableCell932">
            <text:p text:style-name="P933"><text:span text:style-name="T934">98</text:span></text:p>
          </table:table-cell>
          <table:table-cell table:style-name="TableCell935">
            <text:p text:style-name="P936"><text:span text:style-name="T937">5</text:span></text:p>
          </table:table-cell>
          <table:table-cell table:style-name="TableCell938">
            <text:p text:style-name="P939"><text:span text:style-name="T940">2</text:span>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放流水</text:span></text:p>
          </table:table-cell>
          <table:table-cell table:style-name="TableCell946">
            <text:p text:style-name="P947"><text:span text:style-name="T948">97</text:span></text:p>
          </table:table-cell>
          <table:table-cell table:style-name="TableCell949">
            <text:p text:style-name="P950"><text:span text:style-name="T951">－</text:span></text:p>
          </table:table-cell>
          <table:table-cell table:style-name="TableCell952">
            <text:p text:style-name="P953"><text:span text:style-name="T954">－</text:span></text:p>
          </table:table-cell>
        </table:table-row>
        <table:table-row table:style-name="TableRow955">
          <table:table-cell table:style-name="TableCell956" table:number-rows-spanned="2">
            <text:p text:style-name="P957"><text:span text:style-name="T958">750</text:span></text:p>
          </table:table-cell>
          <table:table-cell table:style-name="TableCell959">
            <text:p text:style-name="P960"><text:span text:style-name="T961">蒸餾水</text:span></text:p>
          </table:table-cell>
          <table:table-cell table:style-name="TableCell962">
            <text:p text:style-name="P963"><text:span text:style-name="T964">97</text:span></text:p>
          </table:table-cell>
          <table:table-cell table:style-name="TableCell965">
            <text:p text:style-name="P966"><text:span text:style-name="T967">10.4</text:span></text:p>
          </table:table-cell>
          <table:table-cell table:style-name="TableCell968">
            <text:p text:style-name="P969"><text:span text:style-name="T970">1.6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放流水</text:span></text:p>
          </table:table-cell>
          <table:table-cell table:style-name="TableCell976">
            <text:p text:style-name="P977"><text:span text:style-name="T978">99</text:span></text:p>
          </table:table-cell>
          <table:table-cell table:style-name="TableCell979">
            <text:p text:style-name="P980"><text:span text:style-name="T981">14.1</text:span></text:p>
          </table:table-cell>
          <table:table-cell table:style-name="TableCell982">
            <text:p text:style-name="P983"><text:span text:style-name="T984">1.3</text:span></text:p>
          </table:table-cell>
        </table:table-row>
      </table:table>
      <text:p text:style-name="P985"><text:span text:style-name="T986">Source</text:span><text:span text:style-name="T987">：</text:span><text:span text:style-name="T988">American Society for Testing and Materials . Method 1426 - 79. American Soc . <text:s/>Testing<text:s/></text:span><text:span text:style-name="T989">＆</text:span><text:span text:style-name="T990"><text:s/></text:span><text:span text:style-name="T991">Materials,Philadelphia , P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 style:parent-style-name="HTML預設格式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initionList" style:display-name="Definition List" style:family="paragraph" style:parent-style-name="Textbody" style:next-style-name="DefinitionTerm">
      <style:paragraph-properties fo:margin-left="0.25in">
        <style:tab-stops/>
      </style:paragraph-properties>
      <style:text-properties style:font-name-asian="標楷體" fo:hyphenate="false"/>
    </style:style>
    <style:style style:name="DefinitionTerm" style:display-name="Definition Term" style:family="paragraph" style:parent-style-name="Textbody" style:next-style-name="DefinitionList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1597in" style:rel-width="scale" style:rel-height="scale"><draw:text-box><text:p text:style-name="頁尾"><text:span text:style-name="T2">第</text:span><text:span text:style-name="T3"><text:page-number text:fixed="false">3</text:page-number></text:span><text:span text:style-name="T4">頁，共</text:span><text:span text:style-name="T5"><text:page-count>6</text:page-count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氨氮檢測方法—氨選擇性電極法(NIEA W446.53C)</dc:title>
    <dc:subject>水中氨氮檢測方法—氨選擇性電極法(NIEA W446.52C)</dc:subject>
    <meta:keyword>水中氨氮檢測方法—氨選擇性電極法(NIEA W446.53C)</meta:keyword>
    <meta:initial-creator>環檢所 </meta:initial-creator>
    <dc:creator>X4660G</dc:creator>
    <meta:creation-date>2018-05-03T10:19:00Z</meta:creation-date>
    <dc:date>2020-09-02T01:42:00Z</dc:date>
    <meta:template xlink:href="Normal.dotm" xlink:type="simple"/>
    <meta:editing-cycles>274</meta:editing-cycles>
    <meta:editing-duration>PT152160S</meta:editing-duration>
    <meta:document-statistic meta:page-count="1" meta:paragraph-count="7" meta:word-count="563" meta:character-count="3766" meta:row-count="26" meta:non-whitespace-character-count="3210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frac>
    <mml:mrow>
      <mml:mn>100</mml:mn>
      <mml:mo>+</mml:mo>
      <mml:mi mathvariant="normal">D</mml:mi>
    </mml:mrow>
    <mml:mrow>
      <mml:mn>100</mml:mn>
      <mml:mo>+</mml:mo>
      <mml:mi mathvariant="normal">C</mml:mi>
    </mml:mrow>
  </mml:mfrac>
  <mml:mo>)</mml:mo>
</mml:math>
</file>