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09cm" fo:margin-left="1.251cm" table:align="left" style:writing-mode="lr-tb"/>
    </style:style>
    <style:style style:name="表格1.A" style:family="table-column">
      <style:table-column-properties style:column-width="3.776cm"/>
    </style:style>
    <style:style style:name="表格1.C" style:family="table-column">
      <style:table-column-properties style:column-width="3.7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109cm" fo:margin-left="1.251cm" table:align="left" style:writing-mode="lr-tb"/>
    </style:style>
    <style:style style:name="表格2.A" style:family="table-column">
      <style:table-column-properties style:column-width="3.819cm"/>
    </style:style>
    <style:style style:name="表格2.D" style:family="table-column">
      <style:table-column-properties style:column-width="3.65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002cm" fo:margin-left="1.251cm" table:align="left" style:writing-mode="lr-tb"/>
    </style:style>
    <style:style style:name="表格3.A" style:family="table-column">
      <style:table-column-properties style:column-width="3.251cm"/>
    </style:style>
    <style:style style:name="表格3.B" style:family="table-column">
      <style:table-column-properties style:column-width="7.251cm"/>
    </style:style>
    <style:style style:name="表格3.C" style:family="table-column">
      <style:table-column-properties style:column-width="4.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998cm" style:rel-width="100%" fo:margin-left="-0.058cm" table:align="left" style:writing-mode="lr-tb"/>
    </style:style>
    <style:style style:name="表格4.A" style:family="table-column">
      <style:table-column-properties style:column-width="7.999cm" style:rel-column-width="4563*"/>
    </style:style>
    <style:style style:name="表格4.1" style:family="table-row">
      <style:table-row-properties style:min-row-height="0.767cm" fo:keep-together="auto"/>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422cm" fo:keep-together="auto"/>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0.5pt solid #000000" style:writing-mode="lr-tb"/>
    </style:style>
    <style:style style:name="表格4.6" style:family="table-row">
      <style:table-row-properties style:min-row-height="0.372cm" fo:keep-together="auto"/>
    </style:style>
    <style:style style:name="表格4.A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 style:family="table">
      <style:table-properties style:width="15.998cm" style:rel-width="100%" fo:margin-left="-0.058cm" table:align="left" style:writing-mode="lr-tb"/>
    </style:style>
    <style:style style:name="表格5.A" style:family="table-column">
      <style:table-column-properties style:column-width="7.999cm" style:rel-column-width="4563*"/>
    </style:style>
    <style:style style:name="表格5.1" style:family="table-row">
      <style:table-row-properties style:min-row-height="0.785cm" fo:keep-together="auto"/>
    </style:style>
    <style:style style:name="表格5.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jk">
      <style:paragraph-properties fo:margin-top="0cm" fo:margin-bottom="0.25cm" loext:contextual-spacing="false" fo:text-align="justify" style:justify-single-word="false"/>
      <style:text-properties fo:color="#000000" style:font-name="標楷體" fo:font-size="16pt" style:font-name-asian="標楷體" style:font-size-asian="16pt" style:font-name-complex="標楷體" style:font-size-complex="16pt"/>
    </style:style>
    <style:style style:name="P3" style:family="paragraph" style:parent-style-name="cjk">
      <style:paragraph-properties fo:margin-top="0cm" fo:margin-bottom="0.25cm" loext:contextual-spacing="false" fo:line-height="100%"/>
      <style:text-properties fo:color="#000000" style:font-name="標楷體" fo:font-size="16pt" style:font-name-asian="標楷體" style:font-size-asian="16pt" style:font-name-complex="標楷體" style:font-size-complex="16pt"/>
    </style:style>
    <style:style style:name="P4" style:family="paragraph" style:parent-style-name="cjk">
      <style:paragraph-properties fo:margin-top="0cm" fo:margin-bottom="0.25cm" loext:contextual-spacing="false" style:snap-to-layout-grid="false"/>
      <style:text-properties fo:color="#000000" fo:font-size="16pt" style:font-name-asian="標楷體" style:font-size-asian="16pt" style:font-size-complex="16pt"/>
    </style:style>
    <style:style style:name="P5" style:family="paragraph" style:parent-style-name="cjk">
      <style:paragraph-properties fo:margin-top="0cm" fo:margin-bottom="0.25cm" loext:contextual-spacing="false" style:snap-to-layout-grid="false"/>
      <style:text-properties fo:color="#000000"/>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text-properties fo:font-size="16pt" style:font-name-asian="標楷體" style:font-size-asian="16pt" style:font-size-complex="16pt"/>
    </style:style>
    <style:style style:name="P8" style:family="paragraph" style:parent-style-name="Standard">
      <style:paragraph-properties style:line-height-at-least="0.423cm" fo:orphans="0" fo:widows="0" style:snap-to-layout-grid="false"/>
      <style:text-properties fo:font-size="16pt" style:font-name-asian="標楷體" style:font-size-asian="16pt" style:font-size-complex="16pt"/>
    </style:style>
    <style:style style:name="P9" style:family="paragraph" style:parent-style-name="Standard">
      <style:paragraph-properties style:line-height-at-least="0.423cm" fo:text-align="justify" style:justify-single-word="false" fo:orphans="0" fo:widows="0" style:snap-to-layout-grid="false"/>
      <style:text-properties fo:font-size="16pt" style:font-name-asian="標楷體" style:font-size-asian="16pt" style:font-size-complex="16pt"/>
    </style:style>
    <style:style style:name="P10" style:family="paragraph" style:parent-style-name="Standard">
      <style:paragraph-properties style:snap-to-layout-grid="false"/>
      <style:text-properties fo:font-size="16pt" style:font-name-asian="標楷體" style:font-size-asian="16pt" style:font-size-complex="16pt"/>
    </style:style>
    <style:style style:name="P11"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2" style:family="paragraph" style:parent-style-name="Standard">
      <style:paragraph-properties fo:line-height="0.706cm" fo:text-align="center" style:justify-single-word="false"/>
      <style:text-properties fo:font-size="16pt" style:font-name-asian="標楷體" style:font-size-asian="16pt" style:font-size-complex="16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text-align="justify" style:justify-single-word="false" style:snap-to-layout-grid="false"/>
      <style:text-properties fo:color="#000000" fo:font-size="16pt" style:font-name-asian="標楷體" style:font-size-asian="16pt" style:font-size-complex="16pt"/>
    </style:style>
    <style:style style:name="P19" style:family="paragraph" style:parent-style-name="Standard">
      <style:paragraph-properties fo:line-height="0.706cm" style:snap-to-layout-grid="false"/>
      <style:text-properties fo:font-size="14pt" style:font-name-asian="標楷體" style:font-size-asian="14pt" style:font-size-complex="14pt" style:font-weight-complex="bold"/>
    </style:style>
    <style:style style:name="P20" style:family="paragraph" style:parent-style-name="Standard">
      <style:paragraph-properties fo:line-height="0.706cm"/>
      <style:text-properties fo:font-size="14pt" style:font-name-asian="標楷體" style:font-size-asian="14pt" style:font-size-complex="14pt"/>
    </style:style>
    <style:style style:name="P21"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22" style:family="paragraph" style:parent-style-name="Standard">
      <style:paragraph-properties fo:text-align="center" style:justify-single-word="false" style:snap-to-layout-grid="false"/>
      <style:text-properties fo:font-size="14pt" fo:background-color="#d8d8d8" style:font-name-asian="標楷體" style:font-size-asian="14pt"/>
    </style:style>
    <style:style style:name="P23" style:family="paragraph" style:parent-style-name="Standard">
      <style:paragraph-properties fo:line-height="0.282cm"/>
      <style:text-properties fo:font-size="8pt" style:font-name-asian="標楷體" style:font-size-asian="8pt" style:font-size-complex="10pt"/>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text-align="center" style:justify-single-word="false">
        <style:tab-stops>
          <style:tab-stop style:position="8.234cm"/>
        </style:tab-stops>
      </style:paragraph-properties>
      <style:text-properties fo:font-size="20pt" fo:background-color="transparent" style:font-name-asian="標楷體" style:font-size-asian="20pt" style:font-size-complex="20pt"/>
    </style:style>
    <style:style style:name="P26" style:family="paragraph" style:parent-style-name="Standard">
      <style:paragraph-properties fo:margin-left="1.27cm" fo:margin-right="0cm" fo:text-align="justify" style:justify-single-word="false" fo:text-indent="0cm" style:auto-text-indent="false"/>
    </style:style>
    <style:style style:name="P27" style:family="paragraph" style:parent-style-name="Standard">
      <style:paragraph-properties fo:margin-left="1.27cm" fo:margin-right="0cm" fo:text-indent="0cm" style:auto-text-indent="false"/>
      <style:text-properties fo:font-size="16pt" style:font-name-asian="標楷體" style:font-size-asian="16pt" style:font-size-complex="16pt"/>
    </style:style>
    <style:style style:name="P28" style:family="paragraph" style:parent-style-name="Standard">
      <style:paragraph-properties fo:margin-left="1.27cm" fo:margin-right="0cm" fo:text-align="justify" style:justify-single-word="false" fo:text-indent="0cm" style:auto-text-indent="false"/>
      <style:text-properties fo:font-size="16pt" style:font-name-asian="標楷體" style:font-size-asian="16pt" style:font-size-complex="16pt"/>
    </style:style>
    <style:style style:name="P29" style:family="paragraph" style:parent-style-name="Standard">
      <style:paragraph-properties fo:margin-left="2.822cm" fo:margin-right="0cm" fo:text-indent="-2.822cm" style:auto-text-indent="false" style:snap-to-layout-grid="false"/>
      <style:text-properties fo:font-size="16pt" style:font-name-asian="標楷體" style:font-size-asian="16pt" style:font-size-complex="16pt"/>
    </style:style>
    <style:style style:name="P30" style:family="paragraph" style:parent-style-name="Standard">
      <style:paragraph-properties fo:margin-left="0cm" fo:margin-right="0cm" fo:text-indent="0.988cm" style:auto-text-indent="false"/>
      <style:text-properties fo:font-size="14pt" style:font-name-asian="標楷體" style:font-size-asian="14pt" style:font-size-complex="14pt"/>
    </style:style>
    <style:style style:name="P31" style:family="paragraph" style:parent-style-name="Standard">
      <loext:graphic-properties draw:fill="none"/>
      <style:paragraph-properties fo:margin-left="0.4cm" fo:margin-right="0cm" fo:line-height="0.706cm" fo:text-align="justify" style:justify-single-word="false" fo:orphans="2" fo:widows="2" fo:text-indent="-0.4cm" style:auto-text-indent="false" fo:background-color="transparent" style:writing-mode="lr-tb"/>
      <style:text-properties fo:font-size="14pt" style:font-name-asian="標楷體" style:font-size-asian="14pt" style:font-size-complex="14pt"/>
    </style:style>
    <style:style style:name="P32" style:family="paragraph" style:parent-style-name="Standard">
      <loext:graphic-properties draw:fill="none"/>
      <style:paragraph-properties fo:margin-left="0.4cm" fo:margin-right="0cm" fo:line-height="0.706cm" fo:text-align="justify" style:justify-single-word="false" fo:orphans="2" fo:widows="2" fo:text-indent="-0.4cm" style:auto-text-indent="false" fo:background-color="transparent" style:writing-mode="lr-tb"/>
      <style:text-properties fo:font-size="14pt" style:font-name-asian="標楷體" style:font-size-asian="14pt" style:font-size-complex="14pt" style:font-weight-complex="bold"/>
    </style:style>
    <style:style style:name="P33" style:family="paragraph" style:parent-style-name="Standard">
      <style:paragraph-properties fo:margin-left="4.45cm" fo:margin-right="0cm" fo:text-align="justify" style:justify-single-word="false" fo:text-indent="0cm" style:auto-text-indent="false"/>
      <style:text-properties fo:font-size="16pt" style:font-name-asian="標楷體" style:font-size-asian="16pt" style:font-size-complex="16pt"/>
    </style:style>
    <style:style style:name="P34" style:family="paragraph" style:parent-style-name="Standard" style:master-page-name="Standard">
      <style:paragraph-properties fo:text-align="center" style:justify-single-word="false" style:page-number="auto">
        <style:tab-stops>
          <style:tab-stop style:position="8.234cm"/>
        </style:tab-stops>
      </style:paragraph-properties>
    </style:style>
    <style:style style:name="P35" style:family="paragraph" style:parent-style-name="Standard">
      <style:paragraph-properties fo:margin-left="0.004cm" fo:margin-right="-2.498cm" fo:text-align="center" style:justify-single-word="false" fo:text-indent="-2.251cm" style:auto-text-indent="false">
        <style:tab-stops>
          <style:tab-stop style:position="8.234cm"/>
        </style:tab-stops>
      </style:paragraph-properties>
      <style:text-properties fo:font-size="20pt" style:font-name-asian="標楷體" style:font-size-asian="20pt" style:font-size-complex="20pt"/>
    </style:style>
    <style:style style:name="P36" style:family="paragraph" style:parent-style-name="Standard" style:list-style-name="WW8Num42"/>
    <style:style style:name="P37" style:family="paragraph" style:parent-style-name="Standard" style:list-style-name="WW8Num42">
      <style:text-properties fo:font-size="16pt" fo:background-color="transparent" style:font-name-asian="標楷體" style:font-size-asian="16pt" style:font-size-complex="16pt"/>
    </style:style>
    <style:style style:name="P38" style:family="paragraph" style:parent-style-name="Standard">
      <style:text-properties fo:font-size="16pt" style:font-name-asian="標楷體" style:font-size-asian="16pt" style:font-size-complex="16pt"/>
    </style:style>
    <style:style style:name="P39" style:family="paragraph" style:parent-style-name="Standard">
      <style:paragraph-properties fo:text-align="justify" style:justify-single-word="false"/>
      <style:text-properties fo:font-size="16pt" style:font-name-asian="標楷體" style:font-size-asian="16pt" style:font-size-complex="16pt"/>
    </style:style>
    <style:style style:name="P40" style:family="paragraph" style:parent-style-name="Standard" style:list-style-name="WW8Num42">
      <style:paragraph-properties fo:text-align="justify" style:justify-single-word="false"/>
      <style:text-properties fo:font-size="16pt" style:font-name-asian="標楷體" style:font-size-asian="16pt" style:font-size-complex="16pt"/>
    </style:style>
    <style:style style:name="P41" style:family="paragraph" style:parent-style-name="Standard" style:list-style-name="WW8Num42">
      <style:paragraph-properties fo:text-align="justify" style:justify-single-word="false">
        <style:tab-stops>
          <style:tab-stop style:position="4.752cm"/>
        </style:tab-stops>
      </style:paragraph-properties>
      <style:text-properties fo:font-size="16pt" style:font-name-asian="標楷體" style:font-size-asian="16pt" style:font-size-complex="16pt"/>
    </style:style>
    <style:style style:name="P42" style:family="paragraph" style:parent-style-name="Standard" style:list-style-name="WW8Num42">
      <style:text-properties fo:font-size="16pt" style:font-name-asian="標楷體" style:font-size-asian="16pt" style:font-size-complex="16pt"/>
    </style:style>
    <style:style style:name="P43" style:family="paragraph" style:parent-style-name="Standard" style:list-style-name="WW8Num42">
      <style:paragraph-properties fo:text-align="justify" style:justify-single-word="false"/>
      <style:text-properties fo:font-size="16pt" style:font-size-asian="16pt" style:font-size-complex="16pt"/>
    </style:style>
    <style:style style:name="P44" style:family="paragraph" style:parent-style-name="Standard" style:list-style-name="WW8Num42">
      <style:text-properties fo:background-color="transparent"/>
    </style:style>
    <style:style style:name="P4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6" style:family="paragraph" style:parent-style-name="Standard" style:list-style-name="WW8Num42">
      <style:paragraph-properties fo:text-align="justify" style:justify-single-word="false"/>
      <style:text-properties style:font-name="標楷體" fo:font-size="16pt" style:font-name-asian="標楷體" style:font-size-asian="16pt" style:font-name-complex="標楷體" style:font-size-complex="16pt"/>
    </style:style>
    <style:style style:name="P47" style:family="paragraph" style:parent-style-name="Standard" style:list-style-name="WW8Num42">
      <style:paragraph-properties fo:text-align="justify" style:justify-single-word="false"/>
    </style:style>
    <style:style style:name="P48" style:family="paragraph" style:parent-style-name="Standard" style:list-style-name="WW8Num42">
      <style:paragraph-properties fo:text-align="justify" style:justify-single-word="false"/>
      <style:text-properties fo:color="#000000" fo:font-size="16pt" officeooo:paragraph-rsid="00090d1b" style:font-name-asian="標楷體" style:font-size-asian="16pt" style:font-size-complex="16pt"/>
    </style:style>
    <style:style style:name="P49" style:family="paragraph" style:parent-style-name="Standard">
      <style:paragraph-properties fo:line-height="0.706cm" fo:text-align="justify" style:justify-single-word="false" fo:orphans="0" fo:widows="0"/>
      <style:text-properties fo:font-size="14pt" style:font-name-asian="標楷體" style:font-size-asian="14pt" style:font-size-complex="14pt"/>
    </style:style>
    <style:style style:name="P50" style:family="paragraph" style:parent-style-name="Standard" style:list-style-name="WW8Num42">
      <style:paragraph-properties fo:margin-left="0cm" fo:margin-right="-0.254cm" fo:text-align="justify" style:justify-single-word="false" fo:text-indent="0cm" style:auto-text-indent="false"/>
      <style:text-properties fo:font-size="16pt" fo:background-color="transparent" style:font-name-asian="標楷體" style:font-size-asian="16pt" style:font-size-complex="16pt"/>
    </style:style>
    <style:style style:name="P51" style:family="paragraph" style:parent-style-name="Standard" style:list-style-name="WW8Num42">
      <style:paragraph-properties fo:margin-top="0.212cm" fo:margin-bottom="0.212cm" loext:contextual-spacing="false" fo:text-align="justify" style:justify-single-word="false" fo:orphans="0" fo:widows="0" style:text-autospace="none" style:snap-to-layout-grid="false"/>
      <style:text-properties fo:font-size="16pt" style:font-name-asian="標楷體" style:font-size-asian="16pt" style:font-size-complex="16pt"/>
    </style:style>
    <style:style style:name="P52" style:family="paragraph" style:parent-style-name="Standard" style:list-style-name="WW8Num42">
      <style:paragraph-properties fo:margin-top="0.212cm" fo:margin-bottom="0.212cm" loext:contextual-spacing="false" fo:text-align="justify" style:justify-single-word="false" fo:orphans="0" fo:widows="0" style:text-autospace="none" style:snap-to-layout-grid="false"/>
      <style:text-properties fo:font-size="16pt" style:font-name-asian="標楷體" style:font-size-asian="16pt"/>
    </style:style>
    <style:style style:name="P53" style:family="paragraph" style:parent-style-name="Standard" style:list-style-name="WW8Num42">
      <style:paragraph-properties fo:margin-left="3.501cm" fo:margin-right="0cm" fo:text-align="justify" style:justify-single-word="false" fo:text-indent="-1.27cm" style:auto-text-indent="false">
        <style:tab-stops>
          <style:tab-stop style:position="3.501cm"/>
        </style:tab-stops>
      </style:paragraph-properties>
      <style:text-properties fo:font-size="16pt" style:font-name-asian="標楷體" style:font-size-asian="16pt" style:font-size-complex="16pt"/>
    </style:style>
    <style:style style:name="P54" style:family="paragraph" style:parent-style-name="Standard" style:list-style-name="WW8Num42">
      <style:paragraph-properties fo:margin-left="3.501cm" fo:margin-right="0cm" fo:text-align="justify" style:justify-single-word="false" fo:text-indent="-1.27cm" style:auto-text-indent="false">
        <style:tab-stops>
          <style:tab-stop style:position="3.501cm"/>
        </style:tab-stops>
      </style:paragraph-properties>
    </style:style>
    <style:style style:name="P55" style:family="paragraph" style:parent-style-name="Standard" style:list-style-name="WW8Num42">
      <style:paragraph-properties fo:margin-left="4.752cm" fo:margin-right="0cm" fo:text-align="justify" style:justify-single-word="false" fo:text-indent="-2.251cm" style:auto-text-indent="false">
        <style:tab-stops/>
      </style:paragraph-properties>
    </style:style>
    <style:style style:name="P56" style:family="paragraph" style:parent-style-name="Standard" style:list-style-name="WW8Num42">
      <style:paragraph-properties fo:margin-left="4.752cm" fo:margin-right="0cm" fo:text-align="justify" style:justify-single-word="false" fo:text-indent="-2.251cm" style:auto-text-indent="false">
        <style:tab-stops/>
      </style:paragraph-properties>
      <style:text-properties fo:font-size="16pt" style:font-name-asian="標楷體" style:font-size-asian="16pt" style:font-size-complex="16pt"/>
    </style:style>
    <style:style style:name="P57" style:family="paragraph" style:parent-style-name="Standard" style:list-style-name="WW8Num15" style:master-page-name="">
      <loext:graphic-properties draw:fill="none"/>
      <style:paragraph-properties fo:margin-left="4.427cm" fo:margin-right="0cm" fo:text-align="justify" style:justify-single-word="false" fo:orphans="2" fo:widows="2" fo:text-indent="-1cm" style:auto-text-indent="false" style:page-number="auto" fo:background-color="transparent" style:writing-mode="lr-tb">
        <style:tab-stops/>
      </style:paragraph-properties>
      <style:text-properties fo:font-size="16pt" style:font-name-asian="標楷體" style:font-size-asian="16pt" style:font-size-complex="16pt"/>
    </style:style>
    <style:style style:name="P58" style:family="paragraph" style:parent-style-name="Standard" style:list-style-name="WW8Num15" style:master-page-name="">
      <style:paragraph-properties fo:margin-left="4.427cm" fo:margin-right="0cm" fo:text-align="justify" style:justify-single-word="false" fo:text-indent="-1cm" style:auto-text-indent="false" style:page-number="auto">
        <style:tab-stops/>
      </style:paragraph-properties>
      <style:text-properties fo:font-size="16pt" style:font-name-asian="標楷體" style:font-size-asian="16pt" style:font-size-complex="16pt"/>
    </style:style>
    <style:style style:name="P59" style:family="paragraph" style:parent-style-name="Standard" style:list-style-name="WW8Num15">
      <loext:graphic-properties draw:fill="none"/>
      <style:paragraph-properties fo:margin-left="4.427cm" fo:margin-right="0cm" fo:text-align="justify" style:justify-single-word="false" fo:orphans="2" fo:widows="2" fo:text-indent="-1cm" style:auto-text-indent="false" fo:background-color="transparent" style:writing-mode="lr-tb">
        <style:tab-stops/>
      </style:paragraph-properties>
      <style:text-properties fo:font-size="16pt" style:font-name-asian="標楷體" style:font-size-asian="16pt" style:font-size-complex="16pt"/>
    </style:style>
    <style:style style:name="P60" style:family="paragraph" style:parent-style-name="Standard" style:list-style-name="WW8Num15">
      <style:paragraph-properties fo:margin-left="4.427cm" fo:margin-right="0cm" fo:text-align="justify" style:justify-single-word="false" fo:text-indent="-1cm" style:auto-text-indent="false">
        <style:tab-stops/>
      </style:paragraph-properties>
      <style:text-properties fo:font-size="16pt" style:font-name-asian="標楷體" style:font-size-asian="16pt" style:font-size-complex="16pt"/>
    </style:style>
    <style:style style:name="P61" style:family="paragraph" style:parent-style-name="Standard" style:list-style-name="WW8Num15">
      <style:paragraph-properties fo:margin-left="4.427cm" fo:margin-right="0cm" fo:text-align="justify" style:justify-single-word="false" fo:text-indent="-1cm" style:auto-text-indent="false">
        <style:tab-stops/>
      </style:paragraph-properties>
      <style:text-properties fo:font-size="16pt" officeooo:paragraph-rsid="0009e7e9" style:font-name-asian="標楷體" style:font-size-asian="16pt" style:font-size-complex="16pt"/>
    </style:style>
    <style:style style:name="P62" style:family="paragraph" style:parent-style-name="Standard" style:list-style-name="WW8Num15">
      <style:paragraph-properties fo:margin-left="4.427cm" fo:margin-right="0cm" fo:text-align="justify" style:justify-single-word="false" fo:text-indent="-1cm" style:auto-text-indent="false">
        <style:tab-stops/>
      </style:paragraph-properties>
      <style:text-properties fo:color="#000000" fo:font-size="16pt" style:font-name-asian="標楷體" style:font-size-asian="16pt" style:font-size-complex="16pt"/>
    </style:style>
    <style:style style:name="P63" style:family="paragraph" style:parent-style-name="Standard" style:list-style-name="WW8Num15">
      <style:paragraph-properties fo:margin-left="4.427cm" fo:margin-right="0cm" fo:text-align="justify" style:justify-single-word="false" fo:text-indent="-1cm" style:auto-text-indent="false">
        <style:tab-stops/>
      </style:paragraph-properties>
      <style:text-properties fo:color="#000000" fo:font-size="16pt" officeooo:paragraph-rsid="0009e7e9" style:font-name-asian="標楷體" style:font-size-asian="16pt" style:font-size-complex="16pt"/>
    </style:style>
    <style:style style:name="P64" style:family="paragraph" style:parent-style-name="Standard" style:list-style-name="WW8Num42">
      <style:paragraph-properties fo:margin-left="4.501cm" fo:margin-right="0cm" fo:text-align="justify" style:justify-single-word="false" fo:text-indent="-1.961cm" style:auto-text-indent="false"/>
      <style:text-properties fo:font-size="16pt" style:font-name-asian="標楷體" style:font-size-asian="16pt" style:font-size-complex="16pt"/>
    </style:style>
    <style:style style:name="P65" style:family="paragraph" style:parent-style-name="Standard" style:list-style-name="WW8Num42">
      <style:paragraph-properties fo:margin-left="4.501cm" fo:margin-right="0cm" fo:text-align="justify" style:justify-single-word="false" fo:text-indent="-1.961cm" style:auto-text-indent="false"/>
    </style:style>
    <style:style style:name="P66" style:family="paragraph" style:parent-style-name="Standard" style:list-style-name="WW8Num42">
      <style:paragraph-properties fo:margin-left="4.752cm" fo:margin-right="0cm" fo:text-align="justify" style:justify-single-word="false" fo:text-indent="-2.212cm" style:auto-text-indent="false">
        <style:tab-stops>
          <style:tab-stop style:position="4.501cm"/>
        </style:tab-stops>
      </style:paragraph-properties>
    </style:style>
    <style:style style:name="P67" style:family="paragraph" style:parent-style-name="Standard" style:list-style-name="WW8Num42">
      <style:paragraph-properties fo:margin-left="4.752cm" fo:margin-right="0cm" fo:text-align="justify" style:justify-single-word="false" fo:text-indent="-2.212cm" style:auto-text-indent="false">
        <style:tab-stops>
          <style:tab-stop style:position="4.752cm"/>
        </style:tab-stops>
      </style:paragraph-properties>
    </style:style>
    <style:style style:name="P68" style:family="paragraph" style:parent-style-name="Standard" style:list-style-name="WW8Num42">
      <style:paragraph-properties fo:margin-left="4.752cm" fo:margin-right="0cm" fo:text-align="justify" style:justify-single-word="false" fo:text-indent="-2.212cm" style:auto-text-indent="false">
        <style:tab-stops/>
      </style:paragraph-properties>
    </style:style>
    <style:style style:name="P69" style:family="paragraph" style:parent-style-name="Standard" style:list-style-name="WW8Num42">
      <style:paragraph-properties fo:margin-left="4.752cm" fo:margin-right="0cm" fo:text-align="justify" style:justify-single-word="false" fo:text-indent="-2.212cm" style:auto-text-indent="false">
        <style:tab-stops>
          <style:tab-stop style:position="4.752cm"/>
        </style:tab-stops>
      </style:paragraph-properties>
      <style:text-properties fo:font-size="16pt" style:font-name-asian="標楷體" style:font-size-asian="16pt" style:font-size-complex="16pt"/>
    </style:style>
    <style:style style:name="P70" style:family="paragraph" style:parent-style-name="Standard" style:list-style-name="WW8Num34">
      <style:paragraph-properties fo:margin-left="4.501cm" fo:margin-right="0cm" fo:text-align="justify" style:justify-single-word="false" fo:text-indent="-1cm" style:auto-text-indent="false"/>
    </style:style>
    <style:style style:name="P71" style:family="paragraph" style:parent-style-name="Standard" style:list-style-name="WW8Num34">
      <style:paragraph-properties fo:margin-left="4.501cm" fo:margin-right="0cm" fo:text-align="justify" style:justify-single-word="false" fo:text-indent="-1cm" style:auto-text-indent="false"/>
      <style:text-properties fo:font-size="16pt" style:font-name-asian="標楷體" style:font-size-asian="16pt" style:font-size-complex="16pt"/>
    </style:style>
    <style:style style:name="P72" style:family="paragraph" style:parent-style-name="Standard" style:list-style-name="WW8Num42">
      <style:paragraph-properties fo:margin-left="5.503cm" fo:margin-right="0cm" fo:text-align="justify" style:justify-single-word="false" fo:text-indent="-0.002cm" style:auto-text-indent="false"/>
      <style:text-properties fo:font-size="16pt" style:font-name-asian="標楷體" style:font-size-asian="16pt" style:font-size-complex="16pt"/>
    </style:style>
    <style:style style:name="P73" style:family="paragraph" style:parent-style-name="Standard" style:list-style-name="WW8Num42">
      <style:paragraph-properties fo:margin-left="5.503cm" fo:margin-right="0cm" fo:text-align="justify" style:justify-single-word="false" fo:text-indent="-0.002cm" style:auto-text-indent="false"/>
      <style:text-properties fo:font-size="16pt" style:font-size-asian="16pt" style:font-size-complex="16pt"/>
    </style:style>
    <style:style style:name="P74" style:family="paragraph" style:parent-style-name="Standard" style:list-style-name="WW8Num42">
      <style:paragraph-properties fo:margin-left="5.502cm" fo:margin-right="0cm" fo:text-align="justify" style:justify-single-word="false" fo:text-indent="-0.25cm" style:auto-text-indent="false">
        <style:tab-stops/>
      </style:paragraph-properties>
      <style:text-properties fo:font-size="16pt" style:font-name-asian="標楷體" style:font-size-asian="16pt" style:font-size-complex="16pt"/>
    </style:style>
    <style:style style:name="P75" style:family="paragraph" style:parent-style-name="Standard" style:list-style-name="WW8Num42">
      <style:paragraph-properties fo:margin-left="5.502cm" fo:margin-right="0cm" fo:text-align="justify" style:justify-single-word="false" fo:text-indent="-0.25cm" style:auto-text-indent="false">
        <style:tab-stops/>
      </style:paragraph-properties>
      <style:text-properties officeooo:paragraph-rsid="0009e7e9"/>
    </style:style>
    <style:style style:name="P76" style:family="paragraph" style:parent-style-name="Standard" style:list-style-name="WW8Num42">
      <style:paragraph-properties fo:margin-left="4.752cm" fo:margin-right="0cm" fo:text-align="justify" style:justify-single-word="false" fo:text-indent="-2.194cm" style:auto-text-indent="false">
        <style:tab-stops/>
      </style:paragraph-properties>
      <style:text-properties fo:font-size="16pt" style:font-name-asian="標楷體" style:font-size-asian="16pt" style:font-size-complex="16pt"/>
    </style:style>
    <style:style style:name="P77" style:family="paragraph" style:parent-style-name="Standard" style:list-style-name="WW8Num42">
      <style:paragraph-properties fo:margin-left="1.752cm" fo:margin-right="0cm" style:line-height-at-least="0.423cm" fo:text-align="justify" style:justify-single-word="false" fo:orphans="0" fo:widows="0" fo:text-indent="-1.752cm" style:auto-text-indent="false" style:snap-to-layout-grid="false">
        <style:tab-stops/>
      </style:paragraph-properties>
      <style:text-properties fo:font-size="16pt" style:font-name-asian="標楷體" style:font-size-asian="16pt" style:font-size-complex="16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0pt" style:font-name-asian="標楷體" style:font-size-asian="20pt" style:font-size-complex="20pt"/>
    </style:style>
    <style:style style:name="T4" style:family="text">
      <style:text-properties fo:font-size="16pt" style:font-size-asian="16pt" style:font-size-complex="16pt"/>
    </style:style>
    <style:style style:name="T5" style:family="text">
      <style:text-properties fo:font-size="16pt" style:font-name-asian="標楷體" style:font-size-asian="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font-weight-complex="bold"/>
    </style:style>
    <style:style style:name="T8" style:family="text">
      <style:text-properties fo:font-size="16pt" style:font-name-asian="Times New Roman" style:font-size-asian="16pt"/>
    </style:style>
    <style:style style:name="T9" style:family="text">
      <style:text-properties fo:font-size="16pt" style:font-name-asian="Times New Roman" style:font-size-asian="16pt" style:font-size-complex="16pt"/>
    </style:style>
    <style:style style:name="T10" style:family="text">
      <style:text-properties fo:font-size="16pt" fo:background-color="#ffff00" loext:char-shading-value="0" style:font-name-asian="Times New Roman" style:font-size-asian="16pt" style:font-size-complex="16pt"/>
    </style:style>
    <style:style style:name="T11" style:family="text">
      <style:text-properties fo:font-size="16pt" style:text-underline-style="solid" style:text-underline-width="bold" style:text-underline-color="font-color" style:font-name-asian="標楷體" style:font-size-asian="16pt" style:font-size-complex="16pt"/>
    </style:style>
    <style:style style:name="T12" style:family="text">
      <style:text-properties fo:font-size="16pt" style:text-underline-style="solid" style:text-underline-width="bold" style:text-underline-color="font-color" style:font-name-asian="Times New Roman" style:font-size-asian="16pt" style:font-size-complex="16pt"/>
    </style:style>
    <style:style style:name="T13" style:family="text">
      <style:text-properties fo:font-size="16pt" style:text-underline-style="solid" style:text-underline-width="auto" style:text-underline-color="font-color" style:font-name-asian="標楷體" style:font-size-asian="16pt"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text-underline-style="solid" style:text-underline-width="bold" style:text-underline-color="font-color" style:font-name-asian="標楷體" style:font-size-asian="16pt" style:font-name-complex="標楷體" style:font-size-complex="16pt"/>
    </style:style>
    <style:style style:name="T1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style:font-name="新細明體-ExtB" fo:font-size="16pt" style:font-name-asian="新細明體-ExtB" style:font-size-asian="16pt" style:font-name-complex="新細明體-ExtB" style:font-size-complex="16pt"/>
    </style:style>
    <style:style style:name="T18" style:family="text">
      <style:text-properties fo:color="#000000"/>
    </style:style>
    <style:style style:name="T19" style:family="text">
      <style:text-properties fo:color="#000000" fo:font-size="16pt" style:font-name-asian="標楷體" style:font-size-asian="16pt" style:font-size-complex="16pt"/>
    </style:style>
    <style:style style:name="T20" style:family="text">
      <style:text-properties style:font-name="新細明體" fo:font-size="16pt" style:font-size-asian="16pt" style:font-name-complex="新細明體" style:font-size-complex="16pt"/>
    </style:style>
    <style:style style:name="T21" style:family="text">
      <style:text-properties style:font-name="新細明體" style:font-name-complex="新細明體"/>
    </style:style>
    <style:style style:name="T22" style:family="text">
      <style:text-properties style:font-name="新細明體" fo:font-size="14pt" style:font-size-asian="14pt" style:font-name-complex="新細明體" style:font-size-complex="14pt"/>
    </style:style>
    <style:style style:name="T23" style:family="text">
      <style:text-properties fo:font-size="8pt" style:font-name-asian="標楷體" style:font-size-asian="8pt" style:font-size-complex="8pt"/>
    </style:style>
    <style:style style:name="T24" style:family="text">
      <style:text-properties style:text-position="sub 58%"/>
    </style:style>
    <style:style style:name="T25" style:family="text">
      <style:text-properties style:text-position="sub 58%" fo:font-size="16pt" style:font-name-asian="標楷體" style:font-size-asian="16pt" style:font-size-complex="16pt"/>
    </style:style>
    <style:style style:name="T26" style:family="text">
      <style:text-properties style:text-position="sub 58%" fo:font-size="16pt" style:text-underline-style="solid" style:text-underline-width="bold" style:text-underline-color="font-color" style:font-name-asian="標楷體" style:font-size-asian="16pt" style:font-size-complex="16pt"/>
    </style:style>
    <style:style style:name="T27" style:family="text">
      <style:text-properties style:text-position="super 58%"/>
    </style:style>
    <style:style style:name="T28" style:family="text">
      <style:text-properties style:text-position="super 58%" fo:font-size="16pt" style:font-name-asian="標楷體" style:font-size-asian="16pt" style:font-size-complex="16pt"/>
    </style:style>
    <style:style style:name="T29"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3">行政院環境保護署環境檢驗所</text:span><text:bookmark-start text:name="OLE_LINK2"/></text:p>
      <text:p text:style-name="P35">「環境檢測標準方法審議會第347次及第348次會議」</text:p>
      <text:p text:style-name="P25">會議紀錄</text:p>
      <text:list xml:id="list996525518" text:style-name="WW8Num42">
        <text:list-item>
          <text:p text:style-name="P50"><text:bookmark-end text:name="OLE_LINK2"/>時間：中華民國110年9月22日（星期三）</text:p>
        </text:list-item>
        <text:list-item>
          <text:p text:style-name="P37">地點：本所M210會議室</text:p>
        </text:list-item>
        <text:list-item>
          <text:p text:style-name="P44"><text:span text:style-name="T6">主席：</text:span><text:span text:style-name="T14">翁召集人英明 <text:s text:c="15"/></text:span><text:span text:style-name="T9"><text:s text:c="8"/></text:span><text:span text:style-name="T6">紀錄：任怡芃</text:span></text:p>
        </text:list-item>
        <text:list-item>
          <text:p text:style-name="P37">出（列）席單位及人員：</text:p>
        </text:list-item>
      </text:list>
      <text:p text:style-name="P26"><text:span text:style-name="T6">出席委員</text:span>：</text:p>
      <table:table table:name="表格1" table:style-name="表格1">
        <table:table-column table:style-name="表格1.A" table:number-columns-repeated="2"/>
        <table:table-column table:style-name="表格1.C" table:number-columns-repeated="2"/>
        <table:table-row table:style-name="表格1.1">
          <table:table-cell table:style-name="表格1.A1" office:value-type="string">
            <text:p text:style-name="P14">王委員家麟</text:p>
          </table:table-cell>
          <table:table-cell table:style-name="表格1.A1" office:value-type="string">
            <text:p text:style-name="P14">林委員逸彬 </text:p>
          </table:table-cell>
          <table:table-cell table:style-name="表格1.A1" office:value-type="string">
            <text:p text:style-name="P14">吳委員義林 </text:p>
          </table:table-cell>
          <table:table-cell table:style-name="表格1.A1" office:value-type="string">
            <text:p text:style-name="P14">李委員達源 </text:p>
          </table:table-cell>
        </table:table-row>
        <table:table-row table:style-name="表格1.1">
          <table:table-cell table:style-name="表格1.A1" office:value-type="string">
            <text:p text:style-name="P13"><text:span text:style-name="T14">陳委員</text:span><text:span text:style-name="T17">𡡶</text:span><text:span text:style-name="T14">如 </text:span></text:p>
          </table:table-cell>
          <table:table-cell table:style-name="表格1.A1" office:value-type="string">
            <text:p text:style-name="P14">張委員小萍</text:p>
          </table:table-cell>
          <table:table-cell table:style-name="表格1.A1" office:value-type="string">
            <text:p text:style-name="P14">何委員國榮</text:p>
          </table:table-cell>
          <table:table-cell table:style-name="表格1.A1" office:value-type="string">
            <text:p text:style-name="P14">莊委員慶芳</text:p>
          </table:table-cell>
        </table:table-row>
        <table:table-row table:style-name="表格1.1">
          <table:table-cell table:style-name="表格1.A1" office:value-type="string">
            <text:p text:style-name="P14">陳委員家揚 </text:p>
          </table:table-cell>
          <table:table-cell table:style-name="表格1.A1" office:value-type="string">
            <text:p text:style-name="P14">凌委員永健</text:p>
          </table:table-cell>
          <table:table-cell table:style-name="表格1.A1" office:value-type="string">
            <text:p text:style-name="P14">陳委員育錚 </text:p>
          </table:table-cell>
          <table:table-cell table:style-name="表格1.A1" office:value-type="string">
            <text:p text:style-name="P14">熊委員同銘</text:p>
          </table:table-cell>
        </table:table-row>
        <table:table-row table:style-name="表格1.1">
          <table:table-cell table:style-name="表格1.A1" table:number-columns-spanned="2" office:value-type="string">
            <text:p text:style-name="P14">葉委員雨松</text:p>
          </table:table-cell>
          <table:covered-table-cell/>
          <table:table-cell table:style-name="表格1.A1" table:number-columns-spanned="2" office:value-type="string">
            <text:p text:style-name="P15"/>
          </table:table-cell>
          <table:covered-table-cell/>
        </table:table-row>
        <table:table-row table:style-name="表格1.1">
          <table:table-cell table:style-name="表格1.A1" table:number-columns-spanned="2" office:value-type="string">
            <text:p text:style-name="P14">董委員瑞安（上午）</text:p>
          </table:table-cell>
          <table:covered-table-cell/>
          <table:table-cell table:style-name="表格1.A1" table:number-columns-spanned="2" office:value-type="string">
            <text:p text:style-name="P14">陳委員琪芳（上午）</text:p>
          </table:table-cell>
          <table:covered-table-cell/>
        </table:table-row>
        <table:table-row table:style-name="表格1.1">
          <table:table-cell table:style-name="表格1.A1" table:number-columns-spanned="2" office:value-type="string">
            <text:p text:style-name="P14">張委員木彬（下午）</text:p>
          </table:table-cell>
          <table:covered-table-cell/>
          <table:table-cell table:style-name="表格1.A1" table:number-columns-spanned="2" office:value-type="string">
            <text:p text:style-name="P14">李委員慧玲（下午）</text:p>
          </table:table-cell>
          <table:covered-table-cell/>
        </table:table-row>
      </table:table>
      <text:p text:style-name="P7"/>
      <text:p text:style-name="P28">請假委員：</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14">王委員文忻</text:p>
          </table:table-cell>
          <table:table-cell table:style-name="表格2.A1" office:value-type="string">
            <text:p text:style-name="P14">陳委員成裕</text:p>
          </table:table-cell>
          <table:table-cell table:style-name="表格2.A1" office:value-type="string">
            <text:p text:style-name="P14">陳秋蓉委員</text:p>
          </table:table-cell>
          <table:table-cell table:style-name="表格2.A1" office:value-type="string">
            <text:p text:style-name="P14">劉委員秀美</text:p>
          </table:table-cell>
        </table:table-row>
        <table:table-row table:style-name="表格2.1">
          <table:table-cell table:style-name="表格2.A1" office:value-type="string">
            <text:p text:style-name="P2">何委員秀美</text:p>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18"/>
          </table:table-cell>
        </table:table-row>
      </table:table>
      <text:p text:style-name="P27"/>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7">本署廢棄物管理處</text:p>
          </table:table-cell>
          <table:covered-table-cell/>
          <table:table-cell table:style-name="表格3.A1" office:value-type="string">
            <text:p text:style-name="P7">（請假）</text:p>
          </table:table-cell>
        </table:table-row>
        <table:table-row table:style-name="表格3.1">
          <table:table-cell table:style-name="表格3.A1" table:number-columns-spanned="2" office:value-type="string">
            <text:p text:style-name="P7">本署環境督察總隊</text:p>
          </table:table-cell>
          <table:covered-table-cell/>
          <table:table-cell table:style-name="表格3.A1" office:value-type="string">
            <text:p text:style-name="P38">（請假）</text:p>
          </table:table-cell>
        </table:table-row>
        <table:table-row table:style-name="表格3.1">
          <table:table-cell table:style-name="表格3.A1" table:number-columns-spanned="2" office:value-type="string">
            <text:p text:style-name="P7">本署法規委員會</text:p>
          </table:table-cell>
          <table:covered-table-cell/>
          <table:table-cell table:style-name="表格3.A1" office:value-type="string">
            <text:p text:style-name="P38">（請假）</text:p>
          </table:table-cell>
        </table:table-row>
        <table:table-row table:style-name="表格3.1">
          <table:table-cell table:style-name="表格3.A1" table:number-columns-spanned="2" office:value-type="string">
            <text:p text:style-name="P7">本署環境督察總隊北區環境督察大隊</text:p>
          </table:table-cell>
          <table:covered-table-cell/>
          <table:table-cell table:style-name="表格3.A1" office:value-type="string">
            <text:p text:style-name="P38">（請假）</text:p>
          </table:table-cell>
        </table:table-row>
        <table:table-row table:style-name="表格3.1">
          <table:table-cell table:style-name="表格3.A1" table:number-columns-spanned="2" office:value-type="string">
            <text:p text:style-name="P7">本署環境督察總隊中區環境督察大隊</text:p>
          </table:table-cell>
          <table:covered-table-cell/>
          <table:table-cell table:style-name="表格3.A1" office:value-type="string">
            <text:p text:style-name="P38">（請假）</text:p>
          </table:table-cell>
        </table:table-row>
        <table:table-row table:style-name="表格3.1">
          <table:table-cell table:style-name="表格3.A1" table:number-columns-spanned="2" office:value-type="string">
            <text:p text:style-name="P7">本署環境督察總隊南區環境督察大隊</text:p>
          </table:table-cell>
          <table:covered-table-cell/>
          <table:table-cell table:style-name="表格3.A1" office:value-type="string">
            <text:p text:style-name="P38">（請假）</text:p>
          </table:table-cell>
        </table:table-row>
        <table:table-row table:style-name="表格3.1">
          <table:table-cell table:style-name="表格3.A1" office:value-type="string">
            <text:p text:style-name="P7">環境檢驗所</text:p>
          </table:table-cell>
          <table:table-cell table:style-name="表格3.A1" table:number-columns-spanned="2" office:value-type="string">
            <text:p text:style-name="P3">劉廣尉、顏振華、楊喜男、郭季華、葉玉珍、吳婉怡、李秋萍、郭淳語、徐美榕、尤仁昶、金孝義、楊孟儒</text:p>
          </table:table-cell>
          <table:covered-table-cell/>
        </table:table-row>
      </table:table>
      <text:list xml:id="list64349587548406" text:continue-numbering="true" text:style-name="WW8Num42">
        <text:list-item>
          <text:p text:style-name="P36"><text:span text:style-name="T6">主席致詞：</text:span><text:span text:style-name="T14">(略)</text:span></text:p>
        </text:list-item>
        <text:list-item>
          <text:p text:style-name="P42">上次審議結果辦理情形報告：（略）</text:p>
        </text:list-item>
        <text:list-item>
          <text:p text:style-name="P36"><text:span text:style-name="T6">檢測方法審議結果：</text:span><text:span text:style-name="T10"> </text:span></text:p>
          <text:list>
            <text:list-item>
              <text:p text:style-name="P51">固體再生燃料採樣方法(NIEA M195.00C)（草案）（第五組 金孝義）</text:p>
              <text:list>
                <text:list-item>
                  <text:p text:style-name="P53">提案單位說明事項：</text:p>
                  <text:list>
                    <text:list-item>
                      <text:p text:style-name="P40">方法草案研訂緣由說明及重點摘要：略</text:p>
                    </text:list-item>
                    <text:list-item>
                      <text:p text:style-name="P46"><text:soft-page-break/>研商會及陳述意見期間各界意見：本署環境督察總隊與廢管處書面意見如附件。</text:p>
                    </text:list-item>
                    <text:list-item>
                      <text:p text:style-name="P47"><text:span text:style-name="T6">建議事項回應說明：上述研商會及陳述意見期間各界意見</text:span><text:span text:style-name="T20">，</text:span><text:span text:style-name="T6">本所回應說明詳如附件。</text:span></text:p>
                    </text:list-item>
                  </text:list>
                </text:list-item>
                <text:list-item>
                  <text:p text:style-name="P53">審查委員意見：</text:p>
                  <text:list>
                    <text:list-item>
                      <text:p text:style-name="P47"><text:span text:style-name="T6">一、方法概要中「…(Solid recovered fuels)</text:span><text:span text:style-name="T14">…</text:span><text:span text:style-name="T6">選擇適當之採樣設備及採樣方法採集樣品」，修正為「…(Solid recovered fuels</text:span><text:span text:style-name="T11">, SRF</text:span><text:span text:style-name="T6">)</text:span> <text:span text:style-name="T14">…</text:span><text:span text:style-name="T6">選擇適當之採樣設備及採樣方法採集</text:span><text:span text:style-name="T11">固體再生燃料</text:span><text:span text:style-name="T6">樣品」。</text:span></text:p>
                    </text:list-item>
                    <text:list-item>
                      <text:p text:style-name="P47"><text:span text:style-name="T6">二、適用範圍中請確認顆粒狀</text:span><text:span text:style-name="T9"> </text:span><text:span text:style-name="T6">(Pellets)、錠狀</text:span><text:span text:style-name="T9"> </text:span><text:span text:style-name="T6">(Briquettes)、薄片(Flakes)等用詞</text:span><text:span text:style-name="T20">，</text:span><text:span text:style-name="T6">並增加塊狀之英文。</text:span></text:p>
                    </text:list-item>
                    <text:list-item>
                      <text:p text:style-name="P47"><text:span text:style-name="T6">方法草案中之「標稱最大尺寸」建議修正為「標稱</text:span><text:span text:style-name="T11">的</text:span><text:span text:style-name="T6">最大尺寸」。</text:span></text:p>
                    </text:list-item>
                    <text:list-item>
                      <text:p text:style-name="P47"><text:span text:style-name="T6">四、設備與材料（一）1.(2)「…可用於固體再生燃料靜態料堆或動態樣品中…」，修正為「…可用於固體再生燃料靜態料堆或動態</text:span><text:span text:style-name="T11">輸送的</text:span><text:span text:style-name="T6">樣品中…」。</text:span></text:p>
                    </text:list-item>
                    <text:list-item>
                      <text:p text:style-name="P47"><text:span text:style-name="T6">四、設備與材料（一）1.(3)「</text:span><text:span text:style-name="T14">…</text:span><text:span text:style-name="T6">兩側板間距至少為3倍大之被採樣品大小</text:span><text:span text:style-name="T14">…」，修正為「…兩側板間距至少為</text:span><text:span text:style-name="T15">被採樣品大小之</text:span><text:span text:style-name="T11">3</text:span><text:span text:style-name="T15">倍</text:span><text:span text:style-name="T14">…」</text:span><text:span text:style-name="T6">。</text:span></text:p>
                    </text:list-item>
                    <text:list-item>
                      <text:p text:style-name="P47"><text:span text:style-name="T6">四、設備與材料（一）2.</text:span> <text:span text:style-name="T6">(1)</text:span><text:span text:style-name="T14">「…固體再生燃料物流等速降落至樣品收集箱中…」，修正為「…固體再生燃料落至</text:span><text:span text:style-name="T15">等速的輸送帶上</text:span><text:span text:style-name="T14">樣品收集箱中…」</text:span><text:span text:style-name="T6">。</text:span></text:p>
                    </text:list-item>
                    <text:list-item>
                      <text:p text:style-name="P47"><text:span text:style-name="T6">四、設備與材料（一）2. (3)「…探頭內徑需大於被採樣品大小之3倍…」，修正為「…探頭內徑需</text:span><text:span text:style-name="T13">大於</text:span><text:span text:style-name="T15">3倍被採樣品之大小</text:span><text:span text:style-name="T6">…」</text:span><text:span text:style-name="T4">。</text:span></text:p>
                    </text:list-item>
                    <text:list-item>
                      <text:p text:style-name="P47"><text:span text:style-name="T6">六、採樣與保存（一）</text:span><text:span text:style-name="T14">「</text:span><text:span text:style-name="T2"> </text:span><text:span text:style-name="T6">依選定批次之靜態料堆或動態樣品，優先選擇以動態採樣之方式採集具代表性樣品</text:span><text:span text:style-name="T20">。</text:span><text:span text:style-name="T6">…每個固體再生燃料…</text:span><text:span text:style-name="T20">。</text:span><text:span text:style-name="T14">」，修正為「依選定批次之靜態料堆或動態</text:span><text:span text:style-name="T16">輸送的</text:span><text:span text:style-name="T14">樣品，採集具代表性樣品。…每</text:span><text:span text:style-name="T15">一</text:span><text:span text:style-name="T14">固體再生燃料…</text:span><text:span text:style-name="T20">。</text:span><text:span text:style-name="T15">若靜態料堆或動態輸送的樣品同時存在時，優先採集動態輸送的樣品</text:span><text:span text:style-name="T14">。」</text:span></text:p>
                    </text:list-item>
                    <text:list-item>
                      <text:p text:style-name="P47"><text:soft-page-break/><text:span text:style-name="T6">六、採樣與保存（一）1.(3)「動態採樣一批次樣品的定義：該批次定義為生產週期或是固體再生燃料的輸送時間週期」，修正為「動態採樣一批次樣品的定義：該批次定義為生產的</text:span><text:span text:style-name="T11">每一</text:span><text:span text:style-name="T6">週期或是固體再生燃料輸送時間的</text:span><text:span text:style-name="T11">每一</text:span><text:span text:style-name="T6">週期」。</text:span></text:p>
                    </text:list-item>
                    <text:list-item>
                      <text:p text:style-name="P55"><text:span text:style-name="T6">六、採樣與保存（一）</text:span><text:span text:style-name="T14">「</text:span><text:span text:style-name="T6">3.每批次採樣的子樣品數</text:span><text:span text:style-name="T14">」中</text:span><text:span text:style-name="T20">，</text:span><text:span text:style-name="T6">請確認子樣品數是否改用</text:span><text:span text:style-name="T14">「</text:span><text:span text:style-name="T6">增量數</text:span><text:span text:style-name="T14">」</text:span><text:span text:style-name="T6">取代。</text:span></text:p>
                    </text:list-item>
                    <text:list-item>
                      <text:p text:style-name="P55"><text:span text:style-name="T6">六、採樣與保存（一）4.中</text:span><text:span text:style-name="T14">「</text:span><text:span text:style-name="T6">(1)靜態料堆採樣</text:span><text:span text:style-name="T14">」</text:span><text:span text:style-name="T6">與</text:span><text:span text:style-name="T14">「</text:span><text:span text:style-name="T6">(2)動態採樣</text:span><text:span text:style-name="T14">」，</text:span><text:span text:style-name="T6">修正為</text:span><text:span text:style-name="T14">「</text:span><text:span text:style-name="T6">(1)靜態料堆</text:span><text:span text:style-name="T11">樣品</text:span><text:span text:style-name="T14">」</text:span><text:span text:style-name="T6">與</text:span><text:span text:style-name="T14">「</text:span><text:span text:style-name="T6">(2)動態</text:span><text:span text:style-name="T11">輸送樣品</text:span><text:span text:style-name="T14">」</text:span><text:span text:style-name="T6">。</text:span></text:p>
                    </text:list-item>
                    <text:list-item>
                      <text:p text:style-name="P55"><text:span text:style-name="T6">六、採樣與保存（一）4.(2)b: 樣品寬度</text:span><text:span text:style-name="T9"> </text:span><text:span text:style-name="T6">(m)，建議增加說明</text:span><text:span text:style-name="T11">3倍固體再生燃料d95的尺寸</text:span><text:span text:style-name="T6">。</text:span></text:p>
                    </text:list-item>
                    <text:list-item>
                      <text:p text:style-name="P55"><text:span text:style-name="T6">六、採樣與保存（二）「保存：運送時，潮濕樣品保存於10 °C以下…」，修正為「保存：運送時，潮濕樣品保存於</text:span><text:span text:style-name="T11">4 ℃ ± 2°C</text:span><text:span text:style-name="T14">…</text:span><text:span text:style-name="T6">」。</text:span></text:p>
                    </text:list-item>
                    <text:list-item>
                      <text:p text:style-name="P55"><text:span text:style-name="T6">請修正圖四中1.固體再生燃料生產移動</text:span><text:span text:style-name="T11">輸入</text:span><text:span text:style-name="T6">方向與4. 固體再生燃料生產移動</text:span><text:span text:style-name="T11">輸出</text:span><text:span text:style-name="T6">方向。</text:span></text:p>
                    </text:list-item>
                    <text:list-item>
                      <text:p text:style-name="P56">請確認十一、參考資料（一）BS EN 15442是否最新版次及方法內容是否需要更新。</text:p>
                    </text:list-item>
                    <text:list-item>
                      <text:p text:style-name="P56">圖五圖示模糊，建議更新。</text:p>
                    </text:list-item>
                    <text:list-item>
                      <text:p text:style-name="P56">建議新增圖六中之探頭標示。</text:p>
                    </text:list-item>
                  </text:list>
                </text:list-item>
                <text:list-item>
                  <text:p text:style-name="P53">提案單位回應：</text:p>
                  <text:list>
                    <text:list-item>
                      <text:p text:style-name="P47"><text:span text:style-name="T6">就委員意見(2)</text:span> <text:span text:style-name="T21">「</text:span><text:span text:style-name="T6">顆粒狀</text:span><text:span text:style-name="T9"> </text:span><text:span text:style-name="T6">(Pellets)、錠狀</text:span><text:span text:style-name="T9"> </text:span><text:span text:style-name="T6">(Briquettes)、薄片(Flakes)</text:span><text:span text:style-name="T14">」</text:span><text:span text:style-name="T6">等用詞為</text:span><text:span text:style-name="T14">「</text:span><text:span text:style-name="T6">固體再生燃料製造技術指引與品質規範</text:span><text:span text:style-name="T14">」</text:span><text:span text:style-name="T6">中用詞，擬與該規範用詞一致</text:span><text:span text:style-name="T20">。</text:span></text:p>
                    </text:list-item>
                    <text:list-item>
                      <text:p text:style-name="P47"><text:span text:style-name="T6">就委員意見</text:span><text:span text:style-name="T9"> </text:span><text:span text:style-name="T6">(10)</text:span><text:span text:style-name="T20">，</text:span><text:span text:style-name="T14">為避免「</text:span><text:span text:style-name="T6">增量數</text:span><text:span text:style-name="T14">」被誤解</text:span><text:span text:style-name="T6">為需要加採之數量，擬仍以「子樣品數」</text:span><text:span text:style-name="T14">名稱。</text:span></text:p>
                    </text:list-item>
                    <text:list-item>
                      <text:p text:style-name="P47"><text:span text:style-name="T6">就委員意見</text:span><text:span text:style-name="T9"> </text:span><text:span text:style-name="T6">(15)</text:span><text:span text:style-name="T20">，</text:span><text:span text:style-name="T6">查EN 15442於110年4月更版為NF EN ISO</text:span><text:span text:style-name="T23">　</text:span><text:span text:style-name="T6">21645</text:span><text:span text:style-name="T20">，</text:span><text:span text:style-name="T6">惟其更動內容並不影響本方法</text:span><text:span text:style-name="T20">，</text:span><text:span text:style-name="T14">另</text:span><text:span text:style-name="T6">經洽詢本署廢管處承辦人員後</text:span><text:span text:style-name="T20">，</text:span><text:span text:style-name="T14">仍</text:span><text:span text:style-name="T6">依本署「固體再生燃料製造技術指引與品質規範」中SRF取樣方法參照歐盟EN 15442</text:span><text:span text:style-name="T20">，</text:span><text:span text:style-name="T6">故將其併列於參考資料中。</text:span></text:p>
                    </text:list-item>
                    <text:list-item>
                      <text:p text:style-name="P47"><text:soft-page-break/><text:span text:style-name="T14">餘依審查委員意見確認及修正</text:span><text:span text:style-name="T20">。　</text:span></text:p>
                    </text:list-item>
                  </text:list>
                </text:list-item>
                <text:list-item>
                  <text:p text:style-name="P53">審查結論：依審查意見修正並確認後，辦理公告事宜。</text:p>
                </text:list-item>
              </text:list>
            </text:list-item>
            <text:list-item>
              <text:p text:style-name="P51">固體再生燃料中水分檢測方法(NIEA M214.00C)（草案）（第三組 郭季華）</text:p>
              <text:list>
                <text:list-item>
                  <text:p text:style-name="P53">提案單位說明事項：</text:p>
                  <text:list>
                    <text:list-item>
                      <text:p text:style-name="P47"><text:span text:style-name="T6">方法草案研訂緣由說明及重點摘要：</text:span><text:span text:style-name="T14">略</text:span></text:p>
                    </text:list-item>
                    <text:list-item>
                      <text:p text:style-name="P46">研商會及陳述意見期間各界意見</text:p>
                    </text:list-item>
                  </text:list>
                </text:list-item>
              </text:list>
            </text:list-item>
          </text:list>
        </text:list-item>
      </text:list>
      <text:list xml:id="list640960409" text:style-name="WW8Num15">
        <text:list-item>
          <text:p text:style-name="P57">本署廢管處（書面意見）：部分文字出現「固體生質燃料」，應修正為「固體再生燃料」，如水分檢測方法p.6。</text:p>
        </text:list-item>
        <text:list-item>
          <text:p text:style-name="P59">臺灣生質能技術發展協會（下稱生質協會）：三、（三）若為易氧化樣品，除建議在具氮氣環境烘箱中乾燥外，亦建議可在真空環境烘箱中乾燥。</text:p>
        </text:list-item>
        <text:list-item>
          <text:p text:style-name="P59">工業技術研究院（下稱工研院）：四、（三）標準篩，除列出篩網孔徑規格外，亦請增列網目數規格。</text:p>
        </text:list-item>
      </text:list>
      <text:list xml:id="list64350667840696" text:continue-list="list64349587548406" text:style-name="WW8Num42">
        <text:list-item>
          <text:list>
            <text:list-item>
              <text:list>
                <text:list-item>
                  <text:list>
                    <text:list-item>
                      <text:p text:style-name="P40">建議事項回應說明：</text:p>
                    </text:list-item>
                  </text:list>
                </text:list-item>
              </text:list>
            </text:list-item>
          </text:list>
        </text:list-item>
      </text:list>
      <text:list xml:id="list64350081416361" text:continue-list="list640960409" text:style-name="WW8Num15">
        <text:list-item text:start-value="1">
          <text:p text:style-name="P58">就生質協會意見：因原文參考資料中並未有使用真空烘箱之相關規範，故暫不增列以真空烘箱乾燥之建議。</text:p>
        </text:list-item>
        <text:list-item>
          <text:p text:style-name="P60">就廢管處及工研院意見：參採辦理修正。</text:p>
        </text:list-item>
      </text:list>
      <text:list xml:id="list64350561385633" text:continue-list="list64350667840696" text:style-name="WW8Num42">
        <text:list-item>
          <text:list>
            <text:list-item>
              <text:list>
                <text:list-item>
                  <text:p text:style-name="P53">審查委員意見：</text:p>
                  <text:list>
                    <text:list-item>
                      <text:p text:style-name="P43"><text:span text:style-name="T1">一、方法概要刪除「粒徑小於</text:span><text:span text:style-name="T2"> </text:span><text:span text:style-name="T1">1 mm 樣品之水分含量主要用於固體再生燃料熱值、灰分、含氯量、含硫量及金屬元素分析中換算待測物之乾基濃度。」，並增加可使用水分含量自動分析設備之相關敘述。</text:span></text:p>
                    </text:list-item>
                    <text:list-item>
                      <text:p text:style-name="P47"><text:span text:style-name="T6">四、設備與材料（二）「減積設備：破碎研磨機</text:span><text:span text:style-name="T9"> </text:span><text:span text:style-name="T6">(Crushing/grinding)、冷凍破碎機</text:span><text:span text:style-name="T9"> </text:span><text:span text:style-name="T6">(Freeze crushing)、研磨機</text:span><text:span text:style-name="T9"> </text:span><text:span text:style-name="T6">(Milling)、切割機</text:span><text:span text:style-name="T9"> </text:span><text:span text:style-name="T6">(Cutting)、冷凍切割機</text:span><text:span text:style-name="T9"> </text:span><text:span text:style-name="T6">(Freeze cutting)、斧頭、手鋸或其他設備。」，修正為「減積設備：</text:span><text:span text:style-name="T11">破碎機</text:span><text:span text:style-name="T12"> </text:span><text:span text:style-name="T11">(Crusher)</text:span><text:span text:style-name="T6">、冷凍破碎機</text:span><text:span text:style-name="T9"> </text:span><text:span text:style-name="T6">(</text:span><text:span text:style-name="T11">Freeze crusher</text:span><text:span text:style-name="T6">)、</text:span><text:soft-page-break/><text:span text:style-name="T6">研磨機</text:span><text:span text:style-name="T9"> </text:span><text:span text:style-name="T11">(Mill)</text:span><text:span text:style-name="T6">、切割機</text:span><text:span text:style-name="T9"> </text:span><text:span text:style-name="T11">(Cutter)</text:span><text:span text:style-name="T6">、冷凍切割機</text:span><text:span text:style-name="T9"> </text:span><text:span text:style-name="T11">(Freeze cutter)</text:span><text:span text:style-name="T6">、斧頭、手鋸或其他設備。」</text:span></text:p>
                    </text:list-item>
                    <text:list-item>
                      <text:p text:style-name="P64">四、設備與材料新增烘箱（預乾燥用），原烘箱改為烘箱（乾燥用）。</text:p>
                    </text:list-item>
                    <text:list-item>
                      <text:p text:style-name="P65"><text:span text:style-name="T6">六</text:span><text:span text:style-name="T14">、</text:span><text:span text:style-name="T6">採樣與保存</text:span><text:span text:style-name="T14">（二）「</text:span><text:span text:style-name="T6">潮濕樣品…</text:span><text:span text:style-name="T14">」，修正為「</text:span><text:span text:style-name="T15">目視或觸感</text:span><text:span text:style-name="T6">潮濕樣品…</text:span><text:span text:style-name="T14">」。</text:span></text:p>
                    </text:list-item>
                    <text:list-item>
                      <text:p text:style-name="P65"><text:span text:style-name="T6">七、</text:span><text:span text:style-name="T14">步驟</text:span><text:span text:style-name="T6">（一）3. (3)「所有樣品（包含已加熱乾燥或冷凍乾燥之樣品）倒入並</text:span><text:span text:style-name="T11">平鋪在托盤內，厚度不超過數倍粒子粒徑</text:span><text:span text:style-name="T6">…」，修正為「所有樣品（包含已加熱乾燥或冷凍乾燥之樣品）倒入並</text:span><text:span text:style-name="T11">平鋪在深度不超過幾個顆粒之托盤內</text:span><text:span text:style-name="T6">…」。</text:span></text:p>
                    </text:list-item>
                    <text:list-item>
                      <text:p text:style-name="P65"><text:span text:style-name="T6">七、</text:span><text:span text:style-name="T14">步驟</text:span><text:span text:style-name="T6">（二）3.「為避免揮發性物質不必要之</text:span><text:span text:style-name="T11">損失</text:span><text:span text:style-name="T6">，乾燥時間不可超過24小時。」之敘述移至備註，同時修正為「為避免揮發性物質不必要之</text:span><text:span text:style-name="T11">釋放</text:span><text:span text:style-name="T6">，乾燥時間不可超過24小時。」。</text:span></text:p>
                    </text:list-item>
                    <text:list-item>
                      <text:p text:style-name="P65"><text:span text:style-name="T6">八、結果處理規範水分含量計算至小數點下兩位，因所使用天平僅要求可精稱至</text:span><text:span text:style-name="T9"> </text:span><text:span text:style-name="T6">0.1 mg，建議水分含量數據精確至</text:span><text:span text:style-name="T9"> </text:span><text:span text:style-name="T6">0.1%，而非精確至0.01%。</text:span></text:p>
                    </text:list-item>
                    <text:list-item>
                      <text:p text:style-name="P65"><text:span text:style-name="T6">九、品質管制（二）「每半年以七、（三）1至5手動檢測法進行比對（註</text:span><text:span text:style-name="T9"> </text:span><text:span text:style-name="T6">10），兩者所得測值之誤差，依據樣品型態，不得大於附表中之重複性限值。」，修正為「第1次使用前及每</text:span><text:span text:style-name="T9"> </text:span><text:span text:style-name="T11">6 個月</text:span><text:span text:style-name="T6">以七、（三）1至5手動檢測法進行比對（註</text:span><text:span text:style-name="T9"> </text:span><text:span text:style-name="T6">10），兩者所得測值之</text:span><text:span text:style-name="T11">絕對差值</text:span><text:span text:style-name="T6">，依據樣品型態，不得大於附表中之重複性限值。」。</text:span></text:p>
                    </text:list-item>
                    <text:list-item>
                      <text:p text:style-name="P64">十、精密度與準確度「重複性為由同一檢驗員使用相同設備，隨機取樣同一樣品且連續的檢測，在95 % 可信度下之統計值。再現性為由不同實驗室隨機相同樣品進行檢測，在95 % 可信度下之統計值。」之敘述移至附表備註。</text:p>
                    </text:list-item>
                    <text:list-item>
                      <text:p text:style-name="P66"><text:span text:style-name="T6">附表標題「固體再生燃料中水分含量檢測之精密度</text:span><text:span text:style-name="T11">與準確度</text:span><text:span text:style-name="T6">」，修正為「固體再生燃料中水分含量檢測之精密度」。</text:span></text:p>
                    </text:list-item>
                    <text:list-item>
                      <text:p text:style-name="P67"><text:soft-page-break/><text:span text:style-name="T6">註10「若檢測頻率不高（大於</text:span><text:span text:style-name="T11">半年</text:span><text:span text:style-name="T6">）…」，修正為「若檢測頻率不高（大於</text:span><text:span text:style-name="T11">6個月</text:span><text:span text:style-name="T6">）…」。</text:span></text:p>
                    </text:list-item>
                    <text:list-item>
                      <text:p text:style-name="P41">附表中欄位數字有誤植，請確認。</text:p>
                    </text:list-item>
                  </text:list>
                </text:list-item>
                <text:list-item>
                  <text:p text:style-name="P54"><text:span text:style-name="T6">提案單位回應：</text:span><text:span text:style-name="T14">依委員意見修正及確認。</text:span></text:p>
                </text:list-item>
                <text:list-item>
                  <text:p text:style-name="P53">審查結論：依審查意見修正並確認後，辦理公告事宜。</text:p>
                </text:list-item>
              </text:list>
            </text:list-item>
            <text:list-item>
              <text:p text:style-name="P52">固體再生燃料中灰分、可燃分檢測方法(NIEA M215.00C)（草案）（第三組 徐美榕）</text:p>
              <text:list>
                <text:list-item>
                  <text:p text:style-name="P53">提案單位說明事項：</text:p>
                  <text:list>
                    <text:list-item>
                      <text:p text:style-name="P47"><text:span text:style-name="T6">方法草案研訂緣由說明及重點摘要：</text:span><text:span text:style-name="T14">略</text:span></text:p>
                    </text:list-item>
                    <text:list-item>
                      <text:p text:style-name="P46">研商會及陳述意見期間各界意見</text:p>
                    </text:list-item>
                  </text:list>
                </text:list-item>
              </text:list>
            </text:list-item>
          </text:list>
        </text:list-item>
      </text:list>
      <text:p text:style-name="P33">本署廢管處（書面意見）：部分文字出現「固體生質燃料」，應修正為「固體再生燃料」，如灰分、可燃分檢測方法p.4第5行。</text:p>
      <text:list xml:id="list64350075944194" text:continue-numbering="true" text:style-name="WW8Num42">
        <text:list-item>
          <text:list>
            <text:list-item>
              <text:list>
                <text:list-item>
                  <text:list>
                    <text:list-item>
                      <text:p text:style-name="P40">建議事項回應說明：依廢管處意見修正。</text:p>
                    </text:list-item>
                  </text:list>
                </text:list-item>
                <text:list-item>
                  <text:p text:style-name="P53">審查委員意見：</text:p>
                  <text:list>
                    <text:list-item>
                      <text:p text:style-name="P47"><text:span text:style-name="T6">方法標題</text:span><text:span text:style-name="T14">「固體再生燃料中灰分</text:span><text:span text:style-name="T15">、</text:span><text:span text:style-name="T14">可燃分檢測方法」，修正為「固體再生燃料中灰分</text:span><text:span text:style-name="T15">及</text:span><text:span text:style-name="T14">可燃分檢測方法」。</text:span></text:p>
                    </text:list-item>
                    <text:list-item>
                      <text:p text:style-name="P40">一、方法概要增加可使用灰分、可燃分含量自動分析設備之相關敘述。</text:p>
                    </text:list-item>
                    <text:list-item>
                      <text:p text:style-name="P47"><text:span text:style-name="T6">三</text:span><text:span text:style-name="T14">、</text:span><text:span text:style-name="T6">干擾</text:span><text:span text:style-name="T9"> </text:span><text:span text:style-name="T14">「…會造成灰分測定值之</text:span><text:span text:style-name="T15">負</text:span><text:span text:style-name="T14">偏差。」修正為「…會造成灰分測定值之偏差。」。</text:span></text:p>
                    </text:list-item>
                    <text:list-item>
                      <text:p text:style-name="P47"><text:span text:style-name="T6">六</text:span><text:span text:style-name="T14">、</text:span><text:span text:style-name="T6">採樣與保存</text:span><text:span text:style-name="T14">（二）「</text:span><text:span text:style-name="T6">潮濕樣品…</text:span><text:span text:style-name="T14">」修正為「</text:span><text:span text:style-name="T15">目視或觸感</text:span><text:span text:style-name="T6">潮濕樣品…</text:span><text:span text:style-name="T14">」。</text:span></text:p>
                    </text:list-item>
                    <text:list-item>
                      <text:p text:style-name="P47"><text:span text:style-name="T6">七</text:span><text:span text:style-name="T14">、步驟「（一）</text:span><text:span text:style-name="T6">5…若灰化後樣品觀察到還有煙灰</text:span><text:span text:style-name="T14">，</text:span><text:span text:style-name="T6">..</text:span><text:span text:style-name="T14">」修正為「（一）</text:span><text:span text:style-name="T6">5….若灰化後樣品觀察到還有煙灰</text:span><text:span text:style-name="T9"> </text:span><text:span text:style-name="T11">(Soot)</text:span><text:span text:style-name="T6">…</text:span><text:span text:style-name="T14">」。</text:span><text:span text:style-name="T9"> </text:span></text:p>
                    </text:list-item>
                    <text:list-item>
                      <text:p text:style-name="P47"><text:span text:style-name="T6">九、品質管制（二）「</text:span><text:span text:style-name="T11">每半年</text:span><text:span text:style-name="T6">以七、（一）2至5手動檢測法進行比對（註4），兩者所得測值之</text:span><text:span text:style-name="T11">誤差</text:span><text:span text:style-name="T6">，依據樣品型態，不得大於附表中之重複性限值。」，修正為「</text:span><text:span text:style-name="T11">第1次使用前及每6個月</text:span><text:span text:style-name="T6">以七、（一）2至5手動檢測法進行比對（註4），兩者所得測值之</text:span><text:span text:style-name="T11">絕對差值</text:span><text:span text:style-name="T6">，依據樣品型態，不得大於附表中之重複性限值。」。</text:span></text:p>
                    </text:list-item>
                    <text:list-item>
                      <text:p text:style-name="P47"><text:soft-page-break/><text:span text:style-name="T6">十、精密度與準確度「重複性為由同一檢驗員使用相同設備，隨機取樣同一樣品且連續的檢測，在95 % 可信度下之統計值。再現性為由不同實驗室隨機相同樣品進行檢測，在95 % 可信度下之統計值。」之敘述移至附表備註。</text:span></text:p>
                    </text:list-item>
                    <text:list-item>
                      <text:p text:style-name="P47"><text:span text:style-name="T6">附表</text:span><text:span text:style-name="T14">「固體再生燃料中灰分檢測之精密度</text:span><text:span text:style-name="T15">與準確度</text:span><text:span text:style-name="T14">」修正為「固體再生燃料中灰分檢測之精密度」。</text:span></text:p>
                    </text:list-item>
                  </text:list>
                </text:list-item>
                <text:list-item>
                  <text:p text:style-name="P54"><text:span text:style-name="T6">提案單位回應：</text:span><text:span text:style-name="T14">依委員意見修正及確認。</text:span></text:p>
                </text:list-item>
                <text:list-item>
                  <text:p text:style-name="P53">審查結論：依審查意見修正並確認後，辦理公告事宜。</text:p>
                </text:list-item>
              </text:list>
            </text:list-item>
            <text:list-item>
              <text:p text:style-name="P52">固體再生燃料熱值檢測方法－彈卡計法(NIEA M216.00C)（草案）（第三組 郭季華）</text:p>
              <text:list>
                <text:list-item>
                  <text:p text:style-name="P53">提案單位說明事項：</text:p>
                  <text:list>
                    <text:list-item>
                      <text:p text:style-name="P47"><text:span text:style-name="T6">方法草案研訂緣由說明及重點摘要：</text:span><text:span text:style-name="T14">略</text:span></text:p>
                    </text:list-item>
                    <text:list-item>
                      <text:p text:style-name="P46">研商會及陳述意見期間各界意見：</text:p>
                    </text:list-item>
                  </text:list>
                </text:list-item>
              </text:list>
            </text:list-item>
          </text:list>
        </text:list-item>
      </text:list>
      <text:list xml:id="list64349938649096" text:continue-list="list64350081416361" text:style-name="WW8Num15">
        <text:list-item text:start-value="1">
          <text:p text:style-name="P58">本署廢管處（書面意見）：部分文字出現「固體生質燃料」，應修正為「固體再生燃料」，如熱值檢測方法 p.14。</text:p>
        </text:list-item>
        <text:list-item>
          <text:p text:style-name="P60">本署督察總隊（書面意見）：建議依 BS EN ISO 15400方法規定於方法中規定樣品需重複2次檢測 + 5個標準品，且須加測 H、C、SO<text:span text:style-name="T24">4</text:span><text:span text:style-name="T27">2-</text:span>、NO<text:span text:style-name="T24">3</text:span><text:span text:style-name="T27">-</text:span>。</text:p>
        </text:list-item>
        <text:list-item>
          <text:p text:style-name="P60">本所翁副所長英明：因本方法與「初級體生質燃料發熱量檢測方法－彈卡計法」草案內容相當類似，請參考環境檢測標準方法審議會第345次會議中，審查初級固體生質燃料發熱量檢測方法－彈卡計法草案時之委員建議修訂。</text:p>
        </text:list-item>
      </text:list>
      <text:list xml:id="list64350503063200" text:continue-list="list64350075944194" text:style-name="WW8Num42">
        <text:list-item>
          <text:list>
            <text:list-item>
              <text:list>
                <text:list-item>
                  <text:list>
                    <text:list-item>
                      <text:p text:style-name="P43"><text:span text:style-name="T1">建議事項回應說明：</text:span><text:span text:style-name="T2"> </text:span></text:p>
                    </text:list-item>
                  </text:list>
                </text:list-item>
              </text:list>
            </text:list-item>
          </text:list>
        </text:list-item>
      </text:list>
      <text:list xml:id="list198205431" text:style-name="WW8Num34">
        <text:list-item>
          <text:p text:style-name="P70"><text:span text:style-name="T6">就督察總隊意見：本方法草案皆依</text:span><text:span text:style-name="T9"> </text:span><text:span text:style-name="T6">BS EN 15400 原文參考資料，每個樣品執行2重複分析，彈卡計校正亦執行5個標準品測試，包含酸及硫修正時量測</text:span><text:span text:style-name="T9"> </text:span><text:span text:style-name="T6">SO</text:span><text:span text:style-name="T25">4</text:span><text:span text:style-name="T28">2-</text:span><text:span text:style-name="T6">、NO</text:span><text:span text:style-name="T25">3</text:span><text:span text:style-name="T28">-</text:span><text:span text:style-name="T6"> 之方式，同時規範若需測定淨熱值，須加測C、H、N等元素含量。</text:span></text:p>
        </text:list-item>
        <text:list-item>
          <text:p text:style-name="P71">就廢管處及出席者意見：參採辦理修正。</text:p>
        </text:list-item>
      </text:list>
      <text:list xml:id="list64349887353685" text:continue-list="list64350503063200" text:style-name="WW8Num42">
        <text:list-item>
          <text:list>
            <text:list-item>
              <text:list>
                <text:list-item>
                  <text:p text:style-name="P53"><text:soft-page-break/>審查委員意見：</text:p>
                  <text:list>
                    <text:list-item>
                      <text:p text:style-name="P47"><text:span text:style-name="T6">四、（一）5.「玻璃水銀溫度計應符合ISO 651</text:span><text:span text:style-name="T11">、</text:span><text:span text:style-name="T6">ISO 652</text:span><text:span text:style-name="T11">、</text:span><text:span text:style-name="T6">ISO 1770 或</text:span><text:span text:style-name="T9"> </text:span><text:span text:style-name="T6">ISO 1771要求」，修正為「玻璃水銀溫度計應符合ISO 651</text:span><text:span text:style-name="T11">, </text:span><text:span text:style-name="T6">ISO 652</text:span><text:span text:style-name="T11">, </text:span><text:span text:style-name="T6">ISO 1770 或</text:span><text:span text:style-name="T9"> </text:span><text:span text:style-name="T6">ISO 1771要求」。</text:span></text:p>
                    </text:list-item>
                    <text:list-item>
                      <text:p text:style-name="P47"><text:span text:style-name="T6">將草案中「</text:span><text:span text:style-name="T11">棉質</text:span><text:span text:style-name="T6">導火線」修正為「導火線」。</text:span></text:p>
                    </text:list-item>
                    <text:list-item>
                      <text:p text:style-name="P47"><text:span text:style-name="T6">五、（四）2.「稱取5.30 g碳酸鈉</text:span><text:span text:style-name="T9"> </text:span><text:span text:style-name="T6">(Na</text:span><text:span text:style-name="T25">2</text:span><text:span text:style-name="T6">CO</text:span><text:span text:style-name="T25">3</text:span><text:span text:style-name="T6">) 經105 °C下乾燥24小時，以試劑水溶解後定容至1 L。」，修正為「碳酸鈉</text:span><text:span text:style-name="T9"> </text:span><text:span text:style-name="T6">(Na</text:span><text:span text:style-name="T25">2</text:span><text:span text:style-name="T6">CO</text:span><text:span text:style-name="T25">3</text:span><text:span text:style-name="T6">) 經105 °C下乾燥24小時後稱取5.30 g，以試劑水溶解並定容至1 L。」。</text:span></text:p>
                    </text:list-item>
                    <text:list-item>
                      <text:p text:style-name="P47"><text:span text:style-name="T6">六</text:span><text:span text:style-name="T14">、</text:span><text:span text:style-name="T6">採樣與保存</text:span><text:span text:style-name="T14">（二）「</text:span><text:span text:style-name="T6">潮濕樣品…</text:span><text:span text:style-name="T14">」修正為「</text:span><text:span text:style-name="T15">目視或觸感</text:span><text:span text:style-name="T6">潮濕樣品…</text:span><text:span text:style-name="T14">」。</text:span></text:p>
                    </text:list-item>
                    <text:list-item>
                      <text:p text:style-name="P47"><text:span text:style-name="T6">七、</text:span><text:span text:style-name="T14">步驟</text:span><text:span text:style-name="T6">（二）3.「完成5次校正實驗後</text:span><text:span text:style-name="T11">後</text:span><text:span text:style-name="T6">」，修正為「完成5次校正實驗後」。</text:span></text:p>
                    </text:list-item>
                    <text:list-item>
                      <text:p text:style-name="P47"><text:span text:style-name="T6">將草案中總熱值單位由</text:span><text:span text:style-name="T9"> </text:span><text:span text:style-name="T6">cal/g 改為</text:span><text:span text:style-name="T9"> </text:span><text:span text:style-name="T6">kcal/kg。</text:span></text:p>
                    </text:list-item>
                    <text:list-item>
                      <text:p text:style-name="P47"><text:span text:style-name="T6">九、品質管制（一）「新的平均有效熱容量與前次平均有效熱容量之相對</text:span><text:span text:style-name="T11">誤差</text:span><text:span text:style-name="T6">百分比須小於0.25 %。」，修正為「新的平均有效熱容量與前次平均有效熱容量之相對</text:span><text:span text:style-name="T11">差異</text:span><text:span text:style-name="T6">百分比須小於0.25 %。」。</text:span></text:p>
                    </text:list-item>
                    <text:list-item>
                      <text:p text:style-name="P40">十、精密度與準確度「重複性為由同一檢驗員使用相同設備，隨機取樣同一樣品且連續的檢測，在95 % 可信度下之統計值。再現性為由不同實驗室隨機相同樣品進行檢測，在95 % 可信度下之統計值。」之敘述移至附表備註。</text:p>
                    </text:list-item>
                    <text:list-item>
                      <text:p text:style-name="P47"><text:span text:style-name="T6">十一、參考資料（一）「BSI Standard Publication Method for Solid recovered fuels－</text:span><text:span text:style-name="T11">determination</text:span><text:span text:style-name="T6"> of calorific value, BS EN 15400</text:span><text:span text:style-name="T11">：</text:span><text:span text:style-name="T6">2011。」，修正為「BSI Standard Publication, Solid recovered fuels－</text:span><text:span text:style-name="T11">Determination</text:span><text:span text:style-name="T6"> of calorific value, BS EN 15400</text:span><text:span text:style-name="T11">, </text:span><text:span text:style-name="T6">2011。」。</text:span></text:p>
                    </text:list-item>
                    <text:list-item>
                      <text:p text:style-name="P67"><text:span text:style-name="T6">圖一中之標示加上燃燒彈筒，刪除外槽水套蓋，點火</text:span><text:span text:style-name="T11">導</text:span><text:span text:style-name="T6">線修正為點火線。</text:span></text:p>
                    </text:list-item>
                    <text:list-item>
                      <text:p text:style-name="P69">第345及346次方法會中討論之「初級固體生質燃料發熱量檢測方法－彈卡計法（NIEA <text:soft-page-break/>A218.01C）」，因內容與本方法非常相似，請一併依本方法之建議修正。</text:p>
                    </text:list-item>
                  </text:list>
                </text:list-item>
                <text:list-item>
                  <text:p text:style-name="P54"><text:span text:style-name="T6">提案單位回應：</text:span><text:span text:style-name="T14">依委員意見修正及確認。</text:span></text:p>
                </text:list-item>
                <text:list-item>
                  <text:p text:style-name="P53">審查結論：依審查意見修正並確認後，辦理公告事宜。</text:p>
                </text:list-item>
              </text:list>
            </text:list-item>
            <text:list-item>
              <text:p text:style-name="P52">固體再生燃料中硫、氯、氟及溴含量檢測方法(NIEA M217.00C)（草案）（第三組 葉玉珍）</text:p>
              <text:list>
                <text:list-item>
                  <text:p text:style-name="P53">提案單位說明事項：</text:p>
                  <text:list>
                    <text:list-item>
                      <text:p text:style-name="P47"><text:span text:style-name="T6">方法草案研訂緣由說明及重點摘要：</text:span><text:span text:style-name="T14">略</text:span></text:p>
                    </text:list-item>
                    <text:list-item>
                      <text:p text:style-name="P46">研商會及陳述意見期間各界意見：</text:p>
                    </text:list-item>
                  </text:list>
                </text:list-item>
              </text:list>
            </text:list-item>
          </text:list>
        </text:list-item>
      </text:list>
      <text:list xml:id="list64349914274895" text:continue-list="list64349938649096" text:style-name="WW8Num15">
        <text:list-item text:start-value="1">
          <text:p text:style-name="P58">本署廢管處（書面意見）：</text:p>
        </text:list-item>
      </text:list>
      <text:list xml:id="list64349447400319" text:continue-list="list64349887353685" text:style-name="WW8Num42">
        <text:list-item>
          <text:list>
            <text:list-item>
              <text:list>
                <text:list-item>
                  <text:list>
                    <text:list-item>
                      <text:list>
                        <text:list-item>
                          <text:list>
                            <text:list-item>
                              <text:p text:style-name="P72">初使校正，需以固體生質燃料進行重複分析，此方法適用於固體再生燃料，建議修正為固體再生燃料。</text:p>
                            </text:list-item>
                            <text:list-item>
                              <text:p text:style-name="P73"><text:span text:style-name="T1">品質管制之樣品重複分析，樣品回收率為80 ~ 120 %，相對誤差百分比為20%，而EN15408原文提及之樣品回收率為90 ~ 110 %，偏差為</text:span><text:span text:style-name="T2"> </text:span><text:span text:style-name="T1">10 % 以內，因SRF性質差異性較大，建議使用</text:span><text:span text:style-name="T2"> </text:span><text:span text:style-name="T1">10 % 為品質管制之標準。</text:span></text:p>
                            </text:list-item>
                          </text:list>
                        </text:list-item>
                      </text:list>
                    </text:list-item>
                  </text:list>
                </text:list-item>
              </text:list>
            </text:list-item>
          </text:list>
        </text:list-item>
      </text:list>
      <text:list xml:id="list64348809917019" text:continue-list="list64349914274895" text:style-name="WW8Num15">
        <text:list-item>
          <text:p text:style-name="P60">本署督察總隊（書面意見）：建議依據原文BS EN 15408增列樣品需重複次數（例9重複），以確保數據之品質。</text:p>
        </text:list-item>
        <text:list-item>
          <text:p text:style-name="P60">生質協會: 因使用元素分析儀取樣量少，實驗室須增購設備研磨至0.25 mm，會增加設備購置成本，建議放寬粒徑維持1 mm，並進行9重複分析及刪除離群之數據後，以平均值出具報告。</text:p>
        </text:list-item>
      </text:list>
      <text:list xml:id="list64349078018648" text:continue-list="list64349447400319" text:style-name="WW8Num42">
        <text:list-item>
          <text:list>
            <text:list-item>
              <text:list>
                <text:list-item>
                  <text:list>
                    <text:list-item>
                      <text:p text:style-name="P43"><text:span text:style-name="T1">建議事項回應說明：</text:span><text:span text:style-name="T2"> </text:span></text:p>
                    </text:list-item>
                  </text:list>
                </text:list-item>
              </text:list>
            </text:list-item>
          </text:list>
        </text:list-item>
      </text:list>
      <text:list xml:id="list64349890151213" text:continue-list="list64348809917019" text:style-name="WW8Num15">
        <text:list-item text:start-value="1">
          <text:p text:style-name="P60">就廢管處意見：</text:p>
        </text:list-item>
      </text:list>
      <text:list xml:id="list64350442360129" text:continue-list="list64349078018648" text:style-name="WW8Num42">
        <text:list-item>
          <text:list>
            <text:list-item>
              <text:list>
                <text:list-item>
                  <text:list>
                    <text:list-item>
                      <text:list>
                        <text:list-item>
                          <text:list>
                            <text:list-item>
                              <text:p text:style-name="P74">市售還未找到標示含硫及氯含量之固體再生燃料參考物質。檢量線確認改為比照檢量線，以參考物質執行。</text:p>
                            </text:list-item>
                            <text:list-item>
                              <text:p text:style-name="P75"><text:span text:style-name="T6">樣品消化後以離子層析法</text:span><text:span text:style-name="T9"> </text:span><text:span text:style-name="T6">(IC) 分析，故重複樣品及</text:span><text:span text:style-name="T19">查核樣品分析允收標準同時比照IC法。</text:span></text:p>
                            </text:list-item>
                          </text:list>
                        </text:list-item>
                      </text:list>
                    </text:list-item>
                  </text:list>
                </text:list-item>
              </text:list>
            </text:list-item>
          </text:list>
        </text:list-item>
      </text:list>
      <text:list xml:id="list64349507862595" text:continue-list="list64349890151213" text:style-name="WW8Num15">
        <text:list-item>
          <text:p text:style-name="P63"><text:soft-page-break/>就督察總隊意見：</text:p>
          <text:p text:style-name="P63"><text:s text:c="4"/>使用自動分析設備分析，因樣品取樣量少，可以藉由減小粒徑及以達到均質化，9重複耗費大量檢測成本，考量SRF樣品特性及參考原文以三重複進行檢量線查核方式，每個樣品進行三重複分析。</text:p>
          <text:p text:style-name="P62"><text:s text:c="4"/>另在方法四、設備與材料增列（八）減積設備：使用自動分析設備分析之樣品，參考「固體再生燃料中水分檢測方法 (NIEA M214.0)」四、（二）之設備將樣品再減積至適當粒徑。</text:p>
        </text:list-item>
        <text:list-item>
          <text:p text:style-name="P61"><text:span text:style-name="T18">就生質協會意見：自動分析設備因取樣量少，樣品研磨如果不夠細的話，九重複</text:span>分析亦無法達到品質管制要求。考量SRF樣品特性及參考原文以三重複進行檢量線查核方式，每個樣品進行三重複分析。</text:p>
        </text:list-item>
      </text:list>
      <text:list xml:id="list64350870269519" text:continue-list="list64350442360129" text:style-name="WW8Num42">
        <text:list-item>
          <text:list>
            <text:list-item>
              <text:list>
                <text:list-item>
                  <text:p text:style-name="P53">審查委員意見：</text:p>
                  <text:list>
                    <text:list-item>
                      <text:p text:style-name="P47"><text:span text:style-name="T6">一、方法概要「自動分析設備…分析樣品中硫、氯、</text:span><text:span text:style-name="T11">氟</text:span><text:span text:style-name="T6">及</text:span><text:span text:style-name="T11">溴</text:span><text:span text:style-name="T6">含量。」，修正為「自動分析設備…分析樣品中硫及氯含量。」</text:span></text:p>
                    </text:list-item>
                    <text:list-item>
                      <text:p text:style-name="P47"><text:span text:style-name="T6">四、設備與材料（一）「燃燒彈」修正為「</text:span><text:span text:style-name="T11">燃燒容器</text:span><text:span text:style-name="T6">」。</text:span></text:p>
                    </text:list-item>
                    <text:list-item>
                      <text:p text:style-name="P43"><text:span text:style-name="T1">刪除四、設備與材料（六）</text:span><text:span text:style-name="T2"> </text:span><text:span text:style-name="T1">XRF設備；五、試劑（五）吸收液修訂為使用0.2M氫氧化鉀溶液。</text:span></text:p>
                    </text:list-item>
                    <text:list-item>
                      <text:p text:style-name="P47"><text:span text:style-name="T6">五、試劑（八）「使用</text:span><text:span text:style-name="T11">具</text:span><text:span text:style-name="T6">類似</text:span><text:span text:style-name="T11">於</text:span><text:span text:style-name="T6">固體再生燃料特性之物質檢查捕集率，如固體廢棄物參考物質」，修正為「使用類似固體再生燃料特性之物質</text:span><text:span text:style-name="T11">（如固體廢棄物參考物質）或儀器使用手冊建議之標準品</text:span><text:span text:style-name="T6">」。</text:span></text:p>
                    </text:list-item>
                    <text:list-item>
                      <text:p text:style-name="P47"><text:span text:style-name="T6">六、採樣與保存（二）「潮濕樣品…」修正為「</text:span><text:span text:style-name="T11">目視或觸感</text:span><text:span text:style-name="T6">潮濕樣品…」。</text:span></text:p>
                    </text:list-item>
                    <text:list-item>
                      <text:p text:style-name="P47"><text:span text:style-name="T6">七、（四）1. (2) C「檢量線製備完成應即以第二來源之固體生質燃料參考物質進行重複分析，其平均值之相對誤差</text:span><text:span text:style-name="T11">值</text:span><text:span text:style-name="T6">應在</text:span><text:span text:style-name="T9"> </text:span><text:span text:style-name="T6">± 15 % 以內」，修正為「檢量線製備完成應即以第二來源之參考</text:span><text:soft-page-break/><text:span text:style-name="T6">物質進行3重複分析確認，其平均值</text:span><text:span text:style-name="T11">與標準值</text:span><text:span text:style-name="T6">之相對誤差應在</text:span><text:span text:style-name="T9"> </text:span><text:span text:style-name="T6">± 15 % 以內」。</text:span></text:p>
                    </text:list-item>
                    <text:list-item>
                      <text:p text:style-name="P47"><text:span text:style-name="T6"><text:tab/>七、（四）2. (2) C「檢量線製備完成應即以第二來源之參考物質進行重複分析，其平均值之相對誤差</text:span><text:span text:style-name="T11">值</text:span><text:span text:style-name="T6">應在</text:span><text:span text:style-name="T9"> </text:span><text:span text:style-name="T6">± 15 % 以內」，修正為「檢量線製備完成應即以第二來源之參考物質進行</text:span><text:span text:style-name="T11">3</text:span><text:span text:style-name="T6">重複分析確認，其平均值</text:span><text:span text:style-name="T11">與標準值</text:span><text:span text:style-name="T6">之相對誤差應在</text:span><text:span text:style-name="T9"> </text:span><text:span text:style-name="T6">± 15 % 以內」。</text:span></text:p>
                    </text:list-item>
                    <text:list-item>
                      <text:p text:style-name="P47"><text:span text:style-name="T6">八、結果處理（一）「C：樣品吸收液中氯鹽濃度」，修正為「C：樣品吸收液中氯</text:span><text:span text:style-name="T11">、氟或溴</text:span><text:span text:style-name="T6">鹽濃度」。</text:span></text:p>
                    </text:list-item>
                    <text:list-item>
                      <text:p text:style-name="P47"><text:span text:style-name="T6">八、結果處理（二）「使用自動分析設備分析：每個樣品均須執行重複樣品分析，其</text:span><text:span text:style-name="T11">相對差異百分比</text:span><text:span text:style-name="T6">須符合九、品質管制規定」，修正為「使用自動分析設備分析：每個樣品均須執行</text:span><text:span text:style-name="T11">3</text:span><text:span text:style-name="T6">重複樣品分析，其</text:span><text:span text:style-name="T11">相對標準偏差</text:span><text:span text:style-name="T6">須符合九、品質管制規定」。</text:span></text:p>
                    </text:list-item>
                    <text:list-item>
                      <text:p text:style-name="P68"><text:span text:style-name="T6">九、品質管制（二）3「重複樣品分析：每個樣品均須執行重複分析，其相對</text:span><text:span text:style-name="T11">差異百分比</text:span><text:span text:style-name="T6">應在</text:span><text:span text:style-name="T9"> </text:span><text:span text:style-name="T6">± 20 % 以內」，修正為「重複樣品分析：每個樣品均須執行</text:span><text:span text:style-name="T11">3</text:span><text:span text:style-name="T6">重複分析，其相對</text:span><text:span text:style-name="T11">標準偏差</text:span><text:span text:style-name="T6">應在</text:span><text:span text:style-name="T9"> </text:span><text:span text:style-name="T6">± 20 % 以內」。」</text:span></text:p>
                    </text:list-item>
                    <text:list-item>
                      <text:p text:style-name="P68"><text:span text:style-name="T6">十一、參考資料（一）「Solid recovered fuels －</text:span><text:span text:style-name="T9"> </text:span><text:span text:style-name="T6">Methods for the determination of sulphur (S), Chlorine (Cl), fluorine (F) and bromine (Br) content. BS EN 15408, 2011.」，修正為「</text:span><text:span text:style-name="T11">BSI Standards Publication, Solid recovered fuels</text:span><text:span text:style-name="T6">－</text:span><text:span text:style-name="T9"> </text:span><text:span text:style-name="T6">Methods for the determination of sulphur (S), Chlorine (Cl), fluorine (F) and bromine (Br) content. BS EN 15408, 2011.」。</text:span></text:p>
                    </text:list-item>
                    <text:list-item>
                      <text:p text:style-name="P68"><text:span text:style-name="T6">第345及346次方法會中討論之「初級固體生質燃料中硫、氯含量檢測方法草案（</text:span><text:span text:style-name="T7">NIEA A219.01B</text:span><text:span text:style-name="T6">）」，因內容與本方法非常相似，請一併依本方法之建議修正。</text:span></text:p>
                    </text:list-item>
                  </text:list>
                </text:list-item>
                <text:list-item>
                  <text:p text:style-name="P54"><text:span text:style-name="T6">提案單位回應：</text:span><text:span text:style-name="T14">依委員意見修正及確認。</text:span></text:p>
                </text:list-item>
                <text:list-item>
                  <text:p text:style-name="P53">審查結論：依審查意見修正並確認後，辦理公告事宜。</text:p>
                </text:list-item>
              </text:list>
            </text:list-item>
            <text:list-item>
              <text:p text:style-name="P52"><text:soft-page-break/>固體再生燃料中元素檢測方法(NIEA M360.00C)（草案）（第三組 尤仁昶）</text:p>
              <text:list>
                <text:list-item>
                  <text:p text:style-name="P53">提案單位說明事項：</text:p>
                  <text:list>
                    <text:list-item>
                      <text:p text:style-name="P47"><text:span text:style-name="T6">方法草案研訂緣由說明及重點摘要：</text:span><text:span text:style-name="T14">略</text:span></text:p>
                    </text:list-item>
                    <text:list-item>
                      <text:p text:style-name="P46">研商會及陳述意見期間各界意見：無</text:p>
                    </text:list-item>
                  </text:list>
                </text:list-item>
                <text:list-item>
                  <text:p text:style-name="P53">審查委員意見：</text:p>
                  <text:list>
                    <text:list-item>
                      <text:p text:style-name="P40">方法名稱修正為「固體再生燃料中金屬及微量元素檢測方法」。</text:p>
                    </text:list-item>
                    <text:list-item>
                      <text:p text:style-name="P40">一、方法概要刪除「以加熱板、加熱爐、水浴槽或微波消化裝置」。</text:p>
                    </text:list-item>
                    <text:list-item>
                      <text:p text:style-name="P47"><text:span text:style-name="T6">五、試劑新增「</text:span><text:span text:style-name="T11">（七）硼酸</text:span><text:span text:style-name="T12"> </text:span><text:span text:style-name="T11">(H</text:span><text:span text:style-name="T26">3</text:span><text:span text:style-name="T11">BO</text:span><text:span text:style-name="T26">3</text:span><text:span text:style-name="T11">)：4% (w/w)，溶解</text:span><text:span text:style-name="T12"> </text:span><text:span text:style-name="T11">4 g 硼酸</text:span><text:span text:style-name="T12"> </text:span><text:span text:style-name="T11">(H</text:span><text:span text:style-name="T26">3</text:span><text:span text:style-name="T11">BO</text:span><text:span text:style-name="T26">3</text:span><text:span text:style-name="T11">) 於試劑水中，使最終重量為</text:span><text:span text:style-name="T12"> </text:span><text:span text:style-name="T11">100 g，或依使用之儀器廠商建議濃度配製。</text:span><text:span text:style-name="T6">」，後面項次依序調整。</text:span></text:p>
                    </text:list-item>
                    <text:list-item>
                      <text:p text:style-name="P47"><text:span text:style-name="T6">五、試劑新增「</text:span><text:span text:style-name="T11">（十一）參考物質：使用類似固體再生燃料特性之物質，若無法購得市售參考物質，建議使用煤炭或初級固體生質燃料參考物質。</text:span><text:span text:style-name="T6">」。</text:span></text:p>
                    </text:list-item>
                    <text:list-item>
                      <text:p text:style-name="P47"><text:span text:style-name="T6">六</text:span><text:span text:style-name="T14">、</text:span><text:span text:style-name="T6">採樣與保存</text:span><text:span text:style-name="T14">（二）「</text:span><text:span text:style-name="T6">潮濕樣品…</text:span><text:span text:style-name="T14">」修正為「</text:span><text:span text:style-name="T15">目視或觸感</text:span><text:span text:style-name="T6">潮濕樣品…</text:span><text:span text:style-name="T14">」。</text:span></text:p>
                    </text:list-item>
                    <text:list-item>
                      <text:p text:style-name="P48">請檢視全篇方法，含有消化彈及X 射線螢光光譜儀之內容及段落均請刪除。</text:p>
                    </text:list-item>
                    <text:list-item>
                      <text:p text:style-name="P47"><text:span text:style-name="T6">十一、參考資料（一）「Solid recovered fuels－Methods for the determination of the content of major elements (As, Ba, Be, Cd, Co, Cu, Hg, Mo, Mn, Ni, Pb, Sb, Se, TI, V and Zn). EN 15411, 2011.」，修正為「</text:span><text:span text:style-name="T11">BSI Standard Publication,</text:span><text:span text:style-name="T6"> Solid recovered fuels－Methods for the determination of the content of trace elements (As, Ba, Be, Cd, Co, ,Cr, Cu, Hg, Mo, Mn, Ni, Pb, Sb, Se, TI, V and Zn). BS EN 15411, 2011.」。</text:span></text:p>
                    </text:list-item>
                    <text:list-item>
                      <text:p text:style-name="P47"><text:span text:style-name="T6">十一、參考資料（二）「Soil, treated biowaste, sludge and waste－Digestion with a hydrochloric (HCl), nitric (HNO</text:span><text:span text:style-name="T25">3</text:span><text:span text:style-name="T6">) and tetrafluoroboric (HBF</text:span><text:span text:style-name="T25">4</text:span><text:span text:style-name="T6">) or hydrofluoric (HF) acid mixture for subsequent determination of elements. EN 13656, 2020. 」，</text:span><text:soft-page-break/><text:span text:style-name="T6">修正為「</text:span><text:span text:style-name="T11">French Standard Institute,</text:span><text:span text:style-name="T6"> Soil, treated biowaste, sludge and waste－Digestion with a hydrochloric (HCl), nitric (HNO</text:span><text:span text:style-name="T25">3</text:span><text:span text:style-name="T6">) and tetrafluoroboric (HBF</text:span><text:span text:style-name="T25">4</text:span><text:span text:style-name="T6">) or hydrofluoric (HF) acid mixture for subsequent determination of elements. NF EN 13656, 2020.」。</text:span></text:p>
                    </text:list-item>
                    <text:list-item>
                      <text:p text:style-name="P40">表一標題修正為「微波消化控制程式參考條件」。</text:p>
                    </text:list-item>
                    <text:list-item>
                      <text:p text:style-name="P76">表三及表十七之數值請修正。</text:p>
                    </text:list-item>
                  </text:list>
                </text:list-item>
                <text:list-item>
                  <text:p text:style-name="P54"><text:span text:style-name="T6">提案單位回應：</text:span><text:span text:style-name="T14">依委員意見修正及確認。</text:span></text:p>
                </text:list-item>
                <text:list-item>
                  <text:p text:style-name="P53">審查結論：依審查意見修正並確認後，辦理公告事宜。</text:p>
                </text:list-item>
              </text:list>
            </text:list-item>
          </text:list>
        </text:list-item>
        <text:list-item>
          <text:p text:style-name="P40">其他討論事項：無</text:p>
        </text:list-item>
        <text:list-item>
          <text:p text:style-name="P77">臨時動議</text:p>
        </text:list-item>
        <text:list-item>
          <text:p text:style-name="P77">散會：下午3時40分。</text:p>
        </text:list-item>
      </text:list>
      <text:p text:style-name="P9"/>
      <text:p text:style-name="P9"/>
      <text:p text:style-name="P9"/>
      <text:p text:style-name="P9"/>
      <text:p text:style-name="P9"/>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6"><text:span text:style-name="T5">附件</text:span><text:span text:style-name="T8"> <text:s/></text:span><text:span text:style-name="T14">研商會及陳述意見期間各界意見</text:span><text:span text:style-name="T5">及回應情形</text:span></text:p>
      <text:p text:style-name="P22"/>
      <text:p text:style-name="P29">草案名稱：固體再生燃料採樣方法</text:p>
      <text:p text:style-name="P10">方法編碼：NIEA M195.00C</text:p>
      <text:p text:style-name="P23"/>
      <table:table table:name="表格4" table:style-name="表格4">
        <table:table-column table:style-name="表格4.A" table:number-columns-repeated="2"/>
        <table:table-row table:style-name="表格4.1">
          <table:table-cell table:style-name="表格4.A1" table:number-columns-spanned="2" office:value-type="string">
            <text:p text:style-name="P12">一、本署環境督察總隊</text:p>
          </table:table-cell>
          <table:covered-table-cell/>
        </table:table-row>
        <table:table-row table:style-name="表格4.1">
          <table:table-cell table:style-name="表格4.A2" office:value-type="string">
            <text:p text:style-name="P21">意見</text:p>
          </table:table-cell>
          <table:table-cell table:style-name="表格4.B2" office:value-type="string">
            <text:p text:style-name="P21">本所回應</text:p>
          </table:table-cell>
        </table:table-row>
        <table:table-row table:style-name="表格4.3">
          <table:table-cell table:style-name="表格4.A3" office:value-type="string">
            <text:p text:style-name="P31">1.(七)步驟、(九)品質管制皆缺詳細敘述，由於SRF為較複雜組成之樣品，需有完整詳細之採樣流程，以確保取樣樣品之均勻性，以達到所得樣品數值具可參考價值。</text:p>
          </table:table-cell>
          <table:table-cell table:style-name="表格4.B3" office:value-type="string">
            <text:p text:style-name="P20">本方法草案中六、採樣與保存已有敘明如何採集具代表性樣品。</text:p>
          </table:table-cell>
        </table:table-row>
        <table:table-row table:style-name="表格4.3">
          <table:table-cell table:style-name="表格4.A3" office:value-type="string">
            <text:p text:style-name="P31">2.樣品保存說明應於檢測方法之儲存規定中明列，請參考EN 15442採樣方法之附件I之表I.2之不同分析項目之儲存要求。</text:p>
          </table:table-cell>
          <table:table-cell table:style-name="表格4.B3" office:value-type="string">
            <text:p text:style-name="P20">本方法草案中已有敘明樣品保存及期限依各檢測方法之規定。</text:p>
            <text:p text:style-name="P30"/>
          </table:table-cell>
        </table:table-row>
        <table:table-row table:style-name="表格4.3">
          <table:table-cell table:style-name="表格4.A3" office:value-type="string">
            <text:p text:style-name="P32">3.(十)精密度與準確度，建議參考EN 15442附錄K之完整說明，並詳細規定及明列各檢測項目精確度及再現性之要求細項。</text:p>
          </table:table-cell>
          <table:table-cell table:style-name="表格4.B3" office:value-type="string">
            <text:p text:style-name="P16">各檢測項目之精密度與準確度已於各檢測方法中明列，本方法擬不重複呈現。</text:p>
          </table:table-cell>
        </table:table-row>
        <table:table-row table:style-name="表格4.6">
          <table:table-cell table:style-name="表格4.A6" office:value-type="string">
            <text:p text:style-name="P17"/>
          </table:table-cell>
          <table:table-cell table:style-name="表格4.A6" office:value-type="string">
            <text:p text:style-name="P19"/>
          </table:table-cell>
        </table:table-row>
      </table:table>
      <text:p text:style-name="P8"/>
      <table:table table:name="表格5" table:style-name="表格5">
        <table:table-column table:style-name="表格5.A" table:number-columns-repeated="2"/>
        <table:table-row table:style-name="表格5.1">
          <table:table-cell table:style-name="表格5.A1" table:number-columns-spanned="2" office:value-type="string">
            <text:p text:style-name="P12">二、本署廢管處</text:p>
          </table:table-cell>
          <table:covered-table-cell/>
        </table:table-row>
        <table:table-row table:style-name="表格5.1">
          <table:table-cell table:style-name="表格5.A2" office:value-type="string">
            <text:p text:style-name="P21">意見</text:p>
          </table:table-cell>
          <table:table-cell table:style-name="表格5.B2" office:value-type="string">
            <text:p text:style-name="P21">本所回應</text:p>
          </table:table-cell>
        </table:table-row>
        <table:table-row table:style-name="表格5.1">
          <table:table-cell table:style-name="表格5.A3" office:value-type="string">
            <text:p text:style-name="P49">因SRF性質差異性大，建議說明優先以連續採樣之方式進行，採樣點則以SRF產線為優先，以增加樣品之統計代表性。(例：每日定時採樣或當日每隔20分鐘取樣1次)</text:p>
          </table:table-cell>
          <table:table-cell table:style-name="表格5.B3" office:value-type="string">
            <text:p text:style-name="P24"><text:span text:style-name="T29">「優先以連續採樣方式」已納入方法草案中</text:span><text:span text:style-name="T22">，</text:span><text:span text:style-name="T29">有關「採樣點則以SRF產線為優先」部分，因為連續採樣點可能為SRF生產或使用輸送帶上。</text:span></text:p>
          </table:table-cell>
        </table:table-row>
      </table:table>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style:line-height-at-leas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style:line-height-at-least="1.058cm"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022cm" fo:margin-right="0cm" fo:text-indent="-1.129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4.653cm" fo:margin-right="0cm" fo:text-indent="0cm" style:auto-text-indent="false"/>
      <style:text-properties fo:color="#000000" fo:font-size="16pt" style:font-name-asian="標楷體" style:font-family-asian="標楷體" style:font-family-generic-asian="script" style:font-size-asian="16pt" style:font-size-complex="14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3" style:display-name="本文縮排 3" style:family="paragraph" style:parent-style-name="Standard">
      <style:paragraph-properties fo:margin-left="5.362cm" fo:margin-right="0cm" fo:text-align="justify" style:justify-single-word="false" fo:text-indent="-4.516cm" style:auto-text-indent="false"/>
      <style:text-properties fo:font-size="16pt" style:font-name-asian="標楷體" style:font-family-asian="標楷體" style:font-family-generic-asian="script" style:font-size-asian="16pt"/>
    </style:style>
    <style:style style:name="p3" style:family="paragraph" style:parent-style-name="Standard">
      <style:paragraph-properties fo:margin-left="2.822cm" fo:margin-right="0cm" fo:margin-top="0.212cm" fo:margin-bottom="0.212cm" loext:contextual-spacing="false" fo:text-indent="-0.353cm" style:auto-text-indent="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jk" style:family="paragraph" style:parent-style-name="Standard">
      <style:paragraph-properties fo:margin-top="0.494cm" fo:margin-bottom="0.25cm" loext:contextual-spacing="false" fo:line-height="115%"/>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style:font-size-asian="14pt"/>
    </style:style>
    <style:style style:name="WW8Num9z1"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name-asian="標楷體" style:font-family-asian="標楷體" style:font-family-generic-asian="script" style:font-size-asian="16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fo:language="en" fo:country="US"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6pt" style:font-name-asian="標楷體" style:font-family-asian="標楷體" style:font-family-generic-asian="script" style:font-size-asian="16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7pt" fo:language="en" fo:country="US" style:font-size-asian="17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6pt" style:font-name-asian="標楷體" style:font-family-asian="標楷體" style:font-family-generic-asian="script" style:font-size-asian="16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fo:font-size="16pt" fo:language="en" fo:country="US" fo:background-color="#ffff00" style:font-name-asian="標楷體" style:font-family-asian="標楷體" style:font-family-generic-asian="script" style:font-size-asian="16pt" style:font-name-complex="標楷體" style:font-family-complex="標楷體" style:font-family-generic-complex="script" style:font-size-complex="16pt"/>
    </style:style>
    <style:style style:name="WW8Num42z1" style:family="text">
      <style:text-properties fo:font-size="17pt" fo:language="en" fo:country="US" style:font-name-asian="標楷體" style:font-family-asian="標楷體" style:font-family-generic-asian="script" style:font-size-asian="17pt" style:font-size-complex="16pt"/>
    </style:style>
    <style:style style:name="WW8Num4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3"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2z4" style:family="text">
      <style:text-properties style:font-name-asian="標楷體" style:font-family-asian="標楷體" style:font-family-generic-asian="script"/>
    </style:style>
    <style:style style:name="WW8Num42z5" style:family="text">
      <style:text-properties fo:color="#000000" fo:font-size="16pt" style:font-name-asian="標楷體" style:font-family-asian="標楷體" style:font-family-generic-asian="script" style:font-size-asian="16pt" style:font-size-complex="16pt"/>
    </style:style>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3b56aa" style:text-line-through-style="none" style:text-line-through-type="none" style:font-name="sө" fo:font-family="sө, 'Times New Roman'" style:font-family-generic="roman" fo:font-size="9pt" style:text-underline-style="none" fo:font-weight="normal" style:font-size-asian="9pt" style:font-weight-asian="normal" style:font-name-complex="sө" style:font-family-complex="sө, 'Times New Roman'" style:font-family-generic-complex="roman" style:font-size-complex="9pt"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Numbering_20_Symbols" style:display-name="Numbering Symbols" style:family="text">
      <style:text-properties fo:font-size="16pt" style:font-name-asian="標楷體1" style:font-family-asian="標楷體" style:font-family-generic-asian="script" style:font-pitch-asian="fixed"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602cm" fo:text-indent="-1.905cm" fo:margin-left="3.6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甲, 乙, 丙, ...">
        <style:list-level-properties text:list-level-position-and-space-mode="label-alignment">
          <style:list-level-label-alignment text:label-followed-by="listtab" fo:text-indent="-1.905cm" fo:margin-left="6.4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0.4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1.2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801cm" fo:margin-left="3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99cm" fo:margin-left="3.6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799cm" fo:margin-left="4.8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99cm" fo:margin-left="5.39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801cm" fo:margin-left="6.6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199cm" fo:margin-left="7.2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799cm" fo:margin-left="8.4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1.191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37cm" fo:text-indent="-1.349cm" fo:margin-left="2.33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7.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8.1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9.0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9.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10.7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11.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2.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3.2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4.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甲, 乙, 丙, ...">
        <style:list-level-properties text:list-level-position-and-space-mode="label-alignment">
          <style:list-level-label-alignment text:label-followed-by="listtab" fo:text-indent="-1.905cm" fo:margin-left="6.13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甲, 乙, 丙, ...">
        <style:list-level-properties text:list-level-position-and-space-mode="label-alignment">
          <style:list-level-label-alignment text:label-followed-by="listtab" fo:text-indent="-1.905cm" fo:margin-left="6.42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0.44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1.2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甲, 乙, 丙, ...">
        <style:list-level-properties text:list-level-position-and-space-mode="label-alignment">
          <style:list-level-label-alignment text:label-followed-by="listtab" fo:text-indent="-1.905cm" fo:margin-left="6.42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0.44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1.2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2, 3, ...">
        <style:list-level-properties text:list-level-position-and-space-mode="label-alignment">
          <style:list-level-label-alignment text:label-followed-by="listtab" text:list-tab-stop-position="4.44cm" fo:text-indent="-1.905cm" fo:margin-left="4.44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1.27cm" fo:margin-left="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7.8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8.6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9.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10.3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11.2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12.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2.9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fo:text-indent="-1.799cm" fo:margin-left="2.399cm"/>
        </style:list-level-properties>
      </text:list-level-style-number>
      <text:list-level-style-number text:level="3" text:style-name="WW8Num33z2" style:num-suffix="、" style:num-format="1, 2, 3, ...">
        <style:list-level-properties text:list-level-position-and-space-mode="label-alignment">
          <style:list-level-label-alignment text:label-followed-by="nothing" fo:text-indent="-1.199cm" fo:margin-left="2.999cm"/>
        </style:list-level-properties>
      </text:list-level-style-number>
      <text:list-level-style-number text:level="4" text:style-name="WW8Num33z3" style:num-prefix="(" style:num-suffix=")、" style:num-format="1, 2, 3, ...">
        <style:list-level-properties text:list-level-position-and-space-mode="label-alignment">
          <style:list-level-label-alignment text:label-followed-by="nothing" fo:text-indent="-1.799cm" fo:margin-left="4.198cm"/>
        </style:list-level-properties>
      </text:list-level-style-number>
      <text:list-level-style-number text:level="5" text:style-name="WW8Num33z4" style:num-suffix="、" style:num-format="甲, 乙, 丙, ...">
        <style:list-level-properties text:list-level-position-and-space-mode="label-alignment">
          <style:list-level-label-alignment text:label-followed-by="nothing" fo:text-indent="-1.199cm" fo:margin-left="4.798cm"/>
        </style:list-level-properties>
      </text:list-level-style-number>
      <text:list-level-style-number text:level="6" text:style-name="WW8Num33z5" style:num-prefix="(" style:num-suffix=")、" style:num-format="甲, 乙, 丙, ...">
        <style:list-level-properties text:list-level-position-and-space-mode="label-alignment">
          <style:list-level-label-alignment text:label-followed-by="nothing" fo:text-indent="-1.799cm" fo:margin-left="5.997cm"/>
        </style:list-level-properties>
      </text:list-level-style-number>
      <text:list-level-style-number text:level="7" text:style-name="WW8Num33z6" style:num-suffix="、" style:num-format="子, 丑, 寅, ...">
        <style:list-level-properties text:list-level-position-and-space-mode="label-alignment">
          <style:list-level-label-alignment text:label-followed-by="nothing" fo:text-indent="-1.199cm" fo:margin-left="6.597cm"/>
        </style:list-level-properties>
      </text:list-level-style-number>
      <text:list-level-style-number text:level="8" text:style-name="WW8Num33z7" style:num-prefix="(" style:num-suffix=")、" style:num-format="子, 丑, 寅, ...">
        <style:list-level-properties text:list-level-position-and-space-mode="label-alignment">
          <style:list-level-label-alignment text:label-followed-by="nothing" fo:text-indent="-1.799cm" fo:margin-left="7.796cm"/>
        </style:list-level-properties>
      </text:list-level-style-number>
      <text:list-level-style-number text:level="9" text:style-name="WW8Num33z8" style:num-suffix=")、" style:num-format="1, 2, 3, ...">
        <style:list-level-properties text:list-level-position-and-space-mode="label-alignment">
          <style:list-level-label-alignment text:label-followed-by="nothing"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7.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847cm" fo:margin-left="7.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2z3" style:num-prefix="（" style:num-suffix="）" style:num-format="1, 2, 3, ...">
        <style:list-level-properties text:list-level-position-and-space-mode="label-alignment">
          <style:list-level-label-alignment text:label-followed-by="listtab" text:list-tab-stop-position="4.44cm" fo:text-indent="-1.905cm" fo:margin-left="4.44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space" fo:text-indent="-0.614cm" fo:margin-left="4.001cm"/>
        </style:list-level-properties>
      </text:list-level-style-number>
      <text:list-level-style-number text:level="6" text:style-name="WW8Num42z5" style:num-prefix="（" style:num-suffix="）" style:num-format="A" style:num-letter-sync="true">
        <style:list-level-properties text:list-level-position-and-space-mode="label-alignment" fo:text-align="end">
          <style:list-level-label-alignment text:label-followed-by="listtab" text:list-tab-stop-position="1.27cm" fo:text-indent="-1.27cm" fo:margin-left="5.50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prefix="（" style:num-suffix="）" style:num-format="甲, 乙, 丙, ...">
        <style:list-level-properties text:list-level-position-and-space-mode="label-alignment">
          <style:list-level-label-alignment text:label-followed-by="listtab" fo:text-indent="-1.90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4</text:page-number></text:span><text:span text:style-name="MT2"><text:s/></text:span><text:span text:style-name="MT1">頁，共</text:span><text:span text:style-name="MT2"> </text:span><text:span text:style-name="MT1"><text:page-count style:num-format="1">14</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名稱」會議</dc:title>
    <dc:subject/>
    <meta:keyword/>
    <dc:description/>
    <meta:initial-creator>jwliu</meta:initial-creator>
    <meta:creation-date>2021-09-23T16:08:00</meta:creation-date>
    <dc:date>2021-10-01T06:43:48.406000000</dc:date>
    <meta:print-date>2021-09-28T16:55:00</meta:print-date>
    <meta:editing-cycles>49</meta:editing-cycles>
    <meta:editing-duration>PT8H4M1S</meta:editing-duration>
    <meta:generator>NDC_ODF_Application_Tools/2.0.2$Windows_X86_64 LibreOffice_project/c2aef257b421fc89732e65db8501f993adb40c83</meta:generator>
    <meta:document-statistic meta:table-count="5" meta:image-count="0" meta:object-count="0" meta:page-count="14" meta:paragraph-count="213" meta:word-count="7668" meta:character-count="9698" meta:non-whitespace-character-count="9263"/>
    <meta:user-defined meta:name="Esendable">0</meta:user-defined>
    <meta:user-defined meta:name="IsDraft">TRUE</meta:user-defined>
    <meta:user-defined meta:name="IsTable">0</meta:user-defined>
    <meta:user-defined meta:name="Sendable">False</meta:user-defined>
    <meta:user-defined meta:name="lateral" meta:value-type="string">True</meta:user-defined>
    <meta:user-defined meta:name="lateralHasOrg" meta:value-type="string">True</meta:user-defined>
    <meta:user-defined meta:name="使用附件資訊" meta:value-type="string">TRUE</meta:user-defined>
    <meta:user-defined meta:name="公文製作版本" meta:value-type="string">09312131200&amp;</meta:user-defined>
    <meta:user-defined meta:name="函類別" meta:value-type="string">函</meta:user-defined>
    <meta:user-defined meta:name="剛被轉換之公文" meta:value-type="string">TRUE</meta:user-defined>
    <meta:user-defined meta:name="含有附件" meta:value-type="string">FALSE</meta:user-defined>
    <meta:user-defined meta:name="建立日期" meta:value-type="string">094/01/03 10:59</meta:user-defined>
    <meta:user-defined meta:name="抄本" meta:value-type="string">NOFOUND</meta:user-defined>
    <meta:user-defined meta:name="改列紙本原因" meta:value-type="string">非電子公文受文對象</meta:user-defined>
    <meta:user-defined meta:name="文件建立者" meta:value-type="string">劉鎮瑋</meta:user-defined>
    <meta:user-defined meta:name="文件最後修改者" meta:value-type="string">劉鎮瑋</meta:user-defined>
    <meta:user-defined meta:name="文件父編號" meta:value-type="string">S094B00006</meta:user-defined>
    <meta:user-defined meta:name="文件父編號稿別" meta:value-type="string"/>
    <meta:user-defined meta:name="文件父編號類別" meta:value-type="string">2</meta:user-defined>
    <meta:user-defined meta:name="文件版本" meta:value-type="string">0</meta:user-defined>
    <meta:user-defined meta:name="文件編號" meta:value-type="string">S094B00006</meta:user-defined>
    <meta:user-defined meta:name="文別" meta:value-type="string">會議紀錄(要另外掛文號)</meta:user-defined>
    <meta:user-defined meta:name="橫函類別" meta:value-type="string">開會通知單</meta:user-defined>
    <meta:user-defined meta:name="橫文別" meta:value-type="string">開會通知單</meta:user-defined>
    <meta:user-defined meta:name="檢查文面格式" meta:value-type="string">FALSE</meta:user-defined>
    <meta:user-defined meta:name="每次存檔檢查格式" meta:value-type="string">True</meta:user-defined>
    <meta:user-defined meta:name="發文代字" meta:value-type="string">環檢一</meta:user-defined>
    <meta:user-defined meta:name="範本類別" meta:value-type="string">書籤</meta:user-defined>
    <meta:user-defined meta:name="附件資訊" meta:value-type="string">議程、方法草案及相關研訂資料(並以電子檔寄送)</meta:user-defined>
    <meta:user-defined meta:name="電子交換類別" meta:value-type="string">0</meta:user-defined>
  </office:meta>
</office:document-meta>
</file>