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7826in" text:min-label-width="0.3333in" text:list-level-position-and-space-mode="label-alignment">
          <style:list-level-label-alignment text:label-followed-by="nothing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（" style:num-suffix="）" style:num-format="一, 二, 三, ...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（" style:num-suffix="）" style:num-format="一, 二, 三, ...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（" style:num-suffix="）" style:num-format="一, 二, 三, ...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（" style:num-suffix="）" style:num-format="一, 二, 三, ...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（" style:num-suffix="）" style:num-format="一, 二, 三, ...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（" style:num-suffix="）" style:num-format="一, 二, 三, ...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（" style:num-suffix="）" style:num-format="一, 二, 三, ...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0847in" fo:margin-bottom="0.0847in" style:line-height-at-least="0in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end"/>
    </style:style>
    <style:style style:name="T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2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margin-top="0.0847in" fo:margin-bottom="0.0847in"/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margin-top="0.0847in" fo:margin-bottom="0.0847in" fo:margin-left="0.3541in" fo:text-indent="0.4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list-style-name="LFO1" style:family="paragraph">
      <style:paragraph-properties style:punctuation-wrap="simple" style:text-autospace="none" style:snap-to-layout-grid="false" fo:text-align="justify" fo:margin-top="0.0847in" fo:margin-bottom="0.0847in" style:line-height-at-least="0in" fo:margin-left="0.8659in" fo:text-indent="-0.4722in">
        <style:tab-stops/>
      </style:paragraph-properties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9" style:parent-style-name="Standard" style:list-style-name="LFO1" style:family="paragraph">
      <style:paragraph-properties style:punctuation-wrap="simple" style:text-autospace="none" style:snap-to-layout-grid="false" fo:text-align="justify" fo:margin-top="0.0847in" fo:margin-bottom="0.0847in" style:line-height-at-least="0in" fo:margin-left="0.9055in" fo:text-indent="-0.5118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P51" style:parent-style-name="Standard" style:family="paragraph">
      <style:paragraph-properties fo:margin-top="0.0847in" fo:margin-bottom="0.084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list-style-name="LFO2" style:family="paragraph">
      <style:paragraph-properties style:text-autospace="none" style:snap-to-layout-grid="false" fo:text-align="justify" fo:margin-top="0.0847in" fo:margin-bottom="0.0847in" fo:margin-left="0.8861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65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72in">
        <style:tab-stops/>
      </style:paragraph-properties>
    </style:style>
    <style:style style:name="T67" style:parent-style-name="預設段落字型" style:family="text">
      <style:text-properties style:font-name-complex="Wingdings 2"/>
    </style:style>
    <style:style style:name="P68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72in">
        <style:tab-stops/>
      </style:paragraph-properties>
    </style:style>
    <style:style style:name="T69" style:parent-style-name="預設段落字型" style:family="text">
      <style:text-properties style:font-name-complex="Wingdings 2"/>
    </style:style>
    <style:style style:name="T70" style:parent-style-name="預設段落字型" style:family="text">
      <style:text-properties style:font-name-complex="Wingdings 2"/>
    </style:style>
    <style:style style:name="P71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72in">
        <style:tab-stops/>
      </style:paragraph-properties>
    </style:style>
    <style:style style:name="P72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72in">
        <style:tab-stops/>
      </style:paragraph-properties>
    </style:style>
    <style:style style:name="P73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72in">
        <style:tab-stops/>
      </style:paragraph-properties>
    </style:style>
    <style:style style:name="P74" style:parent-style-name="Textbody" style:family="paragraph">
      <style:paragraph-properties style:text-autospace="none" style:snap-to-layout-grid="false" fo:text-align="justify" fo:margin-top="0.0847in" fo:margin-bottom="0.0847in" fo:margin-left="1.0631in" fo:text-indent="-0.1972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8861in" fo:text-indent="-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margin-top="0.0847in" fo:margin-bottom="0.0847in"/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8868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8868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8868in" fo:text-indent="-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本文縮排3" style:family="paragraph">
      <style:paragraph-properties fo:margin-top="0.0847in" fo:margin-bottom="0.0847in" fo:margin-left="0.375in" fo:text-indent="0.3888in">
        <style:tab-stops/>
      </style:paragraph-properties>
    </style:style>
    <style:style style:name="T9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P100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fo:margin-top="0.0847in" fo:margin-bottom="0.0847in"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8868in" fo:text-indent="-0.5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8868in" fo:text-indent="-0.5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top="0.0847in" fo:margin-bottom="0.084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水量測定方法－自動監</text:span><text:span text:style-name="T9">測設施法</text:span></text:p>
      <text:p text:style-name="P10"><text:span text:style-name="T11">中華民國</text:span><text:span text:style-name="T12">107</text:span><text:span text:style-name="T13">年</text:span><text:span text:style-name="T14">2</text:span><text:span text:style-name="T15">月</text:span><text:span text:style-name="T16">12</text:span><text:span text:style-name="T17">日環署授檢字第</text:span><text:span text:style-name="T18">1070000894</text:span><text:span text:style-name="T19">號公告</text:span></text:p>
      <text:p text:style-name="P20"><text:span text:style-name="T21">自中華民國</text:span><text:span text:style-name="T22">107</text:span><text:span text:style-name="T23">年</text:span><text:span text:style-name="T24">6</text:span><text:span text:style-name="T25">月</text:span><text:span text:style-name="T26">15</text:span><text:span text:style-name="T27">日生效</text:span></text:p>
      <text:p text:style-name="P28"><text:span text:style-name="T29">NIEA W024.5</text:span><text:span text:style-name="T30">1</text:span><text:span text:style-name="T31">C</text:span></text:p>
      <text:p text:style-name="P32"><text:span text:style-name="T33">一、方法概要</text:span></text:p>
      <text:p text:style-name="P34"><text:span text:style-name="T35">本方法係</text:span><text:span text:style-name="T36">於事業或污水下水道系統之</text:span><text:span text:style-name="T37">適當地點，裝置水量自動監測設施，經自動監測設施測定水量，將測值顯示</text:span><text:span text:style-name="T38">並</text:span><text:span text:style-name="T39">記錄於自動監測設施中。</text:span></text:p>
      <text:p text:style-name="P40">二、適用範圍</text:p>
      <text:p text:style-name="P41"><text:span text:style-name="T42">本方法適用於</text:span><text:span text:style-name="T43">廢（污）水處理設施進（放）流水水量</text:span><text:span text:style-name="T44">之自動監測。</text:span></text:p>
      <text:p text:style-name="P45"><text:span text:style-name="T46">三、干擾</text:span></text:p>
      <text:list text:style-name="LFO1" text:continue-numbering="true">
        <text:list-item>
          <text:p text:style-name="P47"><text:span text:style-name="T48">定期清理檢測端點，防止污染物附著而干擾監測結果，以提高監測數據之正確性。</text:span></text:p>
        </text:list-item>
        <text:list-item>
          <text:p text:style-name="P49"><text:span text:style-name="T50">設備依其檢測原理不同會有不同的干擾，為獲得較準確之監測數據，使用時應避免可能之干擾。</text:span></text:p>
        </text:list-item>
      </text:list>
      <text:p text:style-name="P51"><text:span text:style-name="T52">四、設備</text:span><text:span text:style-name="T53">與</text:span><text:span text:style-name="T54">材料</text:span></text:p>
      <text:p text:style-name="P55"><text:span text:style-name="T56">水量自動監測設施</text:span><text:span text:style-name="T57">須</text:span><text:span text:style-name="T58">為</text:span><text:span text:style-name="T59">累計型水量計測設施，</text:span><text:span text:style-name="T60">可連續自動取樣、測定與記錄水量。</text:span></text:p>
      <text:list text:style-name="LFO2" text:continue-numbering="true">
        <text:list-item>
          <text:p text:style-name="P61"><text:span text:style-name="T62">水量自動監測儀，一般可依測定場所情況或水量範圍，分為以下類型：</text:span></text:p>
        </text:list-item>
      </text:list>
      <text:p text:style-name="P63"><text:span text:style-name="T64">1.<text:s/></text:span><text:span text:style-name="T65">超音波式：依超音波原理，利用超音波發射波和反射波的時間差測定標準堰（槽）內的水位（水深），經換算成流量。常用於測定開放式渠道及非滿管的流量。</text:span></text:p>
      <text:p text:style-name="P66">2.電磁式：利用與管道連接，以法拉第電磁感應原理，測得流速，流速<text:span text:style-name="T67">Í</text:span>水管截面積（須滿管）即可算流量。屬管道電磁流量計以管夾（水平或垂直）式安裝，測定時須滿管。</text:p>
      <text:p text:style-name="P68">3.都卜勒式：利用都卜勒原理，即一發射固定頻率之音波，射中正在移動的物體時，由於頻率受到擠壓，所以反射回去的頻率就變高，藉由計算反射與發射頻率的偏移，即可求得物體的速度。速度<text:span text:style-name="T69">Í</text:span><text:span text:style-name="T70"><text:s/></text:span>流體截面積，即可算流量。由於都卜勒需要懸浮固體或氣泡使音波反射，故無法測定清水，較適用於較髒流體如漿狀、污泥、污水、乳狀液等液體，且一般採用管外（也有插入式）安裝方式，測定時須滿管。</text:p>
      <text:p text:style-name="P71">4.差壓式：依安裝於管道中流量檢測件產生的差壓，由已知的流體條件、<text:soft-page-break/>檢測件及管道的幾何尺寸，以測定流量，依檢測件不同，又可分為節流式、動壓頭式等。</text:p>
      <text:p text:style-name="P72">5.面積式：利用帶磁鋼指示器的浮子流量計。其浮子在中心導向的特定形狀錐管中運動，運動與介質粘度無關，浮子的位置由磁鋼傳遞給指示器。配有限位觸點，可與氣動的傳送器或電動的傳送器配套使用。指示器的顯示與浮子運動完全相對應。面積式流量計必須安裝在垂直的管道上，流向朝上，適合流量較小的管道。</text:p>
      <text:p text:style-name="P73">6.渦流式：利用流體流過管路時在擋板的後端產生旋渦，當流體在流動的過程中遭遇到固體時，在一定的雷諾數以上，就會形成渦流，而流速與形成的渦流數成正比，由測得之信號可對應於流量。</text:p>
      <text:p text:style-name="P74"><text:span text:style-name="T75">7</text:span><text:span text:style-name="T76">.</text:span><text:span text:style-name="T77">其他原理可適用於水量測定之自動監測設施。</text:span></text:p>
      <text:list text:style-name="LFO3" text:continue-numbering="true">
        <text:list-item>
          <text:p text:style-name="P78"><text:span text:style-name="T79">數據採擷及處理系統</text:span><text:span text:style-name="T80">：指自動監測設施後端之數據訊號傳輸、記錄及計算之軟體及硬體，包含訊號傳輸之可程式控制器或遠端控制器。</text:span></text:p>
        </text:list-item>
      </text:list>
      <text:p text:style-name="P81"><text:span text:style-name="T82">五、試劑</text:span></text:p>
      <text:p text:style-name="P83"><text:span text:style-name="T84">略。</text:span></text:p>
      <text:p text:style-name="P85"><text:span text:style-name="T86">六、採樣與保存</text:span></text:p>
      <text:p text:style-name="P87">本方法為現場直接量測，無須採樣及保存。</text:p>
      <text:p text:style-name="P88">七、步驟</text:p>
      <text:p text:style-name="P89">依設備製造商提供之操作說明文件，進行儀器設定、校正及操作。一般操作如下：</text:p>
      <text:list text:style-name="LFO4" text:continue-numbering="true">
        <text:list-item>
          <text:p text:style-name="P90">設定操作條件。</text:p>
        </text:list-item>
        <text:list-item>
          <text:p text:style-name="P91">儀器校正。</text:p>
        </text:list-item>
        <text:list-item>
          <text:p text:style-name="P92"><text:span text:style-name="T93">進行樣品自動監測</text:span><text:span text:style-name="T94">。</text:span></text:p>
        </text:list-item>
      </text:list>
      <text:p text:style-name="P95"><text:span text:style-name="T96">八、結果處理</text:span></text:p>
      <text:p text:style-name="P97"><text:span text:style-name="T98">以數據採擷及處理系統進行數據處理</text:span><text:span text:style-name="T99">。</text:span></text:p>
      <text:p text:style-name="P100"><text:span text:style-name="T101">九、品質管制</text:span></text:p>
      <text:p text:style-name="P102"><text:span text:style-name="T103">依廠牌規格或設備製造商指定之週期及方法，定期校正</text:span><text:span text:style-name="T104">自動監測設施，惟最長校正週期不得超過「水污染防治措施及檢測申報管理辦法」之規定。</text:span></text:p>
      <text:p text:style-name="P105"><text:span text:style-name="T106">十、精密度</text:span><text:span text:style-name="T107">與</text:span><text:span text:style-name="T108">準確度</text:span></text:p>
      <text:p text:style-name="P109"><text:span text:style-name="T110">略。</text:span></text:p>
      <text:soft-page-break/>
      <text:p text:style-name="P111"><text:span text:style-name="T112">十一、參考資料</text:span></text:p>
      <text:list text:style-name="LFO5" text:continue-numbering="true">
        <text:list-item>
          <text:p text:style-name="P113"><text:span text:style-name="T114">行政院環境保護署，水污染防治措施及檢測申報管理辦法，中華民國</text:span><text:span text:style-name="T115"><text:s/></text:span><text:span text:style-name="T116">105</text:span><text:span text:style-name="T117"><text:s/></text:span><text:span text:style-name="T118">年。</text:span></text:p>
        </text:list-item>
        <text:list-item>
          <text:p text:style-name="P119"><text:span text:style-name="T120">日本環境省，窒素・りん自動計測器による水質汚濁負荷量測定方法マニュアル（改訂版），平成</text:span><text:span text:style-name="T121"><text:s/></text:span><text:span text:style-name="T122">19</text:span><text:span text:style-name="T123"><text:s/></text:span><text:span text:style-name="T124">年</text:span><text:span text:style-name="T125"><text:s/></text:span><text:span text:style-name="T126">8</text:span><text:span text:style-name="T127"><text:s/></text:span><text:span text:style-name="T128">月。</text:span></text:p>
        </text:list-item>
      </text:list>
      <text:p text:style-name="P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1" style:display-name="h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h2" style:display-name="h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p1" style:display-name="p1" style:family="paragraph" style:parent-style-name="Textbody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" style:display-name="p2" style:family="paragraph" style:parent-style-name="Textbody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a" style:display-name="p2a" style:family="paragraph" style:parent-style-name="Textbody">
      <style:paragraph-properties fo:widows="2" fo:orphans="2" fo:margin-top="0.0833in" fo:margin-bottom="0.0833in" fo:margin-left="0.8888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3" style:display-name="p3" style:family="paragraph" style:parent-style-name="Textbody">
      <style:paragraph-properties fo:widows="2" fo:orphans="2" fo:margin-top="0.0833in" fo:margin-bottom="0.0833in" fo:margin-left="1.1805in" fo:text-indent="-0.1388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text-autospace="none" style:snap-to-layout-grid="false" fo:text-align="justify" fo:margin-top="0.0833in" fo:margin-bottom="0.0833in" fo:margin-left="1.25in" fo:text-indent="-0.6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text-autospace="none" style:snap-to-layout-grid="false" fo:text-align="justify" fo:margin-top="0.0833in" fo:margin-bottom="0.0833in" fo:margin-left="0.3937in" fo:text-indent="0.3888in">
        <style:tab-stops>
          <style:tab-stop style:type="left" style:position="0.5229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Textbody">
      <style:paragraph-properties style:text-autospace="none" style:snap-to-layout-grid="false" fo:text-align="justify" fo:margin-top="0.0833in" fo:margin-bottom="0.0833in" fo:margin-left="1.3743in" fo:text-indent="-0.6062in">
        <style:tab-stops/>
      </style:paragraph-properties>
      <style:text-properties style:font-name-asian="標楷體" fo:font-size="14pt" style:font-size-asian="14pt" fo:hyphenate="false"/>
    </style:style>
    <style:style style:name="DefinitionList" style:display-name="Definition List" style:family="paragraph" style:parent-style-name="Textbody" style:next-style-name="Textbody">
      <style:paragraph-properties style:text-autospace="none" fo:margin-left="0.25in">
        <style:tab-stops/>
      </style:paragraph-properties>
      <style:text-properties style:font-name="新細明體" style:font-name-complex="新細明體" style:letter-kerning="false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121" style:display-name="style12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Variable" style:display-name="Variable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1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1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1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fo:color="#000000" style:letter-kerning="true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7826in" text:min-label-width="0.3333in" text:list-level-position-and-space-mode="label-alignment">
          <style:list-level-label-alignment text:label-followed-by="nothing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（" style:num-suffix="）" style:num-format="一, 二, 三, ...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（" style:num-suffix="）" style:num-format="一, 二, 三, ...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（" style:num-suffix="）" style:num-format="一, 二, 三, ...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（" style:num-suffix="）" style:num-format="一, 二, 三, ...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（" style:num-suffix="）" style:num-format="一, 二, 三, ...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（" style:num-suffix="）" style:num-format="一, 二, 三, ...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（" style:num-suffix="）" style:num-format="一, 二, 三, ...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量測定方法－自動監測設施法</dc:title>
    <dc:description/>
    <dc:subject/>
    <meta:initial-creator>sywen</meta:initial-creator>
    <dc:creator>Windows 使用者</dc:creator>
    <meta:creation-date>2017-10-02T03:18:00Z</meta:creation-date>
    <dc:date>2018-02-12T05:24:00Z</dc:date>
    <meta:print-date>2014-11-17T06:56:00Z</meta:print-date>
    <meta:template xlink:href="Normal" xlink:type="simple"/>
    <meta:editing-cycles>22</meta:editing-cycles>
    <meta:editing-duration>PT26700S</meta:editing-duration>
    <meta:document-statistic meta:page-count="3" meta:paragraph-count="2" meta:word-count="206" meta:character-count="1380" meta:row-count="9" meta:non-whitespace-character-count="1176"/>
  </office:meta>
</office:document-meta>
</file>