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1ul" svg:font-family="1ul"/>
    <style:font-face style:name="Lucida Sans1" svg:font-family="'Lucida Sans'" style:font-family-generic="swiss"/>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3cm" fo:margin-left="1.423cm" fo:margin-top="0cm" fo:margin-bottom="0cm" table:align="left" style:writing-mode="lr-tb"/>
    </style:style>
    <style:style style:name="表格1.A" style:family="table-column">
      <style:table-column-properties style:column-width="3.582cm"/>
    </style:style>
    <style:style style:name="表格1.1" style:family="table-row">
      <style:table-row-properties style:min-row-height="0.794cm" fo:keep-together="auto"/>
    </style:style>
    <style:style style:name="表格1.A1" style:family="table-cell">
      <style:table-cell-properties fo:background-color="transparent" fo:padding-left="0cm" fo:padding-right="0.191cm" fo:padding-top="0cm" fo:padding-bottom="0cm" fo:border="none">
        <style:background-image/>
      </style:table-cell-properties>
    </style:style>
    <style:style style:name="表格1.3" style:family="table-row">
      <style:table-row-properties style:min-row-height="0.841cm" fo:keep-together="auto"/>
    </style:style>
    <style:style style:name="表格1.5" style:family="table-row">
      <style:table-row-properties style:min-row-height="0.831cm" fo:keep-together="auto"/>
    </style:style>
    <style:style style:name="表格2" style:family="table">
      <style:table-properties style:width="14.289cm" fo:margin-left="1.468cm" fo:margin-top="0cm" fo:margin-bottom="0cm" table:align="left" style:writing-mode="lr-tb"/>
    </style:style>
    <style:style style:name="表格2.A" style:family="table-column">
      <style:table-column-properties style:column-width="3.484cm"/>
    </style:style>
    <style:style style:name="表格2.B" style:family="table-column">
      <style:table-column-properties style:column-width="3.595cm"/>
    </style:style>
    <style:style style:name="表格2.C" style:family="table-column">
      <style:table-column-properties style:column-width="3.616cm"/>
    </style:style>
    <style:style style:name="表格2.1" style:family="table-row">
      <style:table-row-properties style:min-row-height="0.794cm" fo:keep-together="auto"/>
    </style:style>
    <style:style style:name="表格2.A1" style:family="table-cell">
      <style:table-cell-properties fo:background-color="transparent" fo:padding-left="0cm" fo:padding-right="0.191cm" fo:padding-top="0cm" fo:padding-bottom="0cm" fo:border="none">
        <style:background-image/>
      </style:table-cell-properties>
    </style:style>
    <style:style style:name="表格3" style:family="table">
      <style:table-properties style:width="14.353cm" fo:margin-left="1.402cm" fo:margin-top="0cm" fo:margin-bottom="0cm" table:align="left" style:writing-mode="lr-tb"/>
    </style:style>
    <style:style style:name="表格3.A" style:family="table-column">
      <style:table-column-properties style:column-width="3.307cm"/>
    </style:style>
    <style:style style:name="表格3.B" style:family="table-column">
      <style:table-column-properties style:column-width="7.188cm"/>
    </style:style>
    <style:style style:name="表格3.C" style:family="table-column">
      <style:table-column-properties style:column-width="3.858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none">
        <style:background-image/>
      </style:table-cell-properties>
    </style:style>
    <style:style style:name="表格3.7" style:family="table-row">
      <style:table-row-properties style:min-row-height="0.079cm" fo:keep-together="auto"/>
    </style:style>
    <style:style style:name="表格3.8" style:family="table-row">
      <style:table-row-properties style:min-row-height="2.381cm" fo:keep-together="auto"/>
    </style:style>
    <style:style style:name="P1"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text-properties style:font-name="Times New Roman1" fo:font-size="10pt" style:font-name-asian="標楷體" style:font-size-asian="10pt" style:font-size-complex="10pt"/>
    </style:style>
    <style:style style:name="P2" style:family="paragraph" style:parent-style-name="normal">
      <style:paragraph-properties fo:margin-left="0cm" fo:margin-right="0cm" fo:text-align="justify" style:justify-single-word="false" fo:text-indent="0cm" style:auto-text-indent="false"/>
      <style:text-properties style:font-name="DFKai-SB" fo:font-size="16pt" officeooo:paragraph-rsid="001368b4" fo:background-color="transparent" style:font-name-asian="DFKai-SB1" style:font-size-asian="16pt" style:font-name-complex="DFKai-SB1" style:font-size-complex="16pt"/>
    </style:style>
    <style:style style:name="P3" style:family="paragraph" style:parent-style-name="normal">
      <style:paragraph-properties fo:orphans="0" fo:widows="0"/>
      <style:text-properties style:font-name="Times New Roman1" style:font-name-asian="標楷體"/>
    </style:style>
    <style:style style:name="P4" style:family="paragraph" style:parent-style-name="normal">
      <style:paragraph-properties fo:orphans="0" fo:widows="0"/>
      <style:text-properties style:font-name="Times New Roman1" fo:font-size="16pt" fo:background-color="#ffffff" style:font-name-asian="標楷體" style:font-size-asian="16pt" style:font-name-complex="DFKai-SB1" style:font-size-complex="16pt"/>
    </style:style>
    <style:style style:name="P5" style:family="paragraph" style:parent-style-name="normal">
      <style:text-properties style:font-name="Times New Roman1" fo:font-size="16pt" fo:background-color="transparent" style:font-name-asian="標楷體" style:font-size-asian="16pt" style:font-name-complex="DFKai-SB1" style:font-size-complex="16pt"/>
    </style:style>
    <style:style style:name="P6" style:family="paragraph" style:parent-style-name="normal">
      <style:paragraph-properties fo:text-align="justify" style:justify-single-word="false"/>
      <style:text-properties style:font-name="Times New Roman1" fo:font-size="16pt" fo:background-color="transparent" style:font-name-asian="標楷體" style:font-size-asian="16pt" style:font-name-complex="DFKai-SB1" style:font-size-complex="16pt"/>
    </style:style>
    <style:style style:name="P7" style:family="paragraph" style:parent-style-name="normal">
      <style:paragraph-properties fo:text-align="center" style:justify-single-word="false">
        <style:tab-stops>
          <style:tab-stop style:position="8.234cm"/>
        </style:tab-stops>
      </style:paragraph-properties>
      <style:text-properties style:font-name="Times New Roman1" fo:font-size="20pt" fo:background-color="#ffffff" style:font-name-asian="標楷體" style:font-size-asian="20pt" style:font-name-complex="DFKai-SB1" style:font-size-complex="20pt"/>
    </style:style>
    <style:style style:name="P8" style:family="paragraph" style:parent-style-name="normal">
      <style:paragraph-properties fo:text-align="justify" style:justify-single-word="false"/>
      <style:text-properties fo:color="#000000" style:font-name="Times New Roman1" fo:font-size="16pt" fo:background-color="transparent" style:font-name-asian="標楷體" style:font-size-asian="16pt" style:font-name-complex="DFKai-SB1" style:font-size-complex="16pt"/>
    </style:style>
    <style:style style:name="P9" style:family="paragraph" style:parent-style-name="normal">
      <style:paragraph-properties fo:margin-left="0.004cm" fo:margin-right="-2.498cm" fo:text-align="center" style:justify-single-word="false" fo:text-indent="-2.251cm" style:auto-text-indent="false">
        <style:tab-stops>
          <style:tab-stop style:position="8.234cm"/>
        </style:tab-stops>
      </style:paragraph-properties>
      <style:text-properties style:font-name="Times New Roman1" style:font-name-asian="標楷體"/>
    </style:style>
    <style:style style:name="P10" style:family="paragraph" style:parent-style-name="Standard" style:list-style-name="WWNum2" style:master-page-name="">
      <style:paragraph-properties fo:margin-left="3.799cm" fo:margin-right="0cm" fo:text-align="justify" style:justify-single-word="false" fo:text-indent="-1cm" style:auto-text-indent="false" style:page-number="auto"/>
      <style:text-properties style:font-name="Times New Roman1" fo:font-size="16pt" fo:background-color="#ffffff" style:font-name-asian="標楷體" style:font-size-asian="16pt" style:font-name-complex="DFKai-SB1" style:font-size-complex="16pt"/>
    </style:style>
    <style:style style:name="P11" style:family="paragraph" style:parent-style-name="normal">
      <style:paragraph-properties fo:text-align="justify" style:justify-single-word="false"/>
      <style:text-properties style:font-name="Times New Roman1" fo:background-color="transparent" style:font-name-asian="標楷體"/>
    </style:style>
    <style:style style:name="P12" style:family="paragraph" style:parent-style-name="normal" style:master-page-name="Standard">
      <style:paragraph-properties fo:text-align="center" style:justify-single-word="false" style:page-number="1">
        <style:tab-stops>
          <style:tab-stop style:position="8.234cm"/>
        </style:tab-stops>
      </style:paragraph-properties>
      <style:text-properties style:font-name="Times New Roman1" fo:font-size="20pt" fo:background-color="#ffffff" style:font-name-asian="標楷體" style:font-size-asian="20pt" style:font-name-complex="DFKai-SB1" style:font-size-complex="20pt"/>
    </style:style>
    <style:style style:name="P13" style:family="paragraph" style:parent-style-name="normal" style:list-style-name="WWNum2">
      <style:paragraph-properties fo:margin-left="1.27cm" fo:margin-right="-0.254cm" fo:text-align="justify" style:justify-single-word="false" fo:text-indent="-1.02cm" style:auto-text-indent="false">
        <style:tab-stops>
          <style:tab-stop style:position="1.402cm"/>
        </style:tab-stops>
      </style:paragraph-properties>
    </style:style>
    <style:style style:name="P14" style:family="paragraph" style:parent-style-name="normal" style:list-style-name="WWNum2">
      <style:paragraph-properties fo:margin-left="1.27cm" fo:margin-right="-0.254cm" fo:text-align="justify" style:justify-single-word="false" fo:text-indent="-1.02cm" style:auto-text-indent="false">
        <style:tab-stops>
          <style:tab-stop style:position="1.402cm"/>
        </style:tab-stops>
      </style:paragraph-properties>
      <style:text-properties style:font-name="Times New Roman1" fo:font-size="16pt" fo:background-color="#ffffff" style:font-name-asian="標楷體" style:font-size-asian="16pt" style:font-size-complex="16pt"/>
    </style:style>
    <style:style style:name="P15" style:family="paragraph" style:parent-style-name="normal" style:list-style-name="WWNum2">
      <style:paragraph-properties fo:margin-left="1.27cm" fo:margin-right="-0.254cm" fo:text-align="justify" style:justify-single-word="false" fo:text-indent="-1.02cm" style:auto-text-indent="false">
        <style:tab-stops>
          <style:tab-stop style:position="1.402cm"/>
        </style:tab-stops>
      </style:paragraph-properties>
      <style:text-properties style:use-window-font-color="true" style:font-name="Times New Roman" fo:font-size="16pt" style:font-name-asian="標楷體1" style:font-size-asian="16pt" style:font-size-complex="16pt"/>
    </style:style>
    <style:style style:name="P16" style:family="paragraph" style:parent-style-name="normal" style:list-style-name="WWNum2">
      <style:paragraph-properties fo:margin-left="1.27cm" fo:margin-right="-0.254cm" fo:margin-top="0.275cm" fo:margin-bottom="0cm" loext:contextual-spacing="false" fo:text-align="justify" style:justify-single-word="false" fo:text-indent="-1.02cm" style:auto-text-indent="false">
        <style:tab-stops>
          <style:tab-stop style:position="1.402cm"/>
        </style:tab-stops>
      </style:paragraph-properties>
      <style:text-properties style:use-window-font-color="true" style:font-name="Times New Roman1" fo:font-size="16pt" officeooo:paragraph-rsid="0016c38b" fo:background-color="transparent" style:font-name-asian="標楷體" style:font-size-asian="16pt" style:font-size-complex="16pt"/>
    </style:style>
    <style:style style:name="P17" style:family="paragraph" style:parent-style-name="normal" style:list-style-name="WWNum2">
      <style:paragraph-properties fo:margin-left="2.752cm" fo:margin-right="0cm" fo:margin-top="0.212cm" fo:margin-bottom="0.212cm" loext:contextual-spacing="false" fo:line-height="100%" fo:text-align="justify" style:justify-single-word="false" fo:orphans="0" fo:widows="0" fo:text-indent="-1.905cm" style:auto-text-indent="false"/>
    </style:style>
    <style:style style:name="P18" style:family="paragraph" style:parent-style-name="normal" style:list-style-name="WWNum2">
      <style:paragraph-properties fo:margin-left="2.752cm" fo:margin-right="0cm" fo:margin-top="0.212cm" fo:margin-bottom="0.212cm" loext:contextual-spacing="false" fo:line-height="100%" fo:text-align="justify" style:justify-single-word="false" fo:orphans="0" fo:widows="0" fo:text-indent="-1.905cm" style:auto-text-indent="false"/>
      <style:text-properties style:font-name="Times New Roman1" style:font-name-asian="標楷體"/>
    </style:style>
    <style:style style:name="P19" style:family="paragraph" style:parent-style-name="normal" style:list-style-name="WWNum2" style:master-page-name="">
      <loext:graphic-properties draw:fill="none"/>
      <style:paragraph-properties fo:margin-left="3.799cm" fo:margin-right="0cm" fo:text-align="start" style:justify-single-word="false" fo:orphans="2" fo:widows="2" fo:text-indent="-1cm" style:auto-text-indent="false" style:page-number="auto" fo:background-color="transparent" style:writing-mode="lr-tb"/>
      <style:text-properties style:font-name="Times New Roman1" fo:font-size="16pt" fo:background-color="#ffffff" style:font-name-asian="標楷體" style:font-size-asian="16pt" style:font-name-complex="DFKai-SB1" style:font-size-complex="16pt"/>
    </style:style>
    <style:style style:name="P20" style:family="paragraph" style:parent-style-name="normal" style:list-style-name="WWNum2" style:master-page-name="">
      <style:paragraph-properties fo:margin-left="3.799cm" fo:margin-right="0cm" fo:text-align="justify" style:justify-single-word="false" fo:text-indent="-1cm" style:auto-text-indent="false" style:page-number="auto"/>
      <style:text-properties style:font-name="Times New Roman1" fo:font-size="16pt" fo:background-color="#ffffff" style:font-name-asian="標楷體" style:font-size-asian="16pt" style:font-name-complex="DFKai-SB1" style:font-size-complex="16pt"/>
    </style:style>
    <style:style style:name="P21" style:family="paragraph" style:parent-style-name="normal" style:list-style-name="WWNum2" style:master-page-name="">
      <style:paragraph-properties fo:margin-left="3.799cm" fo:margin-right="0cm" fo:text-align="justify" style:justify-single-word="false" fo:text-indent="-1cm" style:auto-text-indent="false" style:page-number="auto"/>
      <style:text-properties style:font-name="Times New Roman1" fo:font-size="16pt" officeooo:paragraph-rsid="0022634a" fo:background-color="#ffffff" style:font-name-asian="標楷體" style:font-size-asian="16pt" style:font-name-complex="DFKai-SB1" style:font-size-complex="16pt"/>
    </style:style>
    <style:style style:name="P22" style:family="paragraph" style:parent-style-name="normal" style:list-style-name="WWNum2" style:master-page-name="">
      <style:paragraph-properties fo:margin-left="3.799cm" fo:margin-right="0cm" fo:text-align="justify" style:justify-single-word="false" fo:text-indent="-1cm" style:auto-text-indent="false" style:page-number="auto"/>
      <style:text-properties style:font-name="Times New Roman1" fo:font-size="16pt" officeooo:paragraph-rsid="00279290" fo:background-color="#ffffff" style:font-name-asian="標楷體" style:font-size-asian="16pt" style:font-name-complex="DFKai-SB1" style:font-size-complex="16pt"/>
    </style:style>
    <style:style style:name="P23" style:family="paragraph" style:parent-style-name="normal" style:list-style-name="WWNum2" style:master-page-name="">
      <style:paragraph-properties fo:margin-left="3.799cm" fo:margin-right="0cm" fo:text-align="justify" style:justify-single-word="false" fo:text-indent="-1cm" style:auto-text-indent="false" style:page-number="auto"/>
      <style:text-properties style:font-name="Times New Roman1" fo:font-size="16pt" officeooo:paragraph-rsid="0032d4f2" fo:background-color="#ffffff" style:font-name-asian="標楷體" style:font-size-asian="16pt" style:font-name-complex="DFKai-SB1" style:font-size-complex="16pt"/>
    </style:style>
    <style:style style:name="P24" style:family="paragraph" style:parent-style-name="normal" style:list-style-name="WWNum2" style:master-page-name="">
      <style:paragraph-properties fo:margin-left="3.799cm" fo:margin-right="0cm" fo:text-align="justify" style:justify-single-word="false" fo:text-indent="-1cm" style:auto-text-indent="false" style:page-number="auto"/>
      <style:text-properties style:font-name="Times New Roman1" fo:font-size="16pt" officeooo:paragraph-rsid="0034a079" fo:background-color="#ffffff" style:font-name-asian="標楷體" style:font-size-asian="16pt" style:font-name-complex="DFKai-SB1" style:font-size-complex="16pt"/>
    </style:style>
    <style:style style:name="P25" style:family="paragraph" style:parent-style-name="normal" style:list-style-name="WWNum2" style:master-page-name="">
      <style:paragraph-properties fo:margin-left="3.799cm" fo:margin-right="0cm" fo:text-indent="-1cm" style:auto-text-indent="false" style:page-number="auto"/>
      <style:text-properties style:font-name="Times New Roman1" fo:font-size="16pt" fo:background-color="#ffffff" style:font-name-asian="標楷體" style:font-size-asian="16pt" style:font-name-complex="DFKai-SB1" style:font-size-complex="16pt"/>
    </style:style>
    <style:style style:name="P26" style:family="paragraph" style:parent-style-name="normal" style:list-style-name="WWNum2" style:master-page-name="">
      <style:paragraph-properties fo:margin-left="3.799cm" fo:margin-right="0cm" fo:text-align="justify" style:justify-single-word="false" fo:text-indent="-1cm" style:auto-text-indent="false" style:page-number="auto"/>
      <style:text-properties style:font-name="Times New Roman1" fo:font-size="16pt" officeooo:paragraph-rsid="00244cf3" fo:background-color="transparent" style:font-name-asian="標楷體" style:font-size-asian="16pt" style:font-name-complex="DFKai-SB1" style:font-size-complex="16pt"/>
    </style:style>
    <style:style style:name="P27" style:family="paragraph" style:parent-style-name="normal" style:list-style-name="WWNum2">
      <loext:graphic-properties draw:fill="none"/>
      <style:paragraph-properties fo:margin-left="3.799cm" fo:margin-right="0cm" fo:text-align="start" style:justify-single-word="false" fo:orphans="2" fo:widows="2" fo:text-indent="-1cm" style:auto-text-indent="false" fo:background-color="transparent" style:writing-mode="lr-tb"/>
      <style:text-properties style:font-name="Times New Roman1" fo:font-size="16pt" fo:background-color="#ffffff" style:font-name-asian="標楷體" style:font-size-asian="16pt" style:font-name-complex="DFKai-SB1" style:font-size-complex="16pt"/>
    </style:style>
    <style:style style:name="P28"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fo:background-color="#ffffff" style:font-name-asian="標楷體" style:font-size-asian="16pt" style:font-name-complex="DFKai-SB1" style:font-size-complex="16pt"/>
    </style:style>
    <style:style style:name="P29"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officeooo:paragraph-rsid="0027f73f" fo:background-color="#ffffff" style:font-name-asian="標楷體" style:font-size-asian="16pt" style:font-name-complex="DFKai-SB1" style:font-size-complex="16pt"/>
    </style:style>
    <style:style style:name="P30"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officeooo:paragraph-rsid="002622b0" fo:background-color="#ffffff" style:font-name-asian="標楷體" style:font-size-asian="16pt" style:font-name-complex="DFKai-SB1" style:font-size-complex="16pt"/>
    </style:style>
    <style:style style:name="P31"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officeooo:paragraph-rsid="0022634a" fo:background-color="#ffffff" style:font-name-asian="標楷體" style:font-size-asian="16pt" style:font-name-complex="DFKai-SB1" style:font-size-complex="16pt"/>
    </style:style>
    <style:style style:name="P32"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officeooo:paragraph-rsid="002da459" fo:background-color="#ffffff" style:font-name-asian="標楷體" style:font-size-asian="16pt" style:font-name-complex="DFKai-SB1" style:font-size-complex="16pt"/>
    </style:style>
    <style:style style:name="P33"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officeooo:paragraph-rsid="002f57ce" fo:background-color="#ffffff" style:font-name-asian="標楷體" style:font-size-asian="16pt" style:font-name-complex="DFKai-SB1" style:font-size-complex="16pt"/>
    </style:style>
    <style:style style:name="P34"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officeooo:paragraph-rsid="00335b2c" fo:background-color="#ffffff" style:font-name-asian="標楷體" style:font-size-asian="16pt" style:font-name-complex="DFKai-SB1" style:font-size-complex="16pt"/>
    </style:style>
    <style:style style:name="P35"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officeooo:paragraph-rsid="0037a802" fo:background-color="#ffffff" style:font-name-asian="標楷體" style:font-size-asian="16pt" style:font-name-complex="DFKai-SB1" style:font-size-complex="16pt"/>
    </style:style>
    <style:style style:name="P36"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officeooo:paragraph-rsid="0034a079" fo:background-color="#ffffff" style:font-name-asian="標楷體" style:font-size-asian="16pt" style:font-name-complex="DFKai-SB1" style:font-size-complex="16pt"/>
    </style:style>
    <style:style style:name="P37"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officeooo:paragraph-rsid="0034c470" fo:background-color="#ffffff" style:font-name-asian="標楷體" style:font-size-asian="16pt" style:font-name-complex="DFKai-SB1" style:font-size-complex="16pt"/>
    </style:style>
    <style:style style:name="P38"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officeooo:paragraph-rsid="00356545" fo:background-color="#ffffff" style:font-name-asian="標楷體" style:font-size-asian="16pt" style:font-name-complex="DFKai-SB1" style:font-size-complex="16pt"/>
    </style:style>
    <style:style style:name="P39" style:family="paragraph" style:parent-style-name="normal" style:list-style-name="WWNum2">
      <style:paragraph-properties fo:margin-left="3.799cm" fo:margin-right="0cm" fo:text-indent="-1cm" style:auto-text-indent="false"/>
      <style:text-properties style:font-name="Times New Roman1" fo:font-size="16pt" fo:background-color="#ffffff" style:font-name-asian="標楷體" style:font-size-asian="16pt" style:font-name-complex="DFKai-SB1" style:font-size-complex="16pt"/>
    </style:style>
    <style:style style:name="P40"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fo:background-color="transparent" style:font-name-asian="標楷體" style:font-size-asian="16pt" style:font-name-complex="DFKai-SB1" style:font-size-complex="16pt"/>
    </style:style>
    <style:style style:name="P41"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officeooo:paragraph-rsid="002622b0" fo:background-color="transparent" style:font-name-asian="標楷體" style:font-size-asian="16pt" style:font-name-complex="DFKai-SB1" style:font-size-complex="16pt"/>
    </style:style>
    <style:style style:name="P42" style:family="paragraph" style:parent-style-name="normal" style:list-style-name="WWNum2">
      <style:paragraph-properties fo:margin-left="3.799cm" fo:margin-right="0cm" fo:text-align="justify" style:justify-single-word="false" fo:text-indent="-1cm" style:auto-text-indent="false"/>
      <style:text-properties style:font-name="Times New Roman1" fo:font-size="16pt" officeooo:paragraph-rsid="0034c470" fo:background-color="transparent" style:font-name-asian="標楷體" style:font-size-asian="16pt" style:font-name-complex="DFKai-SB1" style:font-size-complex="16pt"/>
    </style:style>
    <style:style style:name="P43" style:family="paragraph" style:parent-style-name="normal" style:list-style-name="WWNum2">
      <style:paragraph-properties fo:margin-left="3.799cm" fo:margin-right="0cm" fo:text-align="justify" style:justify-single-word="false" fo:text-indent="-1cm" style:auto-text-indent="false"/>
      <style:text-properties fo:color="#000000" style:font-name="Times New Roman1" fo:font-size="16pt" fo:background-color="#ffffff" style:font-name-asian="標楷體" style:font-size-asian="16pt" style:font-name-complex="DFKai-SB1" style:font-size-complex="16pt"/>
    </style:style>
    <style:style style:name="P44" style:family="paragraph" style:parent-style-name="normal" style:list-style-name="WWNum2">
      <style:paragraph-properties fo:margin-left="3.799cm" fo:margin-right="0cm" fo:text-align="justify" style:justify-single-word="false" fo:text-indent="-1cm" style:auto-text-indent="false"/>
      <style:text-properties fo:color="#000000" style:font-name="Times New Roman1" fo:font-size="16pt" officeooo:paragraph-rsid="0018fe44" fo:background-color="#ffffff" style:font-name-asian="標楷體" style:font-size-asian="16pt" style:font-name-complex="DFKai-SB1" style:font-size-complex="16pt"/>
    </style:style>
    <style:style style:name="P45" style:family="paragraph" style:parent-style-name="normal" style:list-style-name="WWNum2">
      <style:paragraph-properties fo:margin-left="3.799cm" fo:margin-right="0cm" fo:text-align="justify" style:justify-single-word="false" fo:text-indent="-1cm" style:auto-text-indent="false"/>
      <style:text-properties fo:color="#000000" style:font-name="Times New Roman1" fo:font-size="16pt" officeooo:paragraph-rsid="002be50c" fo:background-color="#ffffff" style:font-name-asian="標楷體" style:font-size-asian="16pt" style:font-name-complex="DFKai-SB1" style:font-size-complex="16pt"/>
    </style:style>
    <style:style style:name="P46" style:family="paragraph" style:parent-style-name="normal" style:list-style-name="WWNum2">
      <style:paragraph-properties fo:margin-left="3.799cm" fo:margin-right="0cm" fo:text-align="justify" style:justify-single-word="false" fo:text-indent="-1cm" style:auto-text-indent="false"/>
      <style:text-properties fo:color="#000000" style:font-name="Times New Roman1" fo:font-size="16pt" officeooo:paragraph-rsid="002622b0" fo:background-color="#ffffff" style:font-name-asian="標楷體" style:font-size-asian="16pt" style:font-name-complex="DFKai-SB1" style:font-size-complex="16pt"/>
    </style:style>
    <style:style style:name="P47" style:family="paragraph" style:parent-style-name="normal" style:list-style-name="WWNum2">
      <style:paragraph-properties fo:margin-left="3.799cm" fo:margin-right="0cm" fo:text-align="justify" style:justify-single-word="false" fo:text-indent="-1cm" style:auto-text-indent="false"/>
      <style:text-properties fo:color="#000000" style:font-name="Times New Roman1" fo:font-size="16pt" officeooo:rsid="0038a48b" officeooo:paragraph-rsid="003cc250" fo:background-color="#ffffff" style:font-name-asian="標楷體" style:font-size-asian="16pt" style:font-name-complex="DFKai-SB1" style:font-size-complex="16pt"/>
    </style:style>
    <style:style style:name="P48" style:family="paragraph" style:parent-style-name="normal" style:list-style-name="WWNum2">
      <style:paragraph-properties fo:margin-left="3.799cm" fo:margin-right="0cm" fo:text-align="justify" style:justify-single-word="false" fo:text-indent="-1cm" style:auto-text-indent="false"/>
      <style:text-properties fo:font-variant="normal" fo:text-transform="none" fo:color="#000000" style:text-line-through-style="none" style:text-line-through-type="none" style:font-name="Times New Roman1" fo:font-size="16pt" style:text-underline-style="none" officeooo:paragraph-rsid="002be50c" style:text-blinking="false" fo:background-color="#ffffff" style:font-name-asian="標楷體" style:font-size-asian="16pt" style:font-style-asian="normal" style:font-weight-asian="normal" style:font-name-complex="DFKai-SB1" style:font-size-complex="16pt"/>
    </style:style>
    <style:style style:name="P49" style:family="paragraph" style:parent-style-name="normal" style:list-style-name="WWNum2" style:master-page-name="">
      <style:paragraph-properties fo:margin-left="4.2cm" fo:margin-right="0cm" fo:text-align="justify" style:justify-single-word="false" fo:text-indent="-1.401cm" style:auto-text-indent="false" style:page-number="auto">
        <style:tab-stops>
          <style:tab-stop style:position="4.207cm"/>
        </style:tab-stops>
      </style:paragraph-properties>
      <style:text-properties style:font-name="Times New Roman1" fo:font-size="16pt" fo:background-color="#ffffff" style:font-name-asian="標楷體" style:font-size-asian="16pt" style:font-name-complex="DFKai-SB1" style:font-size-complex="16pt"/>
    </style:style>
    <style:style style:name="P50" style:family="paragraph" style:parent-style-name="normal" style:list-style-name="WWNum2" style:master-page-name="">
      <style:paragraph-properties fo:margin-left="4.2cm" fo:margin-right="0cm" fo:text-align="justify" style:justify-single-word="false" fo:text-indent="-1.401cm" style:auto-text-indent="false" style:page-number="auto">
        <style:tab-stops>
          <style:tab-stop style:position="4.207cm"/>
        </style:tab-stops>
      </style:paragraph-properties>
      <style:text-properties style:font-name="Times New Roman1" fo:font-size="16pt" officeooo:paragraph-rsid="002893c1" fo:background-color="#ffffff" style:font-name-asian="標楷體" style:font-size-asian="16pt" style:font-name-complex="DFKai-SB1" style:font-size-complex="16pt"/>
    </style:style>
    <style:style style:name="P51" style:family="paragraph" style:parent-style-name="normal" style:list-style-name="WWNum2" style:master-page-name="">
      <style:paragraph-properties fo:margin-left="4.2cm" fo:margin-right="0cm" fo:text-align="justify" style:justify-single-word="false" fo:text-indent="-1.401cm" style:auto-text-indent="false" style:page-number="auto">
        <style:tab-stops>
          <style:tab-stop style:position="4.207cm"/>
        </style:tab-stops>
      </style:paragraph-properties>
      <style:text-properties style:font-name="Times New Roman1" fo:font-size="16pt" officeooo:paragraph-rsid="002622b0" fo:background-color="transparent" style:font-name-asian="標楷體" style:font-size-asian="16pt" style:font-name-complex="DFKai-SB1" style:font-size-complex="16pt"/>
    </style:style>
    <style:style style:name="P52" style:family="paragraph" style:parent-style-name="normal" style:list-style-name="WWNum2" style:master-page-name="">
      <style:paragraph-properties fo:margin-left="4.2cm" fo:margin-right="0cm" fo:text-align="justify" style:justify-single-word="false" fo:text-indent="-1.401cm" style:auto-text-indent="false" style:page-number="auto">
        <style:tab-stops>
          <style:tab-stop style:position="4.207cm"/>
        </style:tab-stops>
      </style:paragraph-properties>
      <style:text-properties fo:color="#000000" style:font-name="Times New Roman1" fo:font-size="16pt" fo:background-color="#ffffff" style:font-name-asian="標楷體" style:font-size-asian="16pt" style:font-name-complex="DFKai-SB1" style:font-size-complex="16pt"/>
    </style:style>
    <style:style style:name="P53" style:family="paragraph" style:parent-style-name="normal" style:list-style-name="WWNum2">
      <style:paragraph-properties fo:margin-left="4.2cm" fo:margin-right="0cm" fo:text-align="justify" style:justify-single-word="false" fo:text-indent="-1.401cm" style:auto-text-indent="false">
        <style:tab-stops>
          <style:tab-stop style:position="4.207cm"/>
        </style:tab-stops>
      </style:paragraph-properties>
      <style:text-properties fo:color="#000000" style:font-name="Times New Roman1" fo:font-size="16pt" fo:background-color="#ffffff" style:font-name-asian="標楷體" style:font-size-asian="16pt" style:font-name-complex="DFKai-SB1" style:font-size-complex="16pt"/>
    </style:style>
    <style:style style:name="P54" style:family="paragraph" style:parent-style-name="normal" style:list-style-name="WWNum2">
      <style:paragraph-properties fo:margin-left="4.2cm" fo:margin-right="0cm" fo:text-align="justify" style:justify-single-word="false" fo:text-indent="-1.401cm" style:auto-text-indent="false">
        <style:tab-stops>
          <style:tab-stop style:position="4.207cm"/>
        </style:tab-stops>
      </style:paragraph-properties>
      <style:text-properties style:font-name="Times New Roman1" fo:font-size="16pt" fo:background-color="#ffffff" style:font-name-asian="標楷體" style:font-size-asian="16pt" style:font-name-complex="DFKai-SB1" style:font-size-complex="16pt"/>
    </style:style>
    <style:style style:name="P55" style:family="paragraph" style:parent-style-name="normal" style:list-style-name="WWNum2">
      <style:paragraph-properties fo:margin-left="4.2cm" fo:margin-right="0cm" fo:text-align="justify" style:justify-single-word="false" fo:text-indent="-1.401cm" style:auto-text-indent="false">
        <style:tab-stops>
          <style:tab-stop style:position="4.207cm"/>
        </style:tab-stops>
      </style:paragraph-properties>
      <style:text-properties style:font-name="Times New Roman1" fo:font-size="16pt" officeooo:paragraph-rsid="0029f4fc" fo:background-color="#ffffff" style:font-name-asian="標楷體" style:font-size-asian="16pt" style:font-name-complex="DFKai-SB1" style:font-size-complex="16pt"/>
    </style:style>
    <style:style style:name="P56" style:family="paragraph" style:parent-style-name="normal" style:list-style-name="WWNum2">
      <style:paragraph-properties fo:margin-left="4.2cm" fo:margin-right="0cm" fo:text-align="justify" style:justify-single-word="false" fo:text-indent="-1.401cm" style:auto-text-indent="false">
        <style:tab-stops>
          <style:tab-stop style:position="4.207cm"/>
        </style:tab-stops>
      </style:paragraph-properties>
      <style:text-properties style:font-name="Times New Roman1" fo:font-size="16pt" officeooo:paragraph-rsid="002ae994" fo:background-color="#ffffff" style:font-name-asian="標楷體" style:font-size-asian="16pt" style:font-name-complex="DFKai-SB1" style:font-size-complex="16pt"/>
    </style:style>
    <style:style style:name="P57" style:family="paragraph" style:parent-style-name="normal" style:list-style-name="WWNum2">
      <style:paragraph-properties fo:margin-left="4.2cm" fo:margin-right="0cm" fo:text-align="justify" style:justify-single-word="false" fo:text-indent="-1.401cm" style:auto-text-indent="false">
        <style:tab-stops>
          <style:tab-stop style:position="4.207cm"/>
        </style:tab-stops>
      </style:paragraph-properties>
      <style:text-properties style:font-name="Times New Roman1" fo:font-size="16pt" officeooo:paragraph-rsid="0018fe44" fo:background-color="#ffffff" style:font-name-asian="標楷體" style:font-size-asian="16pt" style:font-name-complex="DFKai-SB1" style:font-size-complex="16pt"/>
    </style:style>
    <style:style style:name="P58" style:family="paragraph" style:parent-style-name="normal" style:list-style-name="WWNum2">
      <style:paragraph-properties fo:margin-left="4.2cm" fo:margin-right="0cm" fo:text-align="justify" style:justify-single-word="false" fo:text-indent="-1.401cm" style:auto-text-indent="false">
        <style:tab-stops>
          <style:tab-stop style:position="4.207cm"/>
        </style:tab-stops>
      </style:paragraph-properties>
      <style:text-properties style:font-name="Times New Roman1" fo:font-size="16pt" officeooo:paragraph-rsid="00335b2c" fo:background-color="#ffffff" style:font-name-asian="標楷體" style:font-size-asian="16pt" style:font-name-complex="DFKai-SB1" style:font-size-complex="16pt"/>
    </style:style>
    <style:style style:name="P59" style:family="paragraph" style:parent-style-name="normal" style:list-style-name="WWNum2">
      <style:paragraph-properties fo:margin-left="4.2cm" fo:margin-right="0cm" fo:text-align="justify" style:justify-single-word="false" fo:text-indent="-1.401cm" style:auto-text-indent="false">
        <style:tab-stops>
          <style:tab-stop style:position="4.207cm"/>
        </style:tab-stops>
      </style:paragraph-properties>
      <style:text-properties style:font-name="Times New Roman1" fo:font-size="16pt" officeooo:paragraph-rsid="003417fe" fo:background-color="#ffffff" style:font-name-asian="標楷體" style:font-size-asian="16pt" style:font-name-complex="DFKai-SB1" style:font-size-complex="16pt"/>
    </style:style>
    <style:style style:name="P60" style:family="paragraph" style:parent-style-name="normal" style:list-style-name="WWNum2">
      <style:paragraph-properties fo:margin-left="4.2cm" fo:margin-right="0cm" fo:text-align="justify" style:justify-single-word="false" fo:text-indent="-1.401cm" style:auto-text-indent="false">
        <style:tab-stops>
          <style:tab-stop style:position="4.207cm"/>
        </style:tab-stops>
      </style:paragraph-properties>
      <style:text-properties style:font-name="Times New Roman1" fo:font-size="16pt" fo:background-color="transparent" style:font-name-asian="標楷體" style:font-size-asian="16pt" style:font-name-complex="DFKai-SB1" style:font-size-complex="16pt"/>
    </style:style>
    <style:style style:name="P61" style:family="paragraph" style:parent-style-name="normal" style:list-style-name="WWNum2">
      <style:paragraph-properties fo:margin-left="4.2cm" fo:margin-right="0cm" fo:text-align="justify" style:justify-single-word="false" fo:text-indent="-1.401cm" style:auto-text-indent="false">
        <style:tab-stops>
          <style:tab-stop style:position="4.207cm"/>
        </style:tab-stops>
      </style:paragraph-properties>
      <style:text-properties style:font-name="Times New Roman1" fo:font-size="16pt" officeooo:paragraph-rsid="00244cf3" fo:background-color="transparent" style:font-name-asian="標楷體" style:font-size-asian="16pt" style:font-name-complex="DFKai-SB1" style:font-size-complex="16pt"/>
    </style:style>
    <style:style style:name="P62" style:family="paragraph" style:parent-style-name="normal" style:list-style-name="WWNum2">
      <style:paragraph-properties fo:margin-left="4.2cm" fo:margin-right="0cm" fo:text-align="justify" style:justify-single-word="false" fo:text-indent="-1.401cm" style:auto-text-indent="false">
        <style:tab-stops>
          <style:tab-stop style:position="4.207cm"/>
        </style:tab-stops>
      </style:paragraph-properties>
      <style:text-properties style:font-name="Times New Roman1" fo:font-size="16pt" officeooo:paragraph-rsid="002622b0" fo:background-color="transparent" style:font-name-asian="標楷體" style:font-size-asian="16pt" style:font-name-complex="DFKai-SB1" style:font-size-complex="16pt"/>
    </style:style>
    <style:style style:name="P63" style:family="paragraph" style:parent-style-name="normal" style:list-style-name="WWNum2" style:master-page-name="">
      <style:paragraph-properties fo:margin-left="4.3cm" fo:margin-right="0cm" fo:text-align="justify" style:justify-single-word="false" fo:text-indent="-0.801cm" style:auto-text-indent="false" style:page-number="auto"/>
      <style:text-properties style:font-name="Times New Roman1" fo:font-size="16pt" officeooo:paragraph-rsid="001a8427" fo:background-color="#ffffff" style:font-name-asian="標楷體" style:font-size-asian="16pt" style:font-name-complex="DFKai-SB1" style:font-size-complex="16pt"/>
    </style:style>
    <style:style style:name="P64" style:family="paragraph" style:parent-style-name="normal" style:list-style-name="WWNum2">
      <style:paragraph-properties fo:margin-left="4.3cm" fo:margin-right="0cm" fo:text-align="justify" style:justify-single-word="false" fo:text-indent="-0.801cm" style:auto-text-indent="false"/>
      <style:text-properties style:font-name="Times New Roman1" fo:font-size="16pt" officeooo:paragraph-rsid="001a8427" fo:background-color="#ffffff" style:font-name-asian="標楷體" style:font-size-asian="16pt" style:font-name-complex="DFKai-SB1" style:font-size-complex="16pt"/>
    </style:style>
    <style:style style:name="P65" style:family="paragraph" style:parent-style-name="normal" style:list-style-name="WWNum2" style:master-page-name="">
      <loext:graphic-properties draw:fill="none"/>
      <style:paragraph-properties fo:margin-left="4.701cm" fo:margin-right="0cm" fo:text-align="justify" style:justify-single-word="false" fo:orphans="2" fo:widows="2" fo:text-indent="-1.101cm" style:auto-text-indent="false" style:page-number="auto" fo:background-color="transparent" style:writing-mode="lr-tb"/>
      <style:text-properties style:font-name="Times New Roman1" fo:font-size="16pt" officeooo:paragraph-rsid="001a8427" fo:background-color="#ffffff" style:font-name-asian="標楷體" style:font-size-asian="16pt" style:font-name-complex="DFKai-SB1" style:font-size-complex="16pt"/>
    </style:style>
    <style:style style:name="P66" style:family="paragraph" style:parent-style-name="normal" style:list-style-name="WWNum2">
      <loext:graphic-properties draw:fill="none"/>
      <style:paragraph-properties fo:margin-left="4.701cm" fo:margin-right="0cm" fo:text-align="justify" style:justify-single-word="false" fo:orphans="2" fo:widows="2" fo:text-indent="-1.101cm" style:auto-text-indent="false" fo:background-color="transparent" style:writing-mode="lr-tb"/>
      <style:text-properties style:font-name="Times New Roman1" fo:font-size="16pt" officeooo:paragraph-rsid="001a8427" fo:background-color="#ffffff" style:font-name-asian="標楷體" style:font-size-asian="16pt" style:font-name-complex="DFKai-SB1" style:font-size-complex="16pt"/>
    </style:style>
    <style:style style:name="P67" style:family="paragraph" style:parent-style-name="normal" style:master-page-name="">
      <loext:graphic-properties draw:fill="none"/>
      <style:paragraph-properties fo:margin-left="1.401cm" fo:margin-right="0cm" fo:margin-top="0.275cm" fo:margin-bottom="0.22cm" loext:contextual-spacing="false" fo:text-align="justify" style:justify-single-word="false" fo:orphans="2" fo:widows="2" fo:text-indent="0cm" style:auto-text-indent="false" style:page-number="auto" fo:background-color="transparent" style:writing-mode="lr-tb"/>
      <style:text-properties style:font-name="Times New Roman1" officeooo:paragraph-rsid="0014c533" style:font-name-asian="標楷體"/>
    </style:style>
    <style:style style:name="P68" style:family="paragraph" style:parent-style-name="normal" style:master-page-name="">
      <style:paragraph-properties fo:margin-left="1.401cm" fo:margin-right="0cm" fo:margin-top="0.275cm" fo:margin-bottom="0.22cm" loext:contextual-spacing="false" fo:text-align="justify" style:justify-single-word="false" fo:text-indent="0cm" style:auto-text-indent="false" style:page-number="auto"/>
      <style:text-properties style:font-name="Times New Roman1" fo:font-size="16pt" officeooo:paragraph-rsid="0014c533" fo:background-color="#ffffff" style:font-name-asian="標楷體" style:font-size-asian="16pt" style:font-name-complex="DFKai-SB1" style:font-size-complex="16pt"/>
    </style:style>
    <style:style style:name="P69" style:family="paragraph" style:parent-style-name="normal" style:master-page-name="">
      <style:paragraph-properties fo:margin-left="1.401cm" fo:margin-right="0cm" fo:margin-top="0.275cm" fo:margin-bottom="0.22cm" loext:contextual-spacing="false" fo:text-align="justify" style:justify-single-word="false" fo:text-indent="0cm" style:auto-text-indent="false" style:page-number="auto"/>
      <style:text-properties style:font-name="Times New Roman1" fo:font-size="16pt" officeooo:paragraph-rsid="0014c533" fo:background-color="#ffffff" style:font-name-asian="標楷體" style:font-size-asian="16pt" style:font-name-complex="DFKai-SB1" style:font-size-complex="16pt"/>
    </style:style>
    <style:style style:name="P70" style:family="paragraph" style:parent-style-name="normal" style:list-style-name="WWNum2" style:master-page-name="">
      <loext:graphic-properties draw:fill="none"/>
      <style:paragraph-properties fo:margin-left="3.2cm" fo:margin-right="0cm" fo:text-align="start" style:justify-single-word="false" fo:orphans="2" fo:widows="2" fo:text-indent="-0.9cm" style:auto-text-indent="false" style:page-number="auto" fo:background-color="transparent" style:writing-mode="lr-tb">
        <style:tab-stops/>
      </style:paragraph-properties>
      <style:text-properties style:font-name="Times New Roman1" fo:font-size="16pt" fo:background-color="#ffffff" style:font-name-asian="標楷體" style:font-size-asian="16pt" style:font-name-complex="DFKai-SB1" style:font-size-complex="16pt"/>
    </style:style>
    <style:style style:name="P71"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72"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73"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74"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75"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76"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77"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78"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79"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80"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81"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82"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83"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84"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85"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86"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87"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88"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89"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90"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91"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92"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P93" style:family="paragraph" style:parent-style-name="normal" style:list-style-name="WWNum2" style:master-page-name="">
      <style:paragraph-properties fo:margin-left="3.2cm" fo:margin-right="0cm" fo:text-indent="-0.9cm" style:auto-text-indent="false" style:page-number="auto">
        <style:tab-stops/>
      </style:paragraph-properties>
      <style:text-properties style:font-name="Times New Roman1" fo:font-size="16pt" fo:background-color="#ffffff" style:font-name-asian="標楷體" style:font-size-asian="16pt" style:font-name-complex="DFKai-SB1" style:font-size-complex="16pt"/>
    </style:style>
    <style:style style:name="T1" style:family="text">
      <style:text-properties fo:font-variant="normal" fo:text-transform="none" fo:color="#000000" style:text-line-through-style="none" style:text-line-through-type="none" style:text-position="0% 100%" fo:font-style="normal" style:text-underline-style="none" fo:font-weight="normal" fo:background-color="transparent" loext:char-shading-value="0" style:font-style-asian="normal" style:font-weight-asian="normal" style:font-name-complex="Gungsuh"/>
    </style:style>
    <style:style style:name="T2" style:family="text">
      <style:text-properties fo:font-variant="normal" fo:text-transform="none" fo:color="#000000" style:text-line-through-style="none" style:text-line-through-type="none" style:text-underline-style="none" style:text-blinking="false" style:font-style-asian="normal" style:font-weight-asian="normal"/>
    </style:style>
    <style:style style:name="T3" style:family="text">
      <style:text-properties fo:font-variant="normal" fo:text-transform="none" fo:color="#000000" style:text-line-through-style="none" style:text-line-through-type="none" fo:font-style="normal" style:text-underline-style="none" fo:font-weight="normal" style:text-blinking="false"/>
    </style:style>
    <style:style style:name="T4" style:family="text">
      <style:text-properties fo:font-variant="normal" fo:text-transform="none" fo:color="#000000" style:text-line-through-style="none" style:text-line-through-type="none" fo:font-style="normal" style:text-underline-style="none" fo:font-weight="normal" style:text-blinking="false" style:font-style-asian="normal" style:font-weight-asian="normal"/>
    </style:style>
    <style:style style:name="T5" style:family="text">
      <style:text-properties fo:font-variant="normal" fo:text-transform="none" fo:color="#000000" style:text-line-through-style="none" style:text-line-through-type="none" fo:font-style="normal" style:text-underline-style="solid" style:text-underline-width="auto" style:text-underline-color="font-color" fo:font-weight="normal" style:text-blinking="false"/>
    </style:style>
    <style:style style:name="T6" style:family="text">
      <style:text-properties fo:font-variant="normal" fo:text-transform="none" style:text-line-through-style="none" style:text-line-through-type="none" style:text-underline-style="none" style:text-blinking="false"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style:text-blinking="false"/>
    </style:style>
    <style:style style:name="T8" style:family="text">
      <style:text-properties fo:font-variant="normal" fo:text-transform="none" style:text-line-through-style="none" style:text-line-through-type="none" fo:font-style="normal" style:text-underline-style="none" fo:font-weight="normal" style:text-blinking="false" style:font-style-asian="normal" style:font-weight-asian="normal"/>
    </style:style>
    <style:style style:name="T9" style:family="text">
      <style:text-properties fo:font-variant="normal" fo:text-transform="none" style:text-line-through-style="none" style:text-line-through-type="none" fo:letter-spacing="normal" style:text-underline-style="none" style:text-blinking="false" style:font-style-asian="normal" style:font-weight-asian="normal"/>
    </style:style>
    <style:style style:name="T10" style:family="text">
      <style:text-properties fo:font-size="20pt" fo:background-color="#ffffff" loext:char-shading-value="0" style:font-size-asian="20pt" style:font-size-complex="20pt"/>
    </style:style>
    <style:style style:name="T11" style:family="text">
      <style:text-properties fo:font-size="20pt" fo:background-color="#ffffff" loext:char-shading-value="0" style:font-size-asian="20pt" style:font-name-complex="DFKai-SB1" style:font-size-complex="20pt"/>
    </style:style>
    <style:style style:name="T12" style:family="text">
      <style:text-properties fo:font-size="16pt" fo:background-color="#ffffff" loext:char-shading-value="0" style:font-size-asian="16pt" style:font-size-complex="16pt"/>
    </style:style>
    <style:style style:name="T13" style:family="text">
      <style:text-properties fo:font-size="16pt" fo:background-color="#ffffff" loext:char-shading-value="0" style:font-size-asian="16pt" style:font-name-complex="DFKai-SB1" style:font-size-complex="16pt"/>
    </style:style>
    <style:style style:name="T14" style:family="text">
      <style:text-properties fo:font-size="16pt" style:font-size-asian="16pt" style:font-name-complex="DFKai-SB1" style:font-size-complex="16pt"/>
    </style:style>
    <style:style style:name="T15" style:family="text">
      <style:text-properties fo:font-size="16pt" style:font-name-asian="標楷體" style:font-size-asian="16pt" style:font-size-complex="16pt"/>
    </style:style>
    <style:style style:name="T16" style:family="text">
      <style:text-properties fo:background-color="#ffffff" loext:char-shading-value="0"/>
    </style:style>
    <style:style style:name="T17" style:family="text">
      <style:text-properties fo:background-color="#ffffff" loext:char-shading-value="0" style:font-name-complex="DFKai-SB1"/>
    </style:style>
    <style:style style:name="T18" style:family="text">
      <style:text-properties fo:color="#000000"/>
    </style:style>
    <style:style style:name="T19" style:family="text">
      <style:text-properties fo:color="#000000" fo:font-size="16pt" style:font-size-asian="16pt" style:font-name-complex="DFKai-SB1" style:font-size-complex="16pt"/>
    </style:style>
    <style:style style:name="T20" style:family="text">
      <style:text-properties style:font-name="Times New Roman1" fo:font-size="16pt" fo:background-color="#ffffff" loext:char-shading-value="0" style:font-name-asian="標楷體" style:font-size-asian="16pt" style:font-name-complex="DFKai-SB1" style:font-size-complex="16pt"/>
    </style:style>
    <style:style style:name="T21" style:family="text">
      <style:text-properties style:font-name="Times New Roman1" fo:font-size="16pt" fo:background-color="#ffffff" loext:char-shading-value="0" style:font-name-asian="標楷體" style:font-size-asian="16pt" style:font-size-complex="16pt"/>
    </style:style>
    <style:style style:name="T22" style:family="text">
      <style:text-properties style:font-name="Times New Roman1" style:font-name-asian="Times New Roman1"/>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background-color="transparent" loext:char-shading-value="0"/>
    </style:style>
    <style:style style:name="T26" style:family="text">
      <style:text-properties fo:font-style="normal" fo:font-weight="normal"/>
    </style:style>
    <style:style style:name="T27" style:family="text">
      <style:text-properties fo:font-style="normal" style:font-style-asian="normal" style:font-style-complex="normal"/>
    </style:style>
    <style:style style:name="T28" style:family="text">
      <style:text-properties style:text-underline-style="none"/>
    </style:style>
    <style:style style:name="T29" style:family="text">
      <style:text-properties style:font-style-asian="normal" style:font-weight-asian="normal"/>
    </style:style>
    <style:style style:name="T30" style:family="text">
      <style:text-properties style:font-name="標楷體"/>
    </style:style>
    <style:style style:name="T31" style:family="text">
      <style:text-properties fo:background-color="transparent" loext:char-shading-value="0"/>
    </style:style>
    <style:style style:name="T32" style:family="text">
      <style:text-properties style:font-name="1ul"/>
    </style:style>
    <style:style style:name="T33" style:family="text">
      <style:text-properties style:font-name="Times New Roman" fo:font-size="16pt" style:font-name-asian="標楷體1"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行政院環境保護署環境檢驗所<text:bookmark text:name="gjdgxs"/></text:p>
      <text:p text:style-name="P9"><text:span text:style-name="T11">「環境檢測標準方法審議會第</text:span><text:span text:style-name="T10">343</text:span><text:span text:style-name="T11">次及第</text:span><text:span text:style-name="T10">344</text:span><text:span text:style-name="T11">次會議」</text:span></text:p>
      <text:p text:style-name="P7">會議紀錄</text:p>
      <text:list xml:id="list2831226557" text:style-name="WWNum2">
        <text:list-item>
          <text:p text:style-name="P13"><text:span text:style-name="T20">時間：中華民國</text:span><text:span text:style-name="T21">110</text:span><text:span text:style-name="T20">年</text:span><text:span text:style-name="T21">8</text:span><text:span text:style-name="T20">月</text:span><text:span text:style-name="T21">27</text:span><text:span text:style-name="T20">日（星期五）上午</text:span><text:span text:style-name="T21">9</text:span><text:span text:style-name="T20">時</text:span><text:span text:style-name="T21">30</text:span><text:span text:style-name="T20">分</text:span></text:p>
        </text:list-item>
        <text:list-item>
          <text:p text:style-name="P14">地點：視訊會議</text:p>
        </text:list-item>
        <text:list-item>
          <text:p text:style-name="P13"><text:span text:style-name="T21">主席：翁召集人英明 <text:s/></text:span><text:s text:c="23"/><text:span text:style-name="T15"><text:s text:c="10"/>紀錄：游廷華</text:span></text:p>
        </text:list-item>
        <text:list-item>
          <text:p text:style-name="P14">出（列）席單位及人員：</text:p>
        </text:list-item>
      </text:list>
      <text:p text:style-name="P67"><text:span text:style-name="T13">出席委員</text:span><text:span text:style-name="T17">：</text:span></text:p>
      <table:table table:name="表格1" table:style-name="表格1">
        <table:table-column table:style-name="表格1.A" table:number-columns-repeated="4"/>
        <table:table-row table:style-name="表格1.1">
          <table:table-cell table:style-name="表格1.A1" office:value-type="string">
            <text:p text:style-name="P6">王委員家麟</text:p>
          </table:table-cell>
          <table:table-cell table:style-name="表格1.A1" office:value-type="string">
            <text:p text:style-name="P6">王委員文忻</text:p>
          </table:table-cell>
          <table:table-cell table:style-name="表格1.A1" office:value-type="string">
            <text:p text:style-name="P6">何委員國榮</text:p>
          </table:table-cell>
          <table:table-cell table:style-name="表格1.A1" office:value-type="string">
            <text:p text:style-name="P6">李委員達源</text:p>
          </table:table-cell>
        </table:table-row>
        <table:table-row table:style-name="表格1.1">
          <table:table-cell table:style-name="表格1.A1" office:value-type="string">
            <text:p text:style-name="P6">李委員慧玲</text:p>
          </table:table-cell>
          <table:table-cell table:style-name="表格1.A1" office:value-type="string">
            <text:p text:style-name="P6">林委員逸彬</text:p>
          </table:table-cell>
          <table:table-cell table:style-name="表格1.A1" office:value-type="string">
            <text:p text:style-name="P6">張委員小萍</text:p>
          </table:table-cell>
          <table:table-cell table:style-name="表格1.A1" office:value-type="string">
            <text:p text:style-name="P6">陳委員成裕</text:p>
          </table:table-cell>
        </table:table-row>
        <table:table-row table:style-name="表格1.3">
          <table:table-cell table:style-name="表格1.A1" office:value-type="string">
            <text:p text:style-name="P6">陳委員育錚</text:p>
          </table:table-cell>
          <table:table-cell table:style-name="表格1.A1" office:value-type="string">
            <text:p text:style-name="P6">陳委員𡡶如</text:p>
          </table:table-cell>
          <table:table-cell table:style-name="表格1.A1" office:value-type="string">
            <text:p text:style-name="P6">吳委員義林</text:p>
          </table:table-cell>
          <table:table-cell table:style-name="表格1.A1" office:value-type="string">
            <text:p text:style-name="P6">凌委員永健</text:p>
          </table:table-cell>
        </table:table-row>
        <table:table-row table:style-name="表格1.3">
          <table:table-cell table:style-name="表格1.A1" office:value-type="string">
            <text:p text:style-name="P6">葉委員雨松</text:p>
          </table:table-cell>
          <table:table-cell table:style-name="表格1.A1" office:value-type="string">
            <text:p text:style-name="P6">董委員瑞安</text:p>
          </table:table-cell>
          <table:table-cell table:style-name="表格1.A1" office:value-type="string">
            <text:p text:style-name="P6">熊委員同銘</text:p>
          </table:table-cell>
          <table:table-cell table:style-name="表格1.A1" office:value-type="string">
            <text:p text:style-name="P6">劉委員秀美</text:p>
          </table:table-cell>
        </table:table-row>
        <table:table-row table:style-name="表格1.5">
          <table:table-cell table:style-name="表格1.A1" table:number-columns-spanned="2" office:value-type="string">
            <text:p text:style-name="P6">何委員秀美(上午)</text:p>
          </table:table-cell>
          <table:covered-table-cell/>
          <table:table-cell table:style-name="表格1.A1" table:number-columns-spanned="2" office:value-type="string">
            <text:p text:style-name="P6">陳委員家揚(上午)</text:p>
          </table:table-cell>
          <table:covered-table-cell/>
        </table:table-row>
      </table:table>
      <text:p text:style-name="P68">請假委員：</text:p>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office:value-type="string">
            <text:p text:style-name="P6">張委員木彬</text:p>
          </table:table-cell>
          <table:table-cell table:style-name="表格2.A1" office:value-type="string">
            <text:p text:style-name="P6">莊委員慶芳</text:p>
          </table:table-cell>
          <table:table-cell table:style-name="表格2.A1" office:value-type="string">
            <text:p text:style-name="P6">陳委員秋蓉</text:p>
          </table:table-cell>
          <table:table-cell table:style-name="表格2.A1" office:value-type="string">
            <text:p text:style-name="P6">陳委員琪芳</text:p>
          </table:table-cell>
        </table:table-row>
      </table:table>
      <text:p text:style-name="P68">列席單位出席情形：</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6">本署空氣品質保護及噪音管制處</text:p>
          </table:table-cell>
          <table:covered-table-cell/>
          <table:table-cell table:style-name="表格3.A1" office:value-type="string">
            <text:p text:style-name="P6">（請假）</text:p>
          </table:table-cell>
        </table:table-row>
        <table:table-row table:style-name="表格3.1">
          <table:table-cell table:style-name="表格3.A1" table:number-columns-spanned="2" office:value-type="string">
            <text:p text:style-name="P6">本署環境督察總隊</text:p>
          </table:table-cell>
          <table:covered-table-cell/>
          <table:table-cell table:style-name="表格3.A1" office:value-type="string">
            <text:p text:style-name="P2">（請假）</text:p>
          </table:table-cell>
        </table:table-row>
        <table:table-row table:style-name="表格3.1">
          <table:table-cell table:style-name="表格3.A1" table:number-columns-spanned="2" office:value-type="string">
            <text:p text:style-name="P6">本署法規委員會</text:p>
          </table:table-cell>
          <table:covered-table-cell/>
          <table:table-cell table:style-name="表格3.A1" office:value-type="string">
            <text:p text:style-name="P5">（請假）</text:p>
          </table:table-cell>
        </table:table-row>
        <table:table-row table:style-name="表格3.1">
          <table:table-cell table:style-name="表格3.A1" table:number-columns-spanned="2" office:value-type="string">
            <text:p text:style-name="P6">本署環境督察總隊北區環境督察大隊</text:p>
          </table:table-cell>
          <table:covered-table-cell/>
          <table:table-cell table:style-name="表格3.A1" office:value-type="string">
            <text:p text:style-name="P5">（請假）</text:p>
          </table:table-cell>
        </table:table-row>
        <table:table-row table:style-name="表格3.1">
          <table:table-cell table:style-name="表格3.A1" table:number-columns-spanned="2" office:value-type="string">
            <text:p text:style-name="P6">本署環境督察總隊中區環境督察大隊</text:p>
          </table:table-cell>
          <table:covered-table-cell/>
          <table:table-cell table:style-name="表格3.A1" office:value-type="string">
            <text:p text:style-name="P5">（請假）</text:p>
          </table:table-cell>
        </table:table-row>
        <table:table-row table:style-name="表格3.1">
          <table:table-cell table:style-name="表格3.A1" table:number-columns-spanned="2" office:value-type="string">
            <text:p text:style-name="P6">本署環境督察總隊南區環境督察大隊</text:p>
          </table:table-cell>
          <table:covered-table-cell/>
          <table:table-cell table:style-name="表格3.A1" office:value-type="string">
            <text:p text:style-name="P5">（請假）</text:p>
          </table:table-cell>
        </table:table-row>
        <table:table-row table:style-name="表格3.7">
          <table:table-cell table:style-name="表格3.A1" table:number-columns-spanned="2" office:value-type="string">
            <text:p text:style-name="P6">本署毒物及化學物質局</text:p>
          </table:table-cell>
          <table:covered-table-cell/>
          <table:table-cell table:style-name="表格3.A1" office:value-type="string">
            <text:p text:style-name="P5"><text:s/>張瑞君</text:p>
          </table:table-cell>
        </table:table-row>
        <table:table-row table:style-name="表格3.8">
          <table:table-cell table:style-name="表格3.A1" office:value-type="string">
            <text:p text:style-name="P8">環境檢驗所</text:p>
          </table:table-cell>
          <table:table-cell table:style-name="表格3.A1" table:number-columns-spanned="2" office:value-type="string">
            <text:p text:style-name="P11"><text:span text:style-name="T19">劉廣尉、劉鎮山、</text:span><text:span text:style-name="T14">李其欣、</text:span><text:span text:style-name="T19">郭季華、</text:span><text:span text:style-name="T14">李如訓、吳婉怡、許志福、陳明妮、葉玉珍、吳仲平、陳怡如、陳重方、蘇育德、呂奎宛、王弟文</text:span><text:span text:style-name="T19">、</text:span><text:span text:style-name="T14">廖儀如、</text:span><text:span text:style-name="T19">任怡芃</text:span></text:p>
          </table:table-cell>
          <table:covered-table-cell/>
        </table:table-row>
      </table:table>
      <text:list xml:id="list141260163220549" text:continue-numbering="true" text:style-name="WWNum2">
        <text:list-item>
          <text:p text:style-name="P16">主席致詞：（略）</text:p>
        </text:list-item>
        <text:list-item>
          <text:p text:style-name="P14">上次審議結果辦理情形報告：（略）</text:p>
        </text:list-item>
        <text:list-item>
          <text:p text:style-name="P13"><text:span text:style-name="T21">檢測方法審議結果：</text:span> </text:p>
          <text:list>
            <text:list-item>
              <text:p text:style-name="P17"><text:span text:style-name="T20">化學物質檢測方法–有機類定性及定量分析法</text:span><text:span text:style-name="T21">(NIEA T101.12C)</text:span><text:span text:style-name="T20">（草案）（第四組 廖儀如）</text:span></text:p>
              <text:list>
                <text:list-item>
                  <text:p text:style-name="P71"><text:soft-page-break/>提案單位說明事項：</text:p>
                  <text:list>
                    <text:list-item>
                      <text:p text:style-name="P19">方法草案研訂緣由說明及重點摘要：略</text:p>
                    </text:list-item>
                    <text:list-item>
                      <text:p text:style-name="P27">研商會及陳述意見期間各界意見：無</text:p>
                    </text:list-item>
                    <text:list-item>
                      <text:p text:style-name="P27">建議事項回應說明：無</text:p>
                    </text:list-item>
                  </text:list>
                </text:list-item>
                <text:list-item>
                  <text:p text:style-name="P71">審查委員意見：</text:p>
                  <text:list>
                    <text:list-item>
                      <text:p text:style-name="P20">方法名稱建議修改為「有機類化學物質檢測方法–定性及定量分析法」。</text:p>
                    </text:list-item>
                    <text:list-item>
                      <text:p text:style-name="P29">四、設備與材料（一）「…含至少1組雷射光源…」，建議修改為「…<text:span text:style-name="T24">具備</text:span>至少1組雷射光源…」。</text:p>
                    </text:list-item>
                    <text:list-item>
                      <text:p text:style-name="P28">四、設備與材料（四）至（十）之層析儀英文名稱chromatography應修改為chromatograph。</text:p>
                    </text:list-item>
                    <text:list-item>
                      <text:p text:style-name="P29">四、設備與材料（十一）「…固定波長，附樣品槽之紫外光及可見光之偵測器」，建議修改為「…固定波長」。</text:p>
                    </text:list-item>
                    <text:list-item>
                      <text:p text:style-name="P43">請確認五、試劑（一）試劑水之規格。</text:p>
                    </text:list-item>
                    <text:list-item>
                      <text:p text:style-name="P28">請確認五、試劑（三）氮氣純度應為99.99 % 以上或99.999 % 以上，以及數字與%之間是否須空1格。</text:p>
                    </text:list-item>
                    <text:list-item>
                      <text:p text:style-name="P20">五、試劑（四）建議加上標定方法說明。</text:p>
                    </text:list-item>
                    <text:list-item>
                      <text:p text:style-name="P28">請確認五、試劑（五）中蒸餾水之規格。</text:p>
                    </text:list-item>
                    <text:list-item>
                      <text:p text:style-name="P28">七、步驟建議加上如樣品濃度偏高時，應進行稀釋等提醒文字。</text:p>
                    </text:list-item>
                    <text:list-item>
                      <text:p text:style-name="P50">七、步驟（一）「定性分析（視需要）」，建議修改為「定性分析」。</text:p>
                    </text:list-item>
                    <text:list-item>
                      <text:p text:style-name="P53">建議修改七、步驟（一）3.氣相或液相層析串聯質譜儀之敘述文字。</text:p>
                    </text:list-item>
                    <text:list-item>
                      <text:p text:style-name="P49"><text:bookmark text:name="docs-internal-guid-6f9122d9-7fff-16ba-776b-5487cfcc2752"/><text:span text:style-name="T29">建議說明七、步驟（一）</text:span><text:span text:style-name="T26">4.</text:span><text:span text:style-name="T29">氣相層析高解析質譜儀或液相層析高解析質譜儀定性之待測物分子量規範。</text:span></text:p>
                    </text:list-item>
                    <text:list-item>
                      <text:p text:style-name="P55">七、步驟（一）6.「…2<text:span text:style-name="T27">θ</text:span><text:span text:style-name="T30">…</text:span>」，建議修改為「…2<text:span text:style-name="T23">θ</text:span><text:span text:style-name="T30">…</text:span>」。</text:p>
                    </text:list-item>
                    <text:list-item>
                      <text:p text:style-name="P53">建議修改七、步驟（二）2.儀器分析(5)校正因子校正法與(6)感應因子校正法中公式之符號名稱敘述，並確認之下標格式是否能調整。</text:p>
                    </text:list-item>
                    <text:list-item>
                      <text:p text:style-name="P56"><text:soft-page-break/>七、步驟（二）3.滴定分析法，「精稱樣品約…」，建議修改為「<text:span text:style-name="T24">取</text:span>樣品約…<text:span text:style-name="T24">（精稱至0.1 mg）</text:span>…」。</text:p>
                    </text:list-item>
                    <text:list-item>
                      <text:p text:style-name="P52">請確認八、結果處理（一）若檢測結果小於管制濃度十分之一時，以「小於管制濃度」出具定性報告是否適當。</text:p>
                    </text:list-item>
                    <text:list-item>
                      <text:p text:style-name="P54">建議修改十一、參考資料之英文參考文獻寫法。</text:p>
                    </text:list-item>
                    <text:list-item>
                      <text:p text:style-name="P54">請確認表一化學物質名稱為通俗名或化學名。</text:p>
                    </text:list-item>
                    <text:list-item>
                      <text:p text:style-name="P53">請確認未列出CAS No之化學物質是否能查到其CAS No。</text:p>
                    </text:list-item>
                    <text:list-item>
                      <text:p text:style-name="P57">表一之「註1」及「註2」，建議修改為「<text:span text:style-name="T24">*</text:span>註1」及「<text:span text:style-name="T24">*</text:span>註2」。</text:p>
                    </text:list-item>
                    <text:list-item>
                      <text:p text:style-name="P54">表一中有機錫類化學物質之定性及定量方法，建議可加上GC-ICP-MS或HPLC-ICP-MS。</text:p>
                    </text:list-item>
                  </text:list>
                </text:list-item>
                <text:list-item>
                  <text:p text:style-name="P71">提案單位回應：</text:p>
                  <text:list>
                    <text:list-item>
                      <text:p text:style-name="P44">就委員意見(5)，<text:bookmark text:name="docs-internal-guid-b97bf321-7fff-39a9-7376-82badbdd9b18"/><text:span text:style-name="T6">因屬本所常見規格，爰不修改。</text:span></text:p>
                    </text:list-item>
                    <text:list-item>
                      <text:p text:style-name="P44"><text:bookmark text:name="docs-internal-guid-c2db8116-7fff-0c73-6fd8-e372c579c174"/><text:span text:style-name="T6">就委員意見</text:span><text:span text:style-name="T7">(6)，</text:span><text:span text:style-name="T6">數字與</text:span><text:span text:style-name="T7">%</text:span><text:span text:style-name="T6">之間是否須空</text:span><text:span text:style-name="T7">1</text:span><text:span text:style-name="T6">格，因本所係參考標檢局度量衡「法定度量衡單位使用指南」，</text:span><text:span text:style-name="T9">百分率與數值間則應保留半形空格</text:span><text:span text:style-name="T6">。</text:span> </text:p>
                    </text:list-item>
                    <text:list-item>
                      <text:p text:style-name="P48"><text:bookmark text:name="docs-internal-guid-f0098423-7fff-8312-d9fc-0f6b78c67a28"/>就委員意見(8)，五、試劑（五）中蒸餾水已修改為試劑水，規格同五、試劑（一）試劑水。</text:p>
                    </text:list-item>
                    <text:list-item>
                      <text:p text:style-name="P45"><text:span text:style-name="T6">委員意見</text:span><text:span text:style-name="T8">(14)，經確認</text:span><text:span text:style-name="T6">公式下標格式因</text:span><text:span text:style-name="T8">ODF</text:span><text:span text:style-name="T6">公式編輯格式無法調整。</text:span></text:p>
                    </text:list-item>
                    <text:list-item>
                      <text:p text:style-name="P48">就委員意見(16)，經確認後，刪除八、結果處理（一）若檢測結果小於管制濃度十分之一時，以「小於管制濃度」出具定性報告等文字。</text:p>
                    </text:list-item>
                    <text:list-item>
                      <text:p text:style-name="P48">就委員意見(18)，表一化學物質名稱為依照本署化學局公告毒性化學物質及其管制濃度與分級運作量一覽表之中文名稱及英文名稱命名，因此不再額外列出其通俗名或化學名。</text:p>
                    </text:list-item>
                    <text:list-item>
                      <text:p text:style-name="P45"><text:span text:style-name="T6">就委員意見</text:span><text:span text:style-name="T7">(19)，查</text:span><text:span text:style-name="T6">本署化學局未列出</text:span><text:span text:style-name="T7">CAS No</text:span><text:span text:style-name="T6">且亦未查得其</text:span><text:span text:style-name="T7">CAS No</text:span><text:span text:style-name="T8">。</text:span> </text:p>
                    </text:list-item>
                    <text:list-item>
                      <text:p text:style-name="P28"><text:span text:style-name="T18">就委員意見(21)，明(111)年度本所「放流水中有機錫分析技術開發」委</text:span>辦計畫，內容將探討有機錫類化學物質之定性及定量方法，目前表一暫不加上GC-ICP-MS或HPLC-ICP-MS。</text:p>
                    </text:list-item>
                    <text:list-item>
                      <text:p text:style-name="P28"><text:soft-page-break/>餘依審查委員意見確認及修正。</text:p>
                    </text:list-item>
                  </text:list>
                </text:list-item>
                <text:list-item>
                  <text:p text:style-name="P71">審查結論：依審查意見修正並確認後，辦理公告事宜。</text:p>
                </text:list-item>
              </text:list>
            </text:list-item>
            <text:list-item>
              <text:p text:style-name="P18"><text:span text:style-name="T13">化學物質檢測方法–無機類定性及定量分析法</text:span><text:span text:style-name="T12">(NIEA T102.12C)</text:span><text:span text:style-name="T13">（草案）（第三組 王弟文）</text:span></text:p>
              <text:list>
                <text:list-item>
                  <text:p text:style-name="P71">提案單位說明事項：</text:p>
                  <text:list>
                    <text:list-item>
                      <text:p text:style-name="P25">方法草案研訂緣由說明及重點摘要：略</text:p>
                    </text:list-item>
                    <text:list-item>
                      <text:p text:style-name="P39">研商會及陳述意見期間各界意見：無</text:p>
                    </text:list-item>
                    <text:list-item>
                      <text:p text:style-name="P39">建議事項回應說明：無</text:p>
                    </text:list-item>
                  </text:list>
                </text:list-item>
                <text:list-item>
                  <text:p text:style-name="P71">審查委員意見：</text:p>
                  <text:list>
                    <text:list-item>
                      <text:p text:style-name="P20">方法名稱建議調整為「無機類化學物質檢測方法—定性及定量分析法」。</text:p>
                    </text:list-item>
                    <text:list-item>
                      <text:p text:style-name="P28">四、設備與材料，建議增列「滴定裝置」，以與表一相符。</text:p>
                    </text:list-item>
                    <text:list-item>
                      <text:p text:style-name="P46">四、設備與材料（二）掃描式電子顯微鏡∕X-射線能量散布分析儀(Scanning electron microscope-energy dispersive X-ray spectroscopy, SEM-EDX)之英文spectroscopy 建議再確認。</text:p>
                    </text:list-item>
                    <text:list-item>
                      <text:p text:style-name="P30">四、設備與材料（二十一）氣體檢知管，建議增加檢知器之敘述。</text:p>
                    </text:list-item>
                    <text:list-item>
                      <text:p text:style-name="P30">四、設備與材料（十三）氣體偵測器，建議於Chemcassette® tape-based gas detector之後增加「或同級品」為宜。</text:p>
                    </text:list-item>
                    <text:list-item>
                      <text:p text:style-name="P41">四、設備與材料（二十九）「流率校正器…SCK<text:span text:style-name="T30">…」</text:span>，請修正為「流率校正器…SKC<text:span text:style-name="T30">…」</text:span>。</text:p>
                    </text:list-item>
                    <text:list-item>
                      <text:p text:style-name="P26">七、步驟（一）所提流率控制器(Flow controller) 之英文(Flow controller)，建議移至四、（二十二）。</text:p>
                    </text:list-item>
                    <text:list-item>
                      <text:p text:style-name="P41">七、步驟（一）1.「元素定性」，建議修正為「元素<text:span text:style-name="T24">測定</text:span><text:span text:style-name="T28">」；</text:span>七、步驟（一）2.「物種定性」，建議修正為「<text:span text:style-name="T24">物種</text:span>測定」。</text:p>
                    </text:list-item>
                    <text:list-item>
                      <text:p text:style-name="P41">七、步驟（一）2. (4)「<text:span text:style-name="T30">…</text:span>2θ<text:span text:style-name="T30">…」，建議修正為</text:span>「<text:span text:style-name="T30">…</text:span>2<text:span text:style-name="T23">θ</text:span><text:span text:style-name="T30">…」</text:span>。</text:p>
                    </text:list-item>
                    <text:list-item>
                      <text:p text:style-name="P51">七、步驟（一）「…則將定體積…」，請修正為「…則將<text:span text:style-name="T24">一</text:span>定體積…」。</text:p>
                    </text:list-item>
                    <text:list-item>
                      <text:p text:style-name="P60">註2之F值公式是以化合物除以元素的表示方式，似語意不清，建議思考調整較清楚方式呈現（例如化合物分子量除以元素原子量）。</text:p>
                    </text:list-item>
                    <text:list-item>
                      <text:p text:style-name="P61"><text:soft-page-break/>十一、參考資料（一）「…期末報告，EPA<text:span text:style-name="T30">…</text:span>」，建議修改為「…EPA<text:span text:style-name="T30">…</text:span>」。</text:p>
                    </text:list-item>
                    <text:list-item>
                      <text:p text:style-name="P62">十一、參考資料（十六）「美國職業安全衛生管理署…」，建議修改為「美國職業安全衛生署…」。</text:p>
                    </text:list-item>
                    <text:list-item>
                      <text:p text:style-name="P54"><text:span text:style-name="T31">化學物質濃度幾乎皆為 % 等級，F2及BF3等氣態樣品亦可用</text:span>GC/TCD分析，建議方法可分列GC/MS及GC/TCD供選擇。</text:p>
                    </text:list-item>
                  </text:list>
                </text:list-item>
                <text:list-item>
                  <text:p text:style-name="P71">提案單位回應：</text:p>
                  <text:list>
                    <text:list-item>
                      <text:p text:style-name="P10"><text:span text:style-name="T4">就</text:span><text:span text:style-name="T2">委員意見</text:span><text:span text:style-name="T4">(3)，</text:span><text:span text:style-name="T2">經確認後，將</text:span><text:span text:style-name="T3">spectroscopy</text:span><text:span text:style-name="T2">修正為</text:span><text:span text:style-name="T3">spectro</text:span><text:span text:style-name="T5">meter</text:span><text:span text:style-name="T2">。</text:span> </text:p>
                    </text:list-item>
                    <text:list-item>
                      <text:p text:style-name="P28">餘依審查委員意見確認及修正。</text:p>
                    </text:list-item>
                  </text:list>
                </text:list-item>
                <text:list-item>
                  <text:p text:style-name="P71">審查結論：依審查意見修正並確認後，辦理公告事宜。</text:p>
                </text:list-item>
              </text:list>
            </text:list-item>
            <text:list-item>
              <text:p text:style-name="P18"><text:span text:style-name="T13">排放管道中總碳氫化合物及非甲烷總碳氫化合物含量自動檢測方法－線上火燄離子化偵測法</text:span><text:span text:style-name="T12">(NIEA A723.75B)</text:span><text:span text:style-name="T13">（草案）（第二組 蘇育德）</text:span></text:p>
              <text:list>
                <text:list-item>
                  <text:p text:style-name="P71">提案單位說明事項：</text:p>
                  <text:list>
                    <text:list-item>
                      <text:p text:style-name="P25">方法草案研訂緣由說明及重點摘要：略</text:p>
                    </text:list-item>
                    <text:list-item>
                      <text:p text:style-name="P39">研商會及陳述意見期間各界意見：</text:p>
                      <text:list>
                        <text:list-item>
                          <text:p text:style-name="P63">東典環安科技股份有限公司（書面意見），下稱東典公司：</text:p>
                          <text:list>
                            <text:list-item>
                              <text:p text:style-name="P65">分析誤差及積分面積改變率公式是否可維持原版的排版大小。</text:p>
                            </text:list-item>
                            <text:list-item>
                              <text:p text:style-name="P66">公式單位換算中原本ppmv是否改為ppm。</text:p>
                            </text:list-item>
                          </text:list>
                        </text:list-item>
                        <text:list-item>
                          <text:p text:style-name="P63">本署空氣品質保護及噪音管制處（書面意見），下稱本署空保處：建議評估提高丙烷回收率，以利提升檢測數據品質與準確度。</text:p>
                        </text:list-item>
                      </text:list>
                    </text:list-item>
                    <text:list-item>
                      <text:p text:style-name="P25">建議事項回應說明：</text:p>
                      <text:list>
                        <text:list-item text:start-value="1">
                          <text:p text:style-name="P63">就東典公司意見：不參採，本次修正係為使公式字體格式與方法內文一致，並統一公式表示單位，爰修正之，未影響方法之執行。</text:p>
                        </text:list-item>
                        <text:list-item>
                          <text:p text:style-name="P64">就本署空保處意見：現行檢測方法已有品質管制規定確保其數據品質及準確度，且本所收集近期相關許可檢測機構現行執行丙烷回收率之情形，評估尚無調升丙烷回收率之條件及迫切性，惟未<text:soft-page-break/>來仍將滾動式檢討儀器效能及回收率，以更加提升相關檢測數據品質與準確度。</text:p>
                        </text:list-item>
                      </text:list>
                    </text:list-item>
                  </text:list>
                </text:list-item>
                <text:list-item>
                  <text:p text:style-name="P71">審查委員意見：</text:p>
                  <text:list>
                    <text:list-item>
                      <text:p text:style-name="P20">二、適用範圍的文字描述及標點符號會讓人不清楚適用標的有哪些，並請考量後段「方法偵測極限各約為1ppm（以甲烷濃度表示）」及註1等文字是否要調整位置或刪除。</text:p>
                    </text:list-item>
                    <text:list-item>
                      <text:p text:style-name="P21">四、設備與材料（六）浮子流率計，建議增列設備規格或範圍限制。</text:p>
                    </text:list-item>
                    <text:list-item>
                      <text:p text:style-name="P28">方法中的「樣品迴路」與「樣品迴圈」應係指相同之物，且亦有「樣品環」之用法，建議統一方法文字。</text:p>
                    </text:list-item>
                    <text:list-item>
                      <text:p text:style-name="P31">五、試劑（四）FID分析時所需氣體之內容建議分列表示，並考量助燃空氣及載流氣體之要求是否要同零值空氣一樣嚴格。</text:p>
                    </text:list-item>
                    <text:list-item>
                      <text:p text:style-name="P21">七、步驟（五）檢量線建立提及之「樣品之範圍應介於檢量線高濃度及低濃度之間（兩濃度範圍不可超過10倍）」，建議將兩濃度範圍由10倍提高至20倍，以符實務需求。</text:p>
                    </text:list-item>
                    <text:list-item>
                      <text:p text:style-name="P28">方法中丙烷回收率測試之要求僅要求下限而未規範上限，建議增列上限規定，相關文字建議修正為「其回收率須大於等於75<text:span text:style-name="T22">%</text:span>至125%」或「其回收率須介於 75 % 至125 %」。</text:p>
                    </text:list-item>
                    <text:list-item>
                      <text:p text:style-name="P31">九、品質管制（一）自動檢查儀查核的內容多在七、步驟內有提到，只是內容說明比較詳細及增加允收規定，惟因品質管制主要係規範各項品質查核或確認之允收規定，建議評估現行描述方式之必要性，並考量整合相關文字以避免內容重複敘述。</text:p>
                    </text:list-item>
                    <text:list-item>
                      <text:p text:style-name="P22">九、品質管制（一）3.「…標準氣體需通過所有之採樣裝置，是檢測目的及需求，…」建議修正為「…標準氣體<text:span text:style-name="T24">須</text:span>通過所有之採樣裝置<text:span text:style-name="T24">；</text:span>視檢測目的及需求，… 」。</text:p>
                    </text:list-item>
                    <text:list-item>
                      <text:p text:style-name="P40">表一的濃度範圍請確認原參考資料要表達的內容是可偵測範圍、檢量線範圍，抑或僅是表達欲量<text:soft-page-break/>測範圍的大小，並依其實質意義評估是否將該範圍之下限由0修正為1。</text:p>
                    </text:list-item>
                    <text:list-item>
                      <text:p text:style-name="P49"><text:span text:style-name="T31">圖一的煙道及採樣管圖示文字擠在一起，無法明確表達相關意思，且流</text:span>率計的圖示缺少了「率」字；另該圖相較<text:span text:style-name="T31">其他圖表模糊，建議替換為較清晰的圖檔。</text:span></text:p>
                    </text:list-item>
                    <text:list-item>
                      <text:p text:style-name="P54"><text:span text:style-name="T31">圖二的橫軸座標</text:span>建議修正為「時間(s)」，圖四的橫軸座標之單位則未標示。</text:p>
                    </text:list-item>
                  </text:list>
                </text:list-item>
                <text:list-item>
                  <text:p text:style-name="P71">提案單位回應：</text:p>
                  <text:list>
                    <text:list-item>
                      <text:p text:style-name="P28">就委員意見(1)，因適用範圍係表示排放管道及污染防制設備之進氣與排放管道中總碳氫化合物及非甲烷總碳氫化合物含量之檢測等2項，故以頓號之標點符號表示應無疑義，但針對相關文字是否仍會令人有不清楚適用範圍之處，將會評估修正<text:span text:style-name="T18">文字之可行性。</text:span></text:p>
                    </text:list-item>
                    <text:list-item>
                      <text:p text:style-name="P47">就委員意見(9)，有關表中部份濃度範圍下限為0 ppm之實質意義，經檢視原參考資料「煙道排氣中自動監測總有機物含量之驗證與研究」，表中「濃度範圍」應係指依監測需求設定儀器量測範圍的大小，惟為避免造成混淆，將考量酌修相關文字用詞。</text:p>
                    </text:list-item>
                    <text:list-item>
                      <text:p text:style-name="P28">就委員意見(11)，圖四的橫軸座標其實是有標示單位min，但字體太小，故會連同委員所提圖二的單位表示方式一併評估修正。</text:p>
                    </text:list-item>
                    <text:list-item>
                      <text:p text:style-name="P28">餘依審查委員意見修正。</text:p>
                    </text:list-item>
                  </text:list>
                </text:list-item>
                <text:list-item>
                  <text:p text:style-name="P71">審查結論：依審查意見修正並確認後，辦理公告事宜。</text:p>
                </text:list-item>
              </text:list>
            </text:list-item>
            <text:list-item>
              <text:p text:style-name="P18"><text:span text:style-name="T13">石油產品硫含量檢測方法－能量分散式X-射線螢光光譜法</text:span><text:span text:style-name="T12">(NIEA A443.75C)</text:span><text:span text:style-name="T13">（草案）（第二組 呂奎宛）</text:span></text:p>
              <text:list>
                <text:list-item>
                  <text:p text:style-name="P71">提案單位說明事項：</text:p>
                  <text:list>
                    <text:list-item>
                      <text:p text:style-name="P20">方法草案研訂緣由說明及重點摘要：略。</text:p>
                    </text:list-item>
                    <text:list-item>
                      <text:p text:style-name="P32">研商會及陳述意見期間各界意見：</text:p>
                      <text:p text:style-name="P32">財團法人工業技術研究院材化與化工研究所應用化學組化學分析室：車用柴油硫含量合格標準為10 ppm，而能量分散式X射線螢光光譜法（下稱 NIEA A443）及波長分散式X射線螢光光譜法（下稱 NIEA A447）適用範圍均高於車用柴油合<text:soft-page-break/>格標準。方法修訂後，業者是否可以NIEA A443及NIEA A447執行車用柴油硫含量檢測，檢測報告出具&lt;MDL即可？若因合格標準太低不符適用範圍，建議NIEA A443及NIEA A447之適用範圍應去除車用柴油，僅保留紫外線螢光光譜法執行車用柴油之檢測。</text:p>
                    </text:list-item>
                    <text:list-item>
                      <text:p text:style-name="P28">建議事項回應說明：建議不參採。檢測方法中已敘明檢測濃度適用範圍，亦敘明硫含量低於適用範圍時，須由各實驗室個別判定分析方法之適用性。考量部分檢測樣品之來源為稽查樣品，在樣品硫含量不明確之情況下，NIEA A443及NIEA A447適用範圍納入柴油，檢測方法之選擇將較有彈性。</text:p>
                    </text:list-item>
                  </text:list>
                </text:list-item>
                <text:list-item>
                  <text:p text:style-name="P71">審查委員意見：</text:p>
                  <text:list>
                    <text:list-item>
                      <text:p text:style-name="P20">請檢視方法內容，「X-射線」請修正為「X射線」，另「X」與前後文字無須空格。</text:p>
                    </text:list-item>
                    <text:list-item>
                      <text:p text:style-name="P33">一、方法概要之敘述可再簡略，「石油產品中的硫元素經由 X-射線(X-ray)照射後，樣品中硫元素受激發後釋出特性 X-射線(Characteristic X-ray)<text:span text:style-name="T30">…</text:span>」，建議修正為「石油產品中的硫元素經X射線(X-ray)照射後，硫元素會放射出特性X射線(Characteristic X-ray)<text:span text:style-name="T30">…</text:span>」。</text:p>
                    </text:list-item>
                    <text:list-item>
                      <text:p text:style-name="P23">二、適用範圍（一）「<text:span text:style-name="T30">…</text:span>無鉛汽油(Unlead gasoline)<text:span text:style-name="T30">…</text:span>」，建議修正為「<text:span text:style-name="T30">…</text:span>無鉛汽油(Unlead<text:span text:style-name="T24">ed</text:span> gasoline)<text:span text:style-name="T30">…</text:span>」；另新增之法規管制項目「航空燃油」、「船舶燃油」及「燃料用油」，若有對應之英譯名詞，建議於適用範圍內容中一併納入。</text:p>
                    </text:list-item>
                    <text:list-item>
                      <text:p text:style-name="P33">二、適用範圍（二）「…若濃度範圍能符合本方法所訂之品質管制規範，亦可適用」，建議修正為「<text:span text:style-name="T24">其他</text:span>濃度範圍<text:span text:style-name="T24">若經驗證</text:span>，亦可適用」。</text:p>
                    </text:list-item>
                    <text:list-item>
                      <text:p text:style-name="P33">二、適用範圍（二）「…0.0150 % 至5.000 %石油產品…」及（三）「樣品中硫含量高於5.000 % 減量線範圍…」，建議分別修正為「0.015 % 至5.0 %<text:span text:style-name="T32">…</text:span>」及「樣品中硫含量高於5.0 %減量線範圍…」。</text:p>
                    </text:list-item>
                    <text:list-item>
                      <text:p text:style-name="P34"><text:soft-page-break/>二、適用範圍（三）「…，可將樣品稀釋至檢量線適用範圍內再行分析」，建議修正為「…，可<text:span text:style-name="T24">用白油或礦物油</text:span>將樣品稀釋至檢量線適用範圍內再行分析」。</text:p>
                    </text:list-item>
                    <text:list-item>
                      <text:p text:style-name="P28">三、干擾（一）「…因此造成所謂的分光干擾(Spectral interference)。結果會造成分光光譜上線條的相互重疊。分光干擾的造成可能…」，其中「分光干擾」建議修正為「<text:span text:style-name="T24">光譜</text:span>干擾」。</text:p>
                    </text:list-item>
                    <text:list-item>
                      <text:p text:style-name="P34">三、干擾（二）「…硫含量的讀取。此種型態的干擾總是存在於 X-射線的螢光分析，並且無關於分光干擾(Spectral interference)」，建議修改為「…硫含量的讀取」。</text:p>
                    </text:list-item>
                    <text:list-item>
                      <text:p text:style-name="P34">四、設備與材料「能量分散式 X-射線螢光分析儀之儀器設計至少包含下列特徵…」，建議修正為「能量分散式 X-射線螢光分析儀<text:span text:style-name="T24">須</text:span>包含下列特徵…」。</text:p>
                    </text:list-item>
                    <text:list-item>
                      <text:p text:style-name="P49">能量單位為keV，請檢視方法內容，單位誤植為KeV者，請一併修正。</text:p>
                    </text:list-item>
                    <text:list-item>
                      <text:p text:style-name="P58">四、設備與材料（七）「X-射線穿透薄膜(X-ray transparent film)<text:span text:style-name="T30">…</text:span>」，建議修正為「X射線<text:span text:style-name="T24">透明</text:span>薄膜(X-ray transparent film)<text:span text:style-name="T30">…</text:span>」。</text:p>
                    </text:list-item>
                    <text:list-item>
                      <text:p text:style-name="P60">五、試劑（二）二丁基硫(Di-n-butyl sulfide，DBS)，請確認其中文翻譯名詞，並請一併檢視全文內容統一翻譯名詞；另五、試劑（三）礦物油（或白油）之敘述內容請與石油產品硫含量檢測方法－波長分散式 X-射線螢光光譜法(NIEA A447.73C)一致。</text:p>
                    </text:list-item>
                    <text:list-item>
                      <text:p text:style-name="P54"><text:span text:style-name="T31">七、步驟（四）標準品製備7.「…請教供應商提供硫含量的驗證值，</text:span>或以測試方法 D3120 測試礦物油…」所提及之測試方法「D3120」，建議於參考文獻中列出；另上述文字建議修正為「…請供應商提供硫含量的驗證值，或以測試方法 D3120 測試礦物油…」。</text:p>
                    </text:list-item>
                    <text:list-item>
                      <text:p text:style-name="P54">七、步驟（四）標準品製備10.「有許多非繪製檢量線之標準品可用來檢查檢量線的有效性…」，<text:soft-page-break/>建議修正為「<text:span text:style-name="T24">使用與</text:span>檢量線<text:span text:style-name="T24">不同來源</text:span>之標準品來檢查檢量線的有效性…」。</text:p>
                    </text:list-item>
                    <text:list-item>
                      <text:p text:style-name="P54">七、步驟（四）標準品製備12.「…並以玻璃塞封或惰性塑膠螺帽，或其它不透氣的封口物封住，…」，建議修正為「「…並以玻璃塞<text:span text:style-name="T24">、</text:span>惰性塑膠螺帽或其它不透氣<text:span text:style-name="T24">之</text:span>封口物密封，…」；另低碳數標準品之存放方式，須留意其儲存溫度條件。</text:p>
                    </text:list-item>
                    <text:list-item>
                      <text:p text:style-name="P59">七、步驟（四）有關標準品製備、檢量線標準品、查核樣品及（五）樣品分析等內容，建議參考近期方法內容採用相同的格式編排。</text:p>
                    </text:list-item>
                    <text:list-item>
                      <text:p text:style-name="P54">七、步驟（五）1.檢量線製備「…而在檢量線一完成，立即分析一至數個檢量線確認樣品(Calibration check standards)的硫含量濃度。量測值必須在驗證值的 3 % 範圍內。如果沒有，則校正及校正標準品為可疑的，應即採行修正步驟及重行校正。在演算校正時，樣品及標準品間基質不符合的程度亦應列入考量」，其中「校正及校正標準品」建議修正為「<text:span text:style-name="T24">檢量線製備或檢量線</text:span><text:span text:style-name="T25">確認</text:span><text:span text:style-name="T31">」；請再確認「檢量線確認樣品(Calibration check standards)」是否應為「檢量線確認標準品」；「應即採行修正步驟及重行校正」，建議修正為「應即採行修正步驟」；「演算校正時」建議修正為「</text:span><text:span text:style-name="T25">檢量</text:span><text:span text:style-name="T24">線製備</text:span>時」。</text:p>
                    </text:list-item>
                    <text:list-item>
                      <text:p text:style-name="P59">八、結果處理（二）「…表示。紀錄結果至有效數字三位」，建議修改為「…表示」。</text:p>
                    </text:list-item>
                    <text:list-item>
                      <text:p text:style-name="P54">若以穩定之石油或產物樣品（非標準品，樣品濃度未知）作為查核樣品，九、品質管制建議敘明查核樣品須分析15次並統計其平均值及標準偏差，建立品質管制圖，以進行後續樣品之品質管制依據。另建議確認目前取得許可之檢驗室採用何種方式執行查核樣品。</text:p>
                    </text:list-item>
                    <text:list-item>
                      <text:p text:style-name="P54">九、品質管制章節建議納入品質管制範圍、檢驗線查核等相關規範及備註3之內容；另九、品質管制（三）建議刪除。</text:p>
                    </text:list-item>
                    <text:list-item>
                      <text:p text:style-name="P54">十、精密度與準確度（二）「實驗室間比對八個 NIST 參考物質，驗證數值及偏差(Bias) 如表四」，<text:soft-page-break/>表四參考物質僅有6個，請修正文字；另表四建議註明「顯著性」為差值與重複性之比較。</text:p>
                    </text:list-item>
                    <text:list-item>
                      <text:p text:style-name="P54">備註2「X-輻射線」建議修正為「X射線」；另「游離輻射防護法」及「游離輻射防護安全標準」建議修正為「<text:span text:style-name="T24">放射性物質與可發生游離輻射設備及其輻射作業管理辦法</text:span>」。</text:p>
                    </text:list-item>
                  </text:list>
                </text:list-item>
                <text:list-item>
                  <text:p text:style-name="P71">提案單位回應：</text:p>
                  <text:list>
                    <text:list-item>
                      <text:p text:style-name="P20">就委員意見(1)，依本所環境檢驗標準方法制定作業流程指引，中文與英文字間均留一半行空格，參考委員意見將目前「標楷體字型」空格修正為「Times New Roman字型」空格。</text:p>
                    </text:list-item>
                    <text:list-item>
                      <text:p text:style-name="P35">就委員意見(12)，「二丁基硫(Di-n-butyl sulfide，DBS)」修正為「二丁基硫醚」。</text:p>
                    </text:list-item>
                    <text:list-item>
                      <text:p text:style-name="P35">就委員意見(17)，「檢量線確認樣品(Calibration check standards)」修正為「檢量線確認標準品」。</text:p>
                    </text:list-item>
                    <text:list-item>
                      <text:p text:style-name="P28">餘依審查委員意見修正及確認。</text:p>
                    </text:list-item>
                  </text:list>
                </text:list-item>
                <text:list-item>
                  <text:p text:style-name="P71">審查結論：請依審查委員意見修正後先行所內討論，再將修正內容送委員（葉委員雨松）協助書審；確認依審查意見修正完成後再辦理公告事宜。</text:p>
                </text:list-item>
              </text:list>
            </text:list-item>
            <text:list-item>
              <text:p text:style-name="P18"><text:span text:style-name="T13">石油產品硫含量檢測方法－紫外線螢光光譜法</text:span><text:span text:style-name="T12">(NIEA A446.72C)</text:span><text:span text:style-name="T13">（第二組 呂奎宛）</text:span></text:p>
              <text:list>
                <text:list-item>
                  <text:p text:style-name="P71">提案單位說明事項：</text:p>
                  <text:list>
                    <text:list-item>
                      <text:p text:style-name="P25">方法草案研訂緣由說明及重點摘要：略。</text:p>
                    </text:list-item>
                    <text:list-item>
                      <text:p text:style-name="P39">研商會及陳述意見期間各界意見：無。</text:p>
                    </text:list-item>
                    <text:list-item>
                      <text:p text:style-name="P39">建議事項回應說明：無。</text:p>
                    </text:list-item>
                  </text:list>
                </text:list-item>
                <text:list-item>
                  <text:p text:style-name="P71">審查委員意見：</text:p>
                  <text:list>
                    <text:list-item>
                      <text:p text:style-name="P24">二、適用範圍（一）「<text:span text:style-name="T30">…</text:span>無鉛汽油(Unlead gasoline)<text:span text:style-name="T30">…</text:span>」，建議修正為「<text:span text:style-name="T30">…</text:span>無鉛汽油(Unlead<text:span text:style-name="T24">ed</text:span> gasoline)<text:span text:style-name="T30">…</text:span>」；另新增之法規管制項目「航空燃油」、「船舶燃油」及「燃料用油」，若有對應之英譯名詞，建議於適用範圍內容中一併納入。</text:p>
                    </text:list-item>
                    <text:list-item>
                      <text:p text:style-name="P36">二、適用範圍（二）「…若濃度範圍能符合本方法所訂之品質管制規範，亦可適用」，建議修正為「…<text:span text:style-name="T24">其他</text:span>濃度範圍<text:span text:style-name="T24">若經驗證</text:span>，亦可適用」。</text:p>
                    </text:list-item>
                    <text:list-item>
                      <text:p text:style-name="P42">五、試劑（五）二丁基硫，請確認其中文翻譯名詞，並請一併檢視全文內容統一翻譯名詞。</text:p>
                    </text:list-item>
                    <text:list-item>
                      <text:p text:style-name="P37"><text:soft-page-break/><text:span text:style-name="T31">八、結果處理（三）「…表示。紀錄結果</text:span>至有效數字三位」，建議修改為「…表示」。</text:p>
                    </text:list-item>
                    <text:list-item>
                      <text:p text:style-name="P20">九、品質管制章節建議納入品質管制範圍、檢驗線查核等相關規範。</text:p>
                    </text:list-item>
                    <text:list-item>
                      <text:p text:style-name="P28">若以穩定之石油或產物樣品（非標準品，樣品濃度未知）作為查核樣品，九、品質管制建議敘明查核樣品須分析15次並統計其平均值及標準偏差，建立品質管制圖，以進行後續樣品之品質管制依據。另建議確認目前取得許可之檢驗室採用何種方式執行查核樣品。</text:p>
                    </text:list-item>
                    <text:list-item>
                      <text:p text:style-name="P28">有關標準品製備、檢量線標準品、查核樣品等內容，建議參考近期方法內容採用相同的格式編排。</text:p>
                    </text:list-item>
                    <text:list-item>
                      <text:p text:style-name="P28">低碳數標準品之存放方式，須留意其儲存溫度條件。</text:p>
                    </text:list-item>
                    <text:list-item>
                      <text:p text:style-name="P28">方法內容提及之其他測試方法，建議於參考文獻中列出。</text:p>
                    </text:list-item>
                  </text:list>
                </text:list-item>
                <text:list-item>
                  <text:p text:style-name="P71">提案單位回應：</text:p>
                  <text:list>
                    <text:list-item>
                      <text:p text:style-name="P28">就委員意見(3)，「二丁基硫(Di-n-butyl sulfide，DBS)」修正為「二丁基硫醚」。</text:p>
                    </text:list-item>
                    <text:list-item>
                      <text:p text:style-name="P28">餘依委員意見修正及確認。</text:p>
                    </text:list-item>
                  </text:list>
                </text:list-item>
                <text:list-item>
                  <text:p text:style-name="P71">審查結論：請依審查委員意見修正後先行所內討論，再將修正內容送委員（葉委員雨松）協助書審；確認依審查意見修正完成後再辦理公告事宜。</text:p>
                </text:list-item>
              </text:list>
            </text:list-item>
            <text:list-item>
              <text:p text:style-name="P18"><text:span text:style-name="T13">石油產品硫含量檢測方法－波長分散式 </text:span><text:span text:style-name="T12">X-</text:span><text:span text:style-name="T13">射線螢光光譜法</text:span><text:span text:style-name="T12">(NIEA A447.73C)</text:span><text:span text:style-name="T13">（草案）（第二組 呂奎宛）</text:span></text:p>
              <text:list>
                <text:list-item>
                  <text:p text:style-name="P71">提案單位說明事項：</text:p>
                  <text:list>
                    <text:list-item>
                      <text:p text:style-name="P20">方法草案研訂緣由說明及重點摘要：略。</text:p>
                    </text:list-item>
                    <text:list-item>
                      <text:p text:style-name="P38">研商會及陳述意見期間各界意見：</text:p>
                      <text:p text:style-name="P38">財團法人工業技術研究院材化與化工研究所應用化學組化學分析室：車用柴油硫含量合格標準為10 ppm，而能量分散式X射線螢光光譜法（下稱 NIEA A443）及波長分散式X射線螢光光譜法（下稱 NIEA A447）適用範圍均高於車用柴油合格標準。方法修訂後，業者是否可以NIEA A443及NIEA A447執行車用柴油硫含量檢測，檢測報告出具&lt;MDL即可？若因合格標準太低不符適用<text:soft-page-break/>範圍，建議NIEA A443及NIEA A447之適用範圍應去除車用柴油，僅保留紫外線螢光光譜法執行車用柴油之檢測。</text:p>
                    </text:list-item>
                    <text:list-item>
                      <text:p text:style-name="P28">建議事項回應說明：建議不參採。檢測方法中已敘明檢測濃度適用範圍，亦敘明硫含量低於適用範圍時，須由各實驗室個別判定分析方法之適用性。考量部分檢測樣品之來源為稽查樣品，在樣品硫含量不明確之情況下，NIEA A443及NIEA A447適用範圍納入柴油，檢測方法之選擇將較有彈性。</text:p>
                    </text:list-item>
                  </text:list>
                </text:list-item>
                <text:list-item>
                  <text:p text:style-name="P71">審查委員意見：</text:p>
                  <text:list>
                    <text:list-item>
                      <text:p text:style-name="P20">請檢視方法內容，「X-射線」請修正為「X射線」，另「X」與前後文字無須空格。</text:p>
                    </text:list-item>
                    <text:list-item>
                      <text:p text:style-name="P38">二、適用範圍（一）「…無鉛汽油(Unlead gasoline)<text:span text:style-name="T30">…</text:span>」，建議修正為「…無鉛汽油(Unlead<text:span text:style-name="T24">ed</text:span> gasoline)<text:span text:style-name="T30">…</text:span>」；另新增之法規管制項目「航空燃油」、「船舶燃油」及「燃料用油」，若有對應之英譯名詞，建議於適用範圍內容中一併納入。</text:p>
                    </text:list-item>
                    <text:list-item>
                      <text:p text:style-name="P38">二、適用範圍（二）「…若濃度範圍能符合本方法所訂之品質管制規範，亦可適用」，建議修正為「…<text:span text:style-name="T24">其他</text:span>濃度範圍<text:span text:style-name="T24">若經驗證</text:span>，亦可適用」。</text:p>
                    </text:list-item>
                    <text:list-item>
                      <text:p text:style-name="P28">二、適用範圍（三）「…，可將樣品稀釋至檢量線適用範圍內再行分析」，建議修正為「…，可<text:span text:style-name="T24">用白油或礦物油</text:span>將樣品稀釋至檢量線適用範圍內再行分析」。</text:p>
                    </text:list-item>
                    <text:list-item>
                      <text:p text:style-name="P28">四、設備與材料（四）「X-射線透視薄膜」，建議修正為「Ｘ射線<text:span text:style-name="T24">透明</text:span>薄膜」。</text:p>
                    </text:list-item>
                    <text:list-item>
                      <text:p text:style-name="P28"><text:span text:style-name="T31">五、試劑（二）二丁基硫(Di-n-butyl sulfide，DBS)，請確認其中文翻譯名詞，並請一併檢視全文內容統一翻譯名詞；另五、試劑（四）白油之敘述內容請與石油產品硫含量檢測方法－波長分散式 X-</text:span>射線螢光光譜法(NIEA A447.73C)一致。</text:p>
                    </text:list-item>
                    <text:list-item>
                      <text:p text:style-name="P38">八、結果處理（五）「…表示。紀錄結果至有效數字三位」，建議修改為「…表示」。</text:p>
                    </text:list-item>
                    <text:list-item>
                      <text:p text:style-name="P20"><text:soft-page-break/>九、品質管制章節建議納入品質管制範圍、檢驗線查核等相關規範。</text:p>
                    </text:list-item>
                    <text:list-item>
                      <text:p text:style-name="P28">備註3「X-輻射線」，建議修正為「X射線」；另「游離輻射防護法」及「游離輻射防護安全標準」，建議修正為「<text:span text:style-name="T24">放射性物質與可發生游離輻射設備及其輻射作業管理辦法</text:span>」。</text:p>
                    </text:list-item>
                    <text:list-item>
                      <text:p text:style-name="P54">有關標準品製備、檢量線標準品、查核樣品等內容，建議參考近期方法內容採用相同的格式編排。</text:p>
                    </text:list-item>
                    <text:list-item>
                      <text:p text:style-name="P54">若以穩定之石油或產物樣品（非標準品，樣品濃度未知）作為查核樣品，九、品質管制建議敘明查核樣品須分析15次並統計其平均值及標準偏差，建立品質管制圖，以進行後續樣品之品質管制依據。另建議確認目前取得許可之檢驗室採用何種方式執行查核樣品。</text:p>
                    </text:list-item>
                    <text:list-item>
                      <text:p text:style-name="P54">低碳數標準品之存放方式，須留意其儲存溫度條件。</text:p>
                    </text:list-item>
                    <text:list-item>
                      <text:p text:style-name="P54">方法內容提及之其他測試方法，建議於參考文獻中列出。</text:p>
                    </text:list-item>
                  </text:list>
                </text:list-item>
                <text:list-item>
                  <text:p text:style-name="P71">提案單位回應：</text:p>
                  <text:list>
                    <text:list-item>
                      <text:p text:style-name="P20">就委員意見(1)，依本所環境檢驗標準方法制定作業流程指引，中文與英文字間均留一半行空格，參考委員意見將目前「標楷體字型」空格修正為「Times New Roman字型」空格。</text:p>
                    </text:list-item>
                    <text:list-item>
                      <text:p text:style-name="P35">就委員意見(6)，「二丁基硫(Di-n-butyl sulfide，DBS)」修正為「二丁基硫醚」。</text:p>
                    </text:list-item>
                    <text:list-item>
                      <text:p text:style-name="P28">餘依審查委員意見修正及確認。</text:p>
                    </text:list-item>
                  </text:list>
                </text:list-item>
                <text:list-item>
                  <text:p text:style-name="P70">審查結論：請依審查委員意見修正後先行所內討論，再將修正內容送委員（葉委員雨松）協助書審；確認依審查意見修正完成後再辦理公告事宜。</text:p>
                </text:list-item>
              </text:list>
            </text:list-item>
          </text:list>
        </text:list-item>
        <text:list-item>
          <text:p text:style-name="P15">其他討論事項：無</text:p>
        </text:list-item>
        <text:list-item>
          <text:p text:style-name="P15">臨時動議：無</text:p>
        </text:list-item>
        <text:list-item>
          <text:p text:style-name="P15"><text:span text:style-name="T17">散會：下午</text:span><text:span text:style-name="T16">4</text:span><text:span text:style-name="T17">時</text:span><text:span text:style-name="T16">00</text:span><text:span text:style-name="T17">分。</text:span></text:p>
        </text:list-item>
      </text:list>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1ul" svg:font-family="1ul"/>
    <style:font-face style:name="Lucida Sans1" svg:font-family="'Lucida Sans'" style:font-family-generic="swiss"/>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left="0cm" fo:margin-right="0cm" fo:margin-top="0.494cm" fo:margin-bottom="0.494cm" loext:contextual-spacing="false" fo:line-height="100%" fo:text-indent="0cm" style:auto-text-indent="false"/>
      <style:text-properties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96cm" style:type="center"/>
          <style:tab-stop style:position="16.193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fo:font-size="16pt" style:text-underline-style="none" fo:font-weight="normal"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fo:font-size="16pt" fo:font-weight="normal" style:font-name-asian="Times New Roman2" style:font-family-asian="'Times New Roman'" style:font-family-generic-asian="system" style:font-pitch-asian="variable" style:font-size-asian="16pt" style:font-weight-asian="normal" style:font-name-complex="Times New Roman2" style:font-family-complex="'Times New Roman'" style:font-family-generic-complex="system" style:font-pitch-complex="variable" style:font-size-complex="16pt"/>
    </style:style>
    <style:style style:name="ListLabel_20_11" style:display-name="ListLabel 11" style:family="text">
      <style:text-properties fo:font-size="16pt" fo:font-weight="normal" style:font-name-asian="Times New Roman2" style:font-family-asian="'Times New Roman'" style:font-family-generic-asian="system" style:font-pitch-asian="variable" style:font-size-asian="16pt" style:font-weight-asian="normal" style:font-name-complex="Times New Roman2" style:font-family-complex="'Times New Roman'" style:font-family-generic-complex="system" style:font-pitch-complex="variable" style:font-size-complex="16pt"/>
    </style:style>
    <style:style style:name="ListLabel_20_12" style:display-name="ListLabel 12" style:family="text">
      <style:text-properties fo:color="#000000" fo:font-size="16pt" fo:font-weight="normal" fo:background-color="#ffffff" style:font-name-asian="Times New Roman2" style:font-family-asian="'Times New Roman'" style:font-family-generic-asian="system" style:font-pitch-asian="variable" style:font-size-asian="16pt" style:font-weight-asian="normal" style:font-name-complex="Times New Roman2" style:font-family-complex="'Times New Roman'" style:font-family-generic-complex="system" style:font-pitch-complex="variable" style:font-size-complex="16pt"/>
    </style:style>
    <style:style style:name="ListLabel_20_13" style:display-name="ListLabel 13" style:family="text">
      <style:text-properties fo:color="#000000" style:font-name="Times New Roman" fo:font-family="'Times New Roman'" style:font-style-name="標準" style:font-family-generic="roman" style:font-pitch="variable" fo:font-size="18pt" fo:font-weight="normal" fo:background-color="#ffffff" style:font-name-asian="標楷體1" style:font-family-asian="標楷體" style:font-style-name-asian="標準" style:font-family-generic-asian="script" style:font-pitch-asian="fixed" style:font-size-asian="16pt" style:font-weight-asian="normal" style:font-name-complex="Times New Roman2" style:font-family-complex="'Times New Roman'" style:font-family-generic-complex="system" style:font-pitch-complex="variable" style:font-size-complex="16pt"/>
    </style:style>
    <style:style style:name="ListLabel_20_14" style:display-name="ListLabel 14" style:family="text">
      <style:text-properties fo:color="#000000"/>
    </style:style>
    <style:style style:name="ListLabel_20_15" style:display-name="ListLabel 15" style:family="text">
      <style:text-properties fo:font-size="16pt" style:text-underline-style="none" fo:font-weight="normal"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一, 二, 三, ...">
        <style:list-level-properties text:list-level-position-and-space-mode="label-alignment">
          <style:list-level-label-alignment text:label-followed-by="listtab" fo:text-indent="-1.02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prefix="（" style:num-suffix="）" style:num-format="1">
        <style:list-level-properties text:list-level-position-and-space-mode="label-alignment">
          <style:list-level-label-alignment text:label-followed-by="listtab" fo:text-indent="-1.90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A" style:num-letter-sync="true">
        <style:list-level-properties text:list-level-position-and-space-mode="label-alignment">
          <style:list-level-label-alignment text:label-followed-by="listtab" fo:text-indent="-1.085cm" fo:margin-left="4.748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2"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text-properties style:font-name="Times New Roman1" fo:font-size="10pt" style:font-name-asian="標楷體" style:font-size-asian="10pt" style:font-size-complex="10pt"/>
    </style:style>
    <style:style style:name="MT1" style:family="text">
      <style:text-properties fo:font-variant="normal" fo:text-transform="none" fo:color="#000000" style:text-line-through-style="none" style:text-line-through-type="none" style:text-position="0% 100%" fo:font-style="normal" style:text-underline-style="none" fo:font-weight="normal" fo:background-color="transparent" loext:char-shading-value="0" style:font-style-asian="normal" style:font-weight-asian="normal" style:font-name-complex="Gungsuh"/>
    </style:style>
    <style:page-layout style:name="Mpm1">
      <style:page-layout-properties fo:page-width="21.001cm" fo:page-height="29.7cm" style:num-format="1" style:print-orientation="portrait" fo:margin-top="2.501cm" fo:margin-bottom="1.251cm" fo:margin-left="2.501cm" fo:margin-right="2.307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span text:style-name="MT1">第</text:span><text:page-number text:select-page="current">14</text:page-number><text:span text:style-name="MT1">頁，共</text:span><text:page-count>14</text:page-count><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9-03T14:12:58.308000000</dc:date>
    <meta:editing-duration>PT3H13M43S</meta:editing-duration>
    <meta:editing-cycles>36</meta:editing-cycles>
    <meta:generator>NDC_ODF_Application_Tools/2.0.2$Windows_X86_64 LibreOffice_project/c2aef257b421fc89732e65db8501f993adb40c83</meta:generator>
    <meta:document-statistic meta:table-count="3" meta:image-count="0" meta:object-count="0" meta:page-count="14" meta:paragraph-count="225" meta:word-count="8386" meta:character-count="9938" meta:non-whitespace-character-count="9776"/>
  </office:meta>
</office:document-meta>
</file>