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stem" svg:font-family="System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2.192cm" table:align="center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403cm"/>
    </style:style>
    <style:style style:name="表格1.C" style:family="table-column">
      <style:table-column-properties style:column-width="4.74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="0cm" fo:border="0.7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asian="細明體"/>
    </style:style>
    <style:style style:name="P2" style:family="paragraph" style:parent-style-name="H2">
      <style:paragraph-properties fo:margin-top="0.212cm" fo:margin-bottom="0.212cm" loext:contextual-spacing="false"/>
    </style:style>
    <style:style style:name="P3" style:family="paragraph" style:parent-style-name="H2">
      <style:paragraph-properties fo:margin-top="0.212cm" fo:margin-bottom="0.212cm" loext:contextual-spacing="false"/>
      <style:text-properties style:font-name="Times New Roman" fo:font-size="14pt" fo:font-weight="normal" style:font-name-asian="標楷體" style:font-size-asian="14pt" style:font-weight-asian="normal" style:font-size-complex="14pt" style:font-weight-complex="normal"/>
    </style:style>
    <style:style style:name="P4" style:family="paragraph" style:parent-style-name="H2">
      <style:paragraph-properties fo:margin-top="0.212cm" fo:margin-bottom="0.212cm" loext:contextual-spacing="false"/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weight-complex="normal"/>
    </style:style>
    <style:style style:name="P5" style:family="paragraph" style:parent-style-name="H2">
      <style:paragraph-properties fo:margin-top="0.212cm" fo:margin-bottom="0.212cm" loext:contextual-spacing="false"/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P6" style:family="paragraph" style:parent-style-name="H2">
      <style:paragraph-properties fo:margin-top="0.212cm" fo:margin-bottom="0.212cm" loext:contextual-spacing="false"/>
      <style:text-properties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weight-complex="normal"/>
    </style:style>
    <style:style style:name="P7" style:family="paragraph" style:parent-style-name="Text_20_body">
      <style:paragraph-properties fo:margin-top="0.212cm" fo:margin-bottom="0.212cm" loext:contextual-spacing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11" style:family="paragraph" style:parent-style-name="日期">
      <style:text-properties fo:font-size="11pt" style:font-name-asian="標楷體" style:font-size-asian="11pt" style:font-weight-complex="bold"/>
    </style:style>
    <style:style style:name="P12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.845cm" style:auto-text-indent="false">
        <style:tab-stops/>
      </style:paragraph-properties>
    </style:style>
    <style:style style:name="P13" style:family="paragraph" style:parent-style-name="Definition_20_List">
      <style:paragraph-properties fo:margin-left="1cm" fo:margin-right="0cm" fo:margin-top="0.212cm" fo:margin-bottom="0.212cm" loext:contextual-spacing="false" fo:text-align="justify" style:justify-single-word="false" fo:text-indent="0.998cm" style:auto-text-indent="false">
        <style:tab-stops/>
      </style:paragraph-properties>
    </style:style>
    <style:style style:name="P14" style:family="paragraph" style:parent-style-name="Definition_20_List">
      <style:paragraph-properties fo:margin-left="1cm" fo:margin-right="0cm" fo:margin-top="0.212cm" fo:margin-bottom="0.212cm" loext:contextual-spacing="false" fo:text-align="justify" style:justify-single-word="false" fo:text-indent="0.998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5" style:family="paragraph" style:parent-style-name="Definition_20_List">
      <style:paragraph-properties fo:margin-left="2cm" fo:margin-right="0cm" fo:margin-top="0.212cm" fo:margin-bottom="0.212cm" loext:contextual-spacing="false" fo:text-align="justify" style:justify-single-word="false" fo:text-indent="-1cm" style:auto-text-indent="false">
        <style:tab-stops/>
      </style:paragraph-properties>
    </style:style>
    <style:style style:name="P16" style:family="paragraph" style:parent-style-name="Definition_20_List">
      <style:paragraph-properties fo:margin-left="1.752cm" fo:margin-right="0cm" fo:margin-top="0.212cm" fo:margin-bottom="0.212cm" loext:contextual-spacing="false" fo:text-align="justify" style:justify-single-word="false" fo:text-indent="-0.751cm" style:auto-text-indent="false">
        <style:tab-stops/>
      </style:paragraph-properties>
    </style:style>
    <style:style style:name="P17" style:family="paragraph" style:parent-style-name="Definition_20_List">
      <style:paragraph-properties fo:margin-left="1cm" fo:margin-right="0cm" fo:margin-top="0.212cm" fo:margin-bottom="0.212cm" loext:contextual-spacing="false" fo:text-indent="0cm" style:auto-text-indent="false">
        <style:tab-stops/>
      </style:paragraph-properties>
    </style:style>
    <style:style style:name="P18" style:family="paragraph" style:parent-style-name="Definition_20_List">
      <style:paragraph-properties fo:margin-left="1cm" fo:margin-right="0cm" fo:margin-top="0.212cm" fo:margin-bottom="0.212cm" loext:contextual-spacing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9" style:family="paragraph" style:parent-style-name="Definition_20_List">
      <style:paragraph-properties fo:margin-left="1.997cm" fo:margin-right="0cm" fo:margin-top="0.212cm" fo:margin-bottom="0.212cm" loext:contextual-spacing="false" fo:text-indent="-0.998cm" style:auto-text-indent="false">
        <style:tab-stops/>
      </style:paragraph-properties>
    </style:style>
    <style:style style:name="P20" style:family="paragraph" style:parent-style-name="Text_20_body">
      <style:paragraph-properties fo:margin-left="0.998cm" fo:margin-right="0cm" fo:margin-top="0.212cm" fo:margin-bottom="0.212cm" loext:contextual-spacing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1" style:family="paragraph" style:parent-style-name="p2">
      <style:paragraph-properties fo:margin-left="2.501cm" fo:margin-right="0cm" fo:text-indent="-1.513cm" style:auto-text-indent="false">
        <style:tab-stops/>
      </style:paragraph-properties>
    </style:style>
    <style:style style:name="P22" style:family="paragraph" style:parent-style-name="p2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margin-left="0.998cm" fo:margin-right="0cm" fo:margin-top="0.212cm" fo:margin-bottom="0.212cm" loext:contextual-spacing="false" fo:text-indent="-0.998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4" style:family="paragraph" style:parent-style-name="H1" style:master-page-name="MP0">
      <style:paragraph-properties fo:margin-top="0.212cm" fo:margin-bottom="0.212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weight-complex="normal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6pt" style:font-weight-asian="normal" style:font-size-complex="16pt" style:font-weight-complex="normal"/>
    </style:style>
    <style:style style:name="T6" style:family="text">
      <style:text-properties style:font-name="Times New Roman" fo:font-size="16pt" fo:font-weight="normal" style:font-name-asian="標楷體" style:font-size-asian="16pt" style:font-weight-asian="normal" style:font-size-complex="16pt" style:font-weight-complex="normal"/>
    </style:style>
    <style:style style:name="T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weight-complex="normal"/>
    </style:style>
    <style:style style:name="T11" style:family="text">
      <style:text-properties style:font-name="Times New Roman" fo:font-size="14pt" style:font-name-asian="標楷體" style:font-size-asian="14pt" style:font-size-complex="14pt"/>
    </style:style>
    <style:style style:name="T12" style:family="text">
      <style:text-properties style:font-name="Times New Roman" fo:font-size="14pt" fo:font-weight="normal" style:font-name-asian="標楷體" style:font-size-asian="14pt" style:font-weight-asian="normal" style:font-size-complex="14pt" style:font-weight-complex="normal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text-position="sub 64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text-position="-21% 100%" style:font-name="Times New Roman" fo:font-size="14pt" style:font-name-asian="標楷體" style:font-size-asian="14pt" style:font-size-complex="14pt"/>
    </style:style>
    <style:style style:name="T18" style:family="text">
      <style:text-properties style:text-position="-14% 100%" style:font-name="Times New Roman" fo:font-size="14pt" style:font-name-asian="標楷體" style:font-size-asian="14pt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5">事業</text:span></text:span><text:span text:style-name="預設段落字型"><text:span text:style-name="T6">廢棄物水分測定方法－間接測定法</text:span></text:span></text:p>
      <text:p text:style-name="P11">中華民國98年5月11日環署檢字第0980040837A號公告</text:p>
      <text:p text:style-name="日期"><text:span text:style-name="預設段落字型"><text:span text:style-name="T13">自中華民國98年8月15日起實施</text:span></text:span></text:p>
      <text:p text:style-name="P11">NIEA R203.02C</text:p>
      <text:p text:style-name="P3">一、方法概要</text:p>
      <text:p text:style-name="P12"><text:span text:style-name="預設段落字型"><text:span text:style-name="T2">將</text:span></text:span><text:span text:style-name="預設段落字型"><text:span text:style-name="T3">適量之</text:span></text:span><text:span text:style-name="預設段落字型"><text:span text:style-name="T2">樣品置於</text:span></text:span><text:span text:style-name="預設段落字型"><text:span text:style-name="T3">105 ± 5℃</text:span></text:span><text:span text:style-name="預設段落字型"><text:span text:style-name="T2">烘箱內，</text:span></text:span><text:span text:style-name="預設段落字型"><text:span text:style-name="T3">經一定時間後取出後稱重</text:span></text:span><text:span text:style-name="預設段落字型"><text:span text:style-name="T2">，測定其損失重量，</text:span></text:span><text:span text:style-name="預設段落字型"><text:span text:style-name="T3">此即為樣品之</text:span></text:span><text:span text:style-name="預設段落字型"><text:span text:style-name="T7">水分</text:span></text:span><text:span text:style-name="預設段落字型"><text:span text:style-name="T2">。</text:span></text:span></text:p>
      <text:p text:style-name="P3">二、適用範圍</text:p>
      <text:p text:style-name="P13"><text:span text:style-name="預設段落字型"><text:span text:style-name="T11">本方法適用於不含揮發性物質，且樣品在105</text:span></text:span><text:span text:style-name="預設段落字型"><text:span text:style-name="T7"> ± 5℃</text:span></text:span><text:span text:style-name="預設段落字型"><text:span text:style-name="T11">烘乾時，不會發生化學變化而造成其重量增減之</text:span></text:span><text:span text:style-name="預設段落字型"><text:span text:style-name="T7">事業廢棄物或一般廢棄物經熱處理後產生之</text:span></text:span><text:span text:style-name="預設段落字型"><text:span text:style-name="T14">飛灰、底渣或灰渣及固化物</text:span></text:span><text:span text:style-name="預設段落字型"><text:span text:style-name="T7">中</text:span></text:span><text:span text:style-name="預設段落字型"><text:span text:style-name="T3">之</text:span></text:span><text:span text:style-name="預設段落字型"><text:span text:style-name="T7">水分測定。</text:span></text:span></text:p>
      <text:p text:style-name="P3">三、干擾</text:p>
      <text:p text:style-name="P15"><text:span text:style-name="預設段落字型"><text:span text:style-name="T7">(一) 樣品冷藏保存，若水分損失時造成負偏差。</text:span></text:span></text:p>
      <text:p text:style-name="P16"><text:span text:style-name="預設段落字型"><text:span text:style-name="T7">(二) </text:span></text:span><text:span text:style-name="預設段落字型"><text:span text:style-name="T11">樣品含有揮發性物質時，會造成正偏差。</text:span></text:span></text:p>
      <text:p text:style-name="P15"><text:span text:style-name="預設段落字型"><text:span text:style-name="T7">(三)</text:span></text:span><text:span text:style-name="預設段落字型"><text:span text:style-name="T11"> 樣品若含有油脂物質，在乾燥時可能因氧化而增加重量造成負偏差。</text:span></text:span></text:p>
      <text:p text:style-name="P2"><text:span text:style-name="預設段落字型"><text:span text:style-name="T9">四、</text:span></text:span><text:span text:style-name="預設段落字型"><text:span text:style-name="T10">設備及材料</text:span></text:span></text:p>
      <text:p text:style-name="P17"><text:span text:style-name="預設段落字型"><text:span text:style-name="T11">(一)分析天平</text:span></text:span><text:span text:style-name="預設段落字型"><text:span text:style-name="T7">：可精稱至</text:span></text:span><text:span text:style-name="預設段落字型"><text:span text:style-name="T11"> 0.001 g。</text:span></text:span></text:p>
      <text:p text:style-name="P17"><text:span text:style-name="預設段落字型"><text:span text:style-name="T11">(二)</text:span></text:span><text:span text:style-name="預設段落字型"><text:span text:style-name="T7">乾燥器（或乾燥箱，附濕度顯示計）。</text:span></text:span></text:p>
      <text:p text:style-name="P19"><text:span text:style-name="預設段落字型"><text:span text:style-name="T11">(三)烘箱：循環送風式烘箱，附排氣設備且可設定105</text:span></text:span><text:span text:style-name="預設段落字型"><text:span text:style-name="T7"> ± 5℃</text:span></text:span><text:span text:style-name="預設段落字型"><text:span text:style-name="T11">者。</text:span></text:span></text:p>
      <text:p text:style-name="P18">(四)瓷製蒸發皿或稱量瓶。</text:p>
      <text:p text:style-name="P17"><text:span text:style-name="預設段落字型"><text:span text:style-name="T11">(五)</text:span></text:span><text:span text:style-name="預設段落字型"><text:span text:style-name="T7">粉碎機：可將固體樣品粉碎至 1 mm 以下。（註1）</text:span></text:span></text:p>
      <text:p text:style-name="P4">五、試劑</text:p>
      <text:p text:style-name="P20">略。</text:p>
      <text:p text:style-name="P4">六、採樣及保存</text:p>
      <text:p text:style-name="P21"><text:span text:style-name="預設段落字型"><text:span text:style-name="T8">（一）參照環保署公告之NIEA R118「事業廢棄物採樣方法」撰擬採樣計畫</text:span></text:span><text:span text:style-name="預設段落字型"><text:span text:style-name="T7">，</text:span></text:span><text:span text:style-name="預設段落字型"><text:span text:style-name="T8">並據以執行。</text:span></text:span></text:p>
      <text:p text:style-name="P22">（二）採集後儘快進行測定，不得長時間冷藏保存。</text:p>
      <text:p text:style-name="P3"><text:soft-page-break/>七、步驟</text:p>
      <text:p text:style-name="P16"><text:span text:style-name="預設段落字型"><text:span text:style-name="T11">(一</text:span></text:span><text:span text:style-name="預設段落字型"><text:span text:style-name="T7">)蒸發皿於檢測前洗淨後</text:span></text:span><text:span text:style-name="預設段落字型"><text:span text:style-name="T11">，置於烘箱中以105</text:span></text:span><text:span text:style-name="預設段落字型"><text:span text:style-name="T7"> ± 5℃</text:span></text:span><text:span text:style-name="預設段落字型"><text:span text:style-name="T11">烘乾 </text:span></text:span><text:span text:style-name="預設段落字型"><text:span text:style-name="T7">2</text:span></text:span><text:span text:style-name="預設段落字型"><text:span text:style-name="T11"> 小時，然後</text:span></text:span><text:span text:style-name="預設段落字型"><text:span text:style-name="T15">移至</text:span></text:span><text:span text:style-name="預設段落字型"><text:span text:style-name="T14">乾燥器</text:span></text:span><text:span text:style-name="預設段落字型"><text:span text:style-name="T15">冷卻備用</text:span></text:span><text:span text:style-name="預設段落字型"><text:span text:style-name="T11">，於使用前稱重。</text:span></text:span></text:p>
      <text:p text:style-name="P16"><text:span text:style-name="預設段落字型"><text:span text:style-name="T11">(二)</text:span></text:span><text:span text:style-name="預設段落字型"><text:span text:style-name="T7">稱取適量之粉碎廢棄物樣品（粒徑 1 mm 以下，精稱至 0.001</text:span></text:span><text:span text:style-name="預設段落字型"><text:span text:style-name="T11"> </text:span></text:span><text:span text:style-name="預設段落字型"><text:span text:style-name="T7">g）約 5 至 10 g（W</text:span></text:span><text:span text:style-name="預設段落字型"><text:span text:style-name="T16">1</text:span></text:span><text:span text:style-name="預設段落字型"><text:span text:style-name="T7">）</text:span></text:span><text:span text:style-name="預設段落字型"><text:span text:style-name="T11">，置於上述已稱重之</text:span></text:span><text:span text:style-name="預設段落字型"><text:span text:style-name="T7">蒸發皿</text:span></text:span><text:span text:style-name="預設段落字型"><text:span text:style-name="T11">，於105</text:span></text:span><text:span text:style-name="預設段落字型"><text:span text:style-name="T7"> ± 5℃</text:span></text:span><text:span text:style-name="預設段落字型"><text:span text:style-name="T11">之烘箱中至少</text:span></text:span><text:span text:style-name="預設段落字型"><text:span text:style-name="T7"> 2 </text:span></text:span><text:span text:style-name="預設段落字型"><text:span text:style-name="T11">小時，取出移入乾燥器，冷卻至室溫，</text:span></text:span><text:span text:style-name="預設段落字型"><text:span text:style-name="T7">精稱其重量得 W</text:span></text:span><text:span text:style-name="預設段落字型"><text:span text:style-name="T16">2</text:span></text:span><text:span text:style-name="預設段落字型"><text:span text:style-name="T7">。（註2）</text:span></text:span></text:p>
      <text:p text:style-name="P16"><text:span text:style-name="預設段落字型"><text:span text:style-name="T11">(三)重複以上</text:span></text:span><text:span text:style-name="預設段落字型"><text:span text:style-name="T7">步驟</text:span></text:span><text:span text:style-name="預設段落字型"><text:span text:style-name="T11">，直至前後兩次重量差小於 0.005 g 為止。</text:span></text:span></text:p>
      <text:p text:style-name="P2"><text:span text:style-name="預設段落字型"><text:span text:style-name="T9">八、</text:span></text:span><text:span text:style-name="預設段落字型"><text:span text:style-name="T4">結果處理</text:span></text:span></text:p>
      <text:p text:style-name="P17"><text:span text:style-name="預設段落字型"><text:span text:style-name="T7">水分</text:span></text:span><text:span text:style-name="預設段落字型"><text:span text:style-name="T11">（﹪）=【（W</text:span></text:span><text:span text:style-name="預設段落字型"><text:span text:style-name="T17">1</text:span></text:span><text:span text:style-name="預設段落字型"><text:span text:style-name="T11">-W</text:span></text:span><text:span text:style-name="預設段落字型"><text:span text:style-name="T17">2</text:span></text:span><text:span text:style-name="預設段落字型"><text:span text:style-name="T11">）/W</text:span></text:span><text:span text:style-name="預設段落字型"><text:span text:style-name="T17">1</text:span></text:span><text:span text:style-name="預設段落字型"><text:span text:style-name="T11">】× 100 ﹪<text:line-break/>W</text:span></text:span><text:span text:style-name="預設段落字型"><text:span text:style-name="T18">1</text:span></text:span><text:span text:style-name="預設段落字型"><text:span text:style-name="T11">：送入烘箱前之樣品重。<text:line-break/>W</text:span></text:span><text:span text:style-name="預設段落字型"><text:span text:style-name="T18">2</text:span></text:span><text:span text:style-name="預設段落字型"><text:span text:style-name="T11">：經105</text:span></text:span><text:span text:style-name="預設段落字型"><text:span text:style-name="T7"> ± 5℃</text:span></text:span><text:span text:style-name="預設段落字型"><text:span text:style-name="T11">烘乾後之樣品重。<text:line-break/></text:span></text:span></text:p>
      <text:p text:style-name="P2"><text:span text:style-name="預設段落字型"><text:span text:style-name="T9">九、</text:span></text:span><text:span text:style-name="預設段落字型"><text:span text:style-name="T12">品質管制</text:span></text:span></text:p>
      <text:p text:style-name="P14">每一個測試樣品均須進行三重複分析，若任一組的差異值超出表一之容許差異值時，則實驗必須重做；若三組之差異值皆在容許差異值內，則取三重複樣品的平均值。</text:p>
      <text:p text:style-name="P6">十、精密度與準確度</text:p>
      <text:p text:style-name="P20">略。</text:p>
      <text:p text:style-name="P5">十一、參考資料</text:p>
      <text:p text:style-name="P18">行政院衛生署環境保護局，垃圾採樣分析手冊，民國73年5月（1984 年）。</text:p>
      <text:p text:style-name="P23">註1、污泥粒徑一般小於 1 mm 以下。</text:p>
      <text:p text:style-name="P23">註2、乾燥過程中須注意加熱過程是否會有閃火危險；烘箱排氣應引導至排煙櫥或適當裝置中，以免乾燥過程產生有害氣體危害健康。</text:p>
      <text:p text:style-name="P7"><text:bookmark text:name="table1"/></text:p>
      <text:p text:style-name="P10"><text:span text:style-name="預設段落字型"><text:span text:style-name="T11">表一 <text:s/></text:span></text:span><text:span text:style-name="預設段落字型"><text:span text:style-name="T7">水分重複分析容許差異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9">平均水分</text:p>
          </table:table-cell>
          <table:table-cell table:style-name="表格1.A1" table:number-columns-spanned="2" office:value-type="string">
            <text:p text:style-name="P9">容許差異值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同實驗室測定值</text:p>
          </table:table-cell>
          <table:table-cell table:style-name="表格1.A1" office:value-type="string">
            <text:p text:style-name="P8">異實驗室測定值</text:p>
          </table:table-cell>
        </table:table-row>
        <text:soft-page-break/>
        <table:table-row>
          <table:table-cell table:style-name="表格1.A1" office:value-type="string">
            <text:p text:style-name="P8">5.0以下</text:p>
          </table:table-cell>
          <table:table-cell table:style-name="表格1.A1" office:value-type="string">
            <text:p text:style-name="P8">0.40</text:p>
          </table:table-cell>
          <table:table-cell table:style-name="表格1.A1" office:value-type="string">
            <text:p text:style-name="P8">0.60</text:p>
          </table:table-cell>
        </table:table-row>
        <table:table-row>
          <table:table-cell table:style-name="表格1.A1" office:value-type="string">
            <text:p text:style-name="P8">5.1～10</text:p>
          </table:table-cell>
          <table:table-cell table:style-name="表格1.A1" office:value-type="string">
            <text:p text:style-name="P8">0.60</text:p>
          </table:table-cell>
          <table:table-cell table:style-name="表格1.A1" office:value-type="string">
            <text:p text:style-name="P8">0.90</text:p>
          </table:table-cell>
        </table:table-row>
        <table:table-row>
          <table:table-cell table:style-name="表格1.A1" office:value-type="string">
            <text:p text:style-name="P8">10.以上</text:p>
          </table:table-cell>
          <table:table-cell table:style-name="表格1.A1" office:value-type="string">
            <text:p text:style-name="P8">0.80</text:p>
          </table:table-cell>
          <table:table-cell table:style-name="表格1.A1" office:value-type="string">
            <text:p text:style-name="P8">1.2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stem" svg:font-family="System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loext:contextual-spacing="false" fo:orphans="0" fo:widows="0" fo:hyphenation-ladder-count="no-limit" style:text-autospace="none"/>
      <style:text-properties style:font-name="System" fo:font-family="System" style:font-family-generic="system" fo:font-size="12pt" style:font-name-asian="System" style:font-family-asian="System" style:font-family-generic-asian="system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H1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H2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3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size-complex="14pt" style:font-weight-complex="bold" fo:hyphenate="false"/>
    </style:style>
    <style:style style:name="H4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H5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size-complex="10pt" style:font-weight-complex="bold" fo:hyphenate="false"/>
    </style:style>
    <style:style style:name="H6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8pt" fo:font-weight="bold" style:font-name-asian="新細明體" style:font-family-asian="新細明體" style:font-family-generic-asian="roman" style:font-pitch-asian="variable" style:font-size-asian="8pt" style:font-weight-asian="bold" style:font-size-complex="8pt" style:font-weight-complex="bold" fo:hyphenate="false"/>
    </style:style>
    <style:style style:name="Address" style:family="paragraph" style:parent-style-name="Text_20_body" style:next-style-name="Text_20_body">
      <style:paragraph-properties fo:margin-top="0cm" fo:margin-bottom="0cm" loext:contextual-spacing="false" fo:hyphenation-ladder-count="no-limit"/>
      <style:text-properties style:font-name="新細明體" fo:font-family="新細明體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style-complex="italic" fo:hyphenate="false"/>
    </style:style>
    <style:style style:name="Blockquote" style:family="paragraph" style:parent-style-name="Text_20_body">
      <style:paragraph-properties fo:margin-left="0.635cm" fo:margin-right="0.635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Preformatted" style:family="paragraph" style:parent-style-name="Text_20_body">
      <style:paragraph-properties fo:margin-top="0cm" fo:margin-bottom="0cm" loext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z-表單的底部" style:family="paragraph" style:parent-style-name="Text_20_body" style:next-style-name="Text_20_body">
      <style:paragraph-properties fo:margin-top="0cm" fo:margin-bottom="0cm" loext:contextual-spacing="false" fo:text-align="center" style:justify-single-word="false" fo:hyphenation-ladder-count="no-limit" style:border-line-width-top="0.026cm 0.026cm 0.026cm" fo:padding="0cm" fo:border-left="none" fo:border-right="none" fo:border-top="2.24pt double #000000" fo:border-bottom="none" style:shadow="none"/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text:display="none" fo:hyphenate="false"/>
    </style:style>
    <style:style style:name="z-表單的頂端" style:family="paragraph" style:parent-style-name="Text_20_body" style:next-style-name="Text_20_body">
      <style:paragraph-properties fo:margin-top="0cm" fo:margin-bottom="0cm" loext:contextual-spacing="false" fo:text-align="center" style:justify-single-word="false" fo:hyphenation-ladder-count="no-limit" style:border-line-width-bottom="0.026cm 0.026cm 0.026cm" fo:padding="0cm" fo:border-left="none" fo:border-right="none" fo:border-top="none" fo:border-bottom="2.24pt double #000000" style:shadow="none"/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text:display="none" fo:hyphenate="false"/>
    </style:style>
    <style:style style:name="p2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-1.27cm" style:auto-text-indent="false" style:text-autospace="ideograph-alpha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margin-top="0cm" fo:margin-bottom="0cm" loext:contextual-spacing="false" fo:text-align="end" style:justify-single-word="false" fo:hyphenation-ladder-count="no-limit" style:text-autospace="ideograph-alpha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asian="細明體"/>
    </style:style>
    <style:style style:name="MT1" style:family="text">
      <style:text-properties style:font-name="標楷體" fo:font-size="10pt" style:font-name-asian="標楷體" style:font-size-asian="10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x="9.236cm" svg:y="0.011cm" draw:z-index="2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事業廢棄物水分測定方法－間接測定法(NIEA R203.02C)</dc:title>
    <dc:subject>事業廢棄物水分測定方法－間接測定法(NIEA R203.02C)</dc:subject>
    <meta:keyword>事業廢棄物水分測定方法－間接測定法;R203.02C</meta:keyword>
    <meta:initial-creator>環檢所 </meta:initial-creator>
    <meta:creation-date>2018-04-26T14:58:38.890000000</meta:creation-date>
    <meta:editing-cycles>2</meta:editing-cycles>
    <meta:editing-duration>PT27S</meta:editing-duration>
    <dc:date>2018-04-26T14:58:41.062000000</dc:date>
    <dc:creator>環檢所 </dc:creator>
    <meta:document-statistic meta:table-count="1" meta:image-count="0" meta:object-count="0" meta:page-count="3" meta:paragraph-count="52" meta:word-count="925" meta:character-count="1080" meta:non-whitespace-character-count="1030"/>
    <meta:template xlink:type="simple" xlink:actuate="onRequest" xlink:title="" xlink:href="Normal.dotm"/>
  </office:meta>
</office:document-meta>
</file>