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A705.12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醛(A705.12C)</text:p>
          </table:table-cell>
          <table:table-cell office:value-type="string" calcext:value-type="string">
            <text:p>九連(EA)、亞太(EC)、上準(ER)、精湛(ES)、汎美(EX)、台旭(EZ)、台檢(FI)、道濟(FN)、琨鼎(FQ)、南台灣(FY)、清華(GN)、台檢(高雄)(IG)、正修(IJ)、柏新(IU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醛(A705.12C)</text:p>
          </table:table-cell>
          <table:table-cell office:value-type="string" calcext:value-type="string">
            <text:p>上準(ER)、台旭(EZ)、台檢(FI)、琨鼎(FQ)、台檢(高雄)(IG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巴豆醛(A705.12C)</text:p>
          </table:table-cell>
          <table:table-cell office:value-type="string" calcext:value-type="string">
            <text:p>上準(ER)、台旭(EZ)、台檢(FI)、台檢(高雄)(IG)、正修(IJ)</text:p>
          </table:table-cell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戊醛(A705.12C)</text:p>
          </table:table-cell>
          <table:table-cell office:value-type="string" calcext:value-type="string">
            <text:p>上準(ER)、台旭(EZ)、台檢(FI)、台檢(高雄)(IG)、正修(IJ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8:44.5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13" meta:object-count="0"/>
  </office:meta>
</office:document-meta>
</file>