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
  <manifest:file-entry manifest:full-path="ObjectReplacements/Object 8"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06cm" fo:margin-left="-0.049cm" table:align="left" style:writing-mode="lr-tb"/>
    </style:style>
    <style:style style:name="表格1.A" style:family="table-column">
      <style:table-column-properties style:column-width="2.096cm"/>
    </style:style>
    <style:style style:name="表格1.B" style:family="table-column">
      <style:table-column-properties style:column-width="1.764cm"/>
    </style:style>
    <style:style style:name="表格1.C" style:family="table-column">
      <style:table-column-properties style:column-width="3.069cm"/>
    </style:style>
    <style:style style:name="表格1.D" style:family="table-column">
      <style:table-column-properties style:column-width="2.223cm"/>
    </style:style>
    <style:style style:name="表格1.F" style:family="table-column">
      <style:table-column-properties style:column-width="2.28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1.A3" style:family="table-cell">
      <style:table-cell-properties style:vertical-align="top" fo:padding-left="0.049cm" fo:padding-right="0.049cm" fo:padding-top="0cm" fo:padding-bottom="0cm" fo:border="none" style:writing-mode="lr-tb"/>
    </style:style>
    <style:style style:name="表格1.A9"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2" style:family="table">
      <style:table-properties style:width="13.21cm" fo:margin-left="-0.049cm" table:align="left" style:writing-mode="lr-tb"/>
    </style:style>
    <style:style style:name="表格2.A" style:family="table-column">
      <style:table-column-properties style:column-width="1.312cm"/>
    </style:style>
    <style:style style:name="表格2.B" style:family="table-column">
      <style:table-column-properties style:column-width="2.702cm"/>
    </style:style>
    <style:style style:name="表格2.C" style:family="table-column">
      <style:table-column-properties style:column-width="1.369cm"/>
    </style:style>
    <style:style style:name="表格2.F" style:family="table-column">
      <style:table-column-properties style:column-width="1.334cm"/>
    </style:style>
    <style:style style:name="表格2.G" style:family="table-column">
      <style:table-column-properties style:column-width="2.42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2.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2.A3" style:family="table-cell">
      <style:table-cell-properties style:vertical-align="top" fo:padding-left="0.049cm" fo:padding-right="0.049cm" fo:padding-top="0cm" fo:padding-bottom="0cm" fo:border="none" style:writing-mode="lr-tb"/>
    </style:style>
    <style:style style:name="表格2.A4"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表格3" style:family="table">
      <style:table-properties style:width="14.75cm" fo:margin-left="-0.049cm" table:align="left" style:writing-mode="lr-tb"/>
    </style:style>
    <style:style style:name="表格3.A" style:family="table-column">
      <style:table-column-properties style:column-width="2.325cm"/>
    </style:style>
    <style:style style:name="表格3.B" style:family="table-column">
      <style:table-column-properties style:column-width="2.773cm"/>
    </style:style>
    <style:style style:name="表格3.C" style:family="table-column">
      <style:table-column-properties style:column-width="2.748cm"/>
    </style:style>
    <style:style style:name="表格3.D" style:family="table-column">
      <style:table-column-properties style:column-width="2.32cm"/>
    </style:style>
    <style:style style:name="表格3.E" style:family="table-column">
      <style:table-column-properties style:column-width="2.274cm"/>
    </style:style>
    <style:style style:name="表格3.F" style:family="table-column">
      <style:table-column-properties style:column-width="2.31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3.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3.A3" style:family="table-cell">
      <style:table-cell-properties style:vertical-align="top" fo:padding-left="0.049cm" fo:padding-right="0.049cm" fo:padding-top="0cm" fo:padding-bottom="0cm" fo:border="none" style:writing-mode="lr-tb"/>
    </style:style>
    <style:style style:name="表格3.A8"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P1" style:family="paragraph" style:parent-style-name="Standard">
      <style:text-properties style:text-position="80% 100%"/>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Times New Roman" fo:font-size="14pt" style:font-size-asian="14pt"/>
    </style:style>
    <style:style style:name="P4" style:family="paragraph" style:parent-style-name="Standard" style:list-style-name="">
      <style:paragraph-properties fo:margin-top="0.212cm" fo:margin-bottom="0.212cm" loext:contextual-spacing="false"/>
      <style:text-properties style:font-name="Times New Roman" fo:font-size="14pt" style:font-size-asian="14pt"/>
    </style:style>
    <style:style style:name="P5" style:family="paragraph" style:parent-style-name="Standard" style:list-style-name="WW8Num3">
      <style:paragraph-properties fo:margin-top="0.212cm" fo:margin-bottom="0.212cm" loext:contextual-spacing="false">
        <style:tab-stops>
          <style:tab-stop style:position="2.117cm"/>
        </style:tab-stops>
      </style:paragraph-properties>
      <style:text-properties style:font-name="Times New Roman" fo:font-size="14pt" style:font-size-asian="14pt"/>
    </style:style>
    <style:style style:name="P6" style:family="paragraph" style:parent-style-name="Standard" style:list-style-name="WW8Num3">
      <style:paragraph-properties fo:margin-top="0.212cm" fo:margin-bottom="0.212cm" loext:contextual-spacing="false">
        <style:tab-stops>
          <style:tab-stop style:position="1.764cm"/>
        </style:tab-stops>
      </style:paragraph-properties>
      <style:text-properties style:font-name="Times New Roman" fo:font-size="14pt" style:font-size-asian="14pt"/>
    </style:style>
    <style:style style:name="P7" style:family="paragraph" style:parent-style-name="Standard" style:list-style-name="WW8Num24">
      <style:paragraph-properties fo:margin-top="0.212cm" fo:margin-bottom="0.212cm" loext:contextual-spacing="false">
        <style:tab-stops>
          <style:tab-stop style:position="2.399cm"/>
        </style:tab-stops>
      </style:paragraph-properties>
      <style:text-properties style:font-name="Times New Roman" fo:font-size="14pt" style:font-size-asian="14pt"/>
    </style:style>
    <style:style style:name="P8" style:family="paragraph" style:parent-style-name="Standard">
      <style:paragraph-properties fo:margin-top="0.212cm" fo:margin-bottom="0.212cm" loext:contextual-spacing="false"/>
      <style:text-properties style:font-name="Times New Roman" fo:font-size="12pt" style:font-size-asian="12pt"/>
    </style:style>
    <style:style style:name="P9" style:family="paragraph" style:parent-style-name="Standard">
      <style:paragraph-properties fo:margin-top="0.212cm" fo:margin-bottom="0.212cm" loext:contextual-spacing="false" fo:text-align="center" style:justify-single-word="false"/>
      <style:text-properties style:font-name="Times New Roman" fo:font-size="12pt" style:font-size-asian="12pt"/>
    </style:style>
    <style:style style:name="P10" style:family="paragraph" style:parent-style-name="Standard">
      <style:paragraph-properties fo:margin-top="0.212cm" fo:margin-bottom="0.212cm" loext:contextual-spacing="false" fo:text-align="center" style:justify-single-word="false" style:snap-to-layout-grid="false"/>
      <style:text-properties style:font-name="Times New Roman" fo:font-size="12pt" style:font-size-asian="12pt"/>
    </style:style>
    <style:style style:name="P11" style:family="paragraph" style:parent-style-name="Standard">
      <style:paragraph-properties fo:margin-top="0.212cm" fo:margin-bottom="0.212cm" loext:contextual-spacing="false" fo:text-align="center" style:justify-single-word="false" style:text-autospace="none"/>
      <style:text-properties style:font-name="Times New Roman" fo:font-size="12pt" style:font-size-asian="12pt"/>
    </style:style>
    <style:style style:name="P12" style:family="paragraph" style:parent-style-name="Standard">
      <style:paragraph-properties fo:margin-top="0.212cm" fo:margin-bottom="0.212cm" loext:contextual-spacing="false"/>
      <style:text-properties style:font-name="Times New Roman" fo:font-size="12pt" style:font-size-asian="12pt"/>
    </style:style>
    <style:style style:name="P13" style:family="paragraph" style:parent-style-name="Standard">
      <style:paragraph-properties fo:margin-top="0.212cm" fo:margin-bottom="0.212cm" loext:contextual-spacing="false" fo:text-align="center" style:justify-single-word="false"/>
      <style:text-properties style:font-name="Times New Roman" fo:font-size="12pt" style:font-size-asian="12pt"/>
    </style:style>
    <style:style style:name="P14" style:family="paragraph" style:parent-style-name="Standard" style:list-style-name="">
      <style:paragraph-properties fo:margin-top="0.212cm" fo:margin-bottom="0.212cm" loext:contextual-spacing="false" fo:text-align="center" style:justify-single-word="false"/>
      <style:text-properties style:font-name="Times New Roman" fo:font-size="12pt" style:font-size-asian="12pt"/>
    </style:style>
    <style:style style:name="P15" style:family="paragraph" style:parent-style-name="Standard">
      <style:paragraph-properties fo:margin-top="0.212cm" fo:margin-bottom="0.212cm" loext:contextual-spacing="false" fo:text-align="justify" style:justify-single-word="false"/>
      <style:text-properties style:font-name="Times New Roman" fo:font-size="12pt" style:font-size-asian="12pt"/>
    </style:style>
    <style:style style:name="P16" style:family="paragraph" style:parent-style-name="Standard">
      <style:paragraph-properties fo:margin-top="0.212cm" fo:margin-bottom="0.212cm" loext:contextual-spacing="false"/>
      <style:text-properties style:font-name="Times New Roman" fo:font-size="12pt" fo:font-weight="bold" style:font-size-asian="12pt" style:font-weight-asian="bold"/>
    </style:style>
    <style:style style:name="P17" style:family="paragraph" style:parent-style-name="Standard" style:list-style-name="">
      <style:paragraph-properties fo:margin-top="0.212cm" fo:margin-bottom="0.212cm" loext:contextual-spacing="false"/>
      <style:text-properties style:font-name="Times New Roman" fo:font-size="12pt" fo:font-weight="bold" style:font-size-asian="12pt" style:font-weight-asian="bold"/>
    </style:style>
    <style:style style:name="P18" style:family="paragraph" style:parent-style-name="Standard">
      <style:paragraph-properties fo:margin-top="0.212cm" fo:margin-bottom="0.212cm" loext:contextual-spacing="false" fo:text-align="center" style:justify-single-word="false"/>
    </style:style>
    <style:style style:name="P19" style:family="paragraph" style:parent-style-name="Standard">
      <style:paragraph-properties fo:margin-top="0.212cm" fo:margin-bottom="0.212cm" loext:contextual-spacing="false" fo:text-align="justify" style:justify-single-word="false"/>
    </style:style>
    <style:style style:name="P20" style:family="paragraph" style:parent-style-name="Standard">
      <style:paragraph-properties fo:margin-top="0.212cm" fo:margin-bottom="0.212cm" loext:contextual-spacing="false" fo:break-before="page"/>
    </style:style>
    <style:style style:name="P21" style:family="paragraph" style:parent-style-name="Standard">
      <style:paragraph-properties fo:margin-top="0.212cm" fo:margin-bottom="0.212cm" loext:contextual-spacing="false" fo:break-before="page"/>
      <style:text-properties style:font-name="Times New Roman" fo:font-size="12pt" fo:language="none" fo:country="none" style:font-size-asian="12pt" style:language-asian="none" style:country-asian="none"/>
    </style:style>
    <style:style style:name="P22" style:family="paragraph" style:parent-style-name="Standard">
      <style:paragraph-properties fo:margin-left="0.706cm" fo:margin-right="0cm" fo:margin-top="0.212cm" fo:margin-bottom="0.212cm" loext:contextual-spacing="false" fo:text-indent="1.042cm" style:auto-text-indent="false"/>
      <style:text-properties style:font-name="Times New Roman" fo:font-size="14pt" style:font-size-asian="14pt"/>
    </style:style>
    <style:style style:name="P23" style:family="paragraph" style:parent-style-name="Standard" style:list-style-name="WW8Num16">
      <style:paragraph-properties fo:margin-left="1.411cm" fo:margin-right="0cm" fo:margin-top="0.212cm" fo:margin-bottom="0.212cm" loext:contextual-spacing="false" fo:text-indent="-1.058cm" style:auto-text-indent="false">
        <style:tab-stops>
          <style:tab-stop style:position="2.117cm"/>
        </style:tab-stops>
      </style:paragraph-properties>
    </style:style>
    <style:style style:name="P24" style:family="paragraph" style:parent-style-name="Standard" style:list-style-name="WW8Num16">
      <style:paragraph-properties fo:margin-left="1.411cm" fo:margin-right="0cm" fo:margin-top="0.212cm" fo:margin-bottom="0.212cm" loext:contextual-spacing="false" fo:text-indent="-1.058cm" style:auto-text-indent="false">
        <style:tab-stops>
          <style:tab-stop style:position="2.117cm"/>
        </style:tab-stops>
      </style:paragraph-properties>
      <style:text-properties style:font-name="Times New Roman" fo:font-size="14pt" style:font-size-asian="14pt"/>
    </style:style>
    <style:style style:name="P25" style:family="paragraph" style:parent-style-name="Standard">
      <style:paragraph-properties fo:margin-left="1.94cm" fo:margin-right="0cm" fo:margin-top="0.212cm" fo:margin-bottom="0.212cm" loext:contextual-spacing="false" fo:text-indent="-0.529cm" style:auto-text-indent="false"/>
    </style:style>
    <style:style style:name="P26" style:family="paragraph" style:parent-style-name="Standard">
      <style:paragraph-properties fo:margin-left="1.623cm" fo:margin-right="0cm" fo:margin-top="0.212cm" fo:margin-bottom="0.212cm" loext:contextual-spacing="false" fo:text-indent="-1.27cm" style:auto-text-indent="false"/>
    </style:style>
    <style:style style:name="P27" style:family="paragraph" style:parent-style-name="Standard">
      <style:paragraph-properties fo:margin-left="1.623cm" fo:margin-right="0cm" fo:margin-top="0.212cm" fo:margin-bottom="0.212cm" loext:contextual-spacing="false" fo:text-indent="-1.27cm" style:auto-text-indent="false"/>
      <style:text-properties fo:font-size="14pt" style:font-size-asian="14pt"/>
    </style:style>
    <style:style style:name="P28" style:family="paragraph" style:parent-style-name="Standard">
      <style:paragraph-properties fo:margin-left="1.623cm" fo:margin-right="0cm" fo:margin-top="0.212cm" fo:margin-bottom="0.212cm" loext:contextual-spacing="false" fo:text-indent="-1.27cm" style:auto-text-indent="false"/>
      <style:text-properties style:font-name="Times New Roman" fo:font-size="14pt" style:font-size-asian="14pt"/>
    </style:style>
    <style:style style:name="P29" style:family="paragraph" style:parent-style-name="Standard" style:list-style-name="WW8Num21">
      <style:paragraph-properties fo:margin-left="1.623cm" fo:margin-right="0cm" fo:margin-top="0.212cm" fo:margin-bottom="0.212cm" loext:contextual-spacing="false" fo:text-indent="-1.27cm" style:auto-text-indent="false">
        <style:tab-stops>
          <style:tab-stop style:position="2.328cm"/>
        </style:tab-stops>
      </style:paragraph-properties>
      <style:text-properties style:font-name="Times New Roman" fo:font-size="14pt" style:font-size-asian="14pt"/>
    </style:style>
    <style:style style:name="P30" style:family="paragraph" style:parent-style-name="Standard" style:list-style-name="WW8Num20">
      <style:paragraph-properties fo:margin-left="1.623cm" fo:margin-right="0cm" fo:margin-top="0.212cm" fo:margin-bottom="0.212cm" loext:contextual-spacing="false" fo:text-indent="-1.27cm" style:auto-text-indent="false">
        <style:tab-stops>
          <style:tab-stop style:position="2.328cm"/>
        </style:tab-stops>
      </style:paragraph-properties>
      <style:text-properties style:font-name="Times New Roman" fo:font-size="14pt" style:font-size-asian="14pt"/>
    </style:style>
    <style:style style:name="P31" style:family="paragraph" style:parent-style-name="Standard">
      <style:paragraph-properties fo:margin-left="0.353cm" fo:margin-right="0cm" fo:margin-top="0.212cm" fo:margin-bottom="0.212cm" loext:contextual-spacing="false" fo:text-indent="0cm" style:auto-text-indent="false"/>
    </style:style>
    <style:style style:name="P32" style:family="paragraph" style:parent-style-name="Standard">
      <style:paragraph-properties fo:margin-left="0.353cm" fo:margin-right="0cm" fo:margin-top="0.212cm" fo:margin-bottom="0.212cm" loext:contextual-spacing="false" fo:text-indent="0cm" style:auto-text-indent="false"/>
      <style:text-properties fo:font-size="14pt" style:font-size-asian="14pt"/>
    </style:style>
    <style:style style:name="P33" style:family="paragraph" style:parent-style-name="Standard">
      <style:paragraph-properties fo:margin-left="0.353cm" fo:margin-right="0cm" fo:margin-top="0.212cm" fo:margin-bottom="0.212cm" loext:contextual-spacing="false" fo:text-indent="0cm" style:auto-text-indent="false"/>
      <style:text-properties style:font-name="Times New Roman" fo:font-size="14pt" style:font-size-asian="14pt"/>
    </style:style>
    <style:style style:name="P34" style:family="paragraph" style:parent-style-name="Standard">
      <style:paragraph-properties fo:margin-left="0.353cm" fo:margin-right="0cm" fo:margin-top="0.212cm" fo:margin-bottom="0.212cm" loext:contextual-spacing="false" fo:text-indent="0cm" style:auto-text-indent="false"/>
      <style:text-properties style:font-name="Times New Roman" fo:font-size="14pt" style:font-name-asian="Times New Roman" style:font-size-asian="14pt"/>
    </style:style>
    <style:style style:name="P35" style:family="paragraph" style:parent-style-name="Standard" style:list-style-name="WW8Num15">
      <style:paragraph-properties fo:margin-left="1.252cm" fo:margin-right="0cm" fo:margin-top="0.212cm" fo:margin-bottom="0.212cm" loext:contextual-spacing="false" fo:text-indent="-0.9cm" style:auto-text-indent="false">
        <style:tab-stops>
          <style:tab-stop style:position="1.958cm"/>
        </style:tab-stops>
      </style:paragraph-properties>
    </style:style>
    <style:style style:name="P36" style:family="paragraph" style:parent-style-name="Standard" style:list-style-name="WW8Num15">
      <style:paragraph-properties fo:margin-left="1.252cm" fo:margin-right="0cm" fo:margin-top="0.212cm" fo:margin-bottom="0.212cm" loext:contextual-spacing="false" fo:text-indent="-0.9cm" style:auto-text-indent="false">
        <style:tab-stops>
          <style:tab-stop style:position="1.958cm"/>
        </style:tab-stops>
      </style:paragraph-properties>
      <style:text-properties style:font-name="Times New Roman" fo:font-size="14pt" style:font-size-asian="14pt"/>
    </style:style>
    <style:style style:name="P37" style:family="paragraph" style:parent-style-name="Standard">
      <style:paragraph-properties fo:margin-left="1.305cm" fo:margin-right="0cm" fo:margin-top="0.212cm" fo:margin-bottom="0.212cm" loext:contextual-spacing="false" fo:text-indent="0cm" style:auto-text-indent="false"/>
      <style:text-properties fo:font-size="14pt" style:font-size-asian="14pt"/>
    </style:style>
    <style:style style:name="P38" style:family="paragraph" style:parent-style-name="Standard">
      <style:paragraph-properties fo:margin-left="1.305cm" fo:margin-right="0cm" fo:margin-top="0.212cm" fo:margin-bottom="0.212cm" loext:contextual-spacing="false" fo:text-indent="-0.953cm" style:auto-text-indent="false"/>
    </style:style>
    <style:style style:name="P39" style:family="paragraph" style:parent-style-name="Standard">
      <style:paragraph-properties fo:margin-left="1.305cm" fo:margin-right="0cm" fo:margin-top="0.212cm" fo:margin-bottom="0.212cm" loext:contextual-spacing="false" fo:text-indent="-0.953cm" style:auto-text-indent="false"/>
      <style:text-properties style:font-name="Times New Roman" fo:font-size="14pt" style:font-size-asian="14pt"/>
    </style:style>
    <style:style style:name="P40" style:family="paragraph" style:parent-style-name="Standard">
      <style:paragraph-properties fo:margin-left="1.305cm" fo:margin-right="0cm" fo:margin-top="0.212cm" fo:margin-bottom="0.212cm" loext:contextual-spacing="false" fo:text-indent="0.953cm" style:auto-text-indent="false"/>
      <style:text-properties style:font-name="Times New Roman" fo:font-size="14pt" style:font-size-asian="14pt"/>
    </style:style>
    <style:style style:name="P41" style:family="paragraph" style:parent-style-name="Standard">
      <style:paragraph-properties fo:margin-left="1.623cm" fo:margin-right="0cm" fo:margin-top="0.212cm" fo:margin-bottom="0.212cm" loext:contextual-spacing="false" fo:text-indent="-0.635cm" style:auto-text-indent="false"/>
      <style:text-properties fo:font-size="14pt" style:font-size-asian="14pt"/>
    </style:style>
    <style:style style:name="P42" style:family="paragraph" style:parent-style-name="Standard">
      <style:paragraph-properties fo:margin-left="1.623cm" fo:margin-right="0cm" fo:margin-top="0.212cm" fo:margin-bottom="0.212cm" loext:contextual-spacing="false" fo:text-align="justify" style:justify-single-word="false" fo:text-indent="-0.635cm" style:auto-text-indent="false"/>
    </style:style>
    <style:style style:name="P43" style:family="paragraph" style:parent-style-name="Standard" style:list-style-name="WW8Num5">
      <style:paragraph-properties fo:margin-left="1.623cm" fo:margin-right="0cm" fo:margin-top="0.212cm" fo:margin-bottom="0.212cm" loext:contextual-spacing="false" fo:text-indent="-0.635cm" style:auto-text-indent="false">
        <style:tab-stops/>
      </style:paragraph-properties>
    </style:style>
    <style:style style:name="P44" style:family="paragraph" style:parent-style-name="Standard">
      <style:paragraph-properties fo:margin-left="1.623cm" fo:margin-right="0cm" fo:margin-top="0.212cm" fo:margin-bottom="0.212cm" loext:contextual-spacing="false" fo:text-indent="-0.635cm" style:auto-text-indent="false"/>
      <style:text-properties style:font-name="Times New Roman" fo:font-size="14pt" style:font-size-asian="14pt"/>
    </style:style>
    <style:style style:name="P45" style:family="paragraph" style:parent-style-name="Standard" style:list-style-name="WW8Num5">
      <style:paragraph-properties fo:margin-left="1.623cm" fo:margin-right="0cm" fo:margin-top="0.212cm" fo:margin-bottom="0.212cm" loext:contextual-spacing="false" fo:text-indent="-0.635cm" style:auto-text-indent="false">
        <style:tab-stops/>
      </style:paragraph-properties>
      <style:text-properties style:font-name="Times New Roman" fo:font-size="14pt" style:font-size-asian="14pt"/>
    </style:style>
    <style:style style:name="P46" style:family="paragraph" style:parent-style-name="Standard">
      <style:paragraph-properties fo:margin-left="1.623cm" fo:margin-right="0cm" fo:margin-top="0.212cm" fo:margin-bottom="0.212cm" loext:contextual-spacing="false" fo:text-indent="-0.953cm" style:auto-text-indent="false"/>
    </style:style>
    <style:style style:name="P47" style:family="paragraph" style:parent-style-name="Standard">
      <style:paragraph-properties fo:margin-left="1.623cm" fo:margin-right="0cm" fo:margin-top="0.212cm" fo:margin-bottom="0.212cm" loext:contextual-spacing="false" fo:text-indent="-0.953cm" style:auto-text-indent="false"/>
      <style:text-properties fo:font-size="14pt" style:font-size-asian="14pt"/>
    </style:style>
    <style:style style:name="P48" style:family="paragraph" style:parent-style-name="Standard">
      <style:paragraph-properties fo:margin-left="1.623cm" fo:margin-right="0cm" fo:margin-top="0.212cm" fo:margin-bottom="0.212cm" loext:contextual-spacing="false" fo:text-indent="-0.953cm" style:auto-text-indent="false"/>
      <style:text-properties style:font-name="Times New Roman" fo:font-size="14pt" style:font-size-asian="14pt"/>
    </style:style>
    <style:style style:name="P49" style:family="paragraph" style:parent-style-name="Standard">
      <style:paragraph-properties fo:margin-left="1.764cm" fo:margin-right="0cm" fo:margin-top="0.212cm" fo:margin-bottom="0.212cm" loext:contextual-spacing="false" fo:text-indent="-1.411cm" style:auto-text-indent="false"/>
      <style:text-properties style:font-name="Times New Roman" fo:font-size="14pt" style:font-size-asian="14pt"/>
    </style:style>
    <style:style style:name="P50" style:family="paragraph" style:parent-style-name="Standard">
      <style:paragraph-properties fo:margin-left="1.199cm" fo:margin-right="0cm" fo:margin-top="0.212cm" fo:margin-bottom="0.212cm" loext:contextual-spacing="false" fo:text-indent="0cm" style:auto-text-indent="false"/>
    </style:style>
    <style:style style:name="P51" style:family="paragraph" style:parent-style-name="Standard">
      <style:paragraph-properties fo:margin-left="1.199cm" fo:margin-right="0cm" fo:margin-top="0.212cm" fo:margin-bottom="0.212cm" loext:contextual-spacing="false" fo:text-indent="0cm" style:auto-text-indent="false"/>
      <style:text-properties style:font-name="Times New Roman" fo:font-size="14pt" style:font-size-asian="14pt"/>
    </style:style>
    <style:style style:name="P52" style:family="paragraph" style:parent-style-name="Standard" style:list-style-name="WW8Num5">
      <style:paragraph-properties fo:margin-left="1.94cm" fo:margin-right="0cm" fo:margin-top="0.212cm" fo:margin-bottom="0.212cm" loext:contextual-spacing="false" fo:text-indent="-0.741cm" style:auto-text-indent="false">
        <style:tab-stops>
          <style:tab-stop style:position="2.752cm"/>
        </style:tab-stops>
      </style:paragraph-properties>
    </style:style>
    <style:style style:name="P53" style:family="paragraph" style:parent-style-name="Standard" style:list-style-name="WW8Num5">
      <style:paragraph-properties fo:margin-left="2.046cm" fo:margin-right="0cm" fo:margin-top="0.212cm" fo:margin-bottom="0.212cm" loext:contextual-spacing="false" fo:text-indent="-0.847cm" style:auto-text-indent="false">
        <style:tab-stops>
          <style:tab-stop style:position="2.399cm"/>
        </style:tab-stops>
      </style:paragraph-properties>
    </style:style>
    <style:style style:name="P54" style:family="paragraph" style:parent-style-name="Standard" style:list-style-name="WW8Num5">
      <style:paragraph-properties fo:margin-left="2.046cm" fo:margin-right="0cm" fo:margin-top="0.212cm" fo:margin-bottom="0.212cm" loext:contextual-spacing="false" fo:text-indent="-0.847cm" style:auto-text-indent="false">
        <style:tab-stops>
          <style:tab-stop style:position="2.399cm"/>
        </style:tab-stops>
      </style:paragraph-properties>
      <style:text-properties style:font-name="Times New Roman" fo:font-size="14pt" style:font-size-asian="14pt"/>
    </style:style>
    <style:style style:name="P55" style:family="paragraph" style:parent-style-name="Standard">
      <style:paragraph-properties fo:margin-left="1.94cm" fo:margin-right="0cm" fo:margin-top="0.212cm" fo:margin-bottom="0.212cm" loext:contextual-spacing="false" fo:text-indent="-1.27cm" style:auto-text-indent="false"/>
      <style:text-properties style:font-name="Times New Roman" fo:font-size="14pt" style:font-size-asian="14pt"/>
    </style:style>
    <style:style style:name="P56" style:family="paragraph" style:parent-style-name="Standard">
      <style:paragraph-properties fo:margin-left="1.94cm" fo:margin-right="0cm" fo:margin-top="0.212cm" fo:margin-bottom="0.212cm" loext:contextual-spacing="false" fo:text-indent="-1.27cm" style:auto-text-indent="false" style:snap-to-layout-grid="false"/>
      <style:text-properties style:font-name="Times New Roman" fo:font-size="14pt" style:font-size-asian="14pt"/>
    </style:style>
    <style:style style:name="P57" style:family="paragraph" style:parent-style-name="Standard">
      <style:paragraph-properties fo:margin-left="1.94cm" fo:margin-right="0cm" fo:margin-top="0.212cm" fo:margin-bottom="0.212cm" loext:contextual-spacing="false" fo:text-indent="-1.27cm" style:auto-text-indent="false" style:snap-to-layout-grid="false"/>
    </style:style>
    <style:style style:name="P58" style:family="paragraph" style:parent-style-name="Standard">
      <style:paragraph-properties fo:margin-left="2.575cm" fo:margin-right="0cm" fo:margin-top="0.212cm" fo:margin-bottom="0.212cm" loext:contextual-spacing="false" fo:text-indent="-2.223cm" style:auto-text-indent="false"/>
    </style:style>
    <style:style style:name="P59" style:family="paragraph" style:parent-style-name="Standard">
      <style:paragraph-properties fo:margin-left="2.575cm" fo:margin-right="0cm" fo:margin-top="0.212cm" fo:margin-bottom="0.212cm" loext:contextual-spacing="false" fo:text-indent="-0.635cm" style:auto-text-indent="false"/>
    </style:style>
    <style:style style:name="P60" style:family="paragraph" style:parent-style-name="Standard">
      <style:paragraph-properties fo:margin-left="1.94cm" fo:margin-right="0cm" fo:margin-top="0.212cm" fo:margin-bottom="0.212cm" loext:contextual-spacing="false" fo:text-align="justify" style:justify-single-word="false" fo:text-indent="-0.953cm" style:auto-text-indent="false"/>
      <style:text-properties style:font-name="Times New Roman" fo:font-size="14pt" style:font-size-asian="14pt"/>
    </style:style>
    <style:style style:name="P61" style:family="paragraph" style:parent-style-name="Standard">
      <style:paragraph-properties fo:margin-left="1.058cm" fo:margin-right="0cm" fo:margin-top="0.212cm" fo:margin-bottom="0.212cm" loext:contextual-spacing="false" fo:text-indent="0cm" style:auto-text-indent="false"/>
    </style:style>
    <style:style style:name="P62" style:family="paragraph" style:parent-style-name="Standard">
      <style:paragraph-properties fo:margin-left="2.011cm" fo:margin-right="0cm" fo:margin-top="0.212cm" fo:margin-bottom="0.212cm" loext:contextual-spacing="false" fo:text-indent="-0.953cm" style:auto-text-indent="false"/>
    </style:style>
    <style:style style:name="P63" style:family="paragraph" style:parent-style-name="Standard">
      <style:paragraph-properties fo:margin-left="2.011cm" fo:margin-right="0cm" fo:margin-top="0.212cm" fo:margin-bottom="0.212cm" loext:contextual-spacing="false" fo:text-indent="-0.953cm" style:auto-text-indent="false"/>
      <style:text-properties style:font-name="Times New Roman" fo:font-size="14pt" style:font-size-asian="14pt"/>
    </style:style>
    <style:style style:name="P64" style:family="paragraph" style:parent-style-name="Standard">
      <style:paragraph-properties fo:margin-left="1.976cm" fo:margin-right="0cm" fo:margin-top="0.212cm" fo:margin-bottom="0.212cm" loext:contextual-spacing="false" fo:text-indent="-1.27cm" style:auto-text-indent="false"/>
      <style:text-properties style:font-name="Times New Roman" fo:font-size="14pt" style:font-size-asian="14pt"/>
    </style:style>
    <style:style style:name="P65" style:family="paragraph" style:parent-style-name="Standard" style:list-style-name="WW8Num20">
      <style:paragraph-properties fo:margin-left="1.976cm" fo:margin-right="0cm" fo:margin-top="0.212cm" fo:margin-bottom="0.212cm" loext:contextual-spacing="false" fo:text-indent="-1.27cm" style:auto-text-indent="false">
        <style:tab-stops>
          <style:tab-stop style:position="2.328cm"/>
        </style:tab-stops>
      </style:paragraph-properties>
      <style:text-properties style:font-name="Times New Roman" fo:font-size="14pt" style:font-size-asian="14pt"/>
    </style:style>
    <style:style style:name="P66" style:family="paragraph" style:parent-style-name="Standard">
      <style:paragraph-properties fo:margin-left="0.706cm" fo:margin-right="0cm" fo:margin-top="0.212cm" fo:margin-bottom="0.212cm" loext:contextual-spacing="false" fo:text-indent="0cm" style:auto-text-indent="false"/>
    </style:style>
    <style:style style:name="P67" style:family="paragraph" style:parent-style-name="Standard">
      <style:paragraph-properties fo:margin-left="0.706cm" fo:margin-right="0cm" fo:margin-top="0.212cm" fo:margin-bottom="0.212cm" loext:contextual-spacing="false" fo:text-indent="0cm" style:auto-text-indent="false"/>
      <style:text-properties style:font-name="Times New Roman" fo:font-size="14pt" style:font-size-asian="14pt"/>
    </style:style>
    <style:style style:name="P68" style:family="paragraph" style:parent-style-name="Standard">
      <style:paragraph-properties fo:margin-left="1.976cm" fo:margin-right="0cm" fo:margin-top="0.212cm" fo:margin-bottom="0.212cm" loext:contextual-spacing="false" fo:text-indent="0cm" style:auto-text-indent="false"/>
      <style:text-properties style:font-name="Times New Roman" fo:font-size="14pt" style:font-name-asian="Times New Roman" style:font-size-asian="14pt"/>
    </style:style>
    <style:style style:name="P69" style:family="paragraph" style:parent-style-name="Standard">
      <style:paragraph-properties fo:margin-left="1.976cm" fo:margin-right="0cm" fo:margin-top="0.212cm" fo:margin-bottom="0.212cm" loext:contextual-spacing="false" fo:text-indent="0cm" style:auto-text-indent="false"/>
      <style:text-properties style:font-name="Times New Roman" fo:font-size="14pt" style:font-size-asian="14pt"/>
    </style:style>
    <style:style style:name="P70" style:family="paragraph" style:parent-style-name="Standard">
      <style:paragraph-properties fo:margin-left="1.94cm" fo:margin-right="0cm" fo:margin-top="0.212cm" fo:margin-bottom="0.212cm" loext:contextual-spacing="false" fo:text-indent="-1.588cm" style:auto-text-indent="false"/>
    </style:style>
    <style:style style:name="P71" style:family="paragraph" style:parent-style-name="Standard">
      <style:paragraph-properties fo:margin-left="0.353cm" fo:margin-right="0cm" fo:margin-top="0.212cm" fo:margin-bottom="0.212cm" loext:contextual-spacing="false" fo:text-indent="-0.318cm" style:auto-text-indent="false"/>
      <style:text-properties style:font-name="Times New Roman" fo:font-size="14pt" style:font-size-asian="14pt"/>
    </style:style>
    <style:style style:name="P72" style:family="paragraph" style:parent-style-name="Standard" style:list-style-name="WW8Num8">
      <style:paragraph-properties fo:margin-left="2.046cm" fo:margin-right="0cm" fo:margin-top="0.212cm" fo:margin-bottom="0.212cm" loext:contextual-spacing="false" fo:text-indent="-1.693cm" style:auto-text-indent="false">
        <style:tab-stops>
          <style:tab-stop style:position="2.046cm"/>
        </style:tab-stops>
      </style:paragraph-properties>
    </style:style>
    <style:style style:name="P73" style:family="paragraph" style:parent-style-name="Standard" style:list-style-name="WW8Num23">
      <style:paragraph-properties fo:margin-left="2.046cm" fo:margin-right="0cm" fo:margin-top="0.212cm" fo:margin-bottom="0.212cm" loext:contextual-spacing="false" fo:text-indent="-1.693cm" style:auto-text-indent="false">
        <style:tab-stops>
          <style:tab-stop style:position="2.046cm"/>
        </style:tab-stops>
      </style:paragraph-properties>
      <style:text-properties style:font-name="Times New Roman" fo:font-size="14pt" style:font-size-asian="14pt"/>
    </style:style>
    <style:style style:name="P74" style:family="paragraph" style:parent-style-name="Standard" style:list-style-name="WW8Num8">
      <style:paragraph-properties fo:margin-left="2.046cm" fo:margin-right="0cm" fo:margin-top="0.212cm" fo:margin-bottom="0.212cm" loext:contextual-spacing="false" fo:text-indent="-1.693cm" style:auto-text-indent="false">
        <style:tab-stops>
          <style:tab-stop style:position="2.046cm"/>
        </style:tab-stops>
      </style:paragraph-properties>
      <style:text-properties style:font-name="Times New Roman" fo:font-size="14pt" style:font-size-asian="14pt"/>
    </style:style>
    <style:style style:name="P75" style:family="paragraph" style:parent-style-name="Standard">
      <style:paragraph-properties fo:margin-left="1.235cm" fo:margin-right="0cm" fo:margin-top="0.212cm" fo:margin-bottom="0.212cm" loext:contextual-spacing="false" fo:text-indent="-0.529cm" style:auto-text-indent="false"/>
      <style:text-properties style:font-name="Times New Roman" fo:font-size="14pt" style:font-size-asian="14pt"/>
    </style:style>
    <style:style style:name="P76" style:family="paragraph" style:parent-style-name="Standard" style:list-style-name="WW8Num14">
      <style:paragraph-properties fo:margin-left="1.235cm" fo:margin-right="0cm" fo:margin-top="0.212cm" fo:margin-bottom="0.212cm" loext:contextual-spacing="false" fo:text-indent="-0.529cm" style:auto-text-indent="false">
        <style:tab-stops>
          <style:tab-stop style:position="1.235cm"/>
        </style:tab-stops>
      </style:paragraph-properties>
      <style:text-properties style:font-name="Times New Roman" fo:font-size="14pt" style:font-size-asian="14pt"/>
    </style:style>
    <style:style style:name="P77" style:family="paragraph" style:parent-style-name="Standard">
      <style:paragraph-properties fo:margin-left="1.341cm" fo:margin-right="0cm" fo:margin-top="0.212cm" fo:margin-bottom="0.212cm" loext:contextual-spacing="false" fo:text-indent="-0.635cm" style:auto-text-indent="false"/>
      <style:text-properties style:font-name="Times New Roman" fo:font-size="14pt" style:font-size-asian="14pt"/>
    </style:style>
    <style:style style:name="P78" style:family="paragraph" style:parent-style-name="Standard">
      <style:paragraph-properties fo:margin-left="1.057cm" fo:margin-right="0cm" fo:margin-top="0.212cm" fo:margin-bottom="0.212cm" loext:contextual-spacing="false" fo:text-indent="-0.351cm" style:auto-text-indent="false"/>
      <style:text-properties style:font-name="Times New Roman" fo:font-size="14pt" style:font-size-asian="14pt"/>
    </style:style>
    <style:style style:name="P79" style:family="paragraph" style:parent-style-name="Standard">
      <style:paragraph-properties fo:margin-left="1.235cm" fo:margin-right="0cm" fo:margin-top="0.212cm" fo:margin-bottom="0.212cm" loext:contextual-spacing="false" fo:text-indent="-1.235cm" style:auto-text-indent="false"/>
      <style:text-properties style:font-name="Times New Roman" fo:font-size="14pt" style:font-size-asian="14pt"/>
    </style:style>
    <style:style style:name="P80" style:family="paragraph" style:parent-style-name="Standard">
      <style:paragraph-properties fo:margin-left="0cm" fo:margin-right="0cm" fo:margin-top="0.212cm" fo:margin-bottom="0.212cm" loext:contextual-spacing="false" fo:text-align="center" style:justify-single-word="false" fo:text-indent="0.423cm" style:auto-text-indent="false"/>
      <style:text-properties style:font-name="Times New Roman" fo:font-size="12pt" style:font-size-asian="12pt"/>
    </style:style>
    <style:style style:name="P81" style:family="paragraph" style:parent-style-name="Footer">
      <style:paragraph-properties fo:text-align="center" style:justify-single-word="false"/>
    </style:style>
    <style:style style:name="P82" style:family="paragraph" style:parent-style-name="Heading_20_3" style:master-page-name="Standard">
      <style:paragraph-properties fo:margin-top="0.212cm" fo:margin-bottom="0.212cm" loext:contextual-spacing="false" fo:line-height="100%" fo:text-align="center" style:justify-single-word="false" style:page-number="auto"/>
    </style:style>
    <style:style style:name="P83" style:family="paragraph" style:parent-style-name="本文縮排">
      <style:paragraph-properties fo:margin-left="1.94cm" fo:margin-right="0cm" fo:margin-top="0.212cm" fo:margin-bottom="0.212cm" loext:contextual-spacing="false" fo:text-indent="-1.588cm" style:auto-text-indent="false"/>
      <style:text-properties fo:font-size="14pt" style:font-size-asian="14pt"/>
    </style:style>
    <style:style style:name="P84" style:family="paragraph" style:parent-style-name="_31_">
      <style:paragraph-properties fo:margin-left="1.06cm" fo:margin-right="0cm" fo:margin-top="0cm" fo:margin-bottom="0cm" loext:contextual-spacing="false" style:line-height-at-least="0.423cm" fo:text-align="end" style:justify-single-word="false" fo:text-indent="-0.06cm" style:auto-text-indent="false"/>
    </style:style>
    <style:style style:name="P85" style:family="paragraph" style:parent-style-name="_31_">
      <style:paragraph-properties fo:margin-left="1.06cm" fo:margin-right="0cm" fo:margin-top="0cm" fo:margin-bottom="0cm" loext:contextual-spacing="false" style:line-height-at-least="0.423cm" fo:text-align="end" style:justify-single-word="false" fo:text-indent="-0.06cm" style:auto-text-indent="false"/>
      <style:text-properties style:font-name="標楷體" fo:font-size="11pt" style:font-name-asian="標楷體" style:font-size-asian="11pt"/>
    </style:style>
    <style:style style:name="P86" style:family="paragraph">
      <style:paragraph-properties fo:text-align="center" style:writing-mode="lr-tb"/>
    </style:style>
    <style:style style:name="P87" style:family="paragraph">
      <loext:graphic-properties draw:fill="solid" draw:fill-color="#ffffff"/>
      <style:paragraph-properties fo:text-align="center" style:writing-mode="lr-tb"/>
    </style:style>
    <style:style style:name="P88" style:family="paragraph">
      <loext:graphic-properties draw:fill="none" draw:fill-color="#ffffff"/>
      <style:paragraph-properties fo:text-align="center" style:writing-mode="lr-tb"/>
    </style:style>
    <style:style style:name="T1" style:family="text">
      <style:text-properties style:font-name="標楷體" fo:font-size="16pt" fo:font-weight="normal" style:font-name-asian="標楷體" style:font-size-asian="16pt" style:font-weight-asian="normal" style:font-weight-complex="bold"/>
    </style:style>
    <style:style style:name="T2" style:family="text">
      <style:text-properties style:font-name="標楷體" fo:font-size="16pt" fo:font-weight="normal" style:font-name-asian="標楷體" style:font-size-asian="16pt" style:font-weight-asian="normal" style:font-weight-complex="bold"/>
    </style:style>
    <style:style style:name="T3" style:family="text">
      <style:text-properties style:font-name="標楷體" fo:font-size="11pt" style:font-name-asian="標楷體" style:font-size-asian="11pt"/>
    </style:style>
    <style:style style:name="T4" style:family="text">
      <style:text-properties style:font-name="標楷體" fo:font-size="11pt" style:font-name-asian="標楷體" style:font-size-asian="11pt"/>
    </style:style>
    <style:style style:name="T5" style:family="text">
      <style:text-properties style:font-name="標楷體" fo:font-size="14pt" style:font-size-asian="14pt" style:font-name-complex="標楷體"/>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fo:font-size="11pt" style:font-size-asian="11pt"/>
    </style:style>
    <style:style style:name="T9" style:family="text">
      <style:text-properties fo:font-size="14pt" style:font-size-asian="14pt"/>
    </style:style>
    <style:style style:name="T10" style:family="text">
      <style:text-properties style:font-name="Times New Roman"/>
    </style:style>
    <style:style style:name="T11" style:family="text">
      <style:text-properties style:font-name="Times New Roman" fo:font-size="14pt" style:font-size-asian="14pt"/>
    </style:style>
    <style:style style:name="T12" style:family="text">
      <style:text-properties style:font-name="Times New Roman" fo:font-size="14pt" style:font-size-asian="14pt"/>
    </style:style>
    <style:style style:name="T13" style:family="text">
      <style:text-properties style:font-name="Times New Roman" fo:font-size="14pt" style:font-name-asian="Times New Roman" style:font-size-asian="14pt"/>
    </style:style>
    <style:style style:name="T14" style:family="text">
      <style:text-properties style:font-name="Times New Roman" fo:font-size="14pt" style:font-name-asian="Times New Roman" style:font-size-asian="14pt"/>
    </style:style>
    <style:style style:name="T15" style:family="text">
      <style:text-properties style:font-name="Times New Roman" fo:font-size="14pt" fo:font-style="italic" style:font-size-asian="14pt" style:font-style-asian="italic"/>
    </style:style>
    <style:style style:name="T16" style:family="text">
      <style:text-properties style:font-name="Times New Roman" fo:font-size="14pt" fo:font-style="italic" style:font-size-asian="14pt" style:font-style-asian="italic"/>
    </style:style>
    <style:style style:name="T17" style:family="text">
      <style:text-properties style:font-name="Times New Roman" fo:font-size="14pt" fo:font-style="italic" style:font-name-asian="Times New Roman" style:font-size-asian="14pt" style:font-style-asian="italic"/>
    </style:style>
    <style:style style:name="T18" style:family="text">
      <style:text-properties style:font-name="Times New Roman" style:font-name-asian="Times New Roman"/>
    </style:style>
    <style:style style:name="T19" style:family="text">
      <style:text-properties style:font-name="Times New Roman" fo:font-size="12pt" style:font-size-asian="12pt"/>
    </style:style>
    <style:style style:name="T20" style:family="text">
      <style:text-properties style:font-name="Times New Roman" fo:font-size="12pt" style:font-size-asian="12pt"/>
    </style:style>
    <style:style style:name="T21" style:family="text">
      <style:text-properties style:font-name="Times New Roman" fo:font-size="12pt" style:font-name-asian="Times New Roman" style:font-size-asian="12pt"/>
    </style:style>
    <style:style style:name="T22" style:family="text">
      <style:text-properties style:font-name="Times New Roman" fo:font-size="12pt" style:font-name-asian="Times New Roman" style:font-size-asian="12pt"/>
    </style:style>
    <style:style style:name="T23" style:family="text">
      <style:text-properties style:font-name="Times New Roman" fo:font-size="12pt" fo:language="none" fo:country="none" style:font-size-asian="12pt" style:language-asian="none" style:country-asian="none"/>
    </style:style>
    <style:style style:name="T24" style:family="text">
      <style:text-properties style:font-name-asian="Times New Roman"/>
    </style:style>
    <style:style style:name="T25" style:family="text">
      <style:text-properties style:text-position="sub 58%" style:font-name="Times New Roman" fo:font-size="14pt" style:font-size-asian="14pt"/>
    </style:style>
    <style:style style:name="T26" style:family="text">
      <style:text-properties style:text-position="sub 58%" style:font-name="Times New Roman" fo:font-size="14pt" style:font-size-asian="14pt"/>
    </style:style>
    <style:style style:name="T27" style:family="text">
      <style:text-properties style:text-position="sub 58%" style:font-name="Times New Roman" fo:font-size="14pt" fo:font-style="italic" style:font-size-asian="14pt" style:font-style-asian="italic"/>
    </style:style>
    <style:style style:name="T28" style:family="text">
      <style:text-properties style:font-name="Courier New" fo:font-size="14pt" style:font-size-asian="14pt" style:font-name-complex="Courier New"/>
    </style:style>
    <style:style style:name="T29" style:family="text">
      <style:text-properties fo:color="#000000" fo:font-size="14pt" style:font-size-asian="14pt"/>
    </style:style>
    <style:style style:name="T30" style:family="text">
      <style:text-properties style:font-name="Symbol" fo:font-size="14pt" style:font-name-asian="Symbol" style:font-size-asian="14pt" style:font-name-complex="Symbol"/>
    </style:style>
    <style:style style:name="T31" style:family="text">
      <style:text-properties fo:font-size="12pt" style:font-size-asian="12pt"/>
    </style:style>
    <style:style style:name="T32" style:family="text">
      <style:text-properties style:use-window-font-color="true" style:text-position="100% 100%" style:font-name="標楷體" fo:font-size="14pt" fo:language="en" fo:country="US" style:font-name-asian="標楷體" style:font-size-asian="14pt" style:language-asian="zh" style:country-asian="TW" style:font-name-complex="Times New Roman" style:font-size-complex="10pt" style:language-complex="ar" style:country-complex="SA"/>
    </style:style>
    <style:style style:name="T33" style:family="text">
      <style:text-properties style:use-window-font-color="true" style:font-name="標楷體" fo:font-size="12pt" fo:language="en" fo:country="US"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8.523cm" draw:visible-area-height="10.238cm"/>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09cm" fo:min-width="1.4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2.18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3cm" fo:min-width="3.17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2" text:outline-level="3"><text:span text:style-name="T1">毒性化學物質有機錫類化合物於紡織品之檢測方法</text:span><text:span text:style-name="T1"><text:line-break/></text:span><text:span text:style-name="T1">－氣相層析法(GC/PFPD或GC/FPD)</text:span></text:h>
      <text:p text:style-name="P84"><text:span text:style-name="T3">中華民國92年6月27日環署檢字第</text:span><text:span text:style-name="T3">09</text:span><text:span text:style-name="T3">20</text:span><text:span text:style-name="T3">0</text:span><text:span text:style-name="T3">46311號公告</text:span></text:p>
      <text:p text:style-name="P85">自中華民國92年9月27日起實施</text:p>
      <text:p text:style-name="P84"><text:span text:style-name="T3">NIEA </text:span><text:span text:style-name="T3">T504</text:span><text:span text:style-name="T3">.</text:span><text:span text:style-name="T3">3</text:span><text:span text:style-name="T3">0</text:span><text:span text:style-name="T3">B</text:span></text:p>
      <text:h text:style-name="P4" text:outline-level="1">一、方法概要</text:h>
      <text:p text:style-name="P22">檢測紡織用品中的有機錫類化合物時，先用含鹽酸之甲醇迴流萃取，再用二氯甲烷萃取後，以格林納試劑進行衍生化，將衍生化有機錫，注入氣相層析儀/ 脈衝式火焰光度偵測器（GC/PFPD）或氣相層析儀/火焰光度偵測器（GC / FPD）檢測有機錫之含量。</text:p>
      <text:h text:style-name="P4" text:outline-level="1">二、適用範圍</text:h>
      <text:p text:style-name="P22">本方法以氣相層析法（GC /PFPD，或GC / FPD）偵測毒性化學物質之三丙基錫、三丁基錫與三苯基錫，由氣相層析儀/ 脈衝式火焰光度偵測器（GC /PFPD）之方法偵測極限約0.1 μg/g。</text:p>
      <text:h text:style-name="P4" text:outline-level="1">三、干擾</text:h>
      <text:list xml:id="list707574694" text:style-name="WW8Num3">
        <text:list-item>
          <text:p text:style-name="P5">玻璃器皿、溶劑、試藥，氣體是可能污染來源，但因氣相層析儀/脈衝式火焰光度偵測器（GC/PFPD）與氣相層析儀/火焰光度偵測器（GC / FPD），污染物干擾問題不大。</text:p>
        </text:list-item>
        <text:list-item>
          <text:p text:style-name="P6">格林納試劑：易與空氣中水分反應而失效。</text:p>
        </text:list-item>
        <text:list-item>
          <text:p text:style-name="P6">本方法單一管柱分析有波峰干擾或不易確認待測物時，須另外用其他極性不同之管柱確認，若濃度許可時，可以氣相層析質譜儀確認之。</text:p>
        </text:list-item>
      </text:list>
      <text:h text:style-name="P4" text:outline-level="1">四、設備及材料</text:h>
      <text:list xml:id="list1555251617" text:style-name="WW8Num16">
        <text:list-item>
          <text:p text:style-name="P23"><text:span text:style-name="T11">氣相層析儀：具備管端注射及分流</text:span><text:span text:style-name="T11">/</text:span><text:span text:style-name="T11">非分流式注射埠之完整配備的氣相層析儀分析系統及所有附件配備，包括注射針、分析管柱、氣體、氣相層析儀/脈衝式火焰光度偵測器（GC / PFPD）或火焰光度偵測器（GC / FPD），記錄儀</text:span><text:span text:style-name="T11">/</text:span><text:span text:style-name="T11">積分儀或數據處理系統，可量測尖峰面積及</text:span><text:span text:style-name="T11">/</text:span><text:span text:style-name="T11">或尖峰高度。</text:span></text:p>
        </text:list-item>
        <text:list-item>
          <text:p text:style-name="P24">氣相層析管柱：</text:p>
        </text:list-item>
      </text:list>
      <text:p text:style-name="P25"><text:span text:style-name="T11">1. 脈衝式火焰光度偵測法所需毛細層析管柱：以</text:span><text:span text:style-name="T13"> </text:span><text:span text:style-name="T11">14</text:span><text:span text:style-name="T11">％</text:span><text:span text:style-name="T13"> </text:span><text:span text:style-name="T11">丙氰基苯及</text:span><text:span text:style-name="T13"> </text:span><text:span text:style-name="T11">86</text:span><text:span text:style-name="T11">％</text:span><text:span text:style-name="T13"> </text:span><text:span text:style-name="T11">二甲基</text:span><text:span text:style-name="T11">-</text:span><text:span text:style-name="T11">矽氧烷交聯及化學鍵結合型式之熔矽毛細管柱，30 </text:span><text:soft-page-break/><text:span text:style-name="T11">m（長度）× 0.32 mm（內徑）（QUADREX 007 OV</text:span><text:span text:style-name="T5">–</text:span><text:span text:style-name="T11">1701，</text:span><text:span text:style-name="T11">RTx-1701</text:span><text:span text:style-name="T11">，或同級品），0.25 μm膜厚。（建議確認管柱為</text:span><text:span text:style-name="T11">95</text:span><text:span text:style-name="T11">％二甲基及</text:span><text:span text:style-name="T13"> </text:span><text:span text:style-name="T11">5</text:span><text:span text:style-name="T11">％二苯基</text:span><text:span text:style-name="T11">-</text:span><text:span text:style-name="T11">矽氧烷交聯及化學鍵結合型式之熔矽毛細管柱，30 m（長度）× 0. 32 mm（內徑）（DB-5，</text:span><text:span text:style-name="T11">RTx-5</text:span><text:span text:style-name="T11">，</text:span><text:span text:style-name="T11">SPB-5</text:span><text:span text:style-name="T11">，或同級品），0.25μm 膜厚）。</text:span></text:p>
      <text:p text:style-name="P25"><text:span text:style-name="T11">2. 火焰光度偵測法所需毛細層析管柱：以</text:span><text:span text:style-name="T11">95</text:span><text:span text:style-name="T11">％二甲基及</text:span><text:span text:style-name="T13"> </text:span><text:span text:style-name="T11">5</text:span><text:span text:style-name="T11">％</text:span><text:span text:style-name="T13"> </text:span><text:span text:style-name="T11">二苯基</text:span><text:span text:style-name="T11">-</text:span><text:span text:style-name="T11">矽氧烷交聯及化學鍵結合型式之熔矽毛細管柱，30 m（長度）× 0.53 mm（內徑）（DB-5，</text:span><text:span text:style-name="T11">RTx-5</text:span><text:span text:style-name="T11">，</text:span><text:span text:style-name="T11">SPB-5</text:span><text:span text:style-name="T11">，或同級品），1.5 μm 膜厚。（建議確認管柱為</text:span><text:span text:style-name="T13"> </text:span><text:span text:style-name="T11">14</text:span><text:span text:style-name="T11">％</text:span><text:span text:style-name="T13"> </text:span><text:span text:style-name="T11">丙氰基苯及</text:span><text:span text:style-name="T13"> </text:span><text:span text:style-name="T11">86</text:span><text:span text:style-name="T11">％</text:span><text:span text:style-name="T13"> </text:span><text:span text:style-name="T11">二甲基</text:span><text:span text:style-name="T11">-</text:span><text:span text:style-name="T11">矽氧烷交聯及化學鍵結合型式之熔矽毛細管柱，</text:span><text:span text:style-name="T13"> </text:span><text:span text:style-name="T11">30 m（長度）× 0.53 mm（內徑）（DB-1701，</text:span><text:span text:style-name="T11">RTx-1701</text:span><text:span text:style-name="T11">，或同級品），0.5 μm膜厚）。</text:span></text:p>
      <text:p text:style-name="P28">（三）迴流萃取裝置：由蛇行冷卻管（雙頭磨砂），100 mL 圓底燒瓶與可溫控水浴器組成。</text:p>
      <text:p text:style-name="P33">（四）減壓濃縮機。</text:p>
      <text:p text:style-name="P26"><text:span text:style-name="T11">（五）天平：分析天平可精確至</text:span><text:span text:style-name="T13"> </text:span><text:span text:style-name="T11">± </text:span><text:span text:style-name="T11">0.1</text:span><text:span text:style-name="T11"> </text:span><text:span text:style-name="T11">mg</text:span><text:span text:style-name="T11">以內者，及上皿天平可精確至</text:span><text:span text:style-name="T13"> </text:span><text:span text:style-name="T11">± </text:span><text:span text:style-name="T11">0.01 g </text:span><text:span text:style-name="T11">者。</text:span></text:p>
      <text:h text:style-name="P4" text:outline-level="1">五、試劑</text:h>
      <text:list xml:id="list2875041379" text:style-name="WW8Num15">
        <text:list-item>
          <text:p text:style-name="P36">所有檢測時使用的試劑必須為試藥級或殘量級。若需使用其他等級試劑，則在使用前必須確認該試劑的純度足夠高，不致降低分析結果的準確度。</text:p>
        </text:list-item>
        <text:list-item>
          <text:p text:style-name="P35"><text:span text:style-name="T11">不含有機物試劑水：參考本署公告之「有機物萃取及樣品製備法</text:span><text:span text:style-name="T11">(</text:span><text:span text:style-name="T11">一</text:span><text:span text:style-name="T11">)</text:span><text:span text:style-name="T11">」製備所需之不含有機物之試劑水。</text:span></text:p>
        </text:list-item>
        <text:list-item>
          <text:p text:style-name="P36">溶劑</text:p>
        </text:list-item>
      </text:list>
      <text:p text:style-name="P3"><text:span text:style-name="T24"><text:s text:c="5"/></text:span>1.<text:tab/>正己烷：殘量級或同級品。</text:p>
      <text:list xml:id="list3463028036" text:style-name="WW8Num24">
        <text:list-item>
          <text:p text:style-name="P7">甲醇：殘量級或同級品。</text:p>
        </text:list-item>
        <text:list-item>
          <text:p text:style-name="P7">乙醇：殘量級或同級品。</text:p>
        </text:list-item>
        <text:list-item>
          <text:p text:style-name="P7">二氯甲烷：殘量級或同級品。</text:p>
        </text:list-item>
      </text:list>
      <text:p text:style-name="P33">（四）鹽酸：試藥級。</text:p>
      <text:p text:style-name="P33">（五）硫酸：試藥級。</text:p>
      <text:p text:style-name="P33"><text:soft-page-break/>（六）磷酸/檸檬酸緩衝溶液:</text:p>
      <text:p text:style-name="P26"><text:span text:style-name="T13"><text:s text:c="6"/></text:span><text:span text:style-name="T11">1.43 <text:s/>g <text:s/>Na</text:span><text:span text:style-name="T25">2</text:span><text:span text:style-name="T11">HPO</text:span><text:span text:style-name="T25">4</text:span><text:span text:style-name="T11">，17.3 <text:s/>g 檸檬酸（C</text:span><text:span text:style-name="T25">6</text:span><text:span text:style-name="T11">H</text:span><text:span text:style-name="T25">8</text:span><text:span text:style-name="T11">O</text:span><text:span text:style-name="T25">7</text:span><text:span text:style-name="T28">·</text:span><text:span text:style-name="T11">H</text:span><text:span text:style-name="T25">2</text:span><text:span text:style-name="T11">O）與</text:span><text:span text:style-name="T13"> </text:span><text:span text:style-name="T11">5.0 <text:s/>g <text:s/>NaCl 溶於</text:span><text:span text:style-name="T13"> </text:span><text:span text:style-name="T11">800 mL 水中，以1 M <text:s/>HCl 調整</text:span><text:span text:style-name="T13"> </text:span><text:span text:style-name="T11">pH 值至</text:span><text:span text:style-name="T13"> </text:span><text:span text:style-name="T11">2.0，加水至</text:span><text:span text:style-name="T13"> </text:span><text:span text:style-name="T11">1000 <text:s/>mL。<text:tab/></text:span></text:p>
      <text:list xml:id="list177380599" text:style-name="WW8Num21">
        <text:list-item>
          <text:p text:style-name="P29">格林納試劑: 2 M 溴化丙基鎂，易與空氣中水分反應，使用時應盡量避免接觸空氣過久。</text:p>
        </text:list-item>
        <text:list-item>
          <text:p text:style-name="P29">檢量線標準溶液：</text:p>
        </text:list-item>
      </text:list>
      <text:p text:style-name="P27"><text:span text:style-name="T18"><text:s text:c="6"/></text:span><text:span text:style-name="T10">氯化三丙基錫(TPrTCl)，氯化三丁基錫（TBTCl）與氯化三苯基錫</text:span><text:span text:style-name="T18"> </text:span><text:span text:style-name="T10">(TPTCl) <text:s/></text:span><text:span text:style-name="T6">≧</text:span><text:span text:style-name="T10"> 96％，取有機錫標準品放入</text:span><text:span text:style-name="T18"> </text:span><text:span text:style-name="T10">10<text:tab/>mL 定量瓶加正己烷成</text:span><text:span text:style-name="T18"> </text:span><text:span text:style-name="T10">1000 μg/mL (以</text:span><text:span text:style-name="T18"> </text:span><text:span text:style-name="T10">Sn 表示) 作為儲備溶液，再取</text:span><text:span text:style-name="T18"> </text:span><text:span text:style-name="T10">1 mL 以正己烷稀釋成</text:span><text:span text:style-name="T18"> </text:span><text:span text:style-name="T10">100 μg / mL 為中間溶液。取儲備溶液加格林納試劑衍生化後以正己烷定量至1 mL 。</text:span></text:p>
      <text:p text:style-name="P33">（九）內標準品：</text:p>
      <text:p text:style-name="P28"><text:span text:style-name="T24"><text:s text:c="6"/></text:span>四丁基錫，取四丁機錫標準品溶於正己烷中成<text:span text:style-name="T24"> </text:span>1000 μg/ mL。高濃度檢量線，添加後濃度為<text:span text:style-name="T24"> </text:span>50 μg/ mL。低濃度檢量線，添加後濃度為<text:span text:style-name="T24"> </text:span>1 μg/ mL。</text:p>
      <text:h text:style-name="P4" text:outline-level="1">六、採樣及保存</text:h>
      <text:list xml:id="list4076968770" text:style-name="WW8Num20">
        <text:list-item>
          <text:p text:style-name="P30">紡織品（如：紙尿布）<text:span text:style-name="T24"> </text:span>自販賣場購買。可分析部分為吸水層與表層塑膠，購回後置於乾燥不易受污染處。</text:p>
        </text:list-item>
      </text:list>
      <text:p text:style-name="P31"><text:span text:style-name="T11">（二）採樣後儘速完成萃取，樣品於萃取衍生化反應後，應在14</text:span><text:span text:style-name="T11"> </text:span><text:span text:style-name="T11">天內完成分析。</text:span></text:p>
      <text:h text:style-name="P4" text:outline-level="1">七、步驟</text:h>
      <text:p text:style-name="P33">（一）樣品前處理</text:p>
      <text:p text:style-name="P33"><text:span text:style-name="T24"><text:s text:c="3"/></text:span>1. 迴流萃取</text:p>
      <text:p text:style-name="P37"><text:span text:style-name="T10">　<text:tab/>取一克紙尿布內層纖維樣品，以含</text:span><text:span text:style-name="T18"> </text:span><text:span text:style-name="T10">0.05% <text:s/>HCl 的甲醇溶液在65</text:span><text:span text:style-name="T6">℃</text:span><text:span text:style-name="T10">進行迴流萃取</text:span><text:span text:style-name="T18"> </text:span><text:span text:style-name="T10">30 分鐘。迴流後取溶出液，加入</text:span><text:span text:style-name="T18"> </text:span><text:span text:style-name="T10">50 mL 的磷酸/檸檬酸緩衝溶液(pH =2.0) 與</text:span><text:span text:style-name="T18"> </text:span><text:span text:style-name="T10">100 <text:s/>mL 的水。再以</text:span><text:span text:style-name="T18"> </text:span><text:span text:style-name="T10">20 <text:s/>mL 的二氯甲烷進行萃取</text:span><text:span text:style-name="T18"> </text:span><text:span text:style-name="T10">3 次。收集萃取液並以無水硫酸鈉除水。</text:span></text:p>
      <text:p text:style-name="P39"><text:span text:style-name="T24"><text:s text:c="3"/></text:span>（注意: 若欲分析三苯基錫時，需延長二氯甲烷震盪萃取時間每次至少<text:span text:style-name="T24"> </text:span><text:soft-page-break/>5 分鐘，以求得良好的回收率。）<text:tab/></text:p>
      <text:p text:style-name="P39"><text:span text:style-name="T24"><text:s text:c="2"/></text:span>2. 濃縮</text:p>
      <text:p text:style-name="P39"><text:span text:style-name="T24"><text:s text:c="8"/></text:span>以減壓濃縮裝置或吹氮方式濃縮至近乾，加入<text:span text:style-name="T24"> </text:span>1 <text:s/>mL 正己烷溶解，移至<text:span text:style-name="T24"> </text:span>2 <text:s/>mL 棕色樣品瓶。</text:p>
      <text:p text:style-name="P33"><text:span text:style-name="T24"><text:s text:c="2"/></text:span>3. 衍生化</text:p>
      <text:p text:style-name="P40">加入1 <text:s/>mL 丙基格林納試劑至<text:span text:style-name="T24"> </text:span>2 <text:s/>mL 棕色樣品瓶中搖盪混合5分鐘，放置分層，移入反應液於分液漏斗，加入<text:span text:style-name="T24"> </text:span>3 <text:s/>mL <text:s/>0.5 M <text:s/>硫酸溶液以破壞多餘的格林納試劑。再加入10 <text:s/>mL乙醇及<text:span text:style-name="T24"> </text:span>70 <text:s/>mL 試劑水，並以<text:span text:style-name="T24"> </text:span>20 <text:s/>mL正己烷進行萃取兩次。正己烷萃液以無水硫酸鈉除水後, 加入適當四丁基錫作為內標物，吹氮定容至1 mL。</text:p>
      <text:p text:style-name="P33">（二）氣相層析儀條件</text:p>
      <text:p text:style-name="P33"><text:span text:style-name="T24"><text:s text:c="4"/></text:span>1.氣相層析儀/脈衝式火焰光度偵測器（GC/PFPD）：</text:p>
      <text:p text:style-name="P41"><text:span text:style-name="T18"><text:s text:c="4"/></text:span><text:span text:style-name="T10">注入口溫度：280</text:span><text:span text:style-name="T6">℃</text:span><text:span text:style-name="T10">　</text:span></text:p>
      <text:p text:style-name="P48"><text:span text:style-name="T24"><text:s text:c="3"/></text:span>　注射方式：(1) 高濃度範圍: 5 μg/mL 至<text:span text:style-name="T24"> </text:span>200 μg/mL　</text:p>
      <text:p text:style-name="P46"><text:span text:style-name="T11">　　　　　</text:span><text:span text:style-name="T13"> <text:s/></text:span><text:span text:style-name="T11">　</text:span><text:span text:style-name="T13"> <text:s text:c="4"/></text:span><text:span text:style-name="T11">分流模式注射</text:span><text:span text:style-name="T13"> </text:span><text:span text:style-name="T11">分流比: 1:30 <text:s text:c="11"/></text:span></text:p>
      <text:p text:style-name="P48"><text:span text:style-name="T24"><text:s text:c="15"/></text:span>(2) 低濃度範圍: <text:s/>0.1 μg/mL 至<text:span text:style-name="T24"> </text:span>5 μg/mL　　　</text:p>
      <text:p text:style-name="P48"><text:span text:style-name="T24"><text:s text:c="7"/></text:span>　　　　<text:span text:style-name="T24"> <text:s text:c="3"/></text:span>不分流模式注射(2分鐘)　　</text:p>
      <text:p text:style-name="P47"><text:span text:style-name="T18"><text:s text:c="5"/></text:span><text:span text:style-name="T10">升溫方式：</text:span><text:span text:style-name="T18"> <text:s text:c="2"/></text:span><text:span text:style-name="T10">初溫：45</text:span><text:span text:style-name="T6">℃</text:span><text:span text:style-name="T10">　</text:span></text:p>
      <text:p text:style-name="P48"><text:span text:style-name="T24"><text:s text:c="18"/></text:span>初溫時間：3 min</text:p>
      <text:p text:style-name="P47"><text:span text:style-name="T18"><text:s text:c="18"/></text:span><text:span text:style-name="T10">升溫速率：25</text:span><text:span text:style-name="T6">℃</text:span><text:span text:style-name="T10">/ min　</text:span></text:p>
      <text:p text:style-name="P47"><text:span text:style-name="T18"><text:s text:c="16"/></text:span><text:span text:style-name="T10">　第一階段終溫：150</text:span><text:span text:style-name="T6">℃</text:span><text:span text:style-name="T10">　</text:span></text:p>
      <text:p text:style-name="P47"><text:span text:style-name="T18"><text:s text:c="16"/></text:span><text:span text:style-name="T10">　第二階段升溫速率: 15</text:span><text:span text:style-name="T6">℃</text:span><text:span text:style-name="T10">/min　</text:span></text:p>
      <text:p text:style-name="P47"><text:span text:style-name="T18"><text:s text:c="16"/></text:span><text:span text:style-name="T10">　第二階段終溫：270</text:span><text:span text:style-name="T6">℃</text:span><text:span text:style-name="T10">　</text:span></text:p>
      <text:p text:style-name="P48"><text:span text:style-name="T24"><text:s text:c="16"/></text:span>　第二階段終溫時間：4 min <text:s text:c="5"/></text:p>
      <text:p text:style-name="P47"><text:span text:style-name="T18"><text:s text:c="5"/></text:span><text:span text:style-name="T10">偵測器溫度：310</text:span><text:span text:style-name="T6">℃</text:span><text:span text:style-name="T10">　</text:span></text:p>
      <text:p text:style-name="P48"><text:soft-page-break/><text:span text:style-name="T24"><text:s text:c="16"/></text:span>　載送氣體：氮氣流速<text:span text:style-name="T24"> </text:span>2~3 <text:s/>mL/min　</text:p>
      <text:p text:style-name="P48"><text:span text:style-name="T24"><text:s text:c="16"/></text:span>　輔助氣體：氫氣流速<text:span text:style-name="T24"> </text:span>16 <text:s/>mL/min　　　</text:p>
      <text:p text:style-name="P48"><text:span text:style-name="T24"><text:s text:c="10"/></text:span>　　　　空氣1流速<text:span text:style-name="T24"> </text:span>18 <text:s/>mL/min　　　　　</text:p>
      <text:p text:style-name="P46"><text:span text:style-name="T13"><text:s text:c="14"/></text:span><text:span text:style-name="T11">　　空氣2流速</text:span><text:span text:style-name="T13"> </text:span><text:span text:style-name="T11">14 </text:span><text:span text:style-name="T11"><text:s/>mL/min</text:span></text:p>
      <text:p text:style-name="P48"><text:span text:style-name="T24"><text:s text:c="5"/></text:span>訊號處理：<text:span text:style-name="T24"> <text:s text:c="2"/></text:span>時間延遲：3 msec</text:p>
      <text:p text:style-name="P48"><text:span text:style-name="T24"><text:s text:c="18"/></text:span>取樣時間：6 msec </text:p>
      <text:p text:style-name="P49"><text:span text:style-name="T24"><text:s text:c="5"/></text:span>2.氣相層析儀<text:span text:style-name="T24"> </text:span>/ 火焰光度偵測器（GC/FPD）儀器條件除偵測器外，其餘同氣相層析儀<text:span text:style-name="T24"> </text:span>/脈衝式火焰光度偵測器（GC/PFPD），條件如下：　　</text:p>
      <text:p text:style-name="P32"><text:span text:style-name="T18"><text:s text:c="18"/></text:span><text:span text:style-name="T10">偵測器溫度：300</text:span><text:span text:style-name="T6">℃</text:span><text:span text:style-name="T10">　</text:span></text:p>
      <text:p text:style-name="P33"><text:span text:style-name="T24"><text:s text:c="16"/></text:span>　載送氣體：氮氣流速<text:span text:style-name="T24"> </text:span>15～20 <text:s/>mL/min　</text:p>
      <text:p text:style-name="P33"><text:span text:style-name="T24"><text:s text:c="16"/></text:span>　輔助氣體：氫氣流速<text:span text:style-name="T24"> </text:span>100 <text:s/>mL/min　　</text:p>
      <text:p text:style-name="P33"><text:span text:style-name="T24"><text:s text:c="8"/></text:span>　　　　　<text:span text:style-name="T24"> <text:s text:c="9"/></text:span>空氣流速<text:span text:style-name="T24"> </text:span>100 <text:s/>mL/min</text:p>
      <text:p text:style-name="P49"><text:span text:style-name="T24"><text:s text:c="5"/></text:span>3.依本節之設備材料與氣相層析儀條件所得之氣相層析圖如圖一，平均滯留時窗如表一。</text:p>
      <text:p text:style-name="P33">（三）起始檢量線建立與持續確認</text:p>
      <text:p text:style-name="P42"><text:span text:style-name="T11">1. 分別量取適量之儲備標準溶液衍生化後，以正己烷稀釋配製至少五種不同濃度之標準溶液，</text:span><text:span text:style-name="T29">最低一點標準品的濃度應與方法定量極限之濃度相當</text:span><text:span text:style-name="T9">，</text:span><text:span text:style-name="T29">其他的濃度則應在偵測器的線性濃度範圍內，或涵括預期的真實待測樣品濃度，且在偵測器的線性濃度範圍內</text:span><text:span text:style-name="T9">。</text:span></text:p>
      <text:p text:style-name="P44">2. 調整最佳化之儀器條件，注射一定體積（1～2 μL）衍生化有機錫標準溶液，所得之層析譜譜應類似相對對應之圖一（a）FPD或(b) PFPD層析圖，氣相層析法/脈衝式火焰光度偵測法（GC/PFPD）之靈敏度高於氣相層析法<text:span text:style-name="T24"> </text:span>/火焰光度偵測法（GC/FPD），不適合建立高濃度之檢量線。</text:p>
      <text:list xml:id="list1017672115" text:style-name="WW8Num5">
        <text:list-item>
          <text:p text:style-name="P45">分別注入一定體積（1～2 μL）衍生化後之有機錫標準溶液，記錄各濃度波峰面積（或高度），然後製作波峰總面積（或高度）對應濃度－衍生化有機錫<text:span text:style-name="T24"> </text:span>－之檢量線。</text:p>
        </text:list-item>
        <text:list-item>
          <text:p text:style-name="P43"><draw:frame draw:style-name="fr3" draw:name="物件1" text:anchor-type="char" svg:x="1.764cm" svg:y="2.011cm" svg:width="2.746cm" svg:height="0.908cm" draw:z-index="16"><draw:object xlink:href="./Object 1" xlink:type="simple" xlink:show="embed" xlink:actuate="onLoad"/><draw:image xlink:href="./ObjectReplacements/Object 1" xlink:type="simple" xlink:show="embed" xlink:actuate="onLoad"/></draw:frame><text:soft-page-break/><text:span text:style-name="T11">使用內標準品法分析時，用下式計算檢量線標準溶液中每一有機錫相對於內標準品四丁基錫的感應因子</text:span><text:span text:style-name="T11">(</text:span><text:span text:style-name="T15">RF</text:span><text:span text:style-name="T11">)</text:span><text:span text:style-name="T11">。</text:span><text:span text:style-name="T13"> <text:s text:c="2"/></text:span></text:p>
        </text:list-item>
      </text:list>
      <text:p text:style-name="P51"><text:span text:style-name="T24"><text:s text:c="4"/></text:span>其中：</text:p>
      <text:p text:style-name="P50"><text:span text:style-name="T13"><text:s text:c="4"/></text:span><text:span text:style-name="T15">A</text:span><text:span text:style-name="T25">s</text:span><text:span text:style-name="T11">＝待測物之波峰面積</text:span><text:span text:style-name="T11">(</text:span><text:span text:style-name="T11">或高度</text:span><text:span text:style-name="T11">)</text:span><text:span text:style-name="T11">。</text:span></text:p>
      <text:p text:style-name="P50"><text:span text:style-name="T13"><text:s text:c="4"/></text:span><text:span text:style-name="T15">A</text:span><text:span text:style-name="T25">is</text:span><text:span text:style-name="T11">＝內標準品之波峰面積</text:span><text:span text:style-name="T11">(</text:span><text:span text:style-name="T11">或高度</text:span><text:span text:style-name="T11">)</text:span><text:span text:style-name="T11">。</text:span></text:p>
      <text:p text:style-name="P50"><text:span text:style-name="T13"><text:s text:c="4"/></text:span><text:span text:style-name="T15">C</text:span><text:span text:style-name="T25">s</text:span><text:span text:style-name="T11">＝待測物之濃度，μ</text:span><text:span text:style-name="T11">g/</text:span><text:span text:style-name="T11">m</text:span><text:span text:style-name="T11">L</text:span><text:span text:style-name="T11">。</text:span></text:p>
      <text:p text:style-name="P50"><text:span text:style-name="T13"><text:s text:c="4"/></text:span><text:span text:style-name="T15">C</text:span><text:span text:style-name="T25">is</text:span><text:span text:style-name="T11">＝內標準品之濃度，μ</text:span><text:span text:style-name="T11">g/</text:span><text:span text:style-name="T11">m</text:span><text:span text:style-name="T11">L</text:span><text:span text:style-name="T11">。</text:span><text:span text:style-name="T13"> </text:span></text:p>
      <text:list xml:id="list113118125567934" text:continue-numbering="true" text:style-name="WW8Num5">
        <text:list-item>
          <text:p text:style-name="P52"><draw:frame draw:style-name="fr3" draw:name="物件2" text:anchor-type="char" svg:x="1.588cm" svg:y="1.446cm" svg:width="6.756cm" svg:height="1.076cm" draw:z-index="17"><draw:object xlink:href="./Object 2" xlink:type="simple" xlink:show="embed" xlink:actuate="onLoad"/><draw:image xlink:href="./ObjectReplacements/Object 2" xlink:type="simple" xlink:show="embed" xlink:actuate="onLoad"/></draw:frame><text:span text:style-name="T11">使用外標準品法分析有機錫化合物時，用下式計算起始檢量線標準溶液中每一有機錫化合物的校正因子</text:span><text:span text:style-name="T11">(</text:span><text:span text:style-name="T15">CF</text:span><text:span text:style-name="T11">)</text:span><text:span text:style-name="T11">。</text:span></text:p>
        </text:list-item>
        <text:list-item>
          <text:p text:style-name="P53"><draw:line text:anchor-type="char" draw:z-index="46" draw:style-name="gr4" draw:text-style-name="P88" svg:x1="13.053cm" svg:y1="0.847cm" svg:x2="13.582cm" svg:y2="0.847cm"><text:p/></draw:line><draw:line text:anchor-type="char" draw:z-index="45" draw:style-name="gr4" draw:text-style-name="P88" svg:x1="11.642cm" svg:y1="0.847cm" svg:x2="12.171cm" svg:y2="0.847cm"><text:p/></draw:line><text:span text:style-name="T11">檢量線採線性方式校正時，使用從起始檢量線標準溶液所得到之</text:span><text:span text:style-name="T17"> </text:span><text:span text:style-name="T15">RF</text:span><text:span text:style-name="T11"> </text:span><text:span text:style-name="T11">或</text:span><text:span text:style-name="T13"> </text:span><text:span text:style-name="T15">CF</text:span><text:span text:style-name="T11"> </text:span><text:span text:style-name="T11">評估起始檢量線之線性；計算每一化合物波峰之平均</text:span><text:span text:style-name="T13"> </text:span><text:span text:style-name="T15">RF</text:span><text:span text:style-name="T11"> </text:span><text:span text:style-name="T11">或</text:span><text:span text:style-name="T13"> </text:span><text:span text:style-name="T15">CF</text:span><text:span text:style-name="T11">，標準偏差，和相對標準偏差</text:span><text:span text:style-name="T11">(RSD)</text:span><text:span text:style-name="T11">，其相對標準偏差應小於15%。</text:span></text:p>
        </text:list-item>
        <text:list-item>
          <text:p text:style-name="P54">檢量線之初始確認，以來源不同之標準品配製檢量線範圍內之濃度來查核檢量線。如所得之波峰面積（或高度）與檢量線上對應之波峰面積（或高度）差異在<text:span text:style-name="T24"> </text:span>± 15％<text:span text:style-name="T24"> </text:span>以內，則需依上述步驟重新製備檢量線。</text:p>
        </text:list-item>
      </text:list>
      <text:p text:style-name="P55"><text:span text:style-name="T24"><text:s text:c="3"/></text:span>8. <text:s/>滯留時窗：在建立滯留時窗之前，應先確定氣相層析系統之功能可靠且對在樣品基質中之目標待測物之操作參數也已最適化。參見本署公告之「層析檢測方法總則」七（六）之步驟建立待測物之滯留時窗。</text:p>
      <text:p text:style-name="P57"><text:span text:style-name="T13"><text:s text:c="3"/></text:span><text:span text:style-name="T11">9. <text:s/>檢量線與滯留時間至少必須每</text:span><text:span text:style-name="T13"> </text:span><text:span text:style-name="T11">12 </text:span><text:span text:style-name="T11">小時確認一次。當分析單一成份目標待測物時，可量測一個或數個包括所有目標待測物之校正標準品（一般為中間濃度）來達成確認工作。</text:span></text:p>
      <text:p text:style-name="P57"><text:span text:style-name="T13"><text:s text:c="2"/></text:span><text:span text:style-name="T11">10. 依本署公告之「層析檢測方法總則」七（七）</text:span><text:span text:style-name="T11">1</text:span><text:span text:style-name="T11">計算偏差，若任何待測物感應（或計算濃度）之偏差在起始檢量線</text:span><text:span text:style-name="T13"> </text:span><text:span text:style-name="T30"></text:span><text:span text:style-name="T13"> </text:span><text:span text:style-name="T11">15</text:span><text:span text:style-name="T11">%</text:span><text:span text:style-name="T11"> </text:span><text:span text:style-name="T11">以內，則可視起始檢量線仍為有效，可使用起始檢量線的平均</text:span><text:span text:style-name="T13"> </text:span><text:span text:style-name="T15">CF</text:span><text:span text:style-name="T11"> </text:span><text:span text:style-name="T11">或</text:span><text:span text:style-name="T13"> </text:span><text:span text:style-name="T15">RF</text:span><text:span text:style-name="T11"> </text:span><text:span text:style-name="T11">值來定量樣品。若有任一待測物感應之偏差大於</text:span><text:span text:style-name="T13"> </text:span><text:span text:style-name="T30"></text:span><text:span text:style-name="T13"> </text:span><text:span text:style-name="T11">15</text:span><text:span text:style-name="T11">%</text:span><text:span text:style-name="T11"> </text:span><text:span text:style-name="T11">時，則必須</text:span><text:soft-page-break/><text:span text:style-name="T11">採取修正措施復原系統或重新製作該化合物之檢量線。</text:span></text:p>
      <text:p text:style-name="P58"><draw:line text:anchor-type="char" draw:z-index="49" draw:style-name="gr4" draw:text-style-name="P88" svg:x1="10.407cm" svg:y1="1.034cm" svg:x2="11.289cm" svg:y2="1.034cm"><text:p/></draw:line><draw:line text:anchor-type="char" draw:z-index="48" draw:style-name="gr4" draw:text-style-name="P88" svg:x1="7.761cm" svg:y1="-1.824cm" svg:x2="8.467cm" svg:y2="-1.824cm"><text:p/></draw:line><draw:line text:anchor-type="char" draw:z-index="47" draw:style-name="gr4" draw:text-style-name="P88" svg:x1="6.526cm" svg:y1="-1.824cm" svg:x2="7.232cm" svg:y2="-1.824cm"><text:p/></draw:line><draw:line text:anchor-type="char" draw:z-index="44" draw:style-name="gr4" draw:text-style-name="P88" svg:x1="11.748cm" svg:y1="0.631cm" svg:x2="12.383cm" svg:y2="0.631cm"><text:p/></draw:line><text:span text:style-name="T13"> <text:s text:c="7"/></text:span><text:span text:style-name="T11">(</text:span><text:span text:style-name="T11">1</text:span><text:span text:style-name="T11">) </text:span><text:span text:style-name="T11">在例行校正時，從檢量線確認溶液計算求得之每一待測物的校正確認因子</text:span><text:span text:style-name="T11">(</text:span><text:span text:style-name="T15">CF</text:span><text:span text:style-name="T25">v</text:span><text:span text:style-name="T11">)</text:span><text:span text:style-name="T11">和起始校正時所求得到之平均校正因子</text:span><text:span text:style-name="T11">(</text:span><text:span text:style-name="T15">CF</text:span><text:span text:style-name="T11">)</text:span><text:span text:style-name="T11">的百分差異不得超過</text:span><text:span text:style-name="T13"> </text:span><text:span text:style-name="T11">±15 %</text:span><text:span text:style-name="T11">。如起始檢量線並非以</text:span><text:span text:style-name="T11">RSD</text:span><text:span text:style-name="T11">方式校正</text:span><text:span text:style-name="T11">(</text:span><text:span text:style-name="T11">如線性方式不經原點或非線性校正方式</text:span><text:span text:style-name="T11">)</text:span><text:span text:style-name="T11">，參閱層析檢測方法總則七、步驟中檢量線的確認方式。</text:span><text:span text:style-name="T13"> </text:span></text:p>
      <text:p text:style-name="P39"><draw:frame draw:style-name="fr3" draw:name="物件3" text:anchor-type="char" svg:x="3.493cm" svg:y="0.646cm" svg:width="6.066cm" svg:height="1.057cm" draw:z-index="38"><draw:object xlink:href="./Object 3" xlink:type="simple" xlink:show="embed" xlink:actuate="onLoad"/><draw:image xlink:href="./ObjectReplacements/Object 3" xlink:type="simple" xlink:show="embed" xlink:actuate="onLoad"/></draw:frame><text:span text:style-name="T24"> <text:s text:c="9"/></text:span>其中：</text:p>
      <text:p text:style-name="P38"><draw:line text:anchor-type="char" draw:z-index="41" draw:style-name="gr4" draw:text-style-name="P88" svg:x1="2.469cm" svg:y1="0.212cm" svg:x2="3.104cm" svg:y2="0.212cm"><text:p/></draw:line><text:span text:style-name="T13"> <text:s text:c="10"/></text:span><text:span text:style-name="T15">CF</text:span><text:span text:style-name="T11">：由起始校正所得的平均校正因子</text:span><text:span text:style-name="T11">(</text:span><text:span text:style-name="T11">面積</text:span><text:span text:style-name="T11">/ng)</text:span></text:p>
      <text:p text:style-name="P31"><text:span text:style-name="T13"><text:s text:c="11"/></text:span><text:span text:style-name="T15">CF</text:span><text:span text:style-name="T25">v</text:span><text:span text:style-name="T11">：待測物的校正因子</text:span><text:span text:style-name="T11">(</text:span><text:span text:style-name="T11">面積</text:span><text:span text:style-name="T11">/ng) </text:span></text:p>
      <text:p text:style-name="P34"><text:s/></text:p>
      <text:p text:style-name="P59"><draw:line text:anchor-type="char" draw:z-index="50" draw:style-name="gr4" draw:text-style-name="P88" svg:x1="7.761cm" svg:y1="0.741cm" svg:x2="8.643cm" svg:y2="0.741cm"><text:p/></draw:line><text:span text:style-name="T11">(</text:span><text:span text:style-name="T11">2</text:span><text:span text:style-name="T11">) </text:span><text:span text:style-name="T11">使用內標準品法分析時，從檢量線確認溶液計算求得之感應因子</text:span><text:span text:style-name="T11">(</text:span><text:span text:style-name="T15">RF</text:span><text:span text:style-name="T25">v</text:span><text:span text:style-name="T11">)</text:span><text:span text:style-name="T11">和起始校正時所求之平均感應因子</text:span><text:span text:style-name="T11">(</text:span><text:span text:style-name="T15">RF</text:span><text:span text:style-name="T11">)</text:span><text:span text:style-name="T11">的百分差異不得超過</text:span><text:span text:style-name="T13"> </text:span><text:span text:style-name="T11">±</text:span><text:span text:style-name="T11"> </text:span><text:span text:style-name="T11">15 %</text:span><text:span text:style-name="T11">。如起始檢量線並非以</text:span><text:span text:style-name="T11">RSD</text:span><text:span text:style-name="T11">方式校正</text:span><text:span text:style-name="T11">(</text:span><text:span text:style-name="T11">如線性方式不經原點或非線性校正方式</text:span><text:span text:style-name="T11">)</text:span><text:span text:style-name="T11">，參閱層析檢測方法總則七、步驟中檢量線的確認方式。</text:span><text:span text:style-name="T13"> </text:span></text:p>
      <text:p text:style-name="P33"><draw:frame draw:style-name="fr3" draw:name="物件4" text:anchor-type="char" svg:x="2.223cm" svg:y="0.635cm" svg:width="6.114cm" svg:height="1.042cm" draw:z-index="39"><draw:object xlink:href="./Object 4" xlink:type="simple" xlink:show="embed" xlink:actuate="onLoad"/><draw:image xlink:href="./ObjectReplacements/Object 4" xlink:type="simple" xlink:show="embed" xlink:actuate="onLoad"/></draw:frame><text:span text:style-name="T24"> <text:s text:c="8"/></text:span>其中：</text:p>
      <text:p text:style-name="P31"><draw:line text:anchor-type="char" draw:z-index="40" draw:style-name="gr4" draw:text-style-name="P88" svg:x1="2.117cm" svg:y1="0.247cm" svg:x2="2.752cm" svg:y2="0.247cm"><text:p/></draw:line><text:span text:style-name="T13"> <text:s text:c="9"/></text:span><text:span text:style-name="T15">RF</text:span><text:span text:style-name="T11">：由起始校正所得的平均感應因子</text:span></text:p>
      <text:p text:style-name="P31"><text:span text:style-name="T13"><text:s text:c="10"/></text:span><text:span text:style-name="T15">R</text:span><text:span text:style-name="T15">F</text:span><text:span text:style-name="T25">v</text:span><text:span text:style-name="T11">：待測物的感應因子</text:span><text:span text:style-name="T13"> </text:span></text:p>
      <text:p text:style-name="P60">11. 所有在檢量線確認分析中之目標待測物必須落在先前已建立之滯留時窗內，若有任一待測物滯留時間不在所建立的時窗內，則必須採取修正措施或重新製作該化合物之檢量線。</text:p>
      <text:p text:style-name="P56"><text:span text:style-name="T24"><text:s/></text:span>12. 溶劑空白和方法空白應與檢量線確認分析同時進行，以確定不致因實驗室之污染而造成偽陽性之結果。</text:p>
      <text:p text:style-name="P33">（四）樣品分析</text:p>
      <text:p text:style-name="P61"><text:span text:style-name="T11">1.</text:span><text:span text:style-name="T11"> </text:span><text:span text:style-name="T11"><text:s/>使用與起始校正時相同之氣相層析儀分析條件分析樣品。</text:span><text:span text:style-name="T13"> </text:span></text:p>
      <text:p text:style-name="P62"><text:soft-page-break/><text:span text:style-name="T11">2.</text:span><text:span text:style-name="T11"> </text:span><text:span text:style-name="T11"><text:s/>在每一</text:span><text:span text:style-name="T13"> </text:span><text:span text:style-name="T11">12 </text:span><text:span text:style-name="T11">小時時段繼續分析樣品前，注入檢量線確認溶液以確認檢量線，每</text:span><text:span text:style-name="T13"> </text:span><text:span text:style-name="T11">10 </text:span><text:span text:style-name="T11">個樣品和在分析結束時，需注入一檢量線確認溶液。</text:span></text:p>
      <text:p text:style-name="P63">3. <text:s/>檢量線適用性之檢核：每分析<text:span text:style-name="T24"> </text:span>10 個樣品後注入定量濃度之後再配製標準<text:span text:style-name="T24"> <text:s/></text:span>溶液，如所得之波峰面積（或高度）與檢量線上對應之波峰面積（或高度）差異在<text:span text:style-name="T24"> </text:span>± 15％<text:span text:style-name="T24"> </text:span>以上，則需重複上述步驟重新製備檢量線。</text:p>
      <text:p text:style-name="P63">4. <text:s/>單一管柱分析樣品，需用極性不同的第二管柱確認（本方法所建議之層析管柱），確認前應先建立第二管柱的滯留時窗，當濃度許可時可以用氣相層析質譜儀確認。</text:p>
      <text:p text:style-name="P33">八、結果處理</text:p>
      <text:p text:style-name="P64"><draw:frame draw:style-name="fr3" draw:name="物件5" text:anchor-type="char" svg:x="2.293cm" svg:y="1.969cm" svg:width="6.542cm" svg:height="1.194cm" draw:z-index="35"><draw:object xlink:href="./Object 5" xlink:type="simple" xlink:show="embed" xlink:actuate="onLoad"/><draw:image xlink:href="./ObjectReplacements/Object 5" xlink:type="simple" xlink:show="embed" xlink:actuate="onLoad"/></draw:frame>（一）使用內標準品法分析有機錫化合物時，由計算樣品之波峰面積（或高度），依下式計算樣品之濃度：　　</text:p>
      <text:p text:style-name="P67"><text:span text:style-name="T24"><text:s text:c="6"/></text:span>其中：<text:span text:style-name="T24"> <text:s/></text:span>　</text:p>
      <text:p text:style-name="P66"><text:span text:style-name="T13"><text:s text:c="10"/></text:span><text:span text:style-name="T15">C</text:span><text:span text:style-name="T11">：</text:span><text:span text:style-name="T13"> </text:span><text:span text:style-name="T11">樣品濃度（μg/kg）(以</text:span><text:span text:style-name="T13"> </text:span><text:span text:style-name="T11">Sn 表示)。　　</text:span></text:p>
      <text:p text:style-name="P66"><text:span text:style-name="T13"><text:s text:c="10"/></text:span><text:span text:style-name="T15">A</text:span><text:span text:style-name="T27">s</text:span><text:span text:style-name="T11">：待測物所得波峰面積（或高度）。</text:span></text:p>
      <text:p text:style-name="P66"><text:span text:style-name="T13"><text:s text:c="10"/></text:span><text:span text:style-name="T15">V</text:span><text:span text:style-name="T25">t</text:span><text:span text:style-name="T11">：濃縮萃取液之總體積</text:span><text:span text:style-name="T11">(</text:span><text:span text:style-name="T11">μ</text:span><text:span text:style-name="T11">L)</text:span><text:span text:style-name="T11">。</text:span></text:p>
      <text:p text:style-name="P66"><text:span text:style-name="T13"><text:s text:c="10"/></text:span><text:span text:style-name="T15">D</text:span><text:span text:style-name="T11">：稀釋因子，若樣品或萃取液在進行分析前已先行稀釋。</text:span></text:p>
      <text:p text:style-name="P66"><text:span text:style-name="T11">　　　　　</text:span><text:span text:style-name="T13"> <text:s text:c="2"/></text:span><text:span text:style-name="T11">若無稀釋，</text:span><text:span text:style-name="T15">D</text:span><text:span text:style-name="T11">=1</text:span><text:span text:style-name="T11">。稀釋因子無單位。　　</text:span></text:p>
      <text:p text:style-name="P66"><text:span text:style-name="T11">　</text:span><text:span text:style-name="T13"> <text:s text:c="5"/></text:span><text:span text:style-name="T11">　</text:span><text:span text:style-name="T15">W</text:span><text:span text:style-name="T11">：</text:span><text:span text:style-name="T13"> </text:span><text:span text:style-name="T11">稱取檢體重量（g）。</text:span></text:p>
      <text:p text:style-name="P66"><draw:line text:anchor-type="char" draw:z-index="34" draw:style-name="gr4" draw:text-style-name="P88" svg:x1="1.905cm" svg:y1="0cm" svg:x2="2.54cm" svg:y2="0cm"><text:p/></draw:line><text:span text:style-name="T13"> <text:s text:c="8"/></text:span><text:span text:style-name="T15">RF</text:span><text:span text:style-name="T11">：由起始校正所得的平均校正因子。　</text:span></text:p>
      <text:p text:style-name="P66"><text:span text:style-name="T13"><text:s text:c="10"/></text:span><text:span text:style-name="T15">V</text:span><text:span text:style-name="T25">i</text:span><text:span text:style-name="T11">：注射之萃取液體積</text:span><text:span text:style-name="T11">(</text:span><text:span text:style-name="T11">μ</text:span><text:span text:style-name="T11">L)</text:span><text:span text:style-name="T11">。</text:span></text:p>
      <text:p text:style-name="P66"><text:span text:style-name="T13"><text:s text:c="10"/></text:span><text:span text:style-name="T15">C</text:span><text:span text:style-name="T25">is</text:span><text:span text:style-name="T11">：內標準品之濃度，μ</text:span><text:span text:style-name="T11">g/</text:span><text:span text:style-name="T11">mL。</text:span></text:p>
      <text:p text:style-name="P67"/>
      <text:list xml:id="list113117583321395" text:continue-list="list4076968770" text:style-name="WW8Num20">
        <text:list-item>
          <text:p text:style-name="P65">使用外標準品法分析有機錫化合物時，由計算樣品之波峰面積（或高度），依下式計算樣品之濃度：</text:p>
        </text:list-item>
      </text:list>
      <text:p text:style-name="P68"><draw:frame draw:style-name="fr3" draw:name="物件6" text:anchor-type="char" svg:x="2.858cm" svg:y="0.635cm" svg:width="5.316cm" svg:height="1.194cm" draw:z-index="14"><draw:object xlink:href="./Object 6" xlink:type="simple" xlink:show="embed" xlink:actuate="onLoad"/><draw:image xlink:href="./ObjectReplacements/Object 6" xlink:type="simple" xlink:show="embed" xlink:actuate="onLoad"/></draw:frame><text:soft-page-break/> </text:p>
      <text:p text:style-name="P69">其中：</text:p>
      <text:p text:style-name="P66"><text:span text:style-name="T13"><text:s text:c="10"/></text:span><text:span text:style-name="T15">C</text:span><text:span text:style-name="T11">：樣品濃度（μg/kg）(以</text:span><text:span text:style-name="T13"> </text:span><text:span text:style-name="T11">Sn 表示)。　　</text:span></text:p>
      <text:p text:style-name="P66"><text:span text:style-name="T13"><text:s text:c="10"/></text:span><text:span text:style-name="T15">A</text:span><text:span text:style-name="T11">：待測物所得波峰面積（或高度）。</text:span></text:p>
      <text:p text:style-name="P66"><text:span text:style-name="T13"><text:s text:c="10"/></text:span><text:span text:style-name="T15">V</text:span><text:span text:style-name="T25">t</text:span><text:span text:style-name="T11">：濃縮萃取液之總體積</text:span><text:span text:style-name="T11">(</text:span><text:span text:style-name="T11">μ</text:span><text:span text:style-name="T11">L)</text:span><text:span text:style-name="T11">。　</text:span><text:span text:style-name="T13"> <text:s text:c="7"/></text:span></text:p>
      <text:p text:style-name="P66"><text:span text:style-name="T13"><text:s text:c="10"/></text:span><text:span text:style-name="T15">D</text:span><text:span text:style-name="T11">：稀釋因子，若樣品或萃取液在進行分析前已先行</text:span></text:p>
      <text:p text:style-name="P66"><text:span text:style-name="T11">　　　　　</text:span><text:span text:style-name="T13"> <text:s text:c="2"/></text:span><text:span text:style-name="T11">稀釋。若無稀釋，</text:span><text:span text:style-name="T15">D</text:span><text:span text:style-name="T11">=1</text:span><text:span text:style-name="T11">。稀釋因子無單位。</text:span></text:p>
      <text:p text:style-name="P66"><text:span text:style-name="T13"><text:s text:c="10"/></text:span><text:span text:style-name="T15">W</text:span><text:span text:style-name="T11">：稱取檢體重量（g）。</text:span></text:p>
      <text:p text:style-name="P66"><draw:line text:anchor-type="char" draw:z-index="36" draw:style-name="gr4" draw:text-style-name="P88" svg:x1="1.905cm" svg:y1="0.071cm" svg:x2="2.54cm" svg:y2="0.071cm"><text:p/></draw:line><text:span text:style-name="T13"> <text:s text:c="8"/></text:span><text:span text:style-name="T15">CF</text:span><text:span text:style-name="T11">：由起始校正所得的平均校正因子</text:span><text:span text:style-name="T11">(</text:span><text:span text:style-name="T11">面積</text:span><text:span text:style-name="T11">/ng)</text:span><text:span text:style-name="T11">。</text:span></text:p>
      <text:p text:style-name="P66"><text:span text:style-name="T13"><text:s text:c="10"/></text:span><text:span text:style-name="T15">V</text:span><text:span text:style-name="T25">i</text:span><text:span text:style-name="T11">：注射之萃取液體積</text:span><text:span text:style-name="T11">(</text:span><text:span text:style-name="T11">μ</text:span><text:span text:style-name="T11">L)</text:span><text:span text:style-name="T11">。</text:span></text:p>
      <text:p text:style-name="P3">九、品質管制</text:p>
      <text:p text:style-name="P38"><text:span text:style-name="T11">(</text:span><text:span text:style-name="T11">一</text:span><text:span text:style-name="T11">) </text:span><text:span text:style-name="T11">參考本署公告之「層析檢測方法總則」及「有機物萃取及樣品製備法</text:span><text:span text:style-name="T11">(</text:span><text:span text:style-name="T11">一</text:span><text:span text:style-name="T11">)</text:span><text:span text:style-name="T11">」中的品質管制說明，確保適當的萃取、衍生化及製備樣品。如需淨化樣品，參考有機物淨化法中的品質管制說明。實驗室需維持一正式的品質保證系統，保存記錄數據品質之資料。</text:span><text:span text:style-name="T13"> </text:span></text:p>
      <text:p text:style-name="P38"><text:span text:style-name="T11">(</text:span><text:span text:style-name="T11">二</text:span><text:span text:style-name="T11">) </text:span><text:span text:style-name="T11">評估氣相層析儀系統的操作條件，包括滯留時窗、檢量線確認和層析分析樣品。</text:span><text:span text:style-name="T13"> </text:span></text:p>
      <text:p text:style-name="P70"><text:span text:style-name="T13"><text:s text:c="3"/></text:span><text:span text:style-name="T11">1</text:span><text:span text:style-name="T11">、</text:span><text:span text:style-name="T13"> </text:span><text:span text:style-name="T11">每分析</text:span><text:span text:style-name="T13"> </text:span><text:span text:style-name="T11">1</text:span><text:span text:style-name="T11">0 </text:span><text:span text:style-name="T11">個樣品後，應分析一個標準品作為檢量線查核。標準品的感應因子應在初始檢量線的</text:span><text:span text:style-name="T13"> </text:span><text:span text:style-name="T11">15% </text:span><text:span text:style-name="T11">之內，當檢量線查核標準品超出可接受的範圍時，實驗室需停止分析並採取修正措施。</text:span><text:span text:style-name="T13"> </text:span></text:p>
      <text:p text:style-name="P70"><text:span text:style-name="T13"><text:s text:c="3"/></text:span><text:span text:style-name="T11">2</text:span><text:span text:style-name="T11">、</text:span><text:span text:style-name="T13"> </text:span><text:span text:style-name="T11">如採用內標準品進行定量，必須評估內標準感應是否適當；內標準波峰的面積，與建立檢量線時所得面積的平均值比較，其差異應小於</text:span><text:span text:style-name="T13"> </text:span><text:span text:style-name="T11">50%</text:span><text:span text:style-name="T11">；當內標準波峰的面積超出此一範圍時，所有不符合這項品管標準的樣品均應重新分析。</text:span><text:span text:style-name="T13"> </text:span></text:p>
      <text:p text:style-name="P71">（三）初始績效評估</text:p>
      <text:p text:style-name="P38"><text:span text:style-name="T13"><text:s text:c="3"/></text:span><text:span text:style-name="T13"><text:s/></text:span><text:span text:style-name="T11">每一實驗室必須針對其所使用的一系列樣品製備和檢測方法進行最初績效評估，評估方法係以於潔淨基質中之包含標的待測物的參考樣</text:span><text:soft-page-break/><text:span text:style-name="T11">品，依樣品製備和檢測方法步驟執行檢測，數據結果的精密度和準確度必須在容許標準內，當實驗室的儀器有重大改變或進行新進人員訓練時，皆須再執行下述之步驟。如何進行最初績效評估，可參見層析檢測方法總則第九、節。</text:span><text:span text:style-name="T13"> </text:span></text:p>
      <text:p text:style-name="P31"><text:span text:style-name="T11">(</text:span><text:span text:style-name="T11">四</text:span><text:span text:style-name="T11">) </text:span><text:span text:style-name="T11">樣品製備及分析的品質管制</text:span></text:p>
      <text:p text:style-name="P38"><text:span text:style-name="T13"><text:s text:c="4"/></text:span><text:span text:style-name="T11">實驗室應有適當的作業程序以記錄基質對方法績效的影響</text:span><text:span text:style-name="T11">(</text:span><text:span text:style-name="T11">精密度和準確度</text:span><text:span text:style-name="T11">)</text:span><text:span text:style-name="T11">，此項作業程序至少須包括於每分析批次中，分析一個方法空白、一個查核樣品。</text:span></text:p>
      <text:p text:style-name="P70"><text:span text:style-name="T13"><text:s text:c="3"/></text:span><text:span text:style-name="T13"><text:s/></text:span><text:span text:style-name="T11">1</text:span><text:span text:style-name="T11">、</text:span><text:span text:style-name="T13"> </text:span><text:span text:style-name="T11">基質對方法績效影響的記錄，至少必須包括一個樣品添加和一個未添加之樣品重覆分析或一組基質添加樣品及基質添加重覆樣品之分析。至於應製備重覆分析樣品或基質添加重覆樣品，則取決於對該批次樣品的瞭解。如預期樣品中含有待測化合物，則實驗室可分析一個基質添加樣品以及一個未添加的重覆樣品。如果預期樣品中並不含任何待測物，實驗室必須執行一組基質樣品添加樣品及基質樣品添加重覆樣品分析。</text:span><text:span text:style-name="T13"> </text:span></text:p>
      <text:p text:style-name="P70"><text:span text:style-name="T13"><text:s text:c="4"/></text:span><text:span text:style-name="T11">2</text:span><text:span text:style-name="T11">、</text:span><text:span text:style-name="T13"> </text:span><text:span text:style-name="T11">每批次樣品分析時，需包含查核樣品的分析，實驗室管制樣品須包括一與樣品基質相似且與樣品有相同重量或體積的潔淨</text:span><text:span text:style-name="T11">(</text:span><text:span text:style-name="T11">管制</text:span><text:span text:style-name="T11">)</text:span><text:span text:style-name="T11">基質，於實驗室管制樣品中添加與基質添加樣品中相同濃度的待測物，當基質樣品添加樣品分析的結果顯示樣品基質本身有問題時，則實驗室管制樣品分析的結果可用來證明實驗室有能力執行潔淨基質中的樣品分析。</text:span><text:span text:style-name="T13"> </text:span></text:p>
      <text:p text:style-name="P70"><text:span text:style-name="T13"><text:s text:c="4"/></text:span><text:span text:style-name="T11">3</text:span><text:span text:style-name="T11">、</text:span><text:span text:style-name="T13"> </text:span><text:span text:style-name="T11">參考層析檢測方法總則第九節有關詳細的品質管制步驟。使用本方法時，實驗室最好有額外的品質保證動作，視實驗室之需要和樣品之特性，採行最有效之動作，實驗室須儘可能分析標準參考物質，並參加相關的績效評比。</text:span></text:p>
      <text:p text:style-name="P33">（五）分析人員能力要求</text:p>
      <text:p text:style-name="P70"><text:span text:style-name="T13"><text:s text:c="4"/></text:span><text:span text:style-name="T11">1、</text:span><text:span text:style-name="T13"> </text:span><text:span text:style-name="T11">在採用本方法前，分析員應參閱可能使用於本檢測方法過程中各種基本方法的步驟</text:span><text:span text:style-name="T11">(</text:span><text:span text:style-name="T11">如樣品的製備、萃取、衍生化及分析等步驟</text:span><text:span text:style-name="T11">)</text:span><text:span text:style-name="T11">，以取得更多的資料如品質管制流程、可接受品管規範的建立、計算方式及常用的指引等，同時分析員亦有責任證明其所使用的分析技術，適用於所檢測的待測物、樣品基質以及其濃度範圍。</text:span></text:p>
      <text:p text:style-name="P83"><text:span text:style-name="T24"><text:s text:c="4"/></text:span>2、<text:span text:style-name="T24"> </text:span>本方法限由具氣相層析儀經驗及精於解讀層析圖譜的人員或在其督導下執行，每一分析人員需以分析所得的數據，證明其具有執行本方法之能力。</text:p>
      <text:p text:style-name="P3"><text:soft-page-break/>十、精密度與準確度</text:p>
      <text:list xml:id="list2253251032" text:style-name="WW8Num23">
        <text:list-item>
          <text:p text:style-name="P73">本方法的準確度和精密度取決於樣品基質、樣品前處理步驟、和使用之檢量方法。</text:p>
        </text:list-item>
      </text:list>
      <text:list xml:id="list1751291974" text:style-name="WW8Num8">
        <text:list-item>
          <text:p text:style-name="P74">本實驗經單一實驗室分析，所得之平均滯留時間如表一。</text:p>
        </text:list-item>
        <text:list-item>
          <text:p text:style-name="P72"><text:span text:style-name="T11">每一實驗室均須針對不同的基質建立方法偵測極限</text:span><text:span text:style-name="T11">(MDL)</text:span><text:span text:style-name="T11">。表二為紙尿褲之方法偵測極限。表三為單一實驗室紙尿褲添加回收率精密度與準確度試驗。</text:span></text:p>
        </text:list-item>
      </text:list>
      <text:p text:style-name="P3">十一、參考資料</text:p>
      <text:list xml:id="list3525577761" text:style-name="WW8Num14">
        <text:list-item>
          <text:p text:style-name="P76">行政院環境保護署環境檢驗所，<text:span text:style-name="T24"> </text:span>毒性化學物質有機錫類化合物檢測方法之研究，EPA-91-E3S4-02-01，2002。</text:p>
        </text:list-item>
      </text:list>
      <text:p text:style-name="P77">2. S. Yamada, Y. Fuju, E. Mikami, N. Kawamura, J. Hayakawa, Small-Scale Survey of Organotin Compounds in Household Commodities , J. AOAC Inter. 1993, 76, 436.。</text:p>
      <text:p text:style-name="P78">3. M. Yagi, A. Ichihashi, 家庭用品及魚介類中有機錫化合物簡易定量法，日本尼崎市立衛生所第十七號，1990。</text:p>
      <text:p text:style-name="P75">4.行政院環境保護署環境檢驗所，廢棄物土壤檢測方法，層析檢測方法總則，NIEA M150.00C，2002。</text:p>
      <text:p text:style-name="P75">5. 行政院環境保護署環境檢驗所，廢棄物土壤檢測方法，有機物檢測樣品製備法總則（一），NIEA M151.00C，2002。</text:p>
      <text:p text:style-name="P75">6. 行政院環境保護署環境檢驗所，環境生物檢測方法，魚介類三丁基錫檢測方法－氣相層析法/質譜法（GC/MS）及氣相層析法/火焰光度偵測法（GC/FPD），NIEA <text:s/>C502.00B，2001。</text:p>
      <text:p text:style-name="P3"/>
      <text:p text:style-name="P79">註1：廢液分類處理原則<text:span text:style-name="T24"> </text:span>－<text:span text:style-name="T24"> </text:span>本方法廢液為非含氯廢液，需倒入非含氯廢液桶中。含氯廢液，需倒入含氯廢液桶中。並定期送交合格處理機構處理。</text:p>
      <text:p text:style-name="P20"><text:span text:style-name="T19">表一</text:span><text:span text:style-name="T21"> </text:span><text:span text:style-name="T19">三種有機錫衍生物與內標物</text:span><text:span text:style-name="T19">(</text:span><text:span text:style-name="T19">四丁基錫</text:span><text:span text:style-name="T19">)</text:span><text:span text:style-name="T19">在</text:span><text:span text:style-name="T19">GC/PFPD </text:span><text:span text:style-name="T19">與</text:span><text:span text:style-name="T21"> </text:span><text:span text:style-name="T19">GC/FPD </text:span><text:span text:style-name="T19">上的滯留時窗</text:span>(mi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80">儀<text:span text:style-name="T24"> </text:span>器</text:p>
          </table:table-cell>
          <table:table-cell table:style-name="表格1.A1" office:value-type="string">
            <text:p text:style-name="P9">化合物</text:p>
          </table:table-cell>
          <table:table-cell table:style-name="表格1.A1" office:value-type="string">
            <text:p text:style-name="P9">低濃度滯留時間</text:p>
          </table:table-cell>
          <table:table-cell table:style-name="表格1.A1" office:value-type="string">
            <text:p text:style-name="P18"><text:span text:style-name="T19">標準偏差</text:span><text:span text:style-name="T19">(n=10)</text:span></text:p>
          </table:table-cell>
          <table:table-cell table:style-name="表格1.A1" office:value-type="string">
            <text:p text:style-name="P9">高濃度滯留時間</text:p>
          </table:table-cell>
          <table:table-cell table:style-name="表格1.A1" office:value-type="string">
            <text:p text:style-name="P9">標準偏差</text:p>
          </table:table-cell>
        </table:table-row>
        <table:table-row table:style-name="表格1.2">
          <table:table-cell table:style-name="表格1.A2" table:number-rows-spanned="4" office:value-type="string">
            <text:p text:style-name="P9">GC/PFPD</text:p>
          </table:table-cell>
          <table:table-cell table:style-name="表格1.A2" office:value-type="string">
            <text:p text:style-name="P18"><text:span text:style-name="T19">T</text:span><text:span text:style-name="T19">PrT</text:span></text:p>
          </table:table-cell>
          <table:table-cell table:style-name="表格1.A2" office:value-type="string">
            <text:p text:style-name="P9">7.963</text:p>
          </table:table-cell>
          <table:table-cell table:style-name="表格1.A2" office:value-type="string">
            <text:p text:style-name="P9">0.0046</text:p>
          </table:table-cell>
          <table:table-cell table:style-name="表格1.A2" office:value-type="string">
            <text:p text:style-name="P9">7.959</text:p>
          </table:table-cell>
          <table:table-cell table:style-name="表格1.A2" office:value-type="string">
            <text:p text:style-name="P9">0.0056</text:p>
          </table:table-cell>
        </table:table-row>
        <table:table-row table:style-name="表格1.2">
          <table:covered-table-cell/>
          <table:table-cell table:style-name="表格1.A3" office:value-type="string">
            <text:p text:style-name="P9">TBT</text:p>
          </table:table-cell>
          <table:table-cell table:style-name="表格1.A3" office:value-type="string">
            <text:p text:style-name="P9">9.606</text:p>
          </table:table-cell>
          <table:table-cell table:style-name="表格1.A3" office:value-type="string">
            <text:p text:style-name="P9">0.0089</text:p>
          </table:table-cell>
          <table:table-cell table:style-name="表格1.A3" office:value-type="string">
            <text:p text:style-name="P9">9.586</text:p>
          </table:table-cell>
          <table:table-cell table:style-name="表格1.A3" office:value-type="string">
            <text:p text:style-name="P9">0.0078</text:p>
          </table:table-cell>
        </table:table-row>
        <table:table-row table:style-name="表格1.2">
          <table:covered-table-cell/>
          <table:table-cell table:style-name="表格1.A3" office:value-type="string">
            <text:p text:style-name="P9">TetraBT</text:p>
          </table:table-cell>
          <table:table-cell table:style-name="表格1.A3" office:value-type="string">
            <text:p text:style-name="P9">11.119</text:p>
          </table:table-cell>
          <table:table-cell table:style-name="表格1.A3" office:value-type="string">
            <text:p text:style-name="P9">0.0030</text:p>
          </table:table-cell>
          <table:table-cell table:style-name="表格1.A3" office:value-type="string">
            <text:p text:style-name="P9">11.103</text:p>
          </table:table-cell>
          <table:table-cell table:style-name="表格1.A3" office:value-type="string">
            <text:p text:style-name="P9">0.0045</text:p>
          </table:table-cell>
        </table:table-row>
        <table:table-row table:style-name="表格1.2">
          <table:covered-table-cell/>
          <table:table-cell table:style-name="表格1.A3" office:value-type="string">
            <text:p text:style-name="P9">TPT</text:p>
          </table:table-cell>
          <table:table-cell table:style-name="表格1.A3" office:value-type="string">
            <text:p text:style-name="P9">16.018</text:p>
          </table:table-cell>
          <table:table-cell table:style-name="表格1.A3" office:value-type="string">
            <text:p text:style-name="P9">0.0080</text:p>
          </table:table-cell>
          <table:table-cell table:style-name="表格1.A3" office:value-type="string">
            <text:p text:style-name="P9">15.988</text:p>
          </table:table-cell>
          <table:table-cell table:style-name="表格1.A3" office:value-type="string">
            <text:p text:style-name="P9">0.0085</text:p>
          </table:table-cell>
        </table:table-row>
        <table:table-row table:style-name="表格1.2">
          <table:table-cell table:style-name="表格1.A3" table:number-rows-spanned="4" office:value-type="string">
            <text:p text:style-name="P9">GC/FPD</text:p>
          </table:table-cell>
          <table:table-cell table:style-name="表格1.A3" office:value-type="string">
            <text:p text:style-name="P18"><text:span text:style-name="T19">T</text:span><text:span text:style-name="T19">PrT</text:span></text:p>
          </table:table-cell>
          <table:table-cell table:style-name="表格1.A3" office:value-type="string">
            <text:p text:style-name="P9">8.420</text:p>
          </table:table-cell>
          <table:table-cell table:style-name="表格1.A3" office:value-type="string">
            <text:p text:style-name="P9">0.0020</text:p>
          </table:table-cell>
          <table:table-cell table:style-name="表格1.A3" office:value-type="string">
            <text:p text:style-name="P9">8.421</text:p>
          </table:table-cell>
          <table:table-cell table:style-name="表格1.A3" office:value-type="string">
            <text:p text:style-name="P9">0.0020</text:p>
          </table:table-cell>
        </table:table-row>
        <table:table-row table:style-name="表格1.2">
          <table:covered-table-cell/>
          <table:table-cell table:style-name="表格1.A3" office:value-type="string">
            <text:p text:style-name="P9">TBT</text:p>
          </table:table-cell>
          <table:table-cell table:style-name="表格1.A3" office:value-type="string">
            <text:p text:style-name="P9">11.748</text:p>
          </table:table-cell>
          <table:table-cell table:style-name="表格1.A3" office:value-type="string">
            <text:p text:style-name="P9">0.0033</text:p>
          </table:table-cell>
          <table:table-cell table:style-name="表格1.A3" office:value-type="string">
            <text:p text:style-name="P9">11.737</text:p>
          </table:table-cell>
          <table:table-cell table:style-name="表格1.A3" office:value-type="string">
            <text:p text:style-name="P9">0.0037</text:p>
          </table:table-cell>
        </table:table-row>
        <table:table-row table:style-name="表格1.2">
          <table:covered-table-cell/>
          <table:table-cell table:style-name="表格1.A3" office:value-type="string">
            <text:p text:style-name="P9">TetraBT</text:p>
          </table:table-cell>
          <table:table-cell table:style-name="表格1.A3" office:value-type="string">
            <text:p text:style-name="P9">13.320</text:p>
          </table:table-cell>
          <table:table-cell table:style-name="表格1.A3" office:value-type="string">
            <text:p text:style-name="P9">0.0036</text:p>
          </table:table-cell>
          <table:table-cell table:style-name="表格1.A3" office:value-type="string">
            <text:p text:style-name="P9">13.310</text:p>
          </table:table-cell>
          <table:table-cell table:style-name="表格1.A3" office:value-type="string">
            <text:p text:style-name="P9">0.0032</text:p>
          </table:table-cell>
        </table:table-row>
        <table:table-row table:style-name="表格1.2">
          <table:covered-table-cell/>
          <table:table-cell table:style-name="表格1.A9" office:value-type="string">
            <text:p text:style-name="P9">TPT</text:p>
          </table:table-cell>
          <table:table-cell table:style-name="表格1.A9" office:value-type="string">
            <text:p text:style-name="P9">24.024</text:p>
          </table:table-cell>
          <table:table-cell table:style-name="表格1.A9" office:value-type="string">
            <text:p text:style-name="P9">0.0025</text:p>
          </table:table-cell>
          <table:table-cell table:style-name="表格1.A9" office:value-type="string">
            <text:p text:style-name="P9">24.016</text:p>
          </table:table-cell>
          <table:table-cell table:style-name="表格1.A9" office:value-type="string">
            <text:p text:style-name="P9">0.0024</text:p>
          </table:table-cell>
        </table:table-row>
      </table:table>
      <text:p text:style-name="P16"/>
      <text:p text:style-name="P16"/>
      <text:p text:style-name="P8"/>
      <text:h text:style-name="P17" text:outline-level="1">表二<text:span text:style-name="T24"> </text:span>紙尿褲之方法偵測極限(n=7)</text:h>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G"/>
        <table:table-row table:style-name="表格2.1">
          <table:table-cell table:style-name="表格2.A1" office:value-type="string">
            <text:p text:style-name="P10"/>
          </table:table-cell>
          <table:table-cell table:style-name="表格2.A1" office:value-type="string">
            <text:p text:style-name="P18"><text:span text:style-name="T19">第一次</text:span><text:span text:style-name="T19">(μg/g)</text:span></text:p>
          </table:table-cell>
          <table:table-cell table:style-name="表格2.A1" office:value-type="string">
            <text:p text:style-name="P9">SD</text:p>
          </table:table-cell>
          <table:table-cell table:style-name="表格2.A1" office:value-type="string">
            <text:p text:style-name="P18"><text:span text:style-name="T19">第二次</text:span><text:span text:style-name="T19">(μg/g)</text:span></text:p>
          </table:table-cell>
          <table:table-cell table:style-name="表格2.A1" office:value-type="string">
            <text:p text:style-name="P9">SD</text:p>
          </table:table-cell>
          <table:table-cell table:style-name="表格2.A1" office:value-type="string">
            <text:p text:style-name="P9">F test</text:p>
          </table:table-cell>
          <table:table-cell table:style-name="表格2.A1" office:value-type="string">
            <text:p text:style-name="P9">MDL(μg/g)</text:p>
          </table:table-cell>
        </table:table-row>
        <table:table-row table:style-name="表格2.1">
          <table:table-cell table:style-name="表格2.A2" office:value-type="string">
            <text:p text:style-name="P9">TPrT</text:p>
          </table:table-cell>
          <table:table-cell table:style-name="表格2.A2" office:value-type="string">
            <text:p text:style-name="P9">0.095</text:p>
          </table:table-cell>
          <table:table-cell table:style-name="表格2.A2" office:value-type="string">
            <text:p text:style-name="P9">0.026</text:p>
          </table:table-cell>
          <table:table-cell table:style-name="表格2.A2" office:value-type="string">
            <text:p text:style-name="P9">0.088</text:p>
          </table:table-cell>
          <table:table-cell table:style-name="表格2.A2" office:value-type="string">
            <text:p text:style-name="P9">0.021</text:p>
          </table:table-cell>
          <table:table-cell table:style-name="表格2.A2" office:value-type="string">
            <text:p text:style-name="P9">1.58</text:p>
          </table:table-cell>
          <table:table-cell table:style-name="表格2.A2" office:value-type="string">
            <text:p text:style-name="P9">0.06</text:p>
          </table:table-cell>
        </table:table-row>
        <table:table-row table:style-name="表格2.1">
          <table:table-cell table:style-name="表格2.A3" office:value-type="string">
            <text:p text:style-name="P9">TBT</text:p>
          </table:table-cell>
          <table:table-cell table:style-name="表格2.A3" office:value-type="string">
            <text:p text:style-name="P9">0.084</text:p>
          </table:table-cell>
          <table:table-cell table:style-name="表格2.A3" office:value-type="string">
            <text:p text:style-name="P9">0.023</text:p>
          </table:table-cell>
          <table:table-cell table:style-name="表格2.A3" office:value-type="string">
            <text:p text:style-name="P9">0.091</text:p>
          </table:table-cell>
          <table:table-cell table:style-name="表格2.A3" office:value-type="string">
            <text:p text:style-name="P9">0.031</text:p>
          </table:table-cell>
          <table:table-cell table:style-name="表格2.A3" office:value-type="string">
            <text:p text:style-name="P9">2.19</text:p>
          </table:table-cell>
          <table:table-cell table:style-name="表格2.A3" office:value-type="string">
            <text:p text:style-name="P9">0.07</text:p>
          </table:table-cell>
        </table:table-row>
        <table:table-row table:style-name="表格2.1">
          <table:table-cell table:style-name="表格2.A4" office:value-type="string">
            <text:p text:style-name="P9">TPT</text:p>
          </table:table-cell>
          <table:table-cell table:style-name="表格2.A4" office:value-type="string">
            <text:p text:style-name="P9">0.11</text:p>
          </table:table-cell>
          <table:table-cell table:style-name="表格2.A4" office:value-type="string">
            <text:p text:style-name="P9">0.035</text:p>
          </table:table-cell>
          <table:table-cell table:style-name="表格2.A4" office:value-type="string">
            <text:p text:style-name="P9">0.012</text:p>
          </table:table-cell>
          <table:table-cell table:style-name="表格2.A4" office:value-type="string">
            <text:p text:style-name="P9">0.024</text:p>
          </table:table-cell>
          <table:table-cell table:style-name="表格2.A4" office:value-type="string">
            <text:p text:style-name="P9">2.12</text:p>
          </table:table-cell>
          <table:table-cell table:style-name="表格2.A4" office:value-type="string">
            <text:p text:style-name="P9">0.08</text:p>
          </table:table-cell>
        </table:table-row>
      </table:table>
      <text:p text:style-name="P2"><text:span text:style-name="T19">預估偵測極限</text:span><text:span text:style-name="T21"> </text:span><text:span text:style-name="T19">0.1 μg/g</text:span></text:p>
      <text:p text:style-name="P8"/>
      <text:p text:style-name="P8"/>
      <text:p text:style-name="P8"/>
      <text:p text:style-name="P16"/>
      <text:p text:style-name="P16"/>
      <text:p text:style-name="P16">表三<text:span text:style-name="T24"> </text:span>單一實驗室紙尿褲添加之回收率(n=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9">測定儀器</text:p>
          </table:table-cell>
          <table:table-cell table:style-name="表格3.A1" office:value-type="string">
            <text:p text:style-name="P18"><text:span text:style-name="T19">添加量</text:span><text:span text:style-name="T19">μg/g</text:span></text:p>
          </table:table-cell>
          <table:table-cell table:style-name="表格3.A1" office:value-type="string">
            <text:p text:style-name="P9">檢量線範圍</text:p>
          </table:table-cell>
          <table:table-cell table:style-name="表格3.A1" office:value-type="string">
            <text:p text:style-name="P9">TPrT</text:p>
          </table:table-cell>
          <table:table-cell table:style-name="表格3.A1" office:value-type="string">
            <text:p text:style-name="P9">TBT</text:p>
          </table:table-cell>
          <table:table-cell table:style-name="表格3.A1" office:value-type="string">
            <text:p text:style-name="P9">TPT</text:p>
          </table:table-cell>
        </table:table-row>
        <table:table-row table:style-name="表格3.1">
          <table:table-cell table:style-name="表格3.A2" office:value-type="string">
            <text:p text:style-name="P9">PFPD</text:p>
          </table:table-cell>
          <table:table-cell table:style-name="表格3.A2" office:value-type="string">
            <text:p text:style-name="P9">0.3</text:p>
          </table:table-cell>
          <table:table-cell table:style-name="表格3.A2" office:value-type="string">
            <text:p text:style-name="P9">低</text:p>
          </table:table-cell>
          <table:table-cell table:style-name="表格3.A2" office:value-type="string">
            <text:p text:style-name="P9">91.1±3.3</text:p>
          </table:table-cell>
          <table:table-cell table:style-name="表格3.A2" office:value-type="string">
            <text:p text:style-name="P9">94.7±2.3</text:p>
          </table:table-cell>
          <table:table-cell table:style-name="表格3.A2" office:value-type="string">
            <text:p text:style-name="P9">97,2±2.4</text:p>
          </table:table-cell>
        </table:table-row>
        <table:table-row table:style-name="表格3.1">
          <table:table-cell table:style-name="表格3.A3" office:value-type="string">
            <text:p text:style-name="P10"/>
          </table:table-cell>
          <table:table-cell table:style-name="表格3.A3" office:value-type="string">
            <text:p text:style-name="P9">3</text:p>
          </table:table-cell>
          <table:table-cell table:style-name="表格3.A3" office:value-type="string">
            <text:p text:style-name="P9">低</text:p>
          </table:table-cell>
          <table:table-cell table:style-name="表格3.A3" office:value-type="string">
            <text:p text:style-name="P11">86.5±1.4</text:p>
          </table:table-cell>
          <table:table-cell table:style-name="表格3.A3" office:value-type="string">
            <text:p text:style-name="P11">99.2±1.8</text:p>
          </table:table-cell>
          <table:table-cell table:style-name="表格3.A3" office:value-type="string">
            <text:p text:style-name="P11">93.9±9.6</text:p>
          </table:table-cell>
        </table:table-row>
        <table:table-row table:style-name="表格3.1">
          <table:table-cell table:style-name="表格3.A3" office:value-type="string">
            <text:p text:style-name="P10"/>
          </table:table-cell>
          <table:table-cell table:style-name="表格3.A3" office:value-type="string">
            <text:p text:style-name="P9">10</text:p>
          </table:table-cell>
          <table:table-cell table:style-name="表格3.A3" office:value-type="string">
            <text:p text:style-name="P9">低</text:p>
          </table:table-cell>
          <table:table-cell table:style-name="表格3.A3" office:value-type="string">
            <text:p text:style-name="P11">100.8±2.2</text:p>
          </table:table-cell>
          <table:table-cell table:style-name="表格3.A3" office:value-type="string">
            <text:p text:style-name="P11">93.1±1.6</text:p>
          </table:table-cell>
          <table:table-cell table:style-name="表格3.A3" office:value-type="string">
            <text:p text:style-name="P11">100.3±1.3</text:p>
          </table:table-cell>
        </table:table-row>
        <table:table-row table:style-name="表格3.1">
          <table:table-cell table:style-name="表格3.A3" office:value-type="string">
            <text:p text:style-name="P10"/>
          </table:table-cell>
          <table:table-cell table:style-name="表格3.A3" office:value-type="string">
            <text:p text:style-name="P9">20</text:p>
          </table:table-cell>
          <table:table-cell table:style-name="表格3.A3" office:value-type="string">
            <text:p text:style-name="P9">高</text:p>
          </table:table-cell>
          <table:table-cell table:style-name="表格3.A3" office:value-type="string">
            <text:p text:style-name="P9">87.0±3.3</text:p>
          </table:table-cell>
          <table:table-cell table:style-name="表格3.A3" office:value-type="string">
            <text:p text:style-name="P9">94.0±2.2</text:p>
          </table:table-cell>
          <table:table-cell table:style-name="表格3.A3" office:value-type="string">
            <text:p text:style-name="P9">84.0±5.9</text:p>
          </table:table-cell>
        </table:table-row>
        <table:table-row table:style-name="表格3.1">
          <table:table-cell table:style-name="表格3.A3" office:value-type="string">
            <text:p text:style-name="P10"/>
          </table:table-cell>
          <table:table-cell table:style-name="表格3.A3" office:value-type="string">
            <text:p text:style-name="P9">200</text:p>
          </table:table-cell>
          <table:table-cell table:style-name="表格3.A3" office:value-type="string">
            <text:p text:style-name="P9">高</text:p>
          </table:table-cell>
          <table:table-cell table:style-name="表格3.A3" office:value-type="string">
            <text:p text:style-name="P9">98.4±4.3</text:p>
          </table:table-cell>
          <table:table-cell table:style-name="表格3.A3" office:value-type="string">
            <text:p text:style-name="P9">97.5±4.3</text:p>
          </table:table-cell>
          <table:table-cell table:style-name="表格3.A3" office:value-type="string">
            <text:p text:style-name="P9">61.7±6.5</text:p>
          </table:table-cell>
        </table:table-row>
        <table:table-row table:style-name="表格3.1">
          <table:table-cell table:style-name="表格3.A3" office:value-type="string">
            <text:p text:style-name="P18"><text:span text:style-name="T19">F</text:span><text:span text:style-name="T19">PD</text:span></text:p>
          </table:table-cell>
          <table:table-cell table:style-name="表格3.A3" office:value-type="string">
            <text:p text:style-name="P9">20</text:p>
          </table:table-cell>
          <table:table-cell table:style-name="表格3.A3" office:value-type="string">
            <text:p text:style-name="P9">高</text:p>
          </table:table-cell>
          <table:table-cell table:style-name="表格3.A3" office:value-type="string">
            <text:p text:style-name="P9">89.0±5.5</text:p>
          </table:table-cell>
          <table:table-cell table:style-name="表格3.A3" office:value-type="string">
            <text:p text:style-name="P9">95.0±4.2</text:p>
          </table:table-cell>
          <table:table-cell table:style-name="表格3.A3" office:value-type="string">
            <text:p text:style-name="P9">86.0±1.9</text:p>
          </table:table-cell>
        </table:table-row>
        <table:table-row table:style-name="表格3.1">
          <table:table-cell table:style-name="表格3.A8" office:value-type="string">
            <text:p text:style-name="P10"/>
          </table:table-cell>
          <table:table-cell table:style-name="表格3.A8" office:value-type="string">
            <text:p text:style-name="P9">200</text:p>
          </table:table-cell>
          <table:table-cell table:style-name="表格3.A8" office:value-type="string">
            <text:p text:style-name="P9">高</text:p>
          </table:table-cell>
          <table:table-cell table:style-name="表格3.A8" office:value-type="string">
            <text:p text:style-name="P9">100.4±7.6</text:p>
          </table:table-cell>
          <table:table-cell table:style-name="表格3.A8" office:value-type="string">
            <text:p text:style-name="P9">102.1±7.3</text:p>
          </table:table-cell>
          <table:table-cell table:style-name="表格3.A8" office:value-type="string">
            <text:p text:style-name="P9">54.1±7.2</text:p>
          </table:table-cell>
        </table:table-row>
      </table:table>
      <text:p text:style-name="P8"/>
      <text:p text:style-name="P21"><draw:frame draw:style-name="fr4" draw:name="物件7" text:anchor-type="char" svg:x="2.293cm" svg:y="8.467cm" svg:width="12.705cm" svg:height="10.239cm" draw:z-index="43"><draw:object-ole xlink:href="./Object 7" xlink:type="simple" xlink:show="embed" xlink:actuate="onLoad"/><draw:image xlink:href="./ObjectReplacements/Object 7" xlink:type="simple" xlink:show="embed" xlink:actuate="onLoad"/></draw:frame><draw:frame draw:style-name="fr4" draw:name="物件8" text:anchor-type="char" svg:x="-1.588cm" svg:y="-0.741cm" svg:width="18.521cm" svg:height="10.239cm" draw:z-index="42"><draw:object-ole xlink:href="./Object 8" xlink:type="simple" xlink:show="embed" xlink:actuate="onLoad"/><draw:image xlink:href="./ObjectReplacements/Object 8" xlink:type="simple" xlink:show="embed" xlink:actuate="onLoad"/></draw:frame></text:p>
      <text:p text:style-name="P19"><text:span text:style-name="T19">圖</text:span><text:span text:style-name="T21"> </text:span><text:span text:style-name="T19">一</text:span><text:span text:style-name="T21"> </text:span><text:span text:style-name="T19">(a) 氣相層析儀/火焰光度偵測器層析圖（50 μg/mL）(b) 氣相層析儀/脈衝式火焰光度偵測器層析圖（2 μg/ mL），化合物依序為：1.三丙基錫衍生物，2.三丁基錫衍生物，3.四丁基錫</text:span><text:span text:style-name="T19">(</text:span><text:span text:style-name="T19">內標準物</text:span><text:span text:style-name="T19">)</text:span><text:span text:style-name="T19"> ，4.三苯基錫衍生物。</text:span></text:p>
      <text:p text:style-name="P15"/>
      <text:h text:style-name="P14" text:outline-level="1"><draw:frame draw:style-name="fr1" draw:name="訊框1" text:anchor-type="char" svg:x="5.371cm" svg:y="15.214cm" svg:width="4.498cm" svg:height="1.005cm" draw:z-index="31"><draw:text-box><text:p text:style-name="Standard">七、（四）氣相層析分析</text:p></draw:text-box></draw:frame><draw:frame draw:style-name="fr1" draw:name="訊框2" text:anchor-type="char" svg:x="5.054cm" svg:y="3.784cm" svg:width="4.815cm" svg:height="1.323cm" draw:z-index="19"><draw:text-box><text:p text:style-name="P1">七、（一）1.及2.樣品迴流萃取及濃縮</text:p></draw:text-box></draw:frame><draw:frame draw:style-name="fr1" draw:name="訊框3" text:anchor-type="char" svg:x="5.054cm" svg:y="5.689cm" svg:width="4.815cm" svg:height="1.005cm" draw:z-index="21"><draw:text-box><text:p text:style-name="Standard">七、（一）萃取，衍生化</text:p></draw:text-box></draw:frame><draw:frame draw:style-name="fr1" draw:name="訊框4" text:anchor-type="char" svg:x="5.054cm" svg:y="13.309cm" svg:width="4.815cm" svg:height="1.005cm" draw:z-index="29"><draw:text-box><text:p text:style-name="Standard">七、（三）8.確認檢量<text:span text:style-name="T31">線</text:span></text:p></draw:text-box></draw:frame><draw:frame draw:style-name="fr1" draw:name="訊框5" text:anchor-type="char" svg:x="5.054cm" svg:y="11.404cm" svg:width="4.815cm" svg:height="1.005cm" draw:z-index="27"><draw:text-box><text:p text:style-name="Standard">七、（三）7.建立滯留時窗<text:span text:style-name="T31">線</text:span></text:p></draw:text-box></draw:frame><draw:frame draw:style-name="fr1" draw:name="訊框6" text:anchor-type="char" svg:x="5.054cm" svg:y="7.594cm" svg:width="4.815cm" svg:height="1.005cm" draw:z-index="23"><draw:text-box><text:p text:style-name="Standard">七、（二）建立層析條件</text:p></draw:text-box></draw:frame><draw:frame draw:style-name="fr1" draw:name="訊框7" text:anchor-type="char" svg:x="5.054cm" svg:y="9.499cm" svg:width="4.815cm" svg:height="1.005cm" draw:z-index="24"><draw:text-box><text:p text:style-name="Standard">七、（三）建立起始檢量線<text:span text:style-name="T31">線</text:span></text:p></draw:text-box></draw:frame><draw:custom-shape text:anchor-type="char" draw:z-index="37" draw:style-name="gr5" draw:text-style-name="P87" svg:width="3.811cm" svg:height="1.271cm" svg:x="5.398cm" svg:y="17.145cm"><text:p text:style-name="P86"><text:span text:style-name="T33">結 <text:s text:c="3"/>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毒性化學物質於紡織品中有機錫類化合物檢測流程圖<draw:custom-shape text:anchor-type="char" draw:z-index="33" draw:style-name="gr3" draw:text-style-name="P87" svg:width="3.811cm" svg:height="1.271cm" svg:x="5.398cm" svg:y="17.145cm"><text:p text:style-name="P86"><text:span text:style-name="T33">結束</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2" draw:style-name="gr2" draw:text-style-name="P88" svg:x1="7.303cm" svg:y1="16.193cm" svg:x2="7.303cm" svg:y2="17.146cm"><text:p/></draw:line><draw:line text:anchor-type="char" draw:z-index="30" draw:style-name="gr2" draw:text-style-name="P88" svg:x1="7.303cm" svg:y1="14.288cm" svg:x2="7.303cm" svg:y2="15.241cm"><text:p/></draw:line><draw:line text:anchor-type="char" draw:z-index="28" draw:style-name="gr2" draw:text-style-name="P88" svg:x1="7.303cm" svg:y1="12.383cm" svg:x2="7.303cm" svg:y2="13.336cm"><text:p/></draw:line><draw:line text:anchor-type="char" draw:z-index="26" draw:style-name="gr2" draw:text-style-name="P88" svg:x1="7.303cm" svg:y1="10.478cm" svg:x2="7.303cm" svg:y2="11.431cm"><text:p/></draw:line><draw:line text:anchor-type="char" draw:z-index="25" draw:style-name="gr2" draw:text-style-name="P88" svg:x1="7.303cm" svg:y1="8.573cm" svg:x2="7.303cm" svg:y2="9.526cm"><text:p/></draw:line><draw:line text:anchor-type="char" draw:z-index="22" draw:style-name="gr2" draw:text-style-name="P88" svg:x1="7.303cm" svg:y1="6.668cm" svg:x2="7.303cm" svg:y2="7.621cm"><text:p/></draw:line><draw:line text:anchor-type="char" draw:z-index="20" draw:style-name="gr2" draw:text-style-name="P88" svg:x1="7.303cm" svg:y1="4.763cm" svg:x2="7.303cm" svg:y2="5.716cm"><text:p/></draw:line><draw:line text:anchor-type="char" draw:z-index="18" draw:style-name="gr2" draw:text-style-name="P88" svg:x1="7.303cm" svg:y1="2.858cm" svg:x2="7.303cm" svg:y2="3.811cm"><text:p/></draw:line><draw:custom-shape text:anchor-type="char" draw:z-index="15" draw:style-name="gr1" draw:text-style-name="P87" svg:width="2.223cm" svg:height="1.271cm" svg:x="6.033cm" svg:y="1.588cm"><text:p text:style-name="P86"><text:span text:style-name="T32">開始</text:span></text:p><draw:enhanced-geometry svg:viewBox="0 0 21600 21600" draw:path-stretchpoint-x="10800" draw:path-stretchpoint-y="10800" draw:text-areas="?f3 ?f4 ?f5 ?f6" draw:type="round-rectangle" draw:modifiers="9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style style:name="Index_20_Heading" style:display-name="Index Heading" style:family="paragraph" style:parent-style-name="Standard" style:next-style-name="Index_20_1" style:class="index">
      <style:paragraph-properties style:line-height-at-least="0.635cm" fo:text-align="justify" style:justify-single-word="false" style:vertical-align="baseline"/>
      <style:text-properties style:font-name="Times New Roman" fo:font-family="'Times New Roman'" style:font-family-generic="roman" style:font-pitch="variable" fo:font-size="12pt" style:font-name-asian="細明體" style:font-family-asian="細明體, MingLiU" style:font-family-generic-asian="modern" style:font-size-asian="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解文字" style:family="paragraph" style:parent-style-name="Standard"/>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1.27cm" fo:margin-right="0cm" fo:text-indent="-1.27cm" style:auto-text-indent="false"/>
      <style:text-properties style:font-name="Times New Roman" fo:font-family="'Times New Roman'" style:font-family-generic="roman" style:font-pitch="variable" fo:font-size="12pt" style:font-size-asian="12pt"/>
    </style:style>
    <style:style style:name="_31_" style:display-name="1" style:family="paragraph" style:parent-style-name="Standard">
      <style:paragraph-properties fo:margin-left="0cm" fo:margin-right="0cm" fo:margin-top="0.106cm" fo:margin-bottom="0cm" loext:contextual-spacing="false" style:line-height-at-least="0.847cm" fo:text-align="justify" style:justify-single-word="false" fo:text-indent="1.06cm" style:auto-text-indent="false" style:text-autospace="none"/>
      <style:text-properties style:font-name="細明體" fo:font-family="細明體, MingLiU" style:font-family-generic="modern" fo:font-size="13pt" fo:letter-spacing="0.026cm" style:font-name-asian="細明體" style:font-family-asian="細明體, MingLiU"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fo:font-size="14pt" style:font-size-asian="14pt"/>
    </style:style>
    <style:style style:name="WW8Num6z0" style:family="text"/>
    <style:style style:name="WW8Num7z0" style:family="text"/>
    <style:style style:name="WW8Num8z0" style:family="text">
      <style:text-properties style:font-name="Times New Roman" fo:font-family="'Times New Roman'" style:font-family-generic="roman" style:font-pitch="variable" fo:font-size="14pt" style:font-size-asian="14pt"/>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fo:font-size="14pt" style:font-size-asian="14pt"/>
    </style:style>
    <style:style style:name="WW8Num16z0" style:family="text">
      <style:text-properties style:font-name="Times New Roman" fo:font-family="'Times New Roman'" style:font-family-generic="roman" style:font-pitch="variable" fo:font-size="14pt" style:font-size-asian="14pt"/>
    </style:style>
    <style:style style:name="WW8Num17z0" style:family="text"/>
    <style:style style:name="WW8Num18z0" style:family="text">
      <style:text-properties fo:font-size="14pt" style:font-size-asian="14pt"/>
    </style:style>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67cm" fo:text-indent="-0.556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0">
        <style:list-level-properties text:list-level-position-and-space-mode="label-alignment">
          <style:list-level-label-alignment text:label-followed-by="listtab" text:list-tab-stop-position="2.619cm" fo:text-indent="-1.138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9cm" fo:text-indent="-0.529cm" fo:margin-left="1.5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8" text:anchor-type="paragraph" svg:y="0.002cm" draw:z-index="13"><draw:text-box fo:min-height="0.058cm" fo:min-width="0cm"><text:p text:style-name="MP1">第<text:page-number text:select-page="current">14</text:page-number>頁，共<text:page-count style:num-format="1">14</text:page-count>頁</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毒性化學物質有機錫類化合物於紡織品之檢測方法－氣相層析法(GC/PFPD或GC/FPD)(NIEA T504.30B)</dc:title>
    <dc:subject>毒性化學物質有機錫類化合物於紡織品之檢測方法－氣相層析法(GC/PFPD或GC/FPD)(NIEA T504.30B)</dc:subject>
    <meta:keyword>GC/PFPD;Grinard reagent;Organotin;有機錫;格林納試劑;氣相層析儀/ 脈衝式火焰光度偵測器</meta:keyword>
    <meta:initial-creator>環檢所 </meta:initial-creator>
    <meta:creation-date>2018-05-01T11:31:12.828000000</meta:creation-date>
    <meta:editing-cycles>2</meta:editing-cycles>
    <meta:editing-duration>PT59S</meta:editing-duration>
    <meta:generator>LibreOffice/5.3.7.2$Windows_x86 LibreOffice_project/6b8ed514a9f8b44d37a1b96673cbbdd077e24059</meta:generator>
    <dc:date>2018-05-01T11:31:15.875000000</dc:date>
    <dc:creator>環檢所 </dc:creator>
    <meta:document-statistic meta:table-count="3" meta:image-count="0" meta:object-count="8" meta:page-count="14" meta:paragraph-count="290" meta:word-count="6403" meta:character-count="8878" meta:non-whitespace-character-count="7730"/>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

<file path=Object 1/content.xml><?xml version="1.0" encoding="utf-8"?>
<math xmlns="http://www.w3.org/1998/Math/MathML" display="block">
  <semantics>
    <mrow>
      <mstyle mathsize="12pt">
        <mrow>
          <mstyle mathvariant="italic">
            <mtext>RF</mtext>
          </mstyle>
          <mo stretchy="false">=</mo>
          <mfrac>
            <mrow>
              <mstyle mathvariant="italic">
                <mtext>As</mtext>
              </mstyle>
              <mo stretchy="false">×</mo>
              <mstyle mathvariant="italic">
                <mtext>Cis</mtext>
              </mstyle>
            </mrow>
            <mrow>
              <mstyle mathvariant="italic">
                <mtext>Ais</mtext>
              </mstyle>
              <mo stretchy="false">×</mo>
              <mstyle mathvariant="italic">
                <mtext>Cs</mtext>
              </mstyle>
            </mrow>
          </mfrac>
        </mrow>
      </mstyle>
      <mrow/>
    </mrow>
    <annotation encoding="StarMath 5.0"> size 12{ ital "RF"= {  { ital "As" times  ital "Cis"}  over  { ital "Ais" times  ital "Cs"} } } {}</annotation>
  </semantics>
</math>
</file>

<file path=Object 2/content.xml><?xml version="1.0" encoding="utf-8"?>
<math xmlns="http://www.w3.org/1998/Math/MathML" display="block">
  <semantics>
    <mrow>
      <mstyle mathsize="12pt">
        <mrow>
          <mstyle mathvariant="italic">
            <mtext>CF</mtext>
          </mstyle>
          <mo stretchy="false">=</mo>
          <mfrac>
            <mrow>
              <mtext>標準溶液之波蜂面積</mtext>
              <mo stretchy="false">(</mo>
              <mtext>或高度</mtext>
              <mo stretchy="false">)</mo>
            </mrow>
            <mrow>
              <mtext>注入標準品總量</mtext>
              <mo stretchy="false">(</mo>
              <mstyle mathvariant="italic">
                <mtext>ng</mtext>
              </mstyle>
              <mo stretchy="false">)</mo>
            </mrow>
          </mfrac>
        </mrow>
      </mstyle>
      <mrow/>
    </mrow>
    <annotation encoding="StarMath 5.0"> size 12{ ital "CF"= {  {"標準溶液之波蜂面積" \( "或高度" \) }  over  {"注入標準品總量" \(  ital "ng" \) } } } {}</annotation>
  </semantics>
</math>
</file>

<file path=Object 3/content.xml><?xml version="1.0" encoding="utf-8"?>
<math xmlns="http://www.w3.org/1998/Math/MathML" display="block">
  <semantics>
    <mrow>
      <mstyle mathsize="12pt">
        <mrow>
          <mtext>偏差百分比</mtext>
          <mrow>
            <mrow>
              <mo fence="true" stretchy="true">(</mo>
              <mrow>
                <mtext>%</mtext>
              </mrow>
              <mo fence="true" stretchy="true">)</mo>
            </mrow>
            <mo stretchy="false">=</mo>
            <mrow>
              <mfrac>
                <mrow>
                  <mover accent="true">
                    <mstyle mathvariant="italic">
                      <mtext>CF</mtext>
                    </mstyle>
                    <mo>¯</mo>
                  </mover>
                  <mo stretchy="false">−</mo>
                  <mstyle mathvariant="italic">
                    <msub>
                      <mtext>CF</mtext>
                      <mstyle mathsize="8pt">
                        <mi>v</mi>
                      </mstyle>
                    </msub>
                  </mstyle>
                </mrow>
                <mover accent="true">
                  <mstyle mathvariant="italic">
                    <mtext>CF</mtext>
                  </mstyle>
                  <mo>¯</mo>
                </mover>
              </mfrac>
              <mo stretchy="false">×</mo>
              <mtext>100</mtext>
            </mrow>
          </mrow>
        </mrow>
      </mstyle>
      <mrow/>
    </mrow>
    <annotation encoding="StarMath 5.0"> size 12{"偏差百分比" left (% right )= {  { {overline  { ital "CF"}}  -  ital "CF" rSub { size 8{v} } }  over  { {overline  { ital "CF"}} } }  times "100"} {}</annotation>
  </semantics>
</math>
</file>

<file path=Object 4/content.xml><?xml version="1.0" encoding="utf-8"?>
<math xmlns="http://www.w3.org/1998/Math/MathML" display="block">
  <semantics>
    <mrow>
      <mstyle mathsize="12pt">
        <mrow>
          <mtext>偏差百分比</mtext>
          <mrow>
            <mrow>
              <mo fence="true" stretchy="true">(</mo>
              <mrow>
                <mtext>%</mtext>
              </mrow>
              <mo fence="true" stretchy="true">)</mo>
            </mrow>
            <mo stretchy="false">=</mo>
            <mrow>
              <mfrac>
                <mrow>
                  <mover accent="true">
                    <mstyle mathvariant="italic">
                      <mtext>RF</mtext>
                    </mstyle>
                    <mo>¯</mo>
                  </mover>
                  <mo stretchy="false">−</mo>
                  <mstyle mathvariant="italic">
                    <msub>
                      <mtext>RF</mtext>
                      <mstyle mathsize="8pt">
                        <mi>v</mi>
                      </mstyle>
                    </msub>
                  </mstyle>
                </mrow>
                <mover accent="true">
                  <mstyle mathvariant="italic">
                    <mtext>RF</mtext>
                  </mstyle>
                  <mo>¯</mo>
                </mover>
              </mfrac>
              <mo stretchy="false">×</mo>
              <mtext>100</mtext>
            </mrow>
          </mrow>
        </mrow>
      </mstyle>
      <mrow/>
    </mrow>
    <annotation encoding="StarMath 5.0"> size 12{"偏差百分比" left (% right )= {  { {overline  { ital "RF"}}  -  ital "RF" rSub { size 8{v} } }  over  { {overline  { ital "RF"}} } }  times "100"} {}</annotation>
  </semantics>
</math>
</file>

<file path=Object 5/content.xml><?xml version="1.0" encoding="utf-8"?>
<math xmlns="http://www.w3.org/1998/Math/MathML" display="block">
  <semantics>
    <mrow>
      <mstyle mathsize="12pt">
        <mrow>
          <mi>C</mi>
          <mo stretchy="false">(</mo>
          <mi>μ</mi>
          <mtext>g /k g</mtext>
          <mrow>
            <mo stretchy="false">)</mo>
            <mo stretchy="false">=</mo>
            <mfrac>
              <mrow>
                <msub>
                  <mi>A</mi>
                  <mstyle mathsize="8pt">
                    <mstyle mathvariant="italic">
                      <mtext>is</mtext>
                    </mstyle>
                  </mstyle>
                </msub>
                <mo stretchy="false">×</mo>
                <msub>
                  <mi>V</mi>
                  <mstyle mathsize="8pt">
                    <mi>t</mi>
                  </mstyle>
                </msub>
                <mo stretchy="false">×</mo>
                <mi>D</mi>
                <mo stretchy="false">×</mo>
                <msub>
                  <mi>C</mi>
                  <mstyle mathsize="8pt">
                    <mstyle mathvariant="italic">
                      <mtext>is</mtext>
                    </mstyle>
                  </mstyle>
                </msub>
              </mrow>
              <mrow>
                <mi>W</mi>
                <mo stretchy="false">(</mo>
                <mi>g</mi>
                <mrow>
                  <mo stretchy="false">)</mo>
                  <mo stretchy="false">×</mo>
                  <mover accent="true">
                    <mstyle mathvariant="italic">
                      <mtext>RF</mtext>
                    </mstyle>
                    <mo>¯</mo>
                  </mover>
                  <mo stretchy="false">×</mo>
                  <msub>
                    <mi>A</mi>
                    <mstyle mathsize="8pt">
                      <mi>s</mi>
                    </mstyle>
                  </msub>
                  <mo stretchy="false">×</mo>
                  <mtext>1000</mtext>
                </mrow>
              </mrow>
            </mfrac>
          </mrow>
        </mrow>
      </mstyle>
      <mrow/>
    </mrow>
    <annotation encoding="StarMath 5.0"> size 12{C \( μ"g /k g" \) = {  {A rSub { size 8{ ital "is"} }  times V rSub { size 8{t} }  times D times C rSub { size 8{ ital "is"} } }  over  {W \( g \)  times  {overline  { ital "RF"}}  times A rSub { size 8{s} }  times "1000"} } } {}</annotation>
  </semantics>
</math>
</file>

<file path=Object 6/content.xml><?xml version="1.0" encoding="utf-8"?>
<math xmlns="http://www.w3.org/1998/Math/MathML" display="block">
  <semantics>
    <mrow>
      <mstyle mathsize="12pt">
        <mrow>
          <mi>C</mi>
          <mo stretchy="false">(</mo>
          <mi>μ</mi>
          <mtext>g /k g</mtext>
          <mrow>
            <mo stretchy="false">)</mo>
            <mo stretchy="false">=</mo>
            <mfrac>
              <mrow>
                <mi>A</mi>
                <mo stretchy="false">×</mo>
                <msub>
                  <mi>V</mi>
                  <mstyle mathsize="8pt">
                    <mi>t</mi>
                  </mstyle>
                </msub>
                <mo stretchy="false">×</mo>
                <mi>D</mi>
              </mrow>
              <mrow>
                <mi>W</mi>
                <mo stretchy="false">(</mo>
                <mi>g</mi>
                <mrow>
                  <mo stretchy="false">)</mo>
                  <mo stretchy="false">×</mo>
                  <mover accent="true">
                    <mstyle mathvariant="italic">
                      <mtext>CF</mtext>
                    </mstyle>
                    <mo>¯</mo>
                  </mover>
                  <mo stretchy="false">×</mo>
                  <msub>
                    <mi>V</mi>
                    <mstyle mathsize="8pt">
                      <mi>i</mi>
                    </mstyle>
                  </msub>
                </mrow>
              </mrow>
            </mfrac>
          </mrow>
        </mrow>
      </mstyle>
      <mrow/>
    </mrow>
    <annotation encoding="StarMath 5.0"> size 12{C \( μ"g /k g" \) = {  {A times V rSub { size 8{t} }  times D}  over  {W \( g \)  times  {overline  { ital "CF"}}  times V rSub { size 8{i} } } } } {}</annotation>
  </semantics>
</math>
</file>