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Sylfaen" svg:font-family="Sylfaen" style:font-family-generic="roman" style:font-pitch="variable" svg:panose-1="1 10 5 2 5 3 6 3 3 3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0013in" fo:text-indent="-0.24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indent="0.37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olumn54" style:family="table-column">
      <style:table-column-properties style:column-width="0.6444in"/>
    </style:style>
    <style:style style:name="TableColumn55" style:family="table-column">
      <style:table-column-properties style:column-width="0.875in"/>
    </style:style>
    <style:style style:name="TableColumn56" style:family="table-column">
      <style:table-column-properties style:column-width="1in"/>
    </style:style>
    <style:style style:name="TableColumn57" style:family="table-column">
      <style:table-column-properties style:column-width="3.875in"/>
    </style:style>
    <style:style style:name="Table53" style:family="table">
      <style:table-properties style:width="6.3944in" fo:margin-left="0in" table:align="left"/>
    </style:style>
    <style:style style:name="TableRow58" style:family="table-row">
      <style:table-row-properties style:min-row-height="0.4687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193" style:parent-style-name="內文" style:family="paragraph">
      <style:paragraph-properties fo:line-height="0.2777in" fo:margin-left="-0.0013in" fo:text-indent="-0.2486in">
        <style:tab-stops/>
      </style:paragraph-properties>
      <style:text-properties style:font-name-asian="標楷體" fo:font-size="14pt" style:font-size-asian="14pt"/>
    </style:style>
    <style:style style:name="P194" style:parent-style-name="內文" style:family="paragraph">
      <style:paragraph-properties fo:break-before="page" fo:line-height="0.2777in" fo:margin-left="-0.0013in" fo:text-indent="-0.2486in">
        <style:tab-stops/>
      </style:paragraph-properties>
      <style:text-properties style:font-name-asian="標楷體" fo:font-size="14pt" style:font-size-asian="14pt"/>
    </style:style>
    <style:style style:name="P195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TableColumn197" style:family="table-column">
      <style:table-column-properties style:column-width="0.25in"/>
    </style:style>
    <style:style style:name="TableColumn198" style:family="table-column">
      <style:table-column-properties style:column-width="6.125in"/>
    </style:style>
    <style:style style:name="Table196" style:family="table">
      <style:table-properties style:width="6.375in" fo:margin-left="0.0194in" table:align="left"/>
    </style:style>
    <style:style style:name="TableRow199" style:family="table-row">
      <style:table-row-properties style:min-row-height="0.8437in"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7.3208in" fo:keep-together="always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break-before="page" fo:line-height="0.2777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Column217" style:family="table-column">
      <style:table-column-properties style:column-width="0.25in"/>
    </style:style>
    <style:style style:name="TableColumn218" style:family="table-column">
      <style:table-column-properties style:column-width="6.125in"/>
    </style:style>
    <style:style style:name="Table216" style:family="table">
      <style:table-properties style:width="6.375in" fo:margin-left="0.0194in" table:align="left"/>
    </style:style>
    <style:style style:name="TableRow219" style:family="table-row">
      <style:table-row-properties style:min-row-height="0.8875in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list-style-name="LFO3" style:family="paragraph"/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6.9756in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paragraph-properties fo:break-before="page"/>
      <style:text-properties style:font-name="標楷體" style:font-name-asian="標楷體"/>
    </style:style>
    <style:style style:name="TableColumn241" style:family="table-column">
      <style:table-column-properties style:column-width="0.25in"/>
    </style:style>
    <style:style style:name="TableColumn242" style:family="table-column">
      <style:table-column-properties style:column-width="6.125in"/>
    </style:style>
    <style:style style:name="Table240" style:family="table">
      <style:table-properties style:width="6.375in" fo:margin-left="0.0194in" table:align="left"/>
    </style:style>
    <style:style style:name="TableRow243" style:family="table-row">
      <style:table-row-properties style:min-row-height="0.8875in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list-style-name="LFO3" style:family="paragraph">
      <style:text-properties style:font-name="標楷體" style:font-name-asian="標楷體"/>
    </style:style>
    <style:style style:name="TableRow248" style:family="table-row">
      <style:table-row-properties style:min-row-height="7.6229in" fo:keep-together="always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break-before="page" fo:line-height="0.2777in" fo:margin-left="0.3736in" fo:text-indent="-0.3736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line-height="0.2777in"/>
      <style:text-properties style:font-name-asian="標楷體"/>
    </style:style>
    <style:style style:name="P264" style:parent-style-name="內文" style:family="paragraph">
      <style:paragraph-properties fo:line-height="0.2777in"/>
      <style:text-properties style:font-name-asian="標楷體"/>
    </style:style>
    <style:style style:name="P265" style:parent-style-name="內文" style:list-style-name="LFO4" style:family="paragraph">
      <style:paragraph-properties fo:line-height="0.2777in"/>
      <style:text-properties style:font-name-asian="標楷體"/>
    </style:style>
    <style:style style:name="P266" style:parent-style-name="內文" style:list-style-name="LFO4" style:family="paragraph">
      <style:paragraph-properties fo:line-height="0.2777in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6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7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7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7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7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7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8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8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8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="Garamond" style:font-name-asian="標楷體"/>
    </style:style>
    <style:style style:name="T289" style:parent-style-name="預設段落字型" style:family="text">
      <style:text-properties style:font-name="Garamond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Garamond" style:font-name-asian="標楷體"/>
    </style:style>
    <style:style style:name="T292" style:parent-style-name="預設段落字型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Garamond" style:font-name-asian="標楷體"/>
    </style:style>
    <style:style style:name="T296" style:parent-style-name="預設段落字型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break-before="page" fo:line-height="0.2777in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Garamond"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ableColumn305" style:family="table-column">
      <style:table-column-properties style:column-width="5.125in"/>
    </style:style>
    <style:style style:name="TableColumn306" style:family="table-column">
      <style:table-column-properties style:column-width="0.6625in"/>
    </style:style>
    <style:style style:name="Table304" style:family="table">
      <style:table-properties style:width="5.7875in" fo:margin-left="0.0194in" table:align="left"/>
    </style:style>
    <style:style style:name="TableRow307" style:family="table-row">
      <style:table-row-properties style:min-row-height="0.4694in"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Row314" style:family="table-row">
      <style:table-row-properties style:min-row-height="0.0486in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text-properties style:font-name-asian="標楷體" fo:font-size="14pt" style:font-size-asian="14pt"/>
    </style:style>
    <style:style style:name="P321" style:parent-style-name="內文" style:family="paragraph">
      <style:text-properties style:font-name-asian="標楷體" fo:font-size="14pt" style:font-size-asian="14pt"/>
    </style:style>
    <style:style style:name="TableColumn323" style:family="table-column">
      <style:table-column-properties style:column-width="5.125in"/>
    </style:style>
    <style:style style:name="TableColumn324" style:family="table-column">
      <style:table-column-properties style:column-width="0.6625in"/>
    </style:style>
    <style:style style:name="Table322" style:family="table">
      <style:table-properties style:width="5.7875in" fo:margin-left="0.0194in" table:align="left"/>
    </style:style>
    <style:style style:name="TableRow325" style:family="table-row">
      <style:table-row-properties style:min-row-height="0.343in" fo:keep-together="always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Row332" style:family="table-row">
      <style:table-row-properties style:min-row-height="0.0486in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Row338" style:family="table-row">
      <style:table-row-properties style:min-row-height="0.4416in" fo:keep-together="always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Row343" style:family="table-row">
      <style:table-row-properties style:min-row-height="0.0486in" fo:keep-together="always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P349" style:parent-style-name="內文" style:family="paragraph">
      <style:paragraph-properties fo:line-height="0.2777in"/>
      <style:text-properties style:font-name="標楷體" style:font-name-asian="標楷體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352" style:family="table-column">
      <style:table-column-properties style:column-width="0.5in" style:use-optimal-column-width="false"/>
    </style:style>
    <style:style style:name="TableColumn353" style:family="table-column">
      <style:table-column-properties style:column-width="1.5in" style:use-optimal-column-width="false"/>
    </style:style>
    <style:style style:name="TableColumn354" style:family="table-column">
      <style:table-column-properties style:column-width="0.875in" style:use-optimal-column-width="false"/>
    </style:style>
    <style:style style:name="TableColumn355" style:family="table-column">
      <style:table-column-properties style:column-width="3.25in" style:use-optimal-column-width="false"/>
    </style:style>
    <style:style style:name="Table351" style:family="table">
      <style:table-properties style:width="6.125in" fo:margin-left="0.0194in" table:align="left"/>
    </style:style>
    <style:style style:name="TableRow356" style:family="table-row">
      <style:table-row-properties style:min-row-height="0.2916in" style:use-optimal-row-height="false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2916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2916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min-row-height="0.2916in" style:use-optimal-row-height="false" fo:keep-together="always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區塊文字" style:family="paragraph">
      <style:paragraph-properties fo:margin-top="0.125in"/>
    </style:style>
    <style:style style:name="P393" style:parent-style-name="區塊文字" style:family="paragraph">
      <style:paragraph-properties fo:break-before="page" fo:margin-top="0.125in"/>
    </style:style>
    <style:style style:name="T394" style:parent-style-name="預設段落字型" style:family="text">
      <style:text-properties fo:font-size="12pt" style:font-size-asian="12pt"/>
    </style:style>
    <style:style style:name="P395" style:parent-style-name="內文" style:family="paragraph">
      <style:paragraph-properties fo:text-indent="0.25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olumn404" style:family="table-column">
      <style:table-column-properties style:column-width="0.5472in"/>
    </style:style>
    <style:style style:name="TableColumn405" style:family="table-column">
      <style:table-column-properties style:column-width="0.7256in"/>
    </style:style>
    <style:style style:name="TableColumn406" style:family="table-column">
      <style:table-column-properties style:column-width="0.8229in"/>
    </style:style>
    <style:style style:name="TableColumn407" style:family="table-column">
      <style:table-column-properties style:column-width="2.4236in"/>
    </style:style>
    <style:style style:name="TableColumn408" style:family="table-column">
      <style:table-column-properties style:column-width="0.375in"/>
    </style:style>
    <style:style style:name="TableColumn409" style:family="table-column">
      <style:table-column-properties style:column-width="0.375in"/>
    </style:style>
    <style:style style:name="TableColumn410" style:family="table-column">
      <style:table-column-properties style:column-width="0.875in"/>
    </style:style>
    <style:style style:name="Table403" style:family="table">
      <style:table-properties style:width="6.1444in" fo:margin-left="0in" table:align="left"/>
    </style:style>
    <style:style style:name="TableRow411" style:family="table-row">
      <style:table-row-properties style:min-row-height="0.3805in" fo:keep-together="always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24" style:family="table-row">
      <style:table-row-properties style:min-row-height="0.3798in" fo:keep-together="always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text-align="justify" fo:line-height="0.2083in" fo:margin-left="0.75in" fo:margin-right="0.25in" fo:text-indent="-0.75in">
        <style:tab-stops/>
      </style:paragraph-properties>
      <style:text-properties style:font-name-asian="標楷體"/>
    </style:style>
    <style:style style:name="P571" style:parent-style-name="內文" style:family="paragraph">
      <style:paragraph-properties fo:text-align="justify" fo:line-height="0.2083in" fo:margin-left="0.25in" fo:margin-right="0.25in" fo:text-indent="-0.25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paragraph-properties fo:text-align="justify" fo:line-height="0.2083in" fo:margin-left="0.25in" fo:margin-right="0.25in" fo:text-indent="-0.25in">
        <style:tab-stops/>
      </style:paragraph-properties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family="paragraph">
      <style:paragraph-properties fo:margin-top="0.125in" fo:line-height="0.25in"/>
    </style:style>
    <style:style style:name="T599" style:parent-style-name="預設段落字型" style:family="text">
      <style:text-properties style:font-name="Garamond" style:font-name-asian="標楷體"/>
    </style:style>
    <style:style style:name="T600" style:parent-style-name="預設段落字型" style:family="text">
      <style:text-properties style:font-name="Garamond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Garamond" style:font-name-asian="標楷體"/>
    </style:style>
    <style:style style:name="T603" style:parent-style-name="預設段落字型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Garamond" style:font-name-asian="標楷體"/>
    </style:style>
    <style:style style:name="T606" style:parent-style-name="預設段落字型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Garamond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2">壹、申請內容</text:span><text:span text:style-name="T43">（※本部分於案件受理時，由環檢所先行填寫）</text:span></text:p>
      <text:p text:style-name="P44">一、申請類別（每一申請類別，應分別填寫一份評鑑表）</text:p>
      <text:p text:style-name="P45"><text:span text:style-name="T46">□</text:span><text:span text:style-name="T47">空氣採樣類</text:span><text:span text:style-name="T48"><text:s text:c="3"/></text:span><text:span text:style-name="T49">□</text:span><text:span text:style-name="T50">無機檢測類</text:span><text:span text:style-name="T51"><text:s text:c="3"/></text:span><text:span text:style-name="T52">□有機檢測類</text:span></text:p>
      <text:p text:style-name="本文縮排">二、申請項目（本表格不敷使用時可續頁填寫）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序號</text:p>
          </table:table-cell>
          <table:table-cell table:style-name="TableCell61">
            <text:p text:style-name="P62">檢測類別</text:p>
          </table:table-cell>
          <table:table-cell table:style-name="TableCell63">
            <text:p text:style-name="P64">檢測項目</text:p>
          </table:table-cell>
          <table:table-cell table:style-name="TableCell65">
            <text:p text:style-name="P66">檢測方法（編號）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soft-page-break/>
      <text:p text:style-name="P194">貳、評鑑內容</text:p>
      <text:list text:style-name="LFO1" text:continue-numbering="true">
        <text:list-item>
          <text:p text:style-name="P195">專業管理能力</text:p>
        </text:list-item>
      </text:list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評<text:s/>鑑<text:s/>內<text:s/>容</text:p>
          </table:table-cell>
          <table:table-cell table:style-name="TableCell202">
            <text:p text:style-name="P203">是否執行採樣現場或檢驗室之督導？是否確認檢測人員依SOPs操作？<text:s/></text:p>
          </table:table-cell>
        </table:table-row>
        <table:table-row table:style-name="TableRow204">
          <table:table-cell table:style-name="TableCell205">
            <text:p text:style-name="P206">現<text:s/>場<text:s/>查<text:s/>核<text:s/>及<text:s/>評<text:s/>鑑<text:s/>意<text:s/>見</text:p>
            <text:p text:style-name="P207">︵</text:p>
            <text:p text:style-name="P208">10</text:p>
            <text:p text:style-name="P209">分</text:p>
            <text:p text:style-name="P210">︶</text:p>
          </table:table-cell>
          <table:table-cell table:style-name="TableCell211">
            <text:p text:style-name="P212"/>
          </table:table-cell>
        </table:table-row>
      </table:table>
      <text:p text:style-name="P213"/>
      <text:soft-page-break/>
      <text:p text:style-name="P214"><text:span text:style-name="T215">二、專業技術能力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評<text:s/>鑑<text:s/>內<text:s/>容</text:p>
          </table:table-cell>
          <table:table-cell table:style-name="TableCell222">
            <text:list text:style-name="LFO3" text:continue-numbering="true">
              <text:list-item>
                <text:p text:style-name="P223"><text:span text:style-name="T224">申請檢測報告簽署人是否有執行抽查</text:span><text:span text:style-name="T225">審查檢測數據，包括原始數據、品管數據、管制圖表及檢測報告？檢測報告簽署人是否確實審查判定檢測數據合理性？（</text:span><text:span text:style-name="T226">若申請人目前負責檢測數據審查工作，請確認其實際審查情形；若目前尚未負責數據審查工作，請其說明具有報告簽署人身分時之審查流程。）</text:span>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現<text:s/>場<text:s/>查<text:s/>核<text:s/>及<text:s/>評<text:s/>鑑<text:s/>意<text:s/>見</text:p>
            <text:p text:style-name="P230">︵</text:p>
            <text:p text:style-name="P231">20</text:p>
            <text:p text:style-name="P232">分</text:p>
            <text:p text:style-name="P233">︶</text:p>
          </table:table-cell>
          <table:table-cell table:style-name="TableCell234">
            <text:p text:style-name="P235">查核之樣品編號：</text:p>
            <text:p text:style-name="P236"/>
            <text:p text:style-name="P237">查核之報告編號：</text:p>
          </table:table-cell>
        </table:table-row>
      </table:table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評<text:s/>鑑<text:s/>內<text:s/>容</text:p>
          </table:table-cell>
          <table:table-cell table:style-name="TableCell246">
            <text:list text:style-name="LFO3" text:continue-numbering="true">
              <text:list-item>
                <text:p text:style-name="P247">是否確實處理異常之檢測數據或品管數據？矯正措施是否恰當？<text:s/></text:p>
              </text:list-item>
            </text:list>
          </table:table-cell>
        </table:table-row>
        <table:table-row table:style-name="TableRow248">
          <table:table-cell table:style-name="TableCell249">
            <text:p text:style-name="P250">現<text:s/>場<text:s/>查<text:s/>核<text:s/>及<text:s/>評<text:s/>鑑<text:s/>意<text:s/>見</text:p>
            <text:p text:style-name="P251">︵</text:p>
            <text:p text:style-name="P252">20</text:p>
            <text:p text:style-name="P253">分</text:p>
            <text:p text:style-name="P254">︶</text:p>
          </table:table-cell>
          <table:table-cell table:style-name="TableCell255">
            <text:p text:style-name="P256">查核之矯正措施編號：</text:p>
          </table:table-cell>
        </table:table-row>
      </table:table>
      <text:p text:style-name="P257"/>
      <text:soft-page-break/>
      <text:p text:style-name="P258"><text:span text:style-name="T259">三、術科考試：</text:span><text:span text:style-name="T260">（環檢所將選擇具有代表性之檢測項目作術科考試；當有一個以上之術科考試題目時，請分別填寫）（</text:span><text:span text:style-name="T261">50</text:span><text:span text:style-name="T262">分）</text:span></text:p>
      <text:p text:style-name="P263">檢測項目：</text:p>
      <text:p text:style-name="P264">方法編碼：</text:p>
      <text:list text:style-name="LFO4" text:continue-numbering="true">
        <text:list-item>
          <text:p text:style-name="P265">方法之瞭解：由評鑑專家詢問儀器設備之原理及干擾、檢測方法原理干擾、方法偵測極限等。</text:p>
        </text:list-item>
        <text:list-item>
          <text:p text:style-name="P266"><text:span text:style-name="T267">數據審查：由光碟片顯示出之原始數據、圖表、資料等，請申請人說明其實際數據之審查（包括異常情形等）。</text:span></text:p>
        </text:list-item>
      </text:list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pan text:style-name="T288">評鑑</text:span><text:span text:style-name="T289">人員</text:span><text:span text:style-name="T290">簽名</text:span><text:span text:style-name="T291">：</text:span><text:span text:style-name="T292"><text:s text:c="16"/></text:span><text:span text:style-name="T293">　　　　</text:span><text:span text:style-name="T294">　　</text:span><text:span text:style-name="T295">　　　　　日期：</text:span><text:span text:style-name="T296">　　</text:span><text:span text:style-name="T297"><text:s text:c="6"/></text:span><text:span text:style-name="T298">　　　　</text:span></text:p>
      <text:soft-page-break/>
      <text:p text:style-name="P299"><text:span text:style-name="T300">參、總評</text:span></text:p>
      <text:p text:style-name="P301"><text:span text:style-name="T302">一</text:span><text:span text:style-name="T303">、專業管理能力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內文"><text:span text:style-name="T309">是否執行採樣現場或檢驗室之督導？是否確認檢測人員依</text:span><text:span text:style-name="T310">SOPs</text:span><text:span text:style-name="T311">操作？</text:span></text:p>
          </table:table-cell>
          <table:table-cell table:style-name="TableCell312">
            <text:p text:style-name="P313">得分</text:p>
          </table:table-cell>
        </table:table-row>
        <table:table-row table:style-name="TableRow314">
          <table:table-cell table:style-name="TableCell315">
            <text:p text:style-name="P316">現<text:s/>場<text:s/>查<text:s/>核<text:s/>及<text:s/>評<text:s/>鑑<text:s/>意<text:s/>見(10分)</text:p>
          </table:table-cell>
          <table:table-cell table:style-name="TableCell317">
            <text:p text:style-name="P318"/>
            <text:p text:style-name="P319"/>
          </table:table-cell>
        </table:table-row>
      </table:table>
      <text:p text:style-name="P320"/>
      <text:p text:style-name="P321">二、專業技術能力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內文"><text:span text:style-name="T327">（一）申請檢測報告簽署人是否有執行抽查</text:span><text:span text:style-name="T328">審查檢測數據，包括原始數據、品管數據、管制圖表及檢測報告？檢測報告簽署人是否確實審查判定檢測數據合理性？（</text:span><text:span text:style-name="T329">若申請人目前負責檢測數據審查工作，請確認其實際審查情形；若目前尚未負責數據審查工作，請其說明具有報告簽署人身分時之審查流程。）</text:span></text:p>
          </table:table-cell>
          <table:table-cell table:style-name="TableCell330">
            <text:p text:style-name="P331">得分</text:p>
          </table:table-cell>
        </table:table-row>
        <table:table-row table:style-name="TableRow332">
          <table:table-cell table:style-name="TableCell333">
            <text:p text:style-name="P334">現<text:s/>場<text:s/>查<text:s/>核<text:s/>及<text:s/>評<text:s/>鑑<text:s/>意<text:s/>見(20分)</text:p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內文"><text:span text:style-name="T340">（二）是否確實處理異常之檢測數據或品管數據？矯正措施是否恰當？</text:span></text:p>
          </table:table-cell>
          <table:table-cell table:style-name="TableCell341">
            <text:p text:style-name="P342">得分</text:p>
          </table:table-cell>
        </table:table-row>
        <table:table-row table:style-name="TableRow343">
          <table:table-cell table:style-name="TableCell344">
            <text:p text:style-name="P345">現<text:s/>場<text:s/>查<text:s/>核<text:s/>及<text:s/>評<text:s/>鑑<text:s/>意<text:s/>見(20分)</text:p>
          </table:table-cell>
          <table:table-cell table:style-name="TableCell346">
            <text:p text:style-name="P347"/>
            <text:p text:style-name="P348"/>
          </table:table-cell>
        </table:table-row>
      </table:table>
      <text:p text:style-name="P349"/>
      <text:p text:style-name="P350">三、評分統計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項次</text:p>
          </table:table-cell>
          <table:table-cell table:style-name="TableCell359">
            <text:p text:style-name="P360">項<text:s text:c="3"/>目</text:p>
          </table:table-cell>
          <table:table-cell table:style-name="TableCell361">
            <text:p text:style-name="P362">配分</text:p>
          </table:table-cell>
          <table:table-cell table:style-name="TableCell363">
            <text:p text:style-name="P364">得分</text:p>
          </table:table-cell>
        </table:table-row>
        <table:table-row table:style-name="TableRow365">
          <table:table-cell table:style-name="TableCell366">
            <text:p text:style-name="P367">一</text:p>
          </table:table-cell>
          <table:table-cell table:style-name="TableCell368">
            <text:p text:style-name="P369"><text:span text:style-name="T370">專業管理能力</text:span>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二</text:p>
          </table:table-cell>
          <table:table-cell table:style-name="TableCell378">
            <text:p text:style-name="P379"><text:span text:style-name="T380">專業技術能力</text:span></text:p>
          </table:table-cell>
          <table:table-cell table:style-name="TableCell381">
            <text:p text:style-name="P382">40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小計</text:p>
          </table:table-cell>
          <table:covered-table-cell/>
          <table:table-cell table:style-name="TableCell388">
            <text:p text:style-name="P389">50</text:p>
          </table:table-cell>
          <table:table-cell table:style-name="TableCell390">
            <text:p text:style-name="P391"/>
          </table:table-cell>
        </table:table-row>
      </table:table>
      <text:p text:style-name="P392"/>
      <text:soft-page-break/>
      <text:p text:style-name="P393">四、評鑑結果建議<text:span text:style-name="T394">（本表格不敷使用時可續頁填寫，術科分類欄由環檢所先行填寫）</text:span></text:p>
      <text:p text:style-name="P395"><text:span text:style-name="T396">申請類別：□</text:span><text:span text:style-name="T397">空氣採樣類</text:span><text:span text:style-name="T398"><text:s text:c="3"/></text:span><text:span text:style-name="T399">□</text:span><text:span text:style-name="T400">無機檢測類</text:span><text:span text:style-name="T401"><text:s text:c="3"/></text:span><text:span text:style-name="T402">□有機檢測類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2">
            <text:p text:style-name="P413">序號</text:p>
          </table:table-cell>
          <table:table-cell table:style-name="TableCell414" table:number-rows-spanned="2">
            <text:p text:style-name="P415">檢測類別</text:p>
          </table:table-cell>
          <table:table-cell table:style-name="TableCell416" table:number-rows-spanned="2">
            <text:p text:style-name="P417">檢測項目</text:p>
          </table:table-cell>
          <table:table-cell table:style-name="TableCell418" table:number-rows-spanned="2">
            <text:p text:style-name="P419">檢測方法（編號）</text:p>
          </table:table-cell>
          <table:table-cell table:style-name="TableCell420" table:number-columns-spanned="2">
            <text:p text:style-name="P421">術科考試</text:p>
          </table:table-cell>
          <table:covered-table-cell/>
          <table:table-cell table:style-name="TableCell422" table:number-rows-spanned="2">
            <text:p text:style-name="P423">評鑑結果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術科分類</text:p>
          </table:table-cell>
          <table:table-cell table:style-name="TableCell431">
            <text:p text:style-name="P432">術科分數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□合格</text:p>
            <text:p text:style-name="P449"><text:span text:style-name="T450">□不合格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□合格</text:p>
            <text:p text:style-name="P466"><text:span text:style-name="T467">□不合格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□合格</text:p>
            <text:p text:style-name="P483"><text:span text:style-name="T484">□不合格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□合格</text:p>
            <text:p text:style-name="P500"><text:span text:style-name="T501">□不合格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□合格</text:p>
            <text:p text:style-name="P517"><text:span text:style-name="T518">□不合格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□合格</text:p>
            <text:p text:style-name="P534"><text:span text:style-name="T535">□不合格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□合格</text:p>
            <text:p text:style-name="P551"><text:span text:style-name="T552">□不合格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□合格</text:p>
            <text:p text:style-name="P568"><text:span text:style-name="T569">□不合格</text:span></text:p>
          </table:table-cell>
        </table:table-row>
      </table:table>
      <text:p text:style-name="P570">備註：</text:p>
      <text:p text:style-name="P571"><text:span text:style-name="T572">1</text:span><text:span text:style-name="T573">、</text:span><text:span text:style-name="T574">依據「環境檢驗測定機構許可證申請審查作業要點」之檢測報告簽署人審核評鑑作業規定：「評鑑結果總和應達總配分百分之七十以上，且各分項配分均達各該項配分之百分之六十以上，為評鑑合格。」。</text:span></text:p>
      <text:p text:style-name="P575"><text:span text:style-name="T576">2</text:span><text:span text:style-name="T577">、</text:span><text:span text:style-name="T578">專業管理能力、專業技術能力及術科考試等三個</text:span><text:span text:style-name="T579">分項</text:span><text:span text:style-name="T580">，</text:span><text:span text:style-name="T581">總分</text:span><text:span text:style-name="T582">最高得分為</text:span><text:span text:style-name="T583">100</text:span><text:span text:style-name="T584">分；得分達</text:span><text:span text:style-name="T585">70</text:span><text:span text:style-name="T586">分以上，且</text:span><text:span text:style-name="T587">各分項</text:span><text:span text:style-name="T588">得分均</text:span><text:span text:style-name="T589">達</text:span><text:span text:style-name="T590">該</text:span><text:span text:style-name="T591">分項</text:span><text:span text:style-name="T592">配分之</text:span><text:span text:style-name="T593">6</text:span><text:span text:style-name="T594">0%</text:span><text:span text:style-name="T595">以上</text:span><text:span text:style-name="T596">者為合格</text:span><text:span text:style-name="T597">。</text:span></text:p>
      <text:p text:style-name="P598"><text:span text:style-name="T599">評鑑</text:span><text:span text:style-name="T600">人員</text:span><text:span text:style-name="T601">簽名</text:span><text:span text:style-name="T602">：</text:span><text:span text:style-name="T603"><text:s text:c="16"/></text:span><text:span text:style-name="T604">　　　　　　</text:span><text:span text:style-name="T605">　　　　　日期：</text:span><text:span text:style-name="T606">　　</text:span><text:span text:style-name="T607"><text:s text:c="6"/></text:span><text:span text:style-name="T608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Sylfaen" svg:font-family="Sylfaen" style:font-family-generic="roman" style:font-pitch="variable" svg:panose-1="1 10 5 2 5 3 6 3 3 3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125in" fo:margin-bottom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line-height="0.2777in" fo:margin-left="0.3736in" fo:margin-right="0.25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64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內文" style:family="paragraph">
      <style:paragraph-properties fo:text-indent="1.5555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頁碼" style:family="text">
      <style:text-properties style:font-name-asian="標楷體" style:letter-kerning="false"/>
    </style:style>
    <style:style style:name="T34" style:parent-style-name="頁碼" style:family="text">
      <style:text-properties style:font-name-asian="標楷體" style:letter-kerning="false"/>
    </style:style>
    <style:style style:name="T35" style:parent-style-name="頁碼" style:family="text">
      <style:text-properties style:font-name-asian="標楷體" style:letter-kerning="false"/>
    </style:style>
    <style:style style:name="T36" style:parent-style-name="頁碼" style:family="text">
      <style:text-properties style:font-name-asian="標楷體" style:letter-kerning="false"/>
    </style:style>
    <style:style style:name="T37" style:parent-style-name="頁碼" style:family="text">
      <style:text-properties style:font-name-asian="標楷體" style:letter-kerning="false"/>
    </style:style>
    <style:style style:name="T38" style:parent-style-name="頁碼" style:family="text">
      <style:text-properties style:font-name-asian="標楷體" style:letter-kerning="false"/>
    </style:style>
    <style:style style:name="T39" style:parent-style-name="頁碼" style:family="text">
      <style:text-properties style:font-name-asian="標楷體" style:letter-kerning="false"/>
    </style:style>
    <style:style style:name="T40" style:parent-style-name="頁碼" style:family="text">
      <style:text-properties style:font-name-asian="標楷體" style:letter-kerning="false"/>
    </style:style>
    <style:style style:name="T41" style:parent-style-name="頁碼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2"><text:span text:style-name="T3"><text:s text:c="5"/></text:span><text:span text:style-name="T4">行政院環境保護署環境檢驗所</text:span><text:span text:style-name="T5"><text:s text:c="14"/></text:span><text:span text:style-name="T6">NIEA-PE-C07</text:span></text:p>
        <text:p text:style-name="P7"><text:span text:style-name="T8">檢測報告簽署人評鑑表</text:span><text:span text:style-name="T9"><text:s text:c="11"/></text:span></text:p>
        <text:p text:style-name="P10"><text:s/></text:p>
        <text:p text:style-name="P11"><text:span text:style-name="T12">檢驗室名稱：</text:span><text:span text:style-name="T13"><text:s text:c="34"/></text:span><text:span text:style-name="T14"><text:s text:c="2"/></text:span><text:span text:style-name="T15">檢測報告簽署申請人</text:span><text:span text:style-name="T16">：</text:span><text:span text:style-name="T17"><text:s text:c="2"/></text:span><text:span text:style-name="T18"><text:s text:c="2"/></text:span><text:span text:style-name="T19"><text:s/></text:span><text:span text:style-name="T20"><text:s text:c="3"/></text:span><text:span text:style-name="T21"><text:s/></text:span></text:p>
      </style:header>
      <style:footer>
        <text:p text:style-name="頁尾"><text:span text:style-name="T22">200</text:span><text:span text:style-name="T23">7</text:span><text:span text:style-name="T24">/</text:span><text:span text:style-name="T25">12/27 <text:s/></text:span><text:span text:style-name="T26"><text:s/></text:span><text:span text:style-name="T27">4.1</text:span><text:span text:style-name="T28">版</text:span><text:span text:style-name="T29"><text:tab/></text:span><text:span text:style-name="T30"><text:tab/></text:span><text:span text:style-name="T31"><text:s text:c="9"/></text:span><text:span text:style-name="T32"><text:s text:c="20"/></text:span><text:span text:style-name="T33">第</text:span><text:span text:style-name="T34"><text:s/></text:span><text:span text:style-name="T35"><text:page-number text:fixed="false">1</text:page-number></text:span><text:span text:style-name="T36"><text:s/></text:span><text:span text:style-name="T37">頁，共</text:span><text:span text:style-name="T38"><text:s/></text:span><text:span text:style-name="T39"><text:page-count>7</text:page-count></text:span><text:span text:style-name="T40"><text:s/></text:span><text:span text:style-name="T4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檢測報告簽署人評鑑表(NIEA-PE-C7)</dc:title>
    <dc:description/>
    <dc:subject>檢測報告簽署人評鑑表(NIEA-PE-C7)</dc:subject>
    <meta:keyword>檢測報告簽署人評鑑表;NIEA-PE-C7</meta:keyword>
    <meta:initial-creator>環檢所</meta:initial-creator>
    <dc:creator>Yung-Fu Lee</dc:creator>
    <meta:creation-date>2015-07-20T08:38:00Z</meta:creation-date>
    <dc:date>2015-07-20T08:38:00Z</dc:date>
    <meta:print-date>2007-05-03T07:4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43" meta:character-count="1630" meta:row-count="11" meta:non-whitespace-character-count="1390"/>
  </office:meta>
</office:document-meta>
</file>