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2000032100003BA800002672FCEA286C0B8CF2CA.wmf" manifest:media-type="image/x-wmf"/>
  <manifest:file-entry manifest:full-path="Pictures/200000E2000036DE0000316B22584F53E3B9B2C6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YFMDI K+ Times New" svg:font-family="'YFMDI K+ Times New'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898cm" fo:margin-left="2.15cm" table:align="left" style:writing-mode="lr-tb"/>
    </style:style>
    <style:style style:name="表格1.A" style:family="table-column">
      <style:table-column-properties style:column-width="3.353cm"/>
    </style:style>
    <style:style style:name="表格1.B" style:family="table-column">
      <style:table-column-properties style:column-width="10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8.133cm" table:align="center" style:writing-mode="lr-tb"/>
    </style:style>
    <style:style style:name="表格2.A" style:family="table-column">
      <style:table-column-properties style:column-width="4.471cm"/>
    </style:style>
    <style:style style:name="表格2.B" style:family="table-column">
      <style:table-column-properties style:column-width="0.841cm"/>
    </style:style>
    <style:style style:name="表格2.C" style:family="table-column">
      <style:table-column-properties style:column-width="2.82cm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2.B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表格2.A3" style:family="table-cell">
      <style:table-cell-properties style:vertical-align="bottom" fo:padding="0cm" fo:border="none" style:writing-mode="lr-tb"/>
    </style:style>
    <style:style style:name="表格2.B3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style:font-name-asian="Times New Roman"/>
    </style:style>
    <style:style style:name="P6" style:family="paragraph" style:parent-style-name="Standard">
      <style:paragraph-properties fo:text-align="center" style:justify-single-word="false"/>
      <style:text-properties fo:color="#ff0000" fo:font-size="10pt" fo:language="none" fo:country="none" style:font-size-asian="10pt" style:language-asian="none" style:country-asian="none"/>
    </style:style>
    <style:style style:name="P7" style:family="paragraph" style:parent-style-name="Standard" style:master-page-name="Standard">
      <style:paragraph-properties fo:margin-top="0.212cm" fo:margin-bottom="0.318cm" loext:contextual-spacing="false" fo:text-align="center" style:justify-single-word="false" style:page-number="auto"/>
      <style:text-properties fo:font-size="16pt" style:font-size-asian="16p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fo:orphans="2" fo:widows="2" style:text-autospace="none" style:vertical-align="bottom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0.82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1cm" fo:margin-right="0cm" fo:text-indent="1cm" style:auto-text-indent="false"/>
    </style:style>
    <style:style style:name="P13" style:family="paragraph" style:parent-style-name="Standard">
      <style:paragraph-properties fo:margin-left="2.117cm" fo:margin-right="0cm" fo:text-indent="-1.376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2.117cm" fo:margin-right="0cm" fo:text-indent="-1.376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1.741cm" fo:margin-right="0cm" fo:text-indent="-1cm" style:auto-text-indent="false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標楷體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margin-left="0.365cm" fo:margin-right="0.291cm" fo:text-indent="0.004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365cm" fo:margin-right="0.291cm" fo:text-align="center" style:justify-single-word="false" fo:text-indent="0.004cm" style:auto-text-indent="false"/>
      <style:text-properties style:font-name="標楷體" fo:font-size="12pt" style:font-size-asian="12pt"/>
    </style:style>
    <style:style style:name="P20" style:family="paragraph" style:parent-style-name="Heading_20_2" style:list-style-name="">
      <style:paragraph-properties fo:margin-left="1.27cm" fo:margin-right="0cm" fo:text-indent="0cm" style:auto-text-indent="false"/>
    </style:style>
    <style:style style:name="P21" style:family="paragraph" style:parent-style-name="Heading_20_1">
      <style:paragraph-properties fo:keep-with-next="always"/>
      <style:text-properties style:font-style-complex="italic"/>
    </style:style>
    <style:style style:name="P22" style:family="paragraph" style:parent-style-name="Heading_20_3" style:list-style-name="">
      <style:paragraph-properties fo:margin-left="0cm" fo:margin-right="0cm" fo:text-indent="0cm" style:auto-text-indent="false"/>
      <style:text-properties fo:language="en" fo:country="GB" fo:font-weight="bold" style:font-weight-asian="bold"/>
    </style:style>
    <style:style style:name="P23" style:family="paragraph" style:parent-style-name="Heading_20_3" style:list-style-name="">
      <style:paragraph-properties fo:margin-left="0cm" fo:margin-right="0cm" fo:margin-top="0cm" fo:margin-bottom="0cm" loext:contextual-spacing="false" fo:text-indent="0cm" style:auto-text-indent="false"/>
    </style:style>
    <style:style style:name="P24" style:family="paragraph" style:parent-style-name="Heading_20_3" style:list-style-name="">
      <style:paragraph-properties fo:margin-left="2.117cm" fo:margin-right="0cm" fo:text-indent="0cm" style:auto-text-indent="false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Header">
      <style:paragraph-properties fo:margin-left="0.365cm" fo:margin-right="0.291cm" fo:text-indent="0.004cm" style:auto-text-indent="false">
        <style:tab-stops/>
      </style:paragraph-properties>
      <style:text-properties fo:font-size="12pt" style:font-size-asian="12pt"/>
    </style:style>
    <style:style style:name="P27" style:family="paragraph" style:parent-style-name="Text_20_body_20_indent">
      <style:paragraph-properties fo:margin-left="1.27cm" fo:margin-right="0cm" fo:text-indent="1cm" style:auto-text-indent="false"/>
    </style:style>
    <style:style style:name="P28" style:family="paragraph" style:parent-style-name="Text_20_body_20_indent">
      <style:paragraph-properties fo:margin-left="1.27cm" fo:margin-right="0cm" fo:text-indent="1cm" style:auto-text-indent="false"/>
    </style:style>
    <style:style style:name="P29" style:family="paragraph" style:parent-style-name="_28_1_29_">
      <style:paragraph-properties fo:margin-top="0.212cm" fo:margin-bottom="0.212cm" loext:contextual-spacing="false" fo:line-height="100%" fo:break-before="page"/>
      <style:text-properties fo:color="#ff0000" fo:font-size="10pt" fo:language="none" fo:country="none" style:font-size-asian="10pt" style:language-asian="none" style:country-asian="none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fo:margin-top="0cm" fo:margin-bottom="0cm" fo:text-align="justify" style:writing-mode="lr-tb"/>
    </style:style>
    <style:style style:name="P32" style:family="paragraph">
      <loext:graphic-properties draw:fill="none" draw:fill-color="#ffffff"/>
      <style:paragraph-properties fo:margin-top="0cm" fo:margin-bottom="0cm" fo:text-align="justify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name-asian="Times New Roman" style:font-size-asian="12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style-complex="italic"/>
    </style:style>
    <style:style style:name="T19" style:family="text">
      <style:text-properties fo:color="#000000"/>
    </style:style>
    <style:style style:name="T20" style:family="text">
      <style:text-properties fo:color="#000000"/>
    </style:style>
    <style:style style:name="T21" style:family="text">
      <style:text-properties fo:language="en" fo:country="GB"/>
    </style:style>
    <style:style style:name="T22" style:family="text">
      <style:text-properties style:text-position="super 58%"/>
    </style:style>
    <style:style style:name="T23" style:family="text">
      <style:text-properties style:text-position="super 58%"/>
    </style:style>
    <style:style style:name="T24" style:family="text">
      <style:text-properties style:font-weight-complex="normal"/>
    </style:style>
    <style:style style:name="T25" style:family="text">
      <style:text-properties style:font-weight-complex="normal"/>
    </style:style>
    <style:style style:name="T26" style:family="text">
      <style:text-properties style:text-position="sub 58%"/>
    </style:style>
    <style:style style:name="T27" style:family="text">
      <style:text-properties style:text-position="sub 58%" fo:font-size="10pt" fo:language="en" fo:country="GB" style:font-size-asian="10pt"/>
    </style:style>
    <style:style style:name="T28" style:family="text">
      <style:text-properties style:text-position="sub 58%" fo:font-size="10pt" fo:language="en" fo:country="GB" style:font-size-asian="10pt" style:font-style-complex="italic"/>
    </style:style>
    <style:style style:name="T29" style:family="text">
      <style:text-properties style:text-position="sub 58%" style:font-style-complex="italic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ize="10pt" fo:language="en" fo:country="GB" fo:font-style="italic" style:font-size-asian="10pt" style:font-style-asian="italic"/>
    </style:style>
    <style:style style:name="T33" style:family="text">
      <style:text-properties fo:font-size="10pt" fo:language="en" fo:country="GB" style:font-size-asian="10pt"/>
    </style:style>
    <style:style style:name="T34" style:family="text">
      <style:text-properties fo:font-size="10pt" fo:language="en" fo:country="GB" style:font-size-asian="10pt"/>
    </style:style>
    <style:style style:name="T35" style:family="text">
      <style:text-properties fo:font-size="10pt" fo:language="en" fo:country="GB" style:font-size-asian="10pt" style:font-style-complex="italic"/>
    </style:style>
    <style:style style:name="T36" style:family="text">
      <style:text-properties style:letter-kerning="true" style:font-size-complex="10pt"/>
    </style:style>
    <style:style style:name="T37" style:family="text">
      <style:text-properties style:letter-kerning="true" style:font-name-asian="Times New Roman" style:font-size-complex="10pt"/>
    </style:style>
    <style:style style:name="T38" style:family="text">
      <style:text-properties style:letter-kerning="true" style:font-name-asian="Times New Roman"/>
    </style:style>
    <style:style style:name="T39" style:family="text">
      <style:text-properties style:letter-kerning="true"/>
    </style:style>
    <style:style style:name="T40" style:family="text">
      <style:text-properties style:font-size-complex="14pt"/>
    </style:style>
    <style:style style:name="T41" style:family="text">
      <style:text-properties style:font-size-complex="14pt"/>
    </style:style>
    <style:style style:name="T42" style:family="text">
      <style:text-properties style:font-name="Symbol" fo:font-size="12pt" style:font-name-asian="Symbol" style:font-size-asian="12pt" style:font-name-complex="Symbol"/>
    </style:style>
    <style:style style:name="T43" style:family="text">
      <style:text-properties fo:color="#ff0000"/>
    </style:style>
    <style:style style:name="T44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 draw:visible-area-top="0cm" draw:visible-area-width="2.363cm" draw:visible-area-height="1.728cm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text:list-style style:name="L1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501cm" fo:margin-left="1.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235cm" fo:text-indent="-0.6cm" fo:margin-left="2.2cm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6cm" fo:margin-left="3.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03cm" fo:padding-bottom="0.03cm" fo:padding-left="0.254cm" fo:padding-right="0.254cm" fo:wrap-option="wrap" draw:shadow-color="#808080" style:run-through="foreground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48960808" text:id="ct248960808">
          <text:insertion>
            <office:change-info>
              <dc:creator>Y</dc:creator>
              <dc:date>2010-01-26T14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土壤中類戴奧辛化合物篩檢方法－冷光酵素報導基因法</text:p>
      <text:p text:style-name="日期"><text:span text:style-name="T6">中華民國</text:span><text:span text:style-name="T6">99</text:span><text:span text:style-name="T6">年</text:span><text:span text:style-name="T6">6</text:span><text:span text:style-name="T6">月</text:span><text:span text:style-name="T6">10</text:span><text:span text:style-name="T6">日環署檢字第</text:span><text:span text:style-name="T2">0990052962</text:span><text:span text:style-name="T6">號公告</text:span></text:p>
      <text:p text:style-name="P9"><text:span text:style-name="T4">自中華民國</text:span><text:span text:style-name="T4">99</text:span><text:span text:style-name="T4">年</text:span><text:span text:style-name="T4">9</text:span><text:span text:style-name="T4">月</text:span><text:span text:style-name="T4">15</text:span><text:span text:style-name="T4">日起實施</text:span></text:p>
      <text:p text:style-name="P9"><text:span text:style-name="T8">NIEA </text:span><text:span text:style-name="T8">S901.60B</text:span></text:p>
      <text:h text:style-name="Heading_20_1" text:outline-level="1">方法概要</text:h>
      <text:p text:style-name="P27">本方法使用特殊之重組細胞株，進行土壤中類戴奧辛化合物（Dioxin-like compounds）之毒性當量（Toxic Equivalents, TEQ）篩檢。此類細胞株已穩定轉殖具有戴奧辛反應元素（Dioxin Responsive Element, DRE）基因及冷光酵素（Luciferase）基因之質體，培養過程中若接觸戴奧辛/<text:span text:style-name="T11">呋</text:span>喃及其他類戴奧辛化合物，這些化合物會和細胞內的多環芳香烴受體（Aryl Hydrocarbon Receptor, AhR）結合後形成複合物，接著進入到細胞核內與DRE基因結合，促使DRE下游的基因進行轉錄與轉譯，同時誘發冷光酵素之產生，且酵素產量呈現劑量效應關係。此種技術稱之為冷光酵素報導基因法（Luciferase reporter gene assay）。</text:p>
      <text:p text:style-name="P27">檢測時，樣品經萃取、濃縮、淨化等程序後，添加至細胞中暴露24小時，溶解細胞釋出冷光酵素。接著添加冷光酵素受質溶液，其內含之冷光素會受冷光酵素催化發出冷光。因冷光與戴奧辛類化合物之間有劑量效應，藉由測定樣品之冷光強度與<text:span text:style-name="T16"> </text:span>2,3,7,8-TCDD檢量線所產生之冷光強度進行比對，即可估算樣品中類戴奧辛化合物之毒性當量。如欲分別估算樣品中戴奧辛/<text:span text:style-name="T11">呋</text:span>喃及毒性多氯聯苯之毒性當量，可於淨化時利用活性碳管柱將二類化合物分開，再分別進行暴露實驗。</text:p>
      <text:h text:style-name="Heading_20_1" text:outline-level="1">適用<text:span text:style-name="T18">範圍</text:span></text:h>
      <text:h text:style-name="Heading_20_2" text:outline-level="2">本方法適用於環境調查、污染場址調查、污染場址整治範圍規劃時，土壤、底泥及淤泥樣品中類戴奧辛化合物之毒性當量篩檢。若要準確定量出樣品中戴奧辛之毒性當量，則需使用進一步的分析技術〔請參考戴奧辛及呋喃檢測方法－同位素標幟稀釋氣相層析／高解析質譜法(NIEA M801)〕。</text:h>
      <text:h text:style-name="Heading_20_2" text:outline-level="2">本方法之檢測人員應受過有機分析技術及細胞培養技術之訓練。每一實驗室在使用本方法時皆須遵行第九節所述品質管制規範，以證明其具有能力產生可接受之檢測報告。</text:h>
      <text:h text:style-name="P21" text:outline-level="1">干擾</text:h>
      <text:h text:style-name="Heading_20_2" text:outline-level="2">測定時，若樣品中存在其他可活化多環芳香烴受體之物質（如多環芳香族化合物（Polycyclic Aromatic Hydrocarbons, PAHs）及其他結構類似之化合物，可能造成檢驗結果偏高之干擾。</text:h>
      <text:h text:style-name="Heading_20_2" text:outline-level="2">樣品萃液中若有具細胞毒性的雜質，可能會導致偽陰性之結果。</text:h>
      <text:h text:style-name="Heading_20_1" text:outline-level="1"><text:soft-page-break/>設備及材料</text:h>
      <text:h text:style-name="Heading_20_2" text:outline-level="2">廣口玻璃瓶：褐色，容量<text:span text:style-name="T16"> </text:span>125 mL或其他適當大小，附螺旋蓋鐵氟龍內墊。</text:h>
      <text:h text:style-name="Heading_20_2" text:outline-level="2">天平</text:h>
      <text:h text:style-name="Heading_20_3" text:outline-level="3">精密天平：可精秤至<text:span text:style-name="T16"> </text:span>0.1 mg。<text:span text:style-name="T16"> </text:span></text:h>
      <text:h text:style-name="Heading_20_3" text:outline-level="3">電子天平：可精秤至<text:span text:style-name="T16"> </text:span>10 mg。</text:h>
      <text:h text:style-name="Heading_20_2" text:outline-level="2"><text:span text:style-name="T19">吹氮濃縮裝置（</text:span><text:span text:style-name="T19">Termovap </text:span><text:span text:style-name="T19">s</text:span><text:span text:style-name="T19">ample </text:span><text:span text:style-name="T19">c</text:span><text:span text:style-name="T19">oncentrator</text:span><text:span text:style-name="T19">）。</text:span></text:h>
      <text:h text:style-name="Heading_20_2" text:outline-level="2">烘箱：溫度可達<text:span text:style-name="T16"> </text:span>200<text:span text:style-name="T11">℃</text:span>。</text:h>
      <text:h text:style-name="Heading_20_2" text:outline-level="2">洗瓶：鐵氟龍材質，500 mL。</text:h>
      <text:h text:style-name="Heading_20_2" text:outline-level="2">玻璃樣品瓶：1.8 mL、22 mL（6 dram）或其他適當大小，附螺旋蓋鐵氟龍內墊。</text:h>
      <text:h text:style-name="Heading_20_2" text:outline-level="2">丟棄式玻璃滴管：9 英吋長。</text:h>
      <text:h text:style-name="Heading_20_2" text:outline-level="2">矽膠帽：1 至<text:span text:style-name="T16"> </text:span>2 mL。</text:h>
      <text:h text:style-name="Heading_20_2" text:outline-level="2">玻璃棉：使用前依序以二氯甲烷及正己烷浸泡淋洗，以氮氣吹乾後置於褐色瓶內備用，亦可使用市售清洗過之玻璃棉。</text:h>
      <text:h text:style-name="Heading_20_2" text:outline-level="2">藥勺：不銹鋼材質，<text:span text:style-name="T19">或同級品</text:span>。</text:h>
      <text:h text:style-name="Heading_20_2" text:outline-level="2">玻璃漏斗：125 mL、250 mL或其他適當大小。</text:h>
      <text:h text:style-name="Heading_20_2" text:outline-level="2">乾燥器<text:span text:style-name="T21">（</text:span>Desiccator<text:span text:style-name="T21">）</text:span>。</text:h>
      <text:h text:style-name="Heading_20_2" text:outline-level="2">重組細胞株：已穩定轉殖具有戴奧辛反應元素基因及冷光酵素基因之質體。</text:h>
      <text:h text:style-name="Heading_20_2" text:outline-level="2">Class II 生物安全櫃（Class II biological safety hood）。</text:h>
      <text:h text:style-name="Heading_20_2" text:outline-level="2">高壓滅菌釜（Autoclave）：溫度能保持在<text:span text:style-name="T16"> </text:span>121 ± 1<text:span text:style-name="T11">℃</text:span>（壓力約<text:span text:style-name="T16"> </text:span>15 lb/in<text:span text:style-name="T22">2</text:span> 或<text:span text:style-name="T16"> </text:span>1.1 kg/cm<text:span text:style-name="T22">2</text:span>）滅菌<text:span text:style-name="T16"> </text:span>15 分鐘以上。</text:h>
      <text:h text:style-name="Heading_20_2" text:outline-level="2">細胞培養箱（Water jacketed cell culture incubator）：水匣加熱式，可將溫度維持在<text:span text:style-name="T16"> </text:span>37 ± 0.5<text:span text:style-name="T11">℃</text:span>、二氧化碳濃度維持在<text:span text:style-name="T16"> </text:span>5 ± 0.2%。</text:h>
      <text:h text:style-name="Heading_20_2" text:outline-level="2">循環式水浴槽：溫度能保持在約<text:span text:style-name="T16"> </text:span>37<text:span text:style-name="T11">℃</text:span>。</text:h>
      <text:h text:style-name="Heading_20_2" text:outline-level="2">倒立式顯微鏡（Inverted microscope）：具<text:span text:style-name="T16"> </text:span>40 倍及<text:span text:style-name="T16"> </text:span>100 倍放大倍率。</text:h>
      <text:h text:style-name="Heading_20_2" text:outline-level="2"><text:soft-page-break/>冷凍櫃（溫度可維持在<text:span text:style-name="T16"> </text:span>–70<text:span text:style-name="T11">℃</text:span> 以下）或液態氮樣品儲存桶（Liquid nitrogen dewar）。</text:h>
      <text:h text:style-name="Heading_20_2" text:outline-level="2">多孔盤震盪器：轉速可維持在每分鐘約<text:span text:style-name="T16"> </text:span>300 至<text:span text:style-name="T16"> </text:span>450 轉。</text:h>
      <text:h text:style-name="Heading_20_2" text:outline-level="2">冷光儀（Luminometer）：可用於96孔盤或384孔盤之冷光檢測，至少須具有一個試劑分注器。</text:h>
      <text:h text:style-name="Heading_20_2" text:outline-level="2">試管震盪器（Vortex）。</text:h>
      <text:h text:style-name="Heading_20_2" text:outline-level="2">吸管輔助器（Pipetting aid）。</text:h>
      <text:h text:style-name="Heading_20_2" text:outline-level="2">無菌吸管（Sterile pipettes）：玻璃或塑膠材質，體積為5、10、25 mL或其他適當大小。</text:h>
      <text:h text:style-name="Heading_20_2" text:outline-level="2">可調式微量吸管（Adjustable micropipette）：2 至<text:span text:style-name="T16"> </text:span>20μL、20 至<text:span text:style-name="T16"> </text:span>200μL、100 至<text:span text:style-name="T16"> </text:span>1000μL 或其他適當大小。</text:h>
      <text:h text:style-name="Heading_20_2" text:outline-level="2">可調式多爪微量吸管（Adjustable multichannel micropipette）：5至<text:span text:style-name="T16"> </text:span>50μL 或其他適當大小。</text:h>
      <text:h text:style-name="Heading_20_2" text:outline-level="2">可調式連續分注吸管（Repeater pipette）。</text:h>
      <text:h text:style-name="Heading_20_2" text:outline-level="2">細胞培養瓶（Tissue culture flask）：75 平方公分或其他適當大小。</text:h>
      <text:h text:style-name="Heading_20_2" text:outline-level="2">多孔細胞培養盤（Cell culture microplates）：96孔以上。</text:h>
      <text:h text:style-name="Heading_20_2" text:outline-level="2">細胞冷凍小管（Cryogenic vials）：2 mL，塑膠材質，無菌。</text:h>
      <text:h text:style-name="Heading_20_1" text:outline-level="1">試劑</text:h>
      <text:h text:style-name="Heading_20_2" text:outline-level="2" text:restart-numbering="true" text:start-value="-1">正己烷：殘量級。</text:h>
      <text:h text:style-name="Heading_20_2" text:outline-level="2">正壬烷：殘量級。</text:h>
      <text:h text:style-name="Heading_20_2" text:outline-level="2">甲苯：殘量級。</text:h>
      <text:h text:style-name="Heading_20_2" text:outline-level="2">甲醇：殘量級。</text:h>
      <text:h text:style-name="Heading_20_2" text:outline-level="2">丙酮：殘量級。</text:h>
      <text:h text:style-name="Heading_20_2" text:outline-level="2">二氯甲烷：殘量級。</text:h>
      <text:h text:style-name="Heading_20_2" text:outline-level="2">試劑水：不含有機物質之去離子水。</text:h>
      <text:h text:style-name="Heading_20_2" text:outline-level="2">硫酸：試藥級。</text:h>
      <text:h text:style-name="Heading_20_2" text:outline-level="2"><text:soft-page-break/>矽藻土（Celite）：545-AW（Supelco 2-0199），或同級品。</text:h>
      <text:h text:style-name="Heading_20_2" text:outline-level="2">活性碳（Activated carbon）：Carbopak C，Supelco 1-0258，AX-21，或同級品。</text:h>
      <text:h text:style-name="Heading_20_2" text:outline-level="2">矽膠（Silica gel）：Fisher 100-200 mesh，或同級品。</text:h>
      <text:h text:style-name="Heading_20_2" text:outline-level="2">無水硫酸鈉（Sodium sulfate, anhydrous）：粒狀，試<text:span text:style-name="T19">藥</text:span>級。</text:h>
      <text:h text:style-name="Heading_20_2" text:outline-level="2">DMSO（Dimethyl sulfoxide）：Sigma-Aldrich 270431，或同級品。</text:h>
      <text:h text:style-name="Heading_20_2" text:outline-level="2">磷酸緩衝鹽溶液（Phosphate buffered saline; PBS）：VWR 45000-446，或同級品。</text:h>
      <text:h text:style-name="Heading_20_2" text:outline-level="2">胰蛋白酵素（Trypsin）：Sigma T4424，或同級品。</text:h>
      <text:h text:style-name="Heading_20_2" text:outline-level="2">胎牛血清（Fetal calf serum）：Gibco 26140-079，或同級品。</text:h>
      <text:h text:style-name="Heading_20_2" text:outline-level="2">細胞培養液（Cell culture media）：RPMI 1640培養液，α-MEM培養液，或其他可供細胞生長之培養液。</text:h>
      <text:h text:style-name="Heading_20_2" text:outline-level="2">細胞溶解液（Cell culture lysis reagent）：Promega E1531，或同級品。</text:h>
      <text:h text:style-name="Heading_20_2" text:outline-level="2">冷光酵素受質溶液（Luciferase substrate solution）：<text:span text:style-name="T16"> </text:span>Promega E1501，或同級品。</text:h>
      <text:h text:style-name="Heading_20_2" text:outline-level="2">酒精（Ethanol）：濃度介於70%至75%。</text:h>
      <text:h text:style-name="Heading_20_2" text:outline-level="2">氫氧化鈉：試藥級。</text:h>
      <text:h text:style-name="Heading_20_2" text:outline-level="2">氮氣：純度99.99％以上。</text:h>
      <text:h text:style-name="Heading_20_2" text:outline-level="2"><text:span text:style-name="T24">2,3,7,8-TCDD</text:span><text:span text:style-name="T24">標準溶液。</text:span></text:h>
      <text:h text:style-name="Heading_20_2" text:outline-level="2">添加標準溶液：以正壬烷配製內含PCDDs及PCDFs之待測物標準液（待測物種類及濃度如表一）。亦可使用市售已製備好之標準溶液。</text:h>
      <text:h text:style-name="Heading_20_1" text:outline-level="1">採樣與保存</text:h>
      <text:h text:style-name="Heading_20_2" text:outline-level="2">土壤可參考本署公告「土壤採樣方法」<text:span text:style-name="T19">及</text:span>「底泥<text:span text:style-name="T19">採樣方法」</text:span>等相關採樣方法採樣（註1）。採得之樣品裝入瓶蓋附鐵氟龍墊片之玻璃瓶內，避光保存在10<text:span text:style-name="T11">℃</text:span>以下運送至實驗室。</text:h>
      <text:h text:style-name="Heading_20_2" text:outline-level="2">雖無數據證明最長之樣品保存期限，土壤樣品如經乾燥、研磨、過<text:soft-page-break/>篩後存於室溫暗處，則保存期限至少一年。</text:h>
      <text:h text:style-name="Heading_20_1" text:outline-level="1">步驟：本法之各項步驟，係屬以效能為基準（Performance-based）之步驟，檢驗室可適當變更相關程序，但須符合品質管制九、（三）之規定。</text:h>
      <text:h text:style-name="Heading_20_2" text:outline-level="2">樣品預處理：請參考本署公告之NIEA M801方法規定。</text:h>
      <text:h text:style-name="Heading_20_2" text:outline-level="2">樣品萃取：稱取<text:span text:style-name="T16"> </text:span>2 至<text:span text:style-name="T16"> </text:span>10 g樣品進行萃取，可使用索氏萃取、高壓溶劑萃取、超音波萃取、震盪萃取等方式進行（註2）。</text:h>
      <text:h text:style-name="Heading_20_2" text:outline-level="2">樣品淨化及分離：可使用酸性矽膠管柱及活性碳管柱進行樣品淨化及分離。完成淨化之樣品，須將溶劑完全置換為DMSO（建議體積為50μL），即為樣品萃取液。</text:h>
      <text:h text:style-name="Heading_20_2" text:outline-level="2">重組細胞株之培養與維持</text:h>
      <text:h text:style-name="Heading_20_3" text:outline-level="3">細胞培養：<text:span text:style-name="T16"> </text:span></text:h>
      <text:h text:style-name="Heading_20_4" text:outline-level="4">一般將細胞置於含有胎牛血清之細胞培養液的培養瓶內進行培養，細胞培養箱之溫度為<text:span text:style-name="T16"> </text:span>37 ± 0.5<text:span text:style-name="T11">℃</text:span>（二氧化碳<text:span text:style-name="T16"> </text:span>5 ± 0.2%、維持飽和溼度）。</text:h>
      <text:h text:style-name="Heading_20_4" text:outline-level="4">當細胞密度過高（註3），須進行繼代培養。先將細胞培養液吸除，以磷酸緩衝鹽溶液沖洗，再使用胰蛋白酵素於<text:span text:style-name="T16"> </text:span>37 ± 0.5<text:span text:style-name="T11">℃</text:span>作用使細胞脫落懸浮後，取適量細胞加入新鮮之細胞培養液，換一新培養瓶繼續培養。</text:h>
      <text:h text:style-name="Heading_20_3" text:outline-level="3">細胞儲存：須將細胞培養液置換為內含抗凍劑（如DMSO）之冷凍用培養液，分裝至細胞冷凍小管，逐步降溫後再放入液態氮中長期儲存。</text:h>
      <text:h text:style-name="Heading_20_3" text:outline-level="3">細胞解凍：冷凍保存之細胞，解凍時須置於約<text:span text:style-name="T16"> </text:span>37<text:span text:style-name="T11">℃</text:span>水浴槽儘速回溫，再將冷凍用培養液置換為含有胎牛血清之細胞培養液。</text:h>
      <text:h text:style-name="Heading_20_2" text:outline-level="2">戴奧辛篩檢</text:h>
      <text:h text:style-name="Heading_20_3" text:outline-level="3">細胞植入多孔細胞培養盤：</text:h>
      <text:h text:style-name="Heading_20_4" text:outline-level="4">先評估檢測樣品所需之多孔細胞培養盤總數及所需之細胞總量。</text:h>
      <text:h text:style-name="Heading_20_4" text:outline-level="4">將所需之細胞以胰蛋白酵素處理使其脫落懸浮後，以細胞培養液稀釋至適當濃度，再以多爪微量吸管或可調式連續分注吸管分裝至多孔細胞培養盤。</text:h>
      <text:h text:style-name="Heading_20_4" text:outline-level="4">將完成細胞植入程序的多孔細胞培養盤移入細胞培養箱，在37 ± 0.5<text:span text:style-name="T11">℃</text:span>（二氧化碳<text:span text:style-name="T16"> </text:span>5 ± 0.2%、維持飽和溼度）培養約<text:span text:style-name="T16"> </text:span>24 小<text:soft-page-break/>時後，如細胞生長良好，即可進行暴露實驗。</text:h>
      <text:h text:style-name="Heading_20_3" text:outline-level="3">細胞暴露：</text:h>
      <text:h text:style-name="Heading_20_4" text:outline-level="4">製備2,3,7,8-TCDD檢量線：以DMSO為溶劑製備檢量線，檢量線至少應有7個不同濃度，濃度之分布應趨近於等比數列。檢量線最低點應高於偵測極限（註4），中間點應落於<text:span text:style-name="T16"> </text:span>50% 有效濃度（the median effective concentration, EC<text:span text:style-name="T26">50</text:span>）附近，最高點所測得之冷光強度應接近該檢量線之反應極限值（註5）。</text:h>
      <text:h text:style-name="Heading_20_4" text:outline-level="4">製備暴露培養液（註6）：</text:h>
      <text:h text:style-name="Heading_20_5" text:outline-level="5">2,3,7,8-TCDD檢量線：將檢量線樣品分別取定量加入細胞培養液中並均勻混合，DMSO最終濃度須小於<text:span text:style-name="T16"> </text:span>1%（v/v）。</text:h>
      <text:h text:style-name="Heading_20_5" text:outline-level="5">待測樣品萃取液：以DMSO適度稀釋後（註7），分別取定量加入細胞培養液中並均勻混合，DMSO最終濃度須小於<text:span text:style-name="T16"> </text:span>1%（v/v）。</text:h>
      <text:h text:style-name="Heading_20_5" text:outline-level="5">DMSO試劑空白：取定量DMSO加入細胞培養液中並均勻混合，DMSO最終濃度須小於<text:span text:style-name="T16"> </text:span>1%（v/v）。</text:h>
      <text:h text:style-name="Heading_20_4" text:outline-level="4">進行多孔細胞培養盤暴露實驗：將培養約<text:span text:style-name="T16"> </text:span>24 小時之多孔細胞培養盤由細胞培養箱取出後，將暴露培養液沿孔壁加入，完成後再將多孔細胞培養盤放回細胞培養箱，暴露約<text:span text:style-name="T16"> </text:span>24 小時。</text:h>
      <text:h text:style-name="Heading_20_3" text:outline-level="3">細胞溶解及冷光測定：</text:h>
      <text:h text:style-name="Heading_20_4" text:outline-level="4">完成暴露程序後，將多孔細胞培養盤由細胞培養箱取出進行鏡檢，確認細胞是否狀態良好，沒有遭受毒害或細菌污染之狀況（註8）。</text:h>
      <text:h text:style-name="Heading_20_4" text:outline-level="4">將多孔細胞培養盤內之暴露培養液吸除，再以磷酸緩衝鹽溶液潤洗。</text:h>
      <text:h text:style-name="Heading_20_4" text:outline-level="4">每孔注入適量之細胞溶解液，震盪使細胞溶解後再進行冷光測定。</text:h>
      <text:h text:style-name="Heading_20_4" text:outline-level="4">以冷光儀自動注入冷光酵素受質溶液，與冷光酵素作用後測定冷光強度（以Relative Light Units（RLU）表示）。</text:h>
      <text:h text:style-name="Heading_20_1" text:outline-level="1">結果處理</text:h>
      <text:h text:style-name="P20" text:outline-level="2">每一多孔細胞培養盤之冷光強度測定結果，均須先扣除該盤之冷光背景值（DMSO試劑空白之冷光平均值）後，再進行下列資料分析：</text:h>
      <text:h text:style-name="Heading_20_2" text:outline-level="2"><text:soft-page-break/>2,3,7,8-TCDD檢量線計算（註5）</text:h>
      <text:h text:style-name="Heading_20_3" text:outline-level="3">將檢量線以冷光強度對標準品濃度之對數值作圖，結果曲線應呈現S形（Sigmoid shape，如圖一）。</text:h>
      <text:h text:style-name="Heading_20_3" text:outline-level="3">冷光強度與標準品濃度之關係，應符合下列之希爾方程式（Hill equation）：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22" text:outline-level="3"><draw:frame draw:style-name="fr3" draw:name="物件1" text:anchor-type="as-char" svg:width="2.364cm" svg:height="1.729cm" draw:z-index="0"><draw:object-ole xlink:href="./Object 1" xlink:type="simple" xlink:show="embed" xlink:actuate="onLoad"/><draw:image xlink:href="./ObjectReplacements/Object 1" xlink:type="simple" xlink:show="embed" xlink:actuate="onLoad"/></draw:frame></text:h>
          </table:table-cell>
          <table:table-cell table:style-name="表格1.A1" office:value-type="string">
            <text:p text:style-name="P8"><text:span text:style-name="T32">y</text:span><text:span text:style-name="T33"> </text:span><text:span text:style-name="T33">= </text:span><text:span text:style-name="T33">經背景校正之冷光強度值（RLU）</text:span></text:p>
            <text:p text:style-name="P10"><text:span text:style-name="T32">x</text:span><text:span text:style-name="T33"> </text:span><text:span text:style-name="T33">= </text:span><text:span text:style-name="T33">2,3,7,8-TCDD 之濃度值</text:span></text:p>
            <text:p text:style-name="P11"><text:span text:style-name="T32">a</text:span><text:span text:style-name="T27">0</text:span><text:span text:style-name="T33"> =</text:span><text:span text:style-name="T33"> 反應極限值</text:span></text:p>
            <text:p text:style-name="P11"><text:span text:style-name="T32">a</text:span><text:span text:style-name="T28">1</text:span><text:span text:style-name="T35"> </text:span><text:span text:style-name="T33">=</text:span><text:span text:style-name="T33"> 50%有效濃度</text:span></text:p>
            <text:h text:style-name="P23" text:outline-level="3"><text:span text:style-name="T32">a</text:span><text:span text:style-name="T28">2</text:span><text:span text:style-name="T33"> =</text:span><text:span text:style-name="T33"> 曲線的形狀參數</text:span></text:h>
          </table:table-cell>
        </table:table-row>
      </table:table>
      <text:h text:style-name="P24" text:outline-level="3">依據最小平方最適迴歸法則（Least-squares best-fit），利用統計軟體（註9）找出最符合標準品測定值之曲線，即可得到<text:span text:style-name="T30">a</text:span><text:span text:style-name="T29">0</text:span>、<text:span text:style-name="T30">a</text:span><text:span text:style-name="T29">1</text:span>、<text:span text:style-name="T30">a</text:span><text:span text:style-name="T29">2</text:span>。</text:h>
      <text:h text:style-name="Heading_20_2" text:outline-level="2">暴露培養液中類戴奧辛物質之毒性當量濃度估算：求出與樣品同一多孔盤上之檢量線的<text:span text:style-name="T30">a</text:span><text:span text:style-name="T29">0</text:span><text:span text:style-name="T18">、</text:span><text:span text:style-name="T30">a</text:span><text:span text:style-name="T29">1</text:span><text:span text:style-name="T18">、</text:span><text:span text:style-name="T30">a</text:span><text:span text:style-name="T29">2</text:span>後，再將樣品之冷光強度值（<text:span text:style-name="T30">y</text:span>）代入上述公式計算出<text:span text:style-name="T31">x</text:span>值，即為暴露培養液中類戴奧辛物質之毒性當量濃度。</text:h>
      <text:h text:style-name="Heading_20_2" text:outline-level="2">樣品之毒性當量濃度估算：若計算出之<text:span text:style-name="T30">x</text:span>值單位為pM，代入下列公式即可求得樣品之毒性當量濃度，單位為ng TEQ/kg：</text:h>
      <text:p text:style-name="P27"><draw:frame draw:style-name="fr4" draw:name="物件2" text:anchor-type="as-char" svg:width="9.1cm" svg:height="3.61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7"/>
      <text:h text:style-name="Heading_20_1" text:outline-level="1">品質管制</text:h>
      <text:h text:style-name="Heading_20_2" text:outline-level="2">依本方法執行戴奧辛檢測之實驗室，須建立最初分析之起始精密度與回收率資料。依步驟七之程序（包含前處理、萃取、淨化等樣品分析程序），執行四重複之品管查核樣品分析，其回收率須介於<text:span text:style-name="T16"> </text:span>30 ~ 130%，相對標準偏差須小於<text:span text:style-name="T16"> </text:span>30%。</text:h>
      <text:h text:style-name="Heading_20_2" text:outline-level="2">依本方法執行戴奧辛檢測時，須進行之品管分析包括方法空白樣品分析、重複樣品分析、品管查核樣品分析。</text:h>
      <text:h text:style-name="Heading_20_3" text:outline-level="3">每10個樣品應執行上述之品管分析各1個；若每批次樣品數少於10個，則每批次仍應執行上述之品管樣品分析各1個。</text:h>
      <text:h text:style-name="Heading_20_3" text:outline-level="3"><text:soft-page-break/><text:span text:style-name="T36">品管查核樣品應以</text:span>添加標準溶液（如表一）<text:span text:style-name="T36">配製，其濃度須小於</text:span><text:span text:style-name="T37"> </text:span><text:span text:style-name="T36">1000 ng/kg（註10）。分析結果之回收率</text:span>須介於<text:span text:style-name="T16"> </text:span>30 ~ 130%。</text:h>
      <text:h text:style-name="Heading_20_2" text:outline-level="2">為克服樣品基質干擾及有效率執行本方法之檢測，檢驗人員可適當變更第七節之步驟程序，惟檢測結果之數據品質不能低於本方法之品管規範。變更之檢測方法，實驗室必須保留相關之檢測品保品管數據資料，編頁碼裝訂成冊，包括：</text:h>
      <text:h text:style-name="Heading_20_4" text:outline-level="4">執行方法變更之原因說明。</text:h>
      <text:h text:style-name="Heading_20_4" text:outline-level="4">執行方法變更後之檢測品管數據資料，含：</text:h>
      <text:h text:style-name="Heading_20_5" text:outline-level="5">起始精密度與回收率資料。</text:h>
      <text:h text:style-name="Heading_20_5" text:outline-level="5">空白分析。</text:h>
      <text:h text:style-name="Heading_20_5" text:outline-level="5">準確度評估。</text:h>
      <text:h text:style-name="Heading_20_2" text:outline-level="2">進行七、（五）(2)細胞暴露時，每一多孔細胞培養盤均須伴隨進行下列檢測，並符合下列品管要求：</text:h>
      <text:h text:style-name="Heading_20_3" text:outline-level="3">2,3,7,8-TCDD檢量線：暴露時每一濃度至少進行二重複。結果處理時以重複分析之冷光強度平均值進行檢量線計算，檢量線之r<text:span text:style-name="T22">2</text:span> 應大於或等於<text:span text:style-name="T16"> </text:span>0.98。</text:h>
      <text:h text:style-name="Heading_20_3" text:outline-level="3">DMSO試劑空白：暴露時至少進行三重複。結果處理時以重複分析之冷光強度平均值作為該盤之冷光背景值。</text:h>
      <text:h text:style-name="Heading_20_3" text:outline-level="3">檢量線查核樣品：暴露時應進行三重複。未扣除冷光背景值前，重複分析之冷光強度相對標準偏差應小於<text:span text:style-name="T16"> </text:span>15%。檢量線查核樣品其分析結果之相對誤差值宜在<text:span text:style-name="T16"> </text:span>± 15% 以內。</text:h>
      <text:h text:style-name="Heading_20_3" text:outline-level="3">待測樣品：各稀釋度樣品暴露時皆應進行三重複。最後用於毒性當量估算之稀釋度，檢測結果應符合下列要求：</text:h>
      <text:h text:style-name="Heading_20_4" text:outline-level="4">未扣除冷光背景值前，三重複之冷光強度相對標準偏差應小於<text:span text:style-name="T16"> </text:span>15%。</text:h>
      <text:h text:style-name="Heading_20_4" text:outline-level="4">冷光讀值應落於檢量線EC<text:span text:style-name="T26">50</text:span>附近之線性部分（註5）。</text:h>
      <text:h text:style-name="Heading_20_1" text:outline-level="1">精密度與準確度</text:h>
      <text:p text:style-name="P12"/>
      <text:h text:style-name="Heading_20_2" text:outline-level="2">冷光酵素報導基因法與氣相層析／高解析質譜法比較測試：單一實驗室針對<text:span text:style-name="T16"> </text:span>61 件土壤及底泥樣品，進行本方法與氣相層析／高解析質譜法（NIEA M801）的比對檢測，測值比介於1.0－8.9倍，平<text:soft-page-break/>均為3.8倍，且二者間之相關係數極佳，R<text:span text:style-name="T22">2</text:span>為0.940（圖二）。</text:h>
      <text:h text:style-name="Heading_20_2" text:outline-level="2">上述測試結果，以<text:span text:style-name="T16"> </text:span>1000 ng-TEQ / kg 之法規管制標準值進行區分，冷光酵素報導基因法出現<text:span text:style-name="T16"> </text:span>0/61 （0%）<text:span text:style-name="T16"> </text:span>偽陰性反應，6 / 61（9.8%）偽陽性反應。</text:h>
      <text:h text:style-name="Heading_20_1" text:outline-level="1">參考文獻</text:h>
      <text:h text:style-name="Heading_20_2" text:outline-level="2">US EPA, Method for Toxic Equivalents (TEQs) Determinations for Dioxin-Like Chemical Activity with the CALUX<text:span text:style-name="T22">®</text:span> Bioassay, SW-846 Method 4435, 2008.</text:h>
      <text:h text:style-name="Heading_20_2" text:outline-level="2">US EPA, Screening Extracts of Environmental Samples for Planar Organic Compounds (PAHs, PCBs, PCDDs/PCDFs) by a Reporter Gene on a Human Cell Line, SW-846 Method 4425, 2007.</text:h>
      <text:h text:style-name="Heading_20_2" text:outline-level="2">BioDetection Systems BV, Standard Operation Protocols for DR CALUX<text:span text:style-name="T22">®</text:span> Bioassay.</text:h>
      <text:p text:style-name="P13"/>
      <text:p text:style-name="P15"><text:span text:style-name="T40">註：</text:span><text:span text:style-name="T40">廢液分類處理原則－本方法所產生之</text:span><text:span text:style-name="T40">有機</text:span><text:span text:style-name="T40">廢液</text:span><text:span text:style-name="T40">依</text:span><text:span text:style-name="T40">含氯有機溶劑</text:span><text:span text:style-name="T40">處理。直接接觸標準品或樣品之盛裝容器、吸管及培養盤等，均屬有害事業廢棄物，檢驗</text:span><text:span text:style-name="T40">室</text:span><text:span text:style-name="T40">應依相關規定妥善儲存、處理</text:span><text:span text:style-name="T40">。</text:span></text:p>
      <text:p text:style-name="P13">註1：本文引用之公告方法名稱，以行政院環境保護署最新公告者為準。</text:p>
      <text:p text:style-name="P13">註2：須注意使用之溶劑是否會對細胞產生毒性或是造成偽陽性反應。</text:p>
      <text:p text:style-name="P13">註3：細胞培養時，其緻密度（Confluence）不宜超過<text:span text:style-name="T16"> </text:span>90%。</text:p>
      <text:p text:style-name="P13">註4：每一多孔盤偵測極限之計算方式為該盤DMSO試劑空白三重複之<text:span text:style-name="T39">標準偏差的</text:span><text:span text:style-name="T38"> </text:span><text:span text:style-name="T39">2.5 倍，</text:span>單位為RLU。再代入檢量線方程式，即可算出暴露培養液中TEQ濃度之偵測極限。<text:line-break/>單一實驗室98年度進行<text:span text:style-name="T16"> </text:span>12 盤檢測，暴露培養液中TEQ濃度之平均偵測極限為<text:span text:style-name="T16"> </text:span>0.17 pM（分布範圍為<text:span text:style-name="T16"> </text:span>0.04 至<text:span text:style-name="T16"> </text:span>0.31 pM）。</text:p>
      <text:p text:style-name="P13">註5：若因細胞株特性，檢量線無法呈現S形並符合希爾方程式，實驗室應提出適用之檢量線計算方式，並符合第九節所述品質管制規範。</text:p>
      <text:p text:style-name="P13">註6：進行細胞暴露實驗時，同一多孔盤之暴露培養液，須有相同之DMSO最終濃度。一般進行暴露實驗之DMSO最終濃度不超過1%，濃度過高會造成細胞毒性。</text:p>
      <text:p text:style-name="P13">註7：為避免可能之干擾物質造成偽陽性結果，樣品萃取液至少應進行<text:soft-page-break/>1:10及1:100等<text:span text:style-name="T16"> </text:span>2 個稀釋度的暴露實驗。</text:p>
      <text:p text:style-name="P13">註8：若遭受毒害或細菌污染，會造成偽陰性之結果。因此檢測時於暴露程序完成後，應於顯微鏡下觀察細胞狀態是否良好。若細胞有遭到毒害之現象（細胞貼附狀況不佳或者細胞型態有顯著變化），應將樣品稀釋或重新淨化，去除具細胞毒性的雜質後再行檢測。</text:p>
      <text:p text:style-name="P13">註9：如Excel之規劃求解功能。<text:change-start text:change-id="ct248960808"/></text:p>
      <text:p text:style-name="P13"><text:change-end text:change-id="ct248960808"/>註10：可將添加標準溶液以正壬烷適度稀釋後，再進行<text:span text:style-name="T39">品管查核樣品配製。</text:span></text:p>
      <text:p text:style-name="P16">表一、待測物標準品溶液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>化合物名稱</text:p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1"><text:span text:style-name="T8">濃度</text:span><text:span text:style-name="T10"> </text:span><text:span text:style-name="T8">(</text:span><text:span text:style-name="T14">pg/</text:span><text:span text:style-name="T42"></text:span><text:span text:style-name="T14">L</text:span><text:span text:style-name="T14">)</text:span></text:p>
          </table:table-cell>
        </table:table-row>
        <table:table-row table:style-name="表格2.1">
          <table:table-cell table:style-name="表格2.A2" office:value-type="string">
            <text:p text:style-name="P18">2,3,7,8-TeCDD</text:p>
          </table:table-cell>
          <table:table-cell table:style-name="表格2.B2" office:value-type="string">
            <text:p text:style-name="P3"/>
          </table:table-cell>
          <table:table-cell table:style-name="表格2.A2" office:value-type="string">
            <text:p text:style-name="P3">5</text:p>
          </table:table-cell>
        </table:table-row>
        <table:table-row table:style-name="表格2.1">
          <table:table-cell table:style-name="表格2.A3" office:value-type="string">
            <text:p text:style-name="P18">2,3,7,8-TeCDF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">5</text:p>
          </table:table-cell>
        </table:table-row>
        <table:table-row table:style-name="表格2.1">
          <table:table-cell table:style-name="表格2.A3" office:value-type="string">
            <text:p text:style-name="P18">1,2,3,7,8-PeCDD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">25</text:p>
          </table:table-cell>
        </table:table-row>
        <table:table-row table:style-name="表格2.1">
          <table:table-cell table:style-name="表格2.A3" office:value-type="string">
            <text:p text:style-name="P26">1,2,3,7,8-PeCDF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">25</text:p>
          </table:table-cell>
        </table:table-row>
        <table:table-row table:style-name="表格2.1">
          <table:table-cell table:style-name="表格2.A3" office:value-type="string">
            <text:p text:style-name="P18">2,3,4,7,8-PeCDF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">25</text:p>
          </table:table-cell>
        </table:table-row>
        <table:table-row table:style-name="表格2.1">
          <table:table-cell table:style-name="表格2.A3" office:value-type="string">
            <text:p text:style-name="P18">1,2,3,4,7,8-HxCDD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">25</text:p>
          </table:table-cell>
        </table:table-row>
        <table:table-row table:style-name="表格2.1">
          <table:table-cell table:style-name="表格2.A3" office:value-type="string">
            <text:p text:style-name="P18">1,2,3,6,7,8-HxCDD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">25</text:p>
          </table:table-cell>
        </table:table-row>
        <table:table-row table:style-name="表格2.1">
          <table:table-cell table:style-name="表格2.A3" office:value-type="string">
            <text:p text:style-name="P18">1,2,3,7,8,9-HxCDD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">25</text:p>
          </table:table-cell>
        </table:table-row>
        <table:table-row table:style-name="表格2.1">
          <table:table-cell table:style-name="表格2.A3" office:value-type="string">
            <text:p text:style-name="P18">1,2,3,4,7,8-HxCDF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">25</text:p>
          </table:table-cell>
        </table:table-row>
        <table:table-row table:style-name="表格2.1">
          <table:table-cell table:style-name="表格2.A3" office:value-type="string">
            <text:p text:style-name="P18">1,2,3,6,7,8-HxCDF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">25</text:p>
          </table:table-cell>
        </table:table-row>
        <table:table-row table:style-name="表格2.1">
          <table:table-cell table:style-name="表格2.A3" office:value-type="string">
            <text:p text:style-name="P18">1,2,3,7,8,9-HxCDF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">25</text:p>
          </table:table-cell>
        </table:table-row>
        <table:table-row table:style-name="表格2.1">
          <table:table-cell table:style-name="表格2.A3" office:value-type="string">
            <text:p text:style-name="P18">2,3,4,6,7,8-HxCDF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">25</text:p>
          </table:table-cell>
        </table:table-row>
        <table:table-row table:style-name="表格2.1">
          <table:table-cell table:style-name="表格2.A3" office:value-type="string">
            <text:p text:style-name="P18">1,2,3,4,6,7,8-HpCDD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">25</text:p>
          </table:table-cell>
        </table:table-row>
        <table:table-row table:style-name="表格2.1">
          <table:table-cell table:style-name="表格2.A3" office:value-type="string">
            <text:p text:style-name="P18">1,2,3,4,6,7,8-HpCDF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">25</text:p>
          </table:table-cell>
        </table:table-row>
        <table:table-row table:style-name="表格2.1">
          <table:table-cell table:style-name="表格2.A3" office:value-type="string">
            <text:p text:style-name="P18">1,2,3,4,7,8,9-HpCDF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">25</text:p>
          </table:table-cell>
        </table:table-row>
        <table:table-row table:style-name="表格2.1">
          <table:table-cell table:style-name="表格2.A3" office:value-type="string">
            <text:p text:style-name="P18">OCDD</text:p>
          </table:table-cell>
          <table:table-cell table:style-name="表格2.B3" office:value-type="string">
            <text:p text:style-name="P3"/>
          </table:table-cell>
          <table:table-cell table:style-name="表格2.A3" office:value-type="string">
            <text:p text:style-name="P3">50</text:p>
          </table:table-cell>
        </table:table-row>
        <table:table-row table:style-name="表格2.1">
          <table:table-cell table:style-name="表格2.A1" office:value-type="string">
            <text:p text:style-name="P18">OCDF</text:p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>50</text:p>
          </table:table-cell>
        </table:table-row>
      </table:table>
      <text:p text:style-name="P1"/>
      <text:p text:style-name="P5"><text:s/></text:p>
      <text:p text:style-name="P17"/>
      <text:p text:style-name="P6"><draw:g text:anchor-type="char" draw:z-index="15" draw:style-name="gr1"><draw:frame draw:style-name="gr2" draw:text-style-name="P30" svg:width="12.311cm" svg:height="11.089cm" svg:x="2.406cm" svg:y="0.242cm"><draw:image xlink:href="Pictures/200000E2000036DE0000316B22584F53E3B9B2C6.wmf" xlink:type="simple" xlink:show="embed" xlink:actuate="onLoad"><text:p/></draw:image></draw:frame><draw:g draw:style-name="gr3"><draw:line draw:style-name="gr4" draw:text-style-name="P30" svg:x1="4.657cm" svg:y1="2.837cm" svg:x2="13.759cm" svg:y2="2.837cm"><text:p/></draw:line><draw:frame draw:style-name="gr5" draw:text-style-name="P32" svg:width="2.573cm" svg:height="0.636cm" svg:x="7.821cm" svg:y="2.308cm"><draw:text-box><text:p text:style-name="P31"><text:span text:style-name="T44">反應極限值</text:span></text:p></draw:text-box></draw:frame></draw:g></draw:g><draw:g text:anchor-type="char" draw:z-index="16" draw:style-name="gr6"><draw:line draw:style-name="gr4" draw:text-style-name="P30" svg:x1="4.964cm" svg:y1="-5.608cm" svg:x2="14.701cm" svg:y2="-5.608cm"><text:p/></draw:line><draw:frame draw:style-name="gr5" draw:text-style-name="P32" svg:width="2.752cm" svg:height="0.636cm" svg:x="8.351cm" svg:y="-6.137cm"><draw:text-box><text:p text:style-name="P31"><text:span text:style-name="T44">反應極限值</text:span></text:p></draw:text-box></draw:frame></draw:g></text:p>
      <text:p text:style-name="P1">圖一、2,3,7,8-TCDD標準曲線圖</text:p>
      <text:p text:style-name="P29"><draw:frame draw:style-name="fr2" draw:name="影像1" text:anchor-type="char" svg:x="1.27cm" svg:y="1.588cm" svg:width="13.711cm" svg:height="8.835cm" draw:z-index="17"><draw:image xlink:href="Pictures/2000032100003BA800002672FCEA286C0B8CF2CA.wmf" xlink:type="simple" xlink:show="embed" xlink:actuate="onLoad"/></draw:frame></text:p>
      <text:p text:style-name="P1">圖二、土壤及底泥之HRMS測值及冷光酵素報導基因法測值相關性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YFMDI K+ Times New" svg:font-family="'YFMDI K+ Times New'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style:letter-kerning="true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text-properties fo:font-size="14pt" style:font-name-asian="標楷體" style:font-family-asian="標楷體" style:font-family-generic-asian="script" style:font-size-asian="14pt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text-properties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Text_20_body" style:default-outline-level="5" style:class="text">
      <style:text-properties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53cm" fo:margin-right="0cm" fo:text-indent="1cm" style:auto-text-indent="false"/>
    </style:style>
    <style:style style:name="本文縮排_20_2" style:display-name="本文縮排 2" style:family="paragraph" style:parent-style-name="Standard">
      <style:paragraph-properties fo:margin-left="4.173cm" fo:margin-right="0cm" fo:margin-top="0.212cm" fo:margin-bottom="0.212cm" loext:contextual-spacing="false" fo:text-align="justify" style:justify-single-word="false" fo:text-indent="-1.506cm" style:auto-text-indent="false" style:snap-to-layout-grid="false">
        <style:tab-stops>
          <style:tab-stop style:position="2.54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752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YFMDI K+ Times New" fo:font-family="'YFMDI K+ Times New', 新細明體" style:font-family-generic="roman" fo:font-size="12pt" fo:language="en" fo:country="US" style:font-name-asian="YFMDI K+ Times New" style:font-family-asian="'YFMDI K+ Times New'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paragraph-properties fo:margin-top="0cm" fo:margin-bottom="0cm" loext:contextual-spacing="false" fo:line-height="200%" style:vertical-align="baseline" style:snap-to-layout-grid="true"/>
      <style:text-properties style:font-name="標楷體" fo:font-family="標楷體" style:font-family-generic="script" style:letter-kerning="true"/>
    </style:style>
    <style:style style:name="_28_一_29_" style:display-name="(一)" style:family="paragraph" style:parent-style-name="Standard">
      <style:paragraph-properties fo:margin-left="2.501cm" fo:margin-right="0cm" fo:margin-top="0cm" fo:margin-bottom="0cm" loext:contextual-spacing="false" fo:line-height="200%" fo:text-indent="-1.501cm" style:auto-text-indent="false" style:vertical-align="baseline" style:snap-to-layout-grid="true"/>
      <style:text-properties style:letter-kerning="true"/>
    </style:style>
    <style:style style:name="_31_." style:display-name="1." style:family="paragraph" style:parent-style-name="Standard">
      <style:paragraph-properties fo:margin-left="3.251cm" fo:margin-right="0cm" fo:margin-top="0cm" fo:margin-bottom="0cm" loext:contextual-spacing="false" fo:line-height="200%" fo:text-indent="-0.75cm" style:auto-text-indent="false" style:vertical-align="baseline" style:snap-to-layout-grid="true"/>
      <style:text-properties style:letter-kerning="true"/>
    </style:style>
    <style:style style:name="_31__29_" style:display-name="1)" style:family="paragraph" style:parent-style-name="Standard">
      <style:paragraph-properties fo:margin-left="5.251cm" fo:margin-right="0cm" fo:margin-top="0cm" fo:margin-bottom="0cm" loext:contextual-spacing="false" fo:line-height="200%" fo:text-indent="-0.75cm" style:auto-text-indent="false" style:vertical-align="baseline" style:snap-to-layout-grid="true"/>
      <style:text-properties style:letter-kerning="true"/>
    </style:style>
    <style:style style:name="_31__29_內文" style:display-name="1)內文" style:family="paragraph" style:parent-style-name="_31__29_">
      <style:paragraph-properties fo:margin-left="5.3cm" fo:margin-right="0cm" fo:text-indent="-0.3cm" style:auto-text-indent="false"/>
    </style:style>
    <style:style style:name="_28_一_29_內文" style:display-name="(一)內文" style:family="paragraph" style:parent-style-name="Standard">
      <style:paragraph-properties fo:margin-left="2.54cm" fo:margin-right="0cm" fo:margin-top="0cm" fo:margin-bottom="0cm" loext:contextual-spacing="false" fo:line-height="200%" fo:text-indent="0cm" style:auto-text-indent="false" style:vertical-align="baseline" style:snap-to-layout-grid="true"/>
      <style:text-properties style:letter-kerning="true"/>
    </style:style>
    <style:style style:name="_31_.內文" style:display-name="1.內文" style:family="paragraph" style:parent-style-name="Standard">
      <style:paragraph-properties fo:margin-left="2.9cm" fo:margin-right="0cm" fo:margin-top="0cm" fo:margin-bottom="0cm" loext:contextual-spacing="false" fo:line-height="200%" fo:text-indent="0cm" style:auto-text-indent="false" style:vertical-align="baseline" style:snap-to-layout-grid="true"/>
      <style:text-properties style:letter-kerning="true"/>
    </style:style>
    <style:style style:name="_28_1_29_" style:display-name="(1)" style:family="paragraph" style:parent-style-name="Standard">
      <style:paragraph-properties fo:margin-left="4.501cm" fo:margin-right="0cm" fo:margin-top="0cm" fo:margin-bottom="0cm" loext:contextual-spacing="false" fo:line-height="200%" fo:text-indent="-1.251cm" style:auto-text-indent="false" style:vertical-align="baseline" style:snap-to-layout-grid="true"/>
      <style:text-properties style:letter-kerning="tru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start" style:justify-single-word="false" fo:orphans="2" fo:widows="2" style:snap-to-layout-grid="tru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orphans="2" fo:widows="2" style:snap-to-layout-grid="tru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Preformatted" style:family="paragraph" style:parent-style-name="Standard">
      <style:paragraph-properties fo:margin-top="0cm" fo:margin-bottom="0cm" loext:contextual-spacing="false" fo:text-align="start" style:justify-single-word="false" style:text-autospace="none" style:snap-to-layout-grid="tru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true" style:font-name-asian="新細明體" style:font-family-asian="新細明體, PMingLiU" style:font-family-generic-asian="roman" style:font-pitch-asian="variable" style:font-size-asian="10pt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日期" style:family="paragraph" style:parent-style-name="Standard" style:next-style-name="Standard">
      <style:paragraph-properties fo:margin-top="0cm" fo:margin-bottom="0cm" loext:contextual-spacing="false" fo:text-align="end" style:justify-single-word="false" style:snap-to-layout-grid="true"/>
      <style:text-properties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/>
    </style:style>
    <style:style style:name="WW8Num4z0" style:family="text">
      <style:text-properties style:font-name="新細明體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 style:font-name-asian="新細明體" style:font-family-asian="新細明體, PMingLiU" style:font-family-generic-asian="roman" style:font-pitch-asian="variable"/>
    </style:style>
    <style:style style:name="WW8Num8z2" style:family="text">
      <style:text-properties style:font-name="Times New Roman" fo:font-family="'Times New Roman'" style:font-family-generic="roman" style:font-pitch="variable"/>
    </style:style>
    <style:style style:name="WW8Num8z3" style:family="text">
      <style:text-properties fo:color="#000000" style:font-name="Times New Roman" fo:font-family="'Times New Roman'" style:font-family-generic="roman" style:font-pitch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fo:color="#000000" style:font-name-asian="新細明體" style:font-family-asian="新細明體, PMingLiU" style:font-family-generic-asian="roman" style:font-pitch-asian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>
      <style:text-properties style:font-name="新細明體" fo:font-family="新細明體, PMingLiU" style:font-family-generic="roman" style:font-pitch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>
      <style:text-properties fo:font-style="normal" fo:font-weight="bold" style:font-style-asian="normal" style:font-weight-asian="bold"/>
    </style:style>
    <style:style style:name="WW8Num25z0" style:family="text">
      <style:text-properties fo:color="#000000"/>
    </style:style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/>
    <style:style style:name="WW8Num41z2" style:family="text"/>
    <style:style style:name="WW8Num41z3" style:family="text">
      <style:text-properties style:font-name="Times New Roman" fo:font-family="'Times New Roman'" style:font-family-generic="roman" style:font-pitch="variable"/>
    </style:style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501cm" fo:margin-left="1.7cm"/>
        </style:list-level-properties>
      </text:outline-level-style>
      <text:outline-level-style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235cm" fo:text-indent="-0.6cm" fo:margin-left="2.2cm"/>
        </style:list-level-properties>
      </text:outline-level-style>
      <text:outline-level-style text:level="4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outline-level-style>
      <text:outline-level-style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6cm" fo:margin-left="3.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2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574cm" fo:text-indent="-1.058cm" fo:margin-left="3.5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6cm" fo:text-indent="-1.773cm" fo:margin-left="2.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2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646cm" fo:text-indent="-1.799cm" fo:margin-left="3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8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31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053cm" fo:text-indent="-0.847cm" fo:margin-left="4.05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9cm" fo:text-indent="-0.847cm" fo:margin-left="4.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47cm" fo:text-indent="-0.847cm" fo:margin-left="5.74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593cm" fo:text-indent="-0.847cm" fo:margin-left="6.59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44cm" fo:text-indent="-0.847cm" fo:margin-left="7.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87cm" fo:text-indent="-0.847cm" fo:margin-left="8.28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133cm" fo:text-indent="-0.847cm" fo:margin-left="9.13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98cm" fo:text-indent="-0.847cm" fo:margin-left="9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63cm" fo:text-indent="-0.847cm" fo:margin-left="0.36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501cm" fo:margin-left="1.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235cm" fo:text-indent="-0.6cm" fo:margin-left="2.2cm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6cm" fo:margin-left="3.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11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16z0" style:num-format="1" text:start-value="5" text:display-levels="2">
        <style:list-level-properties text:list-level-position-and-space-mode="label-alignment">
          <style:list-level-label-alignment text:label-followed-by="listtab" text:list-tab-stop-position="1.573cm" fo:text-indent="-1.455cm" fo:margin-left="1.573cm"/>
        </style:list-level-properties>
      </text:list-level-style-number>
      <text:list-level-style-number text:level="3" text:style-name="WW8Num16z0" style:num-format="1" text:start-value="2" text:display-levels="3">
        <style:list-level-properties text:list-level-position-and-space-mode="label-alignment">
          <style:list-level-label-alignment text:label-followed-by="listtab" text:list-tab-stop-position="1.692cm" fo:text-indent="-1.455cm" fo:margin-left="1.692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81cm" fo:text-indent="-1.455cm" fo:margin-left="1.81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928cm" fo:text-indent="-1.455cm" fo:margin-left="1.928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2.046cm" fo:text-indent="-1.455cm" fo:margin-left="2.046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.164cm" fo:text-indent="-1.455cm" fo:margin-left="2.164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.282cm" fo:text-indent="-1.455cm" fo:margin-left="2.282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.401cm" fo:text-indent="-1.455cm" fo:margin-left="2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344cm" fo:text-indent="-0.344cm" fo:margin-left="1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868cm" fo:text-indent="-0.635cm" fo:margin-left="2.86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16cm" fo:text-indent="-0.847cm" fo:margin-left="8.1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006cm" fo:text-indent="-0.847cm" fo:margin-left="9.00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853cm" fo:text-indent="-0.847cm" fo:margin-left="9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349cm" fo:text-indent="-0.34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4z0" style:num-prefix="(" style:num-suffix=").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35cm" fo:text-indent="-0.6cm" fo:margin-left="3.9cm"/>
        </style:list-level-properties>
      </text:list-level-style-number>
      <text:list-level-style-number text:level="5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4.501cm" fo:text-indent="-0.7cm" fo:margin-left="4.501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7.676cm" fo:text-indent="-2.249cm" fo:margin-left="6.75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.574cm" fo:text-indent="-1.058cm" fo:margin-left="3.5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9.267cm" fo:text-indent="-0.847cm" fo:margin-left="9.26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0.114cm" fo:text-indent="-0.847cm" fo:margin-left="10.11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10.961cm" fo:text-indent="-0.847cm" fo:margin-left="10.96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1.807cm" fo:text-indent="-0.847cm" fo:margin-left="11.80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654cm" fo:text-indent="-0.847cm" fo:margin-left="12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2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11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32z0" style:num-format="1" text:start-value="4" text:display-levels="2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344cm" fo:text-indent="-0.344cm" fo:margin-left="1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49cm" fo:text-indent="-0.476cm" fo:margin-left="1.9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63cm" fo:text-indent="-0.847cm" fo:margin-left="0.3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2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5.657cm" fo:text-indent="-1.27cm" fo:margin-left="5.657cm"/>
        </style:list-level-properties>
      </text:list-level-style-number>
      <text:list-level-style-number text:level="6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503cm" fo:text-indent="-1.27cm" fo:margin-left="6.50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843cm" fo:text-indent="-1.27cm" fo:margin-left="2.843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5cm" fo:text-indent="-0.635cm" fo:margin-left="3.05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4" text:style-name="WW8Num41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748cm" fo:text-indent="-0.635cm" fo:margin-left="4.74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347cm" fo:text-indent="-0.847cm" fo:margin-left="8.34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193cm" fo:text-indent="-0.847cm" fo:margin-left="9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WW8Num42z0" style:num-prefix="(" style:num-suffix=")" style:num-format="1">
        <style:list-level-properties text:list-level-position-and-space-mode="label-alignment">
          <style:list-level-label-alignment text:label-followed-by="listtab" text:list-tab-stop-position="5.657cm" fo:text-indent="-1.27cm" fo:margin-left="5.657cm"/>
        </style:list-level-properties>
      </text:list-level-style-number>
      <text:list-level-style-number text:level="6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503cm" fo:text-indent="-1.27cm" fo:margin-left="6.50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4cm" fo:text-indent="-0.45cm" fo:margin-left="0.9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6cm" fo:text-indent="-0.82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363cm" fo:text-indent="-0.847cm" fo:margin-left="0.36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9.267cm" fo:text-indent="-0.847cm" fo:margin-left="9.26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14cm" fo:text-indent="-0.847cm" fo:margin-left="10.11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0.961cm" fo:text-indent="-0.847cm" fo:margin-left="10.961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11.807cm" fo:text-indent="-0.847cm" fo:margin-left="11.80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2.654cm" fo:text-indent="-0.847cm" fo:margin-left="12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4"><draw:text-box fo:min-height="0.058cm" fo:min-width="0cm"><text:p text:style-name="Footer">第<text:page-number text:select-page="current">13</text:page-number>頁，共<text:page-count style:num-format="1">13</text:page-count>頁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壤中類戴奧辛化合物篩檢方法－冷光酵素報導基因法(NIEA S901.60B)</dc:title>
    <dc:subject>土壤中類戴奧辛化合物篩檢方法－冷光酵素報導基因法(NIEA S901.60B)</dc:subject>
    <meta:keyword>類戴奧辛化合物;冷光酵素報導基因法;dioxin-like compounds;luciferase reporter gene assay</meta:keyword>
    <meta:initial-creator>環檢所 </meta:initial-creator>
    <meta:creation-date>2018-04-26T16:06:25.578000000</meta:creation-date>
    <meta:editing-cycles>2</meta:editing-cycles>
    <meta:editing-duration>PT33S</meta:editing-duration>
    <meta:generator>LibreOffice/5.3.7.2$Windows_x86 LibreOffice_project/6b8ed514a9f8b44d37a1b96673cbbdd077e24059</meta:generator>
    <dc:date>2018-04-26T16:06:27.750000000</dc:date>
    <dc:creator>環檢所 </dc:creator>
    <meta:document-statistic meta:table-count="2" meta:image-count="1" meta:object-count="2" meta:page-count="13" meta:paragraph-count="193" meta:word-count="5560" meta:character-count="7712" meta:non-whitespace-character-count="7429"/>
  </office:meta>
</office:document-meta>
</file>

<file path=Object 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text>樣品之總毒性當量濃度</mtext>
                  <mo stretchy="false">=</mo>
                  <mrow>
                    <mfrac>
                      <mi>x</mi>
                      <mi>c</mi>
                    </mfrac>
                    <mo stretchy="false">×</mo>
                    <mi>d</mi>
                    <mo stretchy="false">×</mo>
                    <mfrac>
                      <mi>v</mi>
                      <msup>
                        <mtext>10</mtext>
                        <mstyle mathsize="8pt">
                          <mn>6</mn>
                        </mstyle>
                      </msup>
                    </mfrac>
                    <mo stretchy="false">×</mo>
                    <mtext>322</mtext>
                    <mo stretchy="false">÷</mo>
                    <mi>w</mi>
                  </mrow>
                </mrow>
              </mstyle>
              <mrow/>
            </mrow>
          </mtd>
        </mtr>
        <mtr>
          <mtd>
            <mrow>
              <mi>x</mi>
              <mi mathvariant="normal">:</mi>
              <mtext>暴露培養液中類戴奧辛物質之</mtext>
              <mstyle mathvariant="italic">
                <mtext>TEQ</mtext>
              </mstyle>
              <mtext>濃度</mtext>
              <mo stretchy="false">(</mo>
              <mstyle mathvariant="italic">
                <mtext>pM</mtext>
              </mstyle>
              <mo stretchy="false">)</mo>
              <mrow/>
            </mrow>
          </mtd>
        </mtr>
        <mtr>
          <mtd>
            <mrow>
              <mi>c</mi>
              <mi mathvariant="normal">:</mi>
              <mtext>暴露培養液中</mtext>
              <mstyle mathvariant="italic">
                <mtext>DMSO</mtext>
              </mstyle>
              <mtext>之最終百分濃度</mtext>
              <mrow/>
            </mrow>
          </mtd>
        </mtr>
        <mtr>
          <mtd>
            <mrow>
              <mi>d</mi>
              <mi mathvariant="normal">:</mi>
              <mtext>樣品萃取液之稀釋倍數</mtext>
              <mrow/>
            </mrow>
          </mtd>
        </mtr>
        <mtr>
          <mtd>
            <mrow>
              <mi>v</mi>
              <mi mathvariant="normal">:</mi>
              <mtext>樣品萃取液之體積</mtext>
              <mo stretchy="false">(</mo>
              <mi mathvariant="italic">μL</mi>
              <mo stretchy="false">)</mo>
              <mrow/>
            </mrow>
          </mtd>
        </mtr>
        <mtr>
          <mtd>
            <mrow>
              <mi>w</mi>
              <mi mathvariant="normal">:</mi>
              <mtext>樣品萃取克數</mtext>
              <mo stretchy="false">(</mo>
              <mi>g</mi>
              <mo stretchy="false">)</mo>
              <mrow/>
            </mrow>
          </mtd>
        </mtr>
      </mtable>
      <mrow/>
    </mrow>
    <annotation encoding="StarMath 5.0">alignl { stack {
 size 12{"樣品之總毒性當量濃度"= {  {x}  over  {c} }  times d times  {  {v}  over  {"10" rSup { size 8{6} } } }  times "322" div w}  {} # 
x:"暴露培養液中類戴奧辛物質之" ital "TEQ""濃度" \(  ital "pM" \)  {} # 
c:"暴露培養液中" ital "DMSO""之最終百分濃度" {} # 
d:"樣品萃取液之稀釋倍數" {} # 
v:"樣品萃取液之體積" \( μL \)  {} # 
w:"樣品萃取克數" \( g \)  {} 
} } {}</annotation>
  </semantics>
</math>
</file>