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4" manifest:media-type=""/>
  <manifest:file-entry manifest:full-path="Object 4" manifest:media-type="application/octet-stream"/>
  <manifest:file-entry manifest:full-path="Object 1" manifest:media-type="application/octet-stream"/>
  <manifest:file-entry manifest:full-path="ObjectReplacements/Object 3" manifest:media-type="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944in" text:list-level-position-and-space-mode="label-alignment">
          <style:list-level-label-alignment text:label-followed-by="listtab" fo:margin-left="0.5944in" fo:text-indent="-0.5944in"/>
        </style:list-level-properties>
      </text:list-level-style-number>
      <text:list-level-style-number text:level="2" style:num-suffix=".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9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10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11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margin-top="0.0833in" fo:margin-bottom="0.0833in"/>
      <style:text-properties style:font-name="Times New Roman" style:font-name-asian="標楷體" fo:font-weight="normal" style:font-weight-asian="normal" style:font-weight-complex="normal" fo:font-size="16pt" style:font-size-asian="16pt"/>
    </style:style>
    <style:style style:name="P12" style:parent-style-name="cjk" style:family="paragraph">
      <style:paragraph-properties style:snap-to-layout-grid="false" fo:text-align="end" fo:margin-top="0in" fo:margin-bottom="0in" fo:line-height="100%" fo:text-indent="0.3625in"/>
      <style:text-properties style:font-name="Times New Roman" style:font-name-asian="標楷體" style:font-name-complex="Times New Roman"/>
    </style:style>
    <style:style style:name="P13" style:parent-style-name="cjk" style:family="paragraph">
      <style:paragraph-properties style:snap-to-layout-grid="false" fo:text-align="end" fo:margin-top="0in" fo:margin-bottom="0in" fo:line-height="100%" fo:text-indent="0.3625in"/>
      <style:text-properties style:font-name="Times New Roman" style:font-name-asian="標楷體" style:font-name-complex="Times New Roman" style:font-weight-complex="bold" fo:language="it" fo:country="IT"/>
    </style:style>
    <style:style style:name="P14" style:parent-style-name="Preformatted" style:family="paragraph">
      <style:paragraph-properties style:snap-to-layout-grid="false" fo:text-align="end" fo:text-indent="0.3631in">
        <style:tab-stops>
          <style:tab-stop style:type="left" style:position="1.5833in"/>
        </style:tab-stops>
      </style:paragraph-properties>
      <style:text-properties style:font-name="Times New Roman" style:font-name-asian="標楷體" style:font-weight-complex="bold" fo:font-size="12pt" style:font-size-asian="12pt" fo:language="it" fo:country="IT"/>
    </style:style>
    <style:style style:name="P15" style:parent-style-name="標題2" style:family="paragraph">
      <style:paragraph-properties style:snap-to-layout-grid="false" fo:text-align="justify" fo:margin-top="0.0833in" fo:margin-bottom="0.0833in"/>
    </style:style>
    <style:style style:name="T16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17" style:parent-style-name="內文" style:family="paragraph">
      <style:paragraph-properties style:snap-to-layout-grid="false" fo:text-align="justify" fo:margin-top="0.0833in" fo:margin-bottom="0.0833in" fo:margin-left="0.3333in" fo:text-indent="0.3333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3.5pt"/>
    </style:style>
    <style:style style:name="T19" style:parent-style-name="預設段落字型" style:family="text">
      <style:text-properties style:font-name-asian="標楷體" fo:font-size="14pt" style:font-size-asian="14pt" style:font-size-complex="13.5pt"/>
    </style:style>
    <style:style style:name="T20" style:parent-style-name="預設段落字型" style:family="text">
      <style:text-properties style:font-name-asian="標楷體" fo:font-size="14pt" style:font-size-asian="14pt" style:font-size-complex="13.5pt"/>
    </style:style>
    <style:style style:name="T21" style:parent-style-name="預設段落字型" style:family="text">
      <style:text-properties style:font-name-asian="標楷體" fo:font-size="14pt" style:font-size-asian="14pt" style:font-size-complex="13.5pt"/>
    </style:style>
    <style:style style:name="T22" style:parent-style-name="預設段落字型" style:family="text">
      <style:text-properties style:font-name-asian="標楷體" fo:font-size="14pt" style:font-size-asian="14pt" style:font-size-complex="13.5pt"/>
    </style:style>
    <style:style style:name="T23" style:parent-style-name="預設段落字型" style:family="text">
      <style:text-properties style:font-name-asian="標楷體" fo:font-size="14pt" style:font-size-asian="14pt" style:font-size-complex="13.5pt"/>
    </style:style>
    <style:style style:name="T24" style:parent-style-name="預設段落字型" style:family="text">
      <style:text-properties style:font-name="新細明體" style:font-name-complex="新細明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3.5pt"/>
    </style:style>
    <style:style style:name="T27" style:parent-style-name="預設段落字型" style:family="text">
      <style:text-properties style:font-name-asian="標楷體" fo:font-size="14pt" style:font-size-asian="14pt" style:font-size-complex="13.5pt"/>
    </style:style>
    <style:style style:name="T28" style:parent-style-name="預設段落字型" style:family="text">
      <style:text-properties style:font-name-asian="標楷體" fo:font-size="14pt" style:font-size-asian="14pt" style:font-size-complex="13.5pt"/>
    </style:style>
    <style:style style:name="T29" style:parent-style-name="預設段落字型" style:family="text">
      <style:text-properties style:font-name-asian="標楷體" fo:font-size="14pt" style:font-size-asian="14pt" style:font-size-complex="13.5pt"/>
    </style:style>
    <style:style style:name="T30" style:parent-style-name="預設段落字型" style:family="text">
      <style:text-properties style:font-name-asian="標楷體" fo:font-size="14pt" style:font-size-asian="14pt" style:font-size-complex="13.5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3.5pt"/>
    </style:style>
    <style:style style:name="P33" style:parent-style-name="標題2" style:family="paragraph">
      <style:paragraph-properties style:snap-to-layout-grid="false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34" style:parent-style-name="內文" style:family="paragraph">
      <style:paragraph-properties style:snap-to-layout-grid="false" fo:text-align="justify" fo:margin-top="0.0833in" fo:margin-bottom="0.0833in" fo:margin-left="0.2777in" fo:text-indent="0.388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3.5pt"/>
    </style:style>
    <style:style style:name="P36" style:parent-style-name="標題2" style:family="paragraph">
      <style:paragraph-properties style:snap-to-layout-grid="false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37" style:parent-style-name="內文Web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內文Web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內文Web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內文Web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1" style:parent-style-name="標題2" style:family="paragraph">
      <style:paragraph-properties style:snap-to-layout-grid="false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52" style:parent-style-name="內文Web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style:text-position="sub 64.2%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P65" style:parent-style-name="內文Web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66" style:parent-style-name="內文Web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67" style:parent-style-name="內文Web" style:family="paragraph">
      <style:paragraph-properties style:snap-to-layout-grid="false" fo:text-align="justify" fo:margin-top="0.0833in" fo:margin-bottom="0.0833in" fo:margin-left="0.1666in">
        <style:tab-stops/>
      </style:paragraph-properties>
      <style:text-properties style:font-name="Times New Roman" style:font-name-asian="標楷體" fo:font-size="14pt" style:font-size-asian="14pt"/>
    </style:style>
    <style:style style:name="P68" style:parent-style-name="內文Web" style:family="paragraph">
      <style:paragraph-properties style:snap-to-layout-grid="false" fo:text-align="justify" fo:margin-top="0.0833in" fo:margin-bottom="0.0833in" fo:margin-left="0.1666in">
        <style:tab-stops/>
      </style:paragraph-properties>
      <style:text-properties style:font-name="Times New Roman" style:font-name-asian="標楷體" fo:font-size="14pt" style:font-size-asian="14pt"/>
    </style:style>
    <style:style style:name="P69" style:parent-style-name="內文Web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style:text-position="super 64.2%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style:text-position="super 64.2%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P87" style:parent-style-name="內文Web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P99" style:parent-style-name="內文Web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100" style:parent-style-name="內文Web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P107" style:parent-style-name="內文Web" style:family="paragraph">
      <style:paragraph-properties style:snap-to-layout-grid="false" fo:text-align="justify" fo:margin-top="0.0833in" fo:margin-bottom="0.0833in" fo:margin-left="0.166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P112" style:parent-style-name="內文Web" style:family="paragraph">
      <style:paragraph-properties style:snap-to-layout-grid="false" fo:text-align="justify" fo:margin-top="0.0833in" fo:margin-bottom="0.0833in" fo:margin-left="0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P119" style:parent-style-name="內文Web" style:family="paragraph">
      <style:paragraph-properties style:snap-to-layout-grid="false" fo:text-align="justify" fo:margin-top="0.0833in" fo:margin-bottom="0.0833in" fo:margin-left="0.1666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內文Web" style:family="paragraph">
      <style:paragraph-properties style:snap-to-layout-grid="false" fo:text-align="justify" fo:margin-top="0.0833in" fo:margin-bottom="0.0833in" fo:margin-left="0.9729in" fo:text-indent="-0.777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26" style:parent-style-name="內文Web" style:family="paragraph">
      <style:paragraph-properties style:snap-to-layout-grid="false" fo:text-align="justify" fo:margin-top="0.0833in" fo:margin-bottom="0.0833in" fo:margin-left="0.9729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127" style:parent-style-name="內文Web" style:family="paragraph">
      <style:paragraph-properties style:snap-to-layout-grid="false" fo:text-align="justify" fo:margin-top="0.0833in" fo:margin-bottom="0.0833in" fo:margin-left="0.9729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128" style:parent-style-name="內文Web" style:family="paragraph">
      <style:paragraph-properties style:snap-to-layout-grid="false" fo:text-align="justify" fo:margin-top="0.0833in" fo:margin-bottom="0.0833in" fo:margin-left="0.9729in" fo:text-indent="-0.7777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7" style:parent-style-name="標題2" style:family="paragraph">
      <style:paragraph-properties style:snap-to-layout-grid="false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158" style:parent-style-name="內文Web" style:family="paragraph">
      <style:paragraph-properties style:snap-to-layout-grid="false" fo:text-align="justify" fo:margin-top="0.0833in" fo:margin-bottom="0.0833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159" style:parent-style-name="內文Web" style:family="paragraph">
      <style:paragraph-properties style:snap-to-layout-grid="false" fo:text-align="justify" fo:margin-top="0.0833in" fo:margin-bottom="0.0833in" fo:margin-left="0.5833in" fo:text-indent="-0.583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font-size-complex="13.5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P180" style:parent-style-name="內文Web" style:family="paragraph">
      <style:paragraph-properties style:snap-to-layout-grid="false" fo:text-align="justify" fo:margin-top="0.0833in" fo:margin-bottom="0.0833in" fo:margin-left="0.9034in" fo:text-indent="-0.2916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olumn195" style:family="table-column">
      <style:table-column-properties style:column-width="3.625in"/>
    </style:style>
    <style:style style:name="TableColumn196" style:family="table-column">
      <style:table-column-properties style:column-width="0.625in"/>
    </style:style>
    <style:style style:name="Table194" style:family="table">
      <style:table-properties style:width="4.25in" fo:margin-left="1.125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833in" fo:margin-bottom="0.0833in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 style:font-size-complex="10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0833in" fo:margin-bottom="0.0833in" fo:margin-left="0.3263in" fo:text-indent="-0.3263in">
        <style:tab-stops/>
      </style:paragraph-properties>
      <style:text-properties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justify" fo:margin-top="0.0833in" fo:margin-bottom="0.0833in" fo:margin-left="0.5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3.5pt"/>
    </style:style>
    <style:style style:name="T229" style:parent-style-name="預設段落字型" style:family="text">
      <style:text-properties style:font-name-asian="標楷體" fo:font-size="14pt" style:font-size-asian="14pt" style:font-size-complex="13.5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P237" style:parent-style-name="內文" style:family="paragraph">
      <style:paragraph-properties style:snap-to-layout-grid="false" fo:text-align="justify" fo:margin-top="0.0833in" fo:margin-bottom="0.0833in" fo:margin-left="0.5118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 style:font-size-complex="13.5pt"/>
    </style:style>
    <style:style style:name="T2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font-size-complex="13.5pt"/>
    </style:style>
    <style:style style:name="T242" style:parent-style-name="預設段落字型" style:family="text">
      <style:text-properties style:font-name-asian="標楷體" fo:font-size="14pt" style:font-size-asian="14pt" style:font-size-complex="13.5pt"/>
    </style:style>
    <style:style style:name="T243" style:parent-style-name="預設段落字型" style:family="text">
      <style:text-properties style:font-name-asian="標楷體" fo:font-size="14pt" style:font-size-asian="14pt" style:font-size-complex="13.5pt"/>
    </style:style>
    <style:style style:name="T244" style:parent-style-name="預設段落字型" style:family="text">
      <style:text-properties style:font-name-asian="標楷體" fo:font-size="14pt" style:font-size-asian="14pt" style:font-size-complex="13.5pt"/>
    </style:style>
    <style:style style:name="T245" style:parent-style-name="預設段落字型" style:family="text">
      <style:text-properties style:font-name-asian="標楷體" fo:font-size="14pt" style:font-size-asian="14pt" style:font-size-complex="13.5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 style:font-size-complex="13.5pt"/>
    </style:style>
    <style:style style:name="T248" style:parent-style-name="預設段落字型" style:family="text">
      <style:text-properties style:font-name-asian="標楷體" fo:font-size="14pt" style:font-size-asian="14pt" style:font-size-complex="13.5pt"/>
    </style:style>
    <style:style style:name="T249" style:parent-style-name="預設段落字型" style:family="text">
      <style:text-properties style:font-name-asian="標楷體" fo:font-size="14pt" style:font-size-asian="14pt" style:font-size-complex="13.5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3.5pt"/>
    </style:style>
    <style:style style:name="T251" style:parent-style-name="預設段落字型" style:family="text">
      <style:text-properties style:font-name-asian="標楷體" fo:font-size="14pt" style:font-size-asian="14pt" style:font-size-complex="13.5pt"/>
    </style:style>
    <style:style style:name="T252" style:parent-style-name="預設段落字型" style:family="text">
      <style:text-properties style:font-name-asian="標楷體" fo:font-size="14pt" style:font-size-asian="14pt" style:font-size-complex="13.5pt"/>
    </style:style>
    <style:style style:name="T253" style:parent-style-name="預設段落字型" style:family="text">
      <style:text-properties style:font-name-asian="標楷體" fo:font-size="14pt" style:font-size-asian="14pt" style:font-size-complex="13.5pt"/>
    </style:style>
    <style:style style:name="T254" style:parent-style-name="預設段落字型" style:family="text">
      <style:text-properties style:font-name-asian="標楷體" fo:font-size="14pt" style:font-size-asian="14pt" style:font-size-complex="13.5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 style:font-size-complex="13.5pt"/>
    </style:style>
    <style:style style:name="T260" style:parent-style-name="預設段落字型" style:family="text">
      <style:text-properties style:font-name-asian="標楷體" fo:font-size="14pt" style:font-size-asian="14pt" style:font-size-complex="13.5pt"/>
    </style:style>
    <style:style style:name="T261" style:parent-style-name="預設段落字型" style:family="text">
      <style:text-properties style:font-name-asian="標楷體" fo:font-size="14pt" style:font-size-asian="14pt" style:font-size-complex="13.5pt"/>
    </style:style>
    <style:style style:name="T262" style:parent-style-name="預設段落字型" style:family="text">
      <style:text-properties style:font-name-asian="標楷體" fo:font-size="14pt" style:font-size-asian="14pt" style:font-size-complex="13.5pt"/>
    </style:style>
    <style:style style:name="T2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 style:font-size-complex="13.5pt"/>
    </style:style>
    <style:style style:name="T284" style:parent-style-name="預設段落字型" style:family="text">
      <style:text-properties style:font-name-asian="標楷體" fo:font-size="14pt" style:font-size-asian="14pt" style:font-size-complex="13.5pt"/>
    </style:style>
    <style:style style:name="T285" style:parent-style-name="預設段落字型" style:family="text">
      <style:text-properties style:font-name-asian="標楷體" fo:font-size="14pt" style:font-size-asian="14pt" style:font-size-complex="13.5pt"/>
    </style:style>
    <style:style style:name="T286" style:parent-style-name="預設段落字型" style:family="text">
      <style:text-properties style:font-name-asian="標楷體" fo:font-size="14pt" style:font-size-asian="14pt" style:font-size-complex="13.5pt"/>
    </style:style>
    <style:style style:name="T287" style:parent-style-name="預設段落字型" style:family="text">
      <style:text-properties style:font-name-asian="標楷體" fo:font-size="14pt" style:font-size-asian="14pt" style:font-size-complex="13.5pt"/>
    </style:style>
    <style:style style:name="T288" style:parent-style-name="預設段落字型" style:family="text">
      <style:text-properties style:font-name-asian="標楷體" fo:font-size="14pt" style:font-size-asian="14pt" style:font-size-complex="13.5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 style:font-size-complex="13.5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 style:font-size-complex="13.5pt"/>
    </style:style>
    <style:style style:name="T306" style:parent-style-name="預設段落字型" style:family="text">
      <style:text-properties style:font-name-asian="標楷體" fo:font-size="14pt" style:font-size-asian="14pt" style:font-size-complex="13.5pt"/>
    </style:style>
    <style:style style:name="T307" style:parent-style-name="預設段落字型" style:family="text">
      <style:text-properties style:font-name-asian="標楷體" fo:font-size="14pt" style:font-size-asian="14pt" style:font-size-complex="13.5pt"/>
    </style:style>
    <style:style style:name="P308" style:parent-style-name="內文Web" style:family="paragraph">
      <style:paragraph-properties style:snap-to-layout-grid="false" fo:text-align="justify" fo:margin-top="0.0833in" fo:margin-bottom="0.0833in" fo:margin-left="0.6243in" fo:text-indent="-0.624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fo:font-size="14pt" style:font-size-asian="14pt"/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4" style:parent-style-name="預設段落字型" style:family="text">
      <style:text-properties style:font-name="Times New Roman" style:font-name-asian="標楷體" fo:font-size="14pt" style:font-size-asian="14pt"/>
    </style:style>
    <style:style style:name="P315" style:parent-style-name="內文Web" style:family="paragraph">
      <style:paragraph-properties style:snap-to-layout-grid="false" fo:text-align="justify" fo:margin-top="0.0833in" fo:margin-bottom="0.0833in" fo:margin-left="0.6243in" fo:text-indent="-0.6243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fo:font-size="14pt" style:font-size-asian="14pt"/>
    </style:style>
    <style:style style:name="T317" style:parent-style-name="預設段落字型" style:family="text">
      <style:text-properties style:font-name="Times New Roman" style:font-name-asian="標楷體" fo:font-size="14pt" style:font-size-asian="14pt"/>
    </style:style>
    <style:style style:name="T318" style:parent-style-name="預設段落字型" style:family="text">
      <style:text-properties style:font-name="Times New Roman" style:font-name-asian="標楷體" fo:font-size="14pt" style:font-size-asian="14pt"/>
    </style:style>
    <style:style style:name="T3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 fo:font-size="14pt" style:font-size-asian="14pt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T325" style:parent-style-name="預設段落字型" style:family="text">
      <style:text-properties style:font-name="Times New Roman" style:font-name-asian="標楷體" fo:font-size="14pt" style:font-size-asian="14pt"/>
    </style:style>
    <style:style style:name="T326" style:parent-style-name="預設段落字型" style:family="text">
      <style:text-properties style:font-name="Times New Roman" style:font-name-asian="標楷體" fo:font-size="14pt" style:font-size-asian="14pt"/>
    </style:style>
    <style:style style:name="T327" style:parent-style-name="預設段落字型" style:family="text">
      <style:text-properties style:font-name="Times New Roman" style:font-name-asian="標楷體" fo:font-size="14pt" style:font-size-asian="14pt"/>
    </style:style>
    <style:style style:name="T328" style:parent-style-name="預設段落字型" style:family="text">
      <style:text-properties style:font-name="Times New Roman" style:font-name-asian="標楷體" fo:font-size="14pt" style:font-size-asian="14pt"/>
    </style:style>
    <style:style style:name="P329" style:parent-style-name="標題2" style:family="paragraph">
      <style:paragraph-properties style:snap-to-layout-grid="false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330" style:parent-style-name="標題2" style:family="paragraph">
      <style:paragraph-properties style:snap-to-layout-grid="false" fo:text-align="justify" fo:margin-top="0.0833in" fo:margin-bottom="0.0833in"/>
    </style:style>
    <style:style style:name="T331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332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333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text-underline-type="single" style:text-underline-style="solid" style:text-underline-width="auto" style:text-underline-mode="continuous"/>
    </style:style>
    <style:style style:name="P334" style:parent-style-name="內文Web" style:family="paragraph">
      <style:paragraph-properties style:snap-to-layout-grid="false" fo:text-align="justify" fo:margin-top="0.0833in" fo:margin-bottom="0.0833in" fo:margin-left="0.7361in" fo:text-indent="-0.6104in">
        <style:tab-stops>
          <style:tab-stop style:type="left" style:position="-0.0388in"/>
          <style:tab-stop style:type="left" style:position="0.0138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6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7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8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0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350" style:parent-style-name="內文Web" style:family="paragraph">
      <style:paragraph-properties style:snap-to-layout-grid="false" fo:text-align="justify" fo:margin-top="0.0833in" fo:margin-bottom="0.0833in" fo:margin-left="0.7361in" fo:text-indent="-0.6104in">
        <style:tab-stops>
          <style:tab-stop style:type="left" style:position="-0.0388in"/>
          <style:tab-stop style:type="left" style:position="0.0138in"/>
        </style:tab-stops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354" style:parent-style-name="內文Web" style:family="paragraph">
      <style:paragraph-properties style:snap-to-layout-grid="false" fo:text-align="justify" fo:margin-top="0.0833in" fo:margin-bottom="0.0833in" fo:margin-left="0.7361in" fo:text-indent="-0.6104in">
        <style:tab-stops>
          <style:tab-stop style:type="left" style:position="-0.0388in"/>
          <style:tab-stop style:type="left" style:position="0.0138in"/>
        </style:tab-stops>
      </style:paragraph-properties>
    </style:style>
    <style:style style:name="T35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35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62" style:parent-style-name="內文Web" style:family="paragraph">
      <style:paragraph-properties style:snap-to-layout-grid="false" fo:text-align="justify" fo:margin-top="0.0833in" fo:margin-bottom="0.0833in" fo:margin-left="0.7361in" fo:text-indent="-0.6104in">
        <style:tab-stops>
          <style:tab-stop style:type="left" style:position="-0.0388in"/>
          <style:tab-stop style:type="left" style:position="0.0138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fo:font-size="14pt" style:font-size-asian="14pt"/>
    </style:style>
    <style:style style:name="T3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7" style:parent-style-name="預設段落字型" style:family="text">
      <style:text-properties style:font-name="Times New Roman" style:font-name-asian="標楷體" fo:font-size="14pt" style:font-size-asian="14pt"/>
    </style:style>
    <style:style style:name="P368" style:parent-style-name="內文Web" style:family="paragraph">
      <style:paragraph-properties style:snap-to-layout-grid="false" fo:text-align="justify" fo:margin-top="0.0833in" fo:margin-bottom="0.0833in" fo:margin-left="0.7361in" fo:text-indent="-0.6104in">
        <style:tab-stops>
          <style:tab-stop style:type="left" style:position="-0.0388in"/>
          <style:tab-stop style:type="left" style:position="0.0138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 fo:font-size="14pt" style:font-size-asian="14pt"/>
    </style:style>
    <style:style style:name="T370" style:parent-style-name="預設段落字型" style:family="text">
      <style:text-properties style:font-name="Times New Roman" style:font-name-asian="標楷體" fo:font-size="14pt" style:font-size-asian="14pt"/>
    </style:style>
    <style:style style:name="T371" style:parent-style-name="預設段落字型" style:family="text">
      <style:text-properties style:font-name="Times New Roman" style:font-name-asian="標楷體" fo:font-size="14pt" style:font-size-asian="14pt"/>
    </style:style>
    <style:style style:name="T372" style:parent-style-name="預設段落字型" style:family="text">
      <style:text-properties style:font-name="Times New Roman" style:font-name-asian="標楷體" fo:font-size="14pt" style:font-size-asian="14pt"/>
    </style:style>
    <style:style style:name="T373" style:parent-style-name="預設段落字型" style:family="text">
      <style:text-properties style:font-name="Times New Roman" style:font-name-asian="標楷體" fo:font-size="14pt" style:font-size-asian="14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79" style:parent-style-name="內文Web" style:family="paragraph">
      <style:paragraph-properties style:snap-to-layout-grid="false" fo:text-align="justify" fo:margin-top="0.0833in" fo:margin-bottom="0.0833in" fo:margin-left="0.7361in" fo:text-indent="-0.6104in">
        <style:tab-stops>
          <style:tab-stop style:type="left" style:position="-0.0388in"/>
          <style:tab-stop style:type="left" style:position="0.0138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38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38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38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38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386" style:parent-style-name="預設段落字型" style:family="text">
      <style:text-properties style:font-name="Times New Roman" style:font-name-asian="標楷體" fo:font-size="14pt" style:font-size-asian="14pt"/>
    </style:style>
    <style:style style:name="T387" style:parent-style-name="預設段落字型" style:family="text">
      <style:text-properties style:font-name="Times New Roman" style:font-name-asian="標楷體" fo:font-size="14pt" style:font-size-asian="14pt"/>
    </style:style>
    <style:style style:name="T388" style:parent-style-name="預設段落字型" style:family="text">
      <style:text-properties style:font-name="Times New Roman" style:font-name-asian="標楷體" fo:font-size="14pt" style:font-size-asian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/>
    </style:style>
    <style:style style:name="T39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/>
    </style:style>
    <style:style style:name="T398" style:parent-style-name="預設段落字型" style:family="text">
      <style:text-properties style:font-name="Times New Roman" style:font-name-asian="標楷體" fo:font-size="14pt" style:font-size-asian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/>
    </style:style>
    <style:style style:name="T406" style:parent-style-name="預設段落字型" style:family="text">
      <style:text-properties style:font-name="Times New Roman" style:font-name-asian="標楷體" fo:font-size="14pt" style:font-size-asian="14pt"/>
    </style:style>
    <style:style style:name="T407" style:parent-style-name="預設段落字型" style:family="text">
      <style:text-properties style:font-name="Times New Roman" style:font-name-asian="標楷體" fo:font-size="14pt" style:font-size-asian="14pt"/>
    </style:style>
    <style:style style:name="T408" style:parent-style-name="預設段落字型" style:family="text">
      <style:text-properties style:font-name="Times New Roman" style:font-name-asian="標楷體" fo:font-size="14pt" style:font-size-asian="14pt"/>
    </style:style>
    <style:style style:name="T409" style:parent-style-name="預設段落字型" style:family="text">
      <style:text-properties style:font-name="Times New Roman" style:font-name-asian="標楷體" fo:font-size="14pt" style:font-size-asian="14pt"/>
    </style:style>
    <style:style style:name="P410" style:parent-style-name="內文Web" style:family="paragraph">
      <style:paragraph-properties style:snap-to-layout-grid="false" fo:text-align="justify" fo:margin-top="0.0833in" fo:margin-bottom="0.0833in" fo:margin-left="0.7361in" fo:text-indent="-0.6104in">
        <style:tab-stops>
          <style:tab-stop style:type="left" style:position="-0.0388in"/>
          <style:tab-stop style:type="left" style:position="0.0138in"/>
        </style:tab-stops>
      </style:paragraph-properties>
    </style:style>
    <style:style style:name="T411" style:parent-style-name="預設段落字型" style:family="text">
      <style:text-properties style:font-name="Times New Roman" style:font-name-asian="標楷體" fo:font-size="14pt" style:font-size-asian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5" style:parent-style-name="預設段落字型" style:family="text">
      <style:text-properties style:font-name="Times New Roman" style:font-name-asian="標楷體" fo:font-size="14pt" style:font-size-asian="14pt"/>
    </style:style>
    <style:style style:name="P416" style:parent-style-name="內文Web" style:family="paragraph">
      <style:paragraph-properties style:snap-to-layout-grid="false" fo:text-align="justify" fo:margin-top="0.0833in" fo:margin-bottom="0.0833in" fo:margin-left="0.7361in" fo:text-indent="-0.6104in">
        <style:tab-stops>
          <style:tab-stop style:type="left" style:position="-0.0388in"/>
          <style:tab-stop style:type="left" style:position="0.0138in"/>
        </style:tab-stops>
      </style:paragraph-properties>
      <style:text-properties style:font-name="Times New Roman" style:font-name-asian="標楷體" fo:font-size="14pt" style:font-size-asian="14pt"/>
    </style:style>
    <style:style style:name="P417" style:parent-style-name="內文Web" style:family="paragraph">
      <style:paragraph-properties style:snap-to-layout-grid="false" fo:text-align="justify" fo:margin-top="0.0833in" fo:margin-bottom="0.0833in" fo:margin-left="0.7361in" fo:text-indent="-0.6104in">
        <style:tab-stops>
          <style:tab-stop style:type="left" style:position="-0.0388in"/>
          <style:tab-stop style:type="left" style:position="0.0138in"/>
        </style:tab-stops>
      </style:paragraph-properties>
      <style:text-properties style:font-name="Times New Roman" style:font-name-asian="標楷體" fo:font-size="14pt" style:font-size-asian="14pt"/>
    </style:style>
    <style:style style:name="P418" style:parent-style-name="內文Web" style:family="paragraph">
      <style:paragraph-properties style:snap-to-layout-grid="false" fo:text-align="justify" fo:margin-top="0.0833in" fo:margin-bottom="0.0833in" fo:margin-left="0.7361in" fo:text-indent="-0.6104in">
        <style:tab-stops>
          <style:tab-stop style:type="left" style:position="-0.0388in"/>
          <style:tab-stop style:type="left" style:position="0.0138in"/>
        </style:tab-stops>
      </style:paragraph-properties>
      <style:text-properties style:font-name="Times New Roman" style:font-name-asian="標楷體" fo:font-size="14pt" style:font-size-asian="14pt"/>
    </style:style>
    <style:style style:name="P419" style:parent-style-name="內文Web" style:family="paragraph">
      <style:paragraph-properties style:snap-to-layout-grid="false" fo:text-align="justify" fo:margin-top="0.0833in" fo:margin-bottom="0.0833in" fo:margin-left="0.7361in" fo:text-indent="-0.6104in">
        <style:tab-stops>
          <style:tab-stop style:type="left" style:position="-0.0388in"/>
          <style:tab-stop style:type="left" style:position="0.0138in"/>
        </style:tab-stops>
      </style:paragraph-properties>
    </style:style>
    <style:style style:name="T42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P421" style:parent-style-name="內文Web" style:family="paragraph">
      <style:paragraph-properties style:snap-to-layout-grid="false" fo:text-align="justify" fo:margin-top="0.0833in" fo:margin-bottom="0.0833in">
        <style:tab-stops>
          <style:tab-stop style:type="left" style:position="0in"/>
          <style:tab-stop style:type="left" style:position="0.152in"/>
        </style:tab-stops>
      </style:paragraph-properties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/>
    </style:style>
    <style:style style:name="T425" style:parent-style-name="預設段落字型" style:family="text">
      <style:text-properties style:font-name="Times New Roman" style:font-name-asian="標楷體" fo:font-size="14pt" style:font-size-asian="14pt"/>
    </style:style>
    <style:style style:name="T426" style:parent-style-name="預設段落字型" style:family="text">
      <style:text-properties style:font-name="Times New Roman" style:font-name-asian="標楷體" fo:font-size="14pt" style:font-size-asian="14pt"/>
    </style:style>
    <style:style style:name="T427" style:parent-style-name="預設段落字型" style:family="text">
      <style:text-properties style:font-name="Times New Roman" style:font-name-asian="標楷體" fo:font-size="14pt" style:font-size-asian="14pt"/>
    </style:style>
    <style:style style:name="T428" style:parent-style-name="預設段落字型" style:family="text">
      <style:text-properties style:font-name="Times New Roman" style:font-name-asian="標楷體" fo:font-size="14pt" style:font-size-asian="14pt"/>
    </style:style>
    <style:style style:name="T429" style:parent-style-name="預設段落字型" style:family="text">
      <style:text-properties style:font-name="新細明體" fo:color="#000000" style:text-position="sub 50%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35" style:parent-style-name="內文Web" style:family="paragraph">
      <style:paragraph-properties style:snap-to-layout-grid="false" fo:text-align="justify" fo:margin-top="0.0833in" fo:margin-bottom="0.0833in" fo:margin-left="0.6972in">
        <style:tab-stops>
          <style:tab-stop style:type="left" style:position="0.0527in"/>
        </style:tab-stops>
      </style:paragraph-properties>
    </style:style>
    <style:style style:name="T4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7" style:parent-style-name="預設段落字型" style:family="text">
      <style:text-properties style:font-name="Times New Roman" style:font-name-asian="標楷體" fo:color="#000000" style:text-position="-125% 100%" fo:font-size="14pt" style:font-size-asian="14pt"/>
    </style:style>
    <style:style style:name="P438" style:parent-style-name="p3a" style:family="paragraph">
      <style:paragraph-properties style:snap-to-layout-grid="false" fo:margin-left="0.7875in">
        <style:tab-stops/>
      </style:paragraph-properties>
    </style:style>
    <style:style style:name="T439" style:parent-style-name="預設段落字型" style:family="text">
      <style:text-properties style:font-name="新細明體" fo:color="#FF0000"/>
    </style:style>
    <style:style style:name="T440" style:parent-style-name="預設段落字型" style:family="text">
      <style:text-properties style:font-name="新細明體" fo:color="#FF0000" style:text-position="sub 50%"/>
    </style:style>
    <style:style style:name="P441" style:parent-style-name="p3a" style:family="paragraph">
      <style:paragraph-properties style:snap-to-layout-grid="false" fo:margin-left="0.9847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46" style:parent-style-name="p3a" style:family="paragraph">
      <style:paragraph-properties style:snap-to-layout-grid="false" fo:margin-left="0.9847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9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55" style:parent-style-name="p3a" style:family="paragraph">
      <style:paragraph-properties style:snap-to-layout-grid="false" fo:margin-left="0.9847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8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4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64" style:parent-style-name="p3a" style:family="paragraph">
      <style:paragraph-properties style:snap-to-layout-grid="false" fo:margin-left="0.984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65" style:parent-style-name="內文Web" style:family="paragraph">
      <style:paragraph-properties style:snap-to-layout-grid="false" fo:text-align="justify" fo:margin-top="0.0833in" fo:margin-bottom="0.0833in" fo:margin-left="0.7555in" fo:text-indent="-0.6298in">
        <style:tab-stops>
          <style:tab-stop style:type="left" style:position="-0.1576in"/>
          <style:tab-stop style:type="left" style:position="-0.0055in"/>
        </style:tab-stops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6" style:parent-style-name="標題2" style:family="paragraph">
      <style:paragraph-properties style:snap-to-layout-grid="false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467" style:parent-style-name="內文Web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fo:font-size="14pt" style:font-size-asian="14pt"/>
    </style:style>
    <style:style style:name="T469" style:parent-style-name="預設段落字型" style:family="text">
      <style:text-properties style:font-name="Times New Roman" style:font-name-asian="標楷體" fo:font-size="14pt" style:font-size-asian="14pt"/>
    </style:style>
    <style:style style:name="T470" style:parent-style-name="預設段落字型" style:family="text">
      <style:text-properties style:font-name="Times New Roman" style:font-name-asian="標楷體" fo:font-size="14pt" style:font-size-asian="14pt"/>
    </style:style>
    <style:style style:name="T471" style:parent-style-name="預設段落字型" style:family="text">
      <style:text-properties style:font-name="Times New Roman" style:font-name-asian="標楷體" fo:font-size="14pt" style:font-size-asian="14pt"/>
    </style:style>
    <style:style style:name="T472" style:parent-style-name="預設段落字型" style:family="text">
      <style:text-properties style:font-name="Times New Roman" style:font-name-asian="標楷體" fo:font-size="14pt" style:font-size-asian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474" style:parent-style-name="預設段落字型" style:family="text">
      <style:text-properties style:font-name="Times New Roman" style:font-name-asian="標楷體" fo:font-size="14pt" style:font-size-asian="14pt"/>
    </style:style>
    <style:style style:name="T475" style:parent-style-name="預設段落字型" style:family="text">
      <style:text-properties style:font-name="Times New Roman" style:font-name-asian="標楷體" fo:font-size="14pt" style:font-size-asian="14pt"/>
    </style:style>
    <style:style style:name="T476" style:parent-style-name="預設段落字型" style:family="text">
      <style:text-properties style:font-name="Times New Roman" style:font-name-asian="標楷體" fo:font-size="14pt" style:font-size-asian="14pt"/>
    </style:style>
    <style:style style:name="T477" style:parent-style-name="預設段落字型" style:family="text">
      <style:text-properties style:font-name="Times New Roman" style:font-name-asian="標楷體" fo:font-size="14pt" style:font-size-asian="14pt"/>
    </style:style>
    <style:style style:name="T478" style:parent-style-name="預設段落字型" style:family="text">
      <style:text-properties style:font-name="Times New Roman" style:font-name-asian="標楷體" fo:font-size="14pt" style:font-size-asian="14pt"/>
    </style:style>
    <style:style style:name="T479" style:parent-style-name="預設段落字型" style:family="text">
      <style:text-properties style:font-name="Times New Roman" style:font-name-asian="標楷體" fo:font-size="14pt" style:font-size-asian="14pt"/>
    </style:style>
    <style:style style:name="P480" style:parent-style-name="內文Web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fo:font-size="14pt" style:font-size-asian="14pt"/>
    </style:style>
    <style:style style:name="T48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48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48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87" style:parent-style-name="內文Web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488" style:parent-style-name="p2" style:family="paragraph">
      <style:paragraph-properties style:snap-to-layout-grid="false" fo:text-align="justify" fo:margin-left="0.7993in">
        <style:tab-stops>
          <style:tab-stop style:type="left" style:position="-0.0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89" style:parent-style-name="p2" style:family="paragraph">
      <style:paragraph-properties style:snap-to-layout-grid="false" fo:text-align="justify" fo:margin-left="0.7993in">
        <style:tab-stops>
          <style:tab-stop style:type="left" style:position="-0.0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90" style:parent-style-name="p2" style:family="paragraph">
      <style:paragraph-properties style:snap-to-layout-grid="false" fo:text-align="justify" fo:margin-left="0.7993in">
        <style:tab-stops>
          <style:tab-stop style:type="left" style:position="-0.0909in"/>
        </style:tab-stops>
      </style:paragraph-properties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1" style:parent-style-name="p2" style:family="paragraph">
      <style:paragraph-properties style:snap-to-layout-grid="false" fo:text-align="justify" fo:margin-left="0.7993in">
        <style:tab-stops>
          <style:tab-stop style:type="left" style:position="-0.0909in"/>
        </style:tab-stops>
      </style:paragraph-properties>
    </style:style>
    <style:style style:name="T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9" style:parent-style-name="p2" style:family="paragraph">
      <style:paragraph-properties style:snap-to-layout-grid="false" fo:margin-left="0.7993in">
        <style:tab-stops>
          <style:tab-stop style:type="left" style:position="-0.090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0" style:parent-style-name="p2" style:family="paragraph">
      <style:paragraph-properties style:snap-to-layout-grid="false" fo:margin-left="0.7993in">
        <style:tab-stops>
          <style:tab-stop style:type="left" style:position="-0.0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11" style:parent-style-name="p2" style:family="paragraph">
      <style:paragraph-properties style:snap-to-layout-grid="false" fo:text-align="justify" fo:margin-left="0.7993in">
        <style:tab-stops>
          <style:tab-stop style:type="left" style:position="-0.0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12" style:parent-style-name="p2" style:family="paragraph">
      <style:paragraph-properties style:snap-to-layout-grid="false" fo:margin-left="0.7993in">
        <style:tab-stops>
          <style:tab-stop style:type="left" style:position="-0.0909in"/>
        </style:tab-stops>
      </style:paragraph-properties>
    </style:style>
    <style:style style:name="T5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16" style:parent-style-name="內文Web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517" style:parent-style-name="標題2" style:family="paragraph">
      <style:paragraph-properties style:snap-to-layout-grid="false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518" style:parent-style-name="標題2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20" style:parent-style-name="預設段落字型" style:family="text">
      <style:text-properties style:font-name-asian="標楷體" fo:font-weight="normal" style:font-weight-asian="normal" style:font-weight-complex="normal" fo:font-size="14pt" style:font-size-asian="14pt"/>
    </style:style>
    <style:style style:name="T521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0pt"/>
    </style:style>
    <style:style style:name="T522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23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24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25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26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27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font-size-complex="10pt"/>
    </style:style>
    <style:style style:name="T528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29" style:parent-style-name="預設段落字型" style:family="text">
      <style:text-properties style:font-name="Times New Roman" style:font-name-asian="標楷體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530" style:parent-style-name="預設段落字型" style:family="text">
      <style:text-properties style:font-name="Times New Roman" style:font-name-asian="標楷體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531" style:parent-style-name="預設段落字型" style:family="text">
      <style:text-properties style:font-name="Times New Roman" style:font-name-asian="標楷體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532" style:parent-style-name="預設段落字型" style:family="text">
      <style:text-properties style:font-name="Times New Roman" style:font-name-asian="標楷體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533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34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35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536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37" style:parent-style-name="預設段落字型" style:family="text">
      <style:text-properties style:font-name="標楷體" style:font-name-asian="標楷體" fo:font-weight="normal" style:font-weight-asian="normal" fo:color="#222222" fo:font-size="14pt" style:font-size-asian="14pt" style:font-size-complex="14pt" fo:background-color="#FFFFFF"/>
    </style:style>
    <style:style style:name="T538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39" style:parent-style-name="預設段落字型" style:family="text">
      <style:text-properties style:font-name="Times New Roman" style:font-name-asian="標楷體" fo:font-weight="normal" style:font-weight-asian="normal" style:font-weight-complex="normal" style:text-position="super 64.2%" fo:font-size="14pt" style:font-size-asian="14pt"/>
    </style:style>
    <style:style style:name="T540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41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42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43" style:parent-style-name="預設段落字型" style:family="text">
      <style:text-properties style:font-name="Times New Roman" style:font-name-asian="標楷體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544" style:parent-style-name="預設段落字型" style:family="text">
      <style:text-properties style:font-name="Times New Roman" style:font-name-asian="標楷體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545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46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47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548" style:parent-style-name="標題2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549" style:parent-style-name="標題2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550" style:parent-style-name="標題2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fo:font-weight="normal" style:font-weight-asian="normal" style:font-weight-complex="normal" style:text-position="-107.1% 100%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fo:font-size="14pt" style:font-size-asian="14pt" style:font-size-complex="14pt"/>
    </style:style>
    <style:style style:name="T553" style:parent-style-name="預設段落字型" style:family="text">
      <style:text-properties style:text-position="-1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55" style:parent-style-name="標題2" style:family="paragraph">
      <style:paragraph-properties style:snap-to-layout-grid="false" fo:text-align="justify" fo:margin-top="0.0833in" fo:margin-bottom="0.0833in" fo:text-indent="0.1944in"/>
    </style:style>
    <style:style style:name="T55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T55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T55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position="sub 64.2%" fo:font-size="14pt" style:font-size-asian="14pt"/>
    </style:style>
    <style:style style:name="T55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T56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T56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position="sub 64.2%" fo:font-size="14pt" style:font-size-asian="14pt"/>
    </style:style>
    <style:style style:name="T56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T56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564" style:parent-style-name="標題2" style:family="paragraph">
      <style:paragraph-properties style:snap-to-layout-grid="false" fo:text-align="justify" fo:margin-top="0.0833in" fo:margin-bottom="0.0833in"/>
    </style:style>
    <style:style style:name="T56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T56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position="sub 64.2%" fo:font-size="14pt" style:font-size-asian="14pt"/>
    </style:style>
    <style:style style:name="T567" style:parent-style-name="預設段落字型" style:family="text">
      <style:text-properties style:font-name="新細明體" style:font-name-asian="新細明體" style:font-name-complex="Times New Roman" fo:font-weight="normal" style:font-weight-asian="normal" style:font-weight-complex="normal" fo:font-size="14pt" style:font-size-asian="14pt"/>
    </style:style>
    <style:style style:name="T56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T56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position="sub 64.2%" fo:font-size="14pt" style:font-size-asian="14pt"/>
    </style:style>
    <style:style style:name="T570" style:parent-style-name="預設段落字型" style:family="text">
      <style:text-properties style:font-name="新細明體" style:font-name-asian="新細明體" style:font-name-complex="Times New Roman" fo:font-weight="normal" style:font-weight-asian="normal" style:font-weight-complex="normal" fo:font-size="14pt" style:font-size-asian="14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/>
    </style:style>
    <style:style style:name="P572" style:parent-style-name="標題2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573" style:parent-style-name="標題2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75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76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77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78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79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80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81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82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83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84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85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86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87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14pt" style:font-size-asian="14pt"/>
    </style:style>
    <style:style style:name="T588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89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90" style:parent-style-name="預設段落字型" style:family="text">
      <style:text-properties style:font-name="Times New Roman" style:font-name-asian="標楷體" fo:font-weight="normal" style:font-weight-asian="normal" style:font-weight-complex="normal" style:text-position="super 64.2%" fo:font-size="14pt" style:font-size-asian="14pt"/>
    </style:style>
    <style:style style:name="T591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92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93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94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95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596" style:parent-style-name="標題2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598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01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02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03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04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05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06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07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608" style:parent-style-name="標題2" style:family="paragraph">
      <style:paragraph-properties style:snap-to-layout-grid="false" fo:text-align="justify" fo:margin-top="0.0833in" fo:margin-bottom="0.0833in" fo:margin-left="0.75in" fo:text-indent="-0.5833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10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11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12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T613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614" style:parent-style-name="標題2" style:family="paragraph">
      <style:paragraph-properties style:snap-to-layout-grid="false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615" style:parent-style-name="內文Web" style:family="paragraph">
      <style:paragraph-properties style:snap-to-layout-grid="false" fo:text-align="justify" fo:margin-top="0.0833in" fo:margin-bottom="0.0833in" fo:margin-left="0.2479in">
        <style:tab-stops/>
      </style:paragraph-properties>
      <style:text-properties style:font-name="Times New Roman" style:font-name-asian="標楷體" fo:font-size="14pt" style:font-size-asian="14pt"/>
    </style:style>
    <style:style style:name="P616" style:parent-style-name="內文Web" style:family="paragraph">
      <style:paragraph-properties style:snap-to-layout-grid="false" fo:text-align="justify" fo:margin-top="0.0833in" fo:margin-bottom="0.0833in" fo:margin-left="0.8347in" fo:text-indent="-0.5868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text-position="sub 64.2%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text-position="sub 64.2%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size="14pt" style:font-size-asian="14pt"/>
    </style:style>
    <style:style style:name="T634" style:parent-style-name="預設段落字型" style:family="text">
      <style:text-properties style:font-name="Times New Roman" style:font-name-asian="標楷體" fo:font-size="14pt" style:font-size-asian="14pt"/>
    </style:style>
    <style:style style:name="T635" style:parent-style-name="預設段落字型" style:family="text">
      <style:text-properties style:font-name="Times New Roman" style:font-name-asian="標楷體" fo:font-size="14pt" style:font-size-asian="14pt"/>
    </style:style>
    <style:style style:name="P636" style:parent-style-name="內文" style:family="paragraph">
      <style:paragraph-properties style:snap-to-layout-grid="false" fo:margin-top="0.0833in" fo:margin-bottom="0.0833in" fo:text-indent="0.393in"/>
      <style:text-properties style:font-name="新細明體" style:font-name-complex="新細明體"/>
    </style:style>
    <style:style style:name="P637" style:parent-style-name="內文" style:family="paragraph">
      <style:paragraph-properties style:snap-to-layout-grid="false" fo:margin-top="0.0833in" fo:margin-bottom="0.0833in" fo:text-indent="0.459in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="新細明體" style:font-name-complex="新細明體" style:text-position="-50% 100%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complex="新細明體"/>
    </style:style>
    <style:style style:name="T6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4" style:parent-style-name="內文" style:family="paragraph">
      <style:paragraph-properties style:snap-to-layout-grid="false" fo:margin-top="0.0833in" fo:margin-bottom="0.0833in"/>
    </style:style>
    <style:style style:name="T645" style:parent-style-name="預設段落字型" style:family="text">
      <style:text-properties style:font-name-asian="標楷體" fo:color="#000000" fo:font-size="14pt" style:font-size-asian="14pt"/>
    </style:style>
    <style:style style:name="T646" style:parent-style-name="預設段落字型" style:family="text">
      <style:text-properties style:font-name-asian="標楷體" fo:color="#000000" fo:font-size="14pt" style:font-size-asian="14pt"/>
    </style:style>
    <style:style style:name="T647" style:parent-style-name="預設段落字型" style:family="text">
      <style:text-properties style:font-name-asian="標楷體" fo:color="#000000" fo:font-size="14pt" style:font-size-asian="14pt"/>
    </style:style>
    <style:style style:name="T64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64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65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text-position="sub 64.2%" fo:font-size="14pt" style:font-size-asian="14pt" style:font-size-complex="14pt"/>
    </style:style>
    <style:style style:name="T65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65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text-position="sub 50%" fo:font-size="14pt" style:font-size-asian="14pt" style:font-size-complex="14pt"/>
    </style:style>
    <style:style style:name="T65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65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margin-top="0.0833in" fo:margin-bottom="0.0833in"/>
      <style:text-properties style:font-name="新細明體" style:font-name-complex="新細明體" fo:color="#000000"/>
    </style:style>
    <style:style style:name="P661" style:parent-style-name="內文Web" style:family="paragraph">
      <style:paragraph-properties style:snap-to-layout-grid="false" fo:text-align="justify" fo:margin-top="0.0833in" fo:margin-bottom="0.0833in" fo:margin-left="0.834in" fo:text-indent="-0.002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63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6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66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6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69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67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72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67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74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P675" style:parent-style-name="內文Web" style:family="paragraph">
      <style:paragraph-properties style:snap-to-layout-grid="false" fo:text-align="justify" fo:margin-top="0.0833in" fo:margin-bottom="0.0833in" fo:margin-left="0.8347in" fo:text-indent="-0.586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676" style:parent-style-name="內文Web" style:family="paragraph">
      <style:paragraph-properties style:snap-to-layout-grid="false" fo:text-align="justify" fo:margin-top="0.0833in" fo:margin-bottom="0.0833in" fo:margin-left="0.8347in" fo:text-indent="-0.5868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fo:font-size="14pt" style:font-size-asian="14pt"/>
    </style:style>
    <style:style style:name="T6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680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Times New Roman" style:font-name-asian="標楷體" fo:font-size="14pt" style:font-size-asian="14pt"/>
    </style:style>
    <style:style style:name="T68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684" style:parent-style-name="內文Web" style:family="paragraph">
      <style:paragraph-properties style:snap-to-layout-grid="false" fo:text-align="justify" fo:margin-top="0.0833in" fo:margin-bottom="0.0833in" fo:margin-left="0.8347in" fo:text-indent="-0.5868in">
        <style:tab-stops/>
      </style:paragraph-properties>
      <style:text-properties style:font-name="Times New Roman" style:font-name-asian="標楷體" fo:font-size="14pt" style:font-size-asian="14pt"/>
    </style:style>
    <style:style style:name="P685" style:parent-style-name="內文Web" style:family="paragraph">
      <style:paragraph-properties style:snap-to-layout-grid="false" fo:text-align="justify" fo:margin-top="0.0833in" fo:margin-bottom="0.0833in" fo:margin-left="0.8347in" fo:text-indent="-0.586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686" style:parent-style-name="p3" style:family="paragraph">
      <style:paragraph-properties style:snap-to-layout-grid="false" fo:margin-left="1.0833in">
        <style:tab-stops>
          <style:tab-stop style:type="left" style:position="-0.8333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87" style:parent-style-name="p3" style:family="paragraph">
      <style:paragraph-properties style:snap-to-layout-grid="false" fo:margin-left="1.0833in">
        <style:tab-stops>
          <style:tab-stop style:type="left" style:position="-0.8333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88" style:parent-style-name="p3" style:family="paragraph">
      <style:paragraph-properties style:snap-to-layout-grid="false" fo:margin-left="1.0833in">
        <style:tab-stops>
          <style:tab-stop style:type="left" style:position="-0.8333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89" style:parent-style-name="p3" style:family="paragraph">
      <style:paragraph-properties style:snap-to-layout-grid="false" fo:margin-left="1.0833in">
        <style:tab-stops>
          <style:tab-stop style:type="left" style:position="-0.8333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90" style:parent-style-name="p3" style:family="paragraph">
      <style:paragraph-properties style:snap-to-layout-grid="false" fo:text-align="justify" fo:margin-left="1.0833in">
        <style:tab-stops>
          <style:tab-stop style:type="left" style:position="-0.8333in"/>
        </style:tab-stops>
      </style:paragraph-properties>
    </style:style>
    <style:style style:name="T6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695" style:parent-style-name="標題2" style:family="paragraph">
      <style:paragraph-properties style:snap-to-layout-grid="false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696" style:parent-style-name="內文" style:family="paragraph">
      <style:paragraph-properties style:snap-to-layout-grid="false" fo:text-align="justify" fo:margin-top="0.0833in" fo:margin-bottom="0.0833in"/>
    </style:style>
    <style:style style:name="T697" style:parent-style-name="預設段落字型" style:family="text">
      <style:text-properties style:font-name-asian="標楷體" fo:font-size="14pt" style:font-size-asian="14pt" style:font-size-complex="13.5pt"/>
    </style:style>
    <style:style style:name="P698" style:parent-style-name="標題2" style:family="paragraph">
      <style:paragraph-properties style:snap-to-layout-grid="false" fo:text-align="justify" fo:margin-top="0.0833in" fo:margin-bottom="0.0833in"/>
      <style:text-properties style:font-name="Times New Roman" style:font-name-asian="標楷體" fo:font-weight="normal" style:font-weight-asian="normal" style:font-weight-complex="normal" fo:font-size="14pt" style:font-size-asian="14pt"/>
    </style:style>
    <style:style style:name="P699" style:parent-style-name="內文Web" style:family="paragraph">
      <style:paragraph-properties style:snap-to-layout-grid="false" fo:text-align="justify" fo:margin-top="0.0833in" fo:margin-bottom="0.0833in" fo:margin-left="0.5833in" fo:text-indent="-0.5833in">
        <style:tab-stops/>
      </style:paragraph-properties>
    </style:style>
    <style:style style:name="T700" style:parent-style-name="預設段落字型" style:family="text">
      <style:text-properties style:font-name="Times New Roman" style:font-name-asian="標楷體" fo:font-size="14pt" style:font-size-asian="14pt"/>
    </style:style>
    <style:style style:name="T701" style:parent-style-name="預設段落字型" style:family="text">
      <style:text-properties style:font-name="Times New Roman" style:font-name-asian="標楷體" fo:font-size="14pt" style:font-size-asian="14pt"/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70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704" style:parent-style-name="預設段落字型" style:family="text">
      <style:text-properties style:font-name="Times New Roman" style:font-name-asian="標楷體" fo:font-size="14pt" style:font-size-asian="14pt"/>
    </style:style>
    <style:style style:name="T705" style:parent-style-name="預設段落字型" style:family="text">
      <style:text-properties style:font-name="Times New Roman" style:font-name-asian="標楷體" fo:font-size="14pt" style:font-size-asian="14pt"/>
    </style:style>
    <style:style style:name="T706" style:parent-style-name="預設段落字型" style:family="text">
      <style:text-properties style:font-name="Times New Roman" style:font-name-asian="標楷體" fo:font-size="14pt" style:font-size-asian="14pt"/>
    </style:style>
    <style:style style:name="T707" style:parent-style-name="預設段落字型" style:family="text">
      <style:text-properties style:font-name="Times New Roman" style:font-name-asian="標楷體" fo:font-size="14pt" style:font-size-asian="14pt"/>
    </style:style>
    <style:style style:name="T708" style:parent-style-name="預設段落字型" style:family="text">
      <style:text-properties style:font-name="Times New Roman" style:font-name-asian="標楷體" fo:font-size="14pt" style:font-size-asian="14pt"/>
    </style:style>
    <style:style style:name="P709" style:parent-style-name="內文Web" style:family="paragraph">
      <style:paragraph-properties style:snap-to-layout-grid="false" fo:text-align="justify" fo:margin-top="0.0833in" fo:margin-bottom="0.0833in" fo:margin-left="0.5833in" fo:text-indent="-0.5833in">
        <style:tab-stops/>
      </style:paragraph-properties>
    </style:style>
    <style:style style:name="T710" style:parent-style-name="預設段落字型" style:family="text">
      <style:text-properties style:font-name="Times New Roman" style:font-name-asian="標楷體" fo:font-size="14pt" style:font-size-asian="14pt"/>
    </style:style>
    <style:style style:name="T711" style:parent-style-name="預設段落字型" style:family="text">
      <style:text-properties style:font-name="Times New Roman" style:font-name-asian="標楷體" fo:font-size="14pt" style:font-size-asian="14pt"/>
    </style:style>
    <style:style style:name="T71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714" style:parent-style-name="預設段落字型" style:family="text">
      <style:text-properties style:font-name="Times New Roman" style:font-name-asian="標楷體" fo:font-size="14pt" style:font-size-asian="14pt"/>
    </style:style>
    <style:style style:name="P715" style:parent-style-name="內文Web" style:family="paragraph">
      <style:paragraph-properties style:snap-to-layout-grid="false" fo:text-align="justify" fo:margin-top="0.0833in" fo:margin-bottom="0.0833in" fo:margin-left="0.5833in" fo:text-indent="-0.5833in">
        <style:tab-stops/>
      </style:paragraph-properties>
    </style:style>
    <style:style style:name="T716" style:parent-style-name="預設段落字型" style:family="text">
      <style:text-properties style:font-name="Times New Roman" style:font-name-asian="標楷體" fo:font-size="14pt" style:font-size-asian="14pt"/>
    </style:style>
    <style:style style:name="T717" style:parent-style-name="預設段落字型" style:family="text">
      <style:text-properties style:font-name="Times New Roman" style:font-name-asian="標楷體" fo:font-size="14pt" style:font-size-asian="14pt"/>
    </style:style>
    <style:style style:name="T71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71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720" style:parent-style-name="預設段落字型" style:family="text">
      <style:text-properties style:font-name="Times New Roman" style:font-name-asian="標楷體" fo:font-size="14pt" style:font-size-asian="14pt"/>
    </style:style>
    <style:style style:name="P721" style:parent-style-name="內文Web" style:family="paragraph">
      <style:paragraph-properties style:snap-to-layout-grid="false" fo:text-align="justify" fo:margin-top="0.0833in" fo:margin-bottom="0.0833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722" style:parent-style-name="內文Web" style:family="paragraph">
      <style:paragraph-properties style:snap-to-layout-grid="false" fo:text-align="justify" fo:margin-top="0.0833in" fo:margin-bottom="0.0833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723" style:parent-style-name="內文Web" style:family="paragraph">
      <style:paragraph-properties style:snap-to-layout-grid="false" fo:text-align="justify" fo:margin-top="0.0833in" fo:margin-bottom="0.0833in" fo:margin-left="0.5833in" fo:text-indent="-0.5833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726" style:parent-style-name="預設段落字型" style:family="text">
      <style:text-properties style:font-name="Times New Roman" style:font-name-complex="Times New Roman" fo:font-size="14pt" style:font-size-asian="14pt" style:font-size-complex="16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9" style:parent-style-name="預設段落字型" style:family="text">
      <style:text-properties style:font-name="Times New Roman" style:font-name-complex="Times New Roman" fo:font-size="14pt" style:font-size-asian="14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P733" style:parent-style-name="內文Web" style:family="paragraph">
      <style:paragraph-properties style:snap-to-layout-grid="false" fo:text-align="justify" fo:margin-top="0.0833in" fo:margin-bottom="0.0833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734" style:parent-style-name="內文Web" style:family="paragraph">
      <style:paragraph-properties style:snap-to-layout-grid="false" fo:text-align="justify" fo:margin-top="0.0833in" fo:margin-bottom="0.0833in" fo:margin-left="0.5833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735" style:parent-style-name="內文Web" style:family="paragraph">
      <style:paragraph-properties style:snap-to-layout-grid="false" fo:text-align="justify" fo:margin-top="0.0833in" fo:margin-bottom="0.0833in" fo:margin-left="0.5833in" fo:text-indent="-0.5833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fo:font-size="14pt" style:font-size-asian="14pt"/>
    </style:style>
    <style:style style:name="T737" style:parent-style-name="預設段落字型" style:family="text">
      <style:text-properties style:font-name="Times New Roman" style:font-name-asian="標楷體" fo:font-size="14pt" style:font-size-asian="14pt"/>
    </style:style>
    <style:style style:name="T738" style:parent-style-name="預設段落字型" style:family="text">
      <style:text-properties style:font-name="Times New Roman" style:font-name-asian="標楷體" fo:font-size="14pt" style:font-size-asian="14pt"/>
    </style:style>
    <style:style style:name="T739" style:parent-style-name="預設段落字型" style:family="text">
      <style:text-properties style:font-name="Times New Roman" style:font-name-asian="標楷體" fo:font-size="14pt" style:font-size-asian="14pt"/>
    </style:style>
    <style:style style:name="T740" style:parent-style-name="預設段落字型" style:family="text">
      <style:text-properties style:font-name="Times New Roman" style:font-name-asian="標楷體" fo:font-size="14pt" style:font-size-asian="14pt"/>
    </style:style>
    <style:style style:name="T741" style:parent-style-name="預設段落字型" style:family="text">
      <style:text-properties style:font-name="Times New Roman" style:font-name-asian="標楷體" fo:font-size="14pt" style:font-size-asian="14pt"/>
    </style:style>
    <style:style style:name="T742" style:parent-style-name="預設段落字型" style:family="text">
      <style:text-properties style:font-name="Times New Roman" style:font-name-asian="標楷體" fo:font-size="14pt" style:font-size-asian="14pt"/>
    </style:style>
    <style:style style:name="T743" style:parent-style-name="預設段落字型" style:family="text">
      <style:text-properties style:font-name="Times New Roman" style:font-name-asian="標楷體" fo:font-size="14pt" style:font-size-asian="14pt"/>
    </style:style>
    <style:style style:name="T744" style:parent-style-name="預設段落字型" style:family="text">
      <style:text-properties style:font-name="Times New Roman" style:font-name-asian="標楷體" fo:font-size="14pt" style:font-size-asian="14pt"/>
    </style:style>
    <style:style style:name="P745" style:parent-style-name="內文Web" style:family="paragraph">
      <style:paragraph-properties style:snap-to-layout-grid="false" fo:text-align="justify" fo:margin-top="0.0833in" fo:margin-bottom="0.0833in" fo:margin-left="0.5833in" fo:text-indent="-0.5833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fo:font-size="14pt" style:font-size-asian="14pt"/>
    </style:style>
    <style:style style:name="T747" style:parent-style-name="預設段落字型" style:family="text">
      <style:text-properties style:font-name="Times New Roman" style:font-name-asian="標楷體" fo:font-size="14pt" style:font-size-asian="14pt"/>
    </style:style>
    <style:style style:name="T748" style:parent-style-name="預設段落字型" style:family="text">
      <style:text-properties style:font-name="Times New Roman" style:font-name-asian="標楷體" fo:font-size="14pt" style:font-size-asian="14pt"/>
    </style:style>
    <style:style style:name="T749" style:parent-style-name="預設段落字型" style:family="text">
      <style:text-properties style:font-name="Times New Roman" style:font-name-asian="標楷體" fo:font-size="14pt" style:font-size-asian="14pt"/>
    </style:style>
    <style:style style:name="T750" style:parent-style-name="預設段落字型" style:family="text">
      <style:text-properties style:font-name="Times New Roman" style:font-name-asian="標楷體" fo:font-size="14pt" style:font-size-asian="14pt"/>
    </style:style>
    <style:style style:name="T751" style:parent-style-name="預設段落字型" style:family="text">
      <style:text-properties style:font-name="Times New Roman" style:font-name-asian="標楷體" fo:font-size="14pt" style:font-size-asian="14pt"/>
    </style:style>
    <style:style style:name="T752" style:parent-style-name="超連結" style:family="text">
      <style:text-properties style:font-name="Times New Roman" style:font-name-asian="標楷體" fo:font-size="14pt" style:font-size-asian="14pt" style:text-underline-type="none"/>
    </style:style>
    <style:style style:name="T753" style:parent-style-name="預設段落字型" style:family="text">
      <style:text-properties style:font-name="Times New Roman" style:font-name-asian="標楷體" fo:font-size="14pt" style:font-size-asian="14pt"/>
    </style:style>
    <style:style style:name="T754" style:parent-style-name="預設段落字型" style:family="text">
      <style:text-properties style:font-name="Times New Roman" style:font-name-asian="標楷體" fo:font-size="14pt" style:font-size-asian="14pt"/>
    </style:style>
    <style:style style:name="T755" style:parent-style-name="預設段落字型" style:family="text">
      <style:text-properties style:font-name="Times New Roman" style:font-name-asian="標楷體" fo:font-size="14pt" style:font-size-asian="14pt"/>
    </style:style>
    <style:style style:name="T756" style:parent-style-name="預設段落字型" style:family="text">
      <style:text-properties style:font-name="Times New Roman" style:font-name-asian="標楷體" fo:font-size="14pt" style:font-size-asian="14pt" fo:language="de" fo:country="DE"/>
    </style:style>
    <style:style style:name="P757" style:parent-style-name="內文Web" style:family="paragraph">
      <style:paragraph-properties style:snap-to-layout-grid="false" fo:text-align="justify" fo:margin-top="0.0833in" fo:margin-bottom="0.0833in" fo:margin-left="0.8069in" fo:text-indent="-0.8069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1" style:parent-style-name="內文Web" style:family="paragraph">
      <style:paragraph-properties style:snap-to-layout-grid="false" fo:text-align="justify" fo:margin-top="0.0833in" fo:margin-bottom="0.0833in" fo:margin-left="0.8069in" fo:text-indent="-0.8069in">
        <style:tab-stops/>
      </style:paragraph-properties>
    </style:style>
    <style:style style:name="T7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7" style:parent-style-name="內文Web" style:family="paragraph">
      <style:paragraph-properties style:snap-to-layout-grid="false" fo:text-align="justify" fo:margin-top="0.0833in" fo:margin-bottom="0.0833in" fo:margin-left="0.8069in" fo:text-indent="-0.8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8" style:parent-style-name="內文Web" style:family="paragraph">
      <style:paragraph-properties style:snap-to-layout-grid="false" fo:text-align="justify" fo:margin-top="0.0833in" fo:margin-bottom="0.0833in" fo:margin-left="0.8069in" fo:text-indent="-0.8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justify" fo:margin-top="0.0833in" fo:margin-bottom="0.0833in" fo:margin-left="0.4861in" fo:text-indent="-0.4861in">
        <style:tab-stops/>
      </style:paragraph-properties>
    </style:style>
    <style:style style:name="T770" style:parent-style-name="預設段落字型" style:family="text">
      <style:text-properties style:font-name-asian="標楷體" fo:font-size="14pt" style:font-size-asian="14pt"/>
    </style:style>
    <style:style style:name="T771" style:parent-style-name="預設段落字型" style:family="text">
      <style:text-properties style:font-name-asian="標楷體" fo:font-size="14pt" style:font-size-asian="14pt"/>
    </style:style>
    <style:style style:name="T772" style:parent-style-name="預設段落字型" style:family="text">
      <style:text-properties style:font-name-asian="標楷體" fo:font-size="14pt" style:font-size-asian="14pt"/>
    </style:style>
    <style:style style:name="T773" style:parent-style-name="預設段落字型" style:family="text">
      <style:text-properties style:font-name-asian="標楷體" fo:font-size="14pt" style:font-size-asian="14pt"/>
    </style:style>
    <style:style style:name="T774" style:parent-style-name="預設段落字型" style:family="text">
      <style:text-properties style:font-name-asian="標楷體" style:text-position="sub 64.2%" fo:font-size="14pt" style:font-size-asian="14pt"/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T776" style:parent-style-name="預設段落字型" style:family="text">
      <style:text-properties style:font-name-asian="標楷體" fo:font-size="14pt" style:font-size-asian="14pt"/>
    </style:style>
    <style:style style:name="T777" style:parent-style-name="預設段落字型" style:family="text">
      <style:text-properties style:font-name-asian="標楷體" fo:font-size="14pt" style:font-size-asian="14pt"/>
    </style:style>
    <style:style style:name="P778" style:parent-style-name="內文" style:family="paragraph">
      <style:paragraph-properties style:snap-to-layout-grid="false" fo:text-align="justify" fo:margin-top="0.0833in" fo:margin-bottom="0.0833in" fo:margin-left="0.4916in" fo:text-indent="-0.4916in">
        <style:tab-stops/>
      </style:paragraph-properties>
    </style:style>
    <style:style style:name="T779" style:parent-style-name="預設段落字型" style:family="text">
      <style:text-properties style:font-name-asian="標楷體" fo:color="#000000" fo:font-size="14pt" style:font-size-asian="14pt"/>
    </style:style>
    <style:style style:name="T780" style:parent-style-name="預設段落字型" style:family="text">
      <style:text-properties style:font-name-asian="標楷體" fo:color="#000000" fo:font-size="14pt" style:font-size-asian="14pt"/>
    </style:style>
    <style:style style:name="T781" style:parent-style-name="預設段落字型" style:family="text">
      <style:text-properties style:font-name-asian="標楷體" fo:color="#000000" fo:font-size="14pt" style:font-size-asian="14pt"/>
    </style:style>
    <style:style style:name="T78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797" style:parent-style-name="預設段落字型" style:family="text">
      <style:text-properties style:font-name-asian="標楷體" fo:font-size="14pt" style:font-size-asian="14pt"/>
    </style:style>
    <style:style style:name="T798" style:parent-style-name="預設段落字型" style:family="text">
      <style:text-properties style:font-name-asian="標楷體" fo:font-size="14pt" style:font-size-asian="14pt"/>
    </style:style>
    <style:style style:name="T799" style:parent-style-name="預設段落字型" style:family="text">
      <style:text-properties style:font-name-asian="標楷體" fo:font-size="14pt" style:font-size-asian="14pt"/>
    </style:style>
    <style:style style:name="T800" style:parent-style-name="預設段落字型" style:family="text">
      <style:text-properties style:font-name-asian="標楷體" fo:font-size="14pt" style:font-size-asian="14pt"/>
    </style:style>
    <style:style style:name="T8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color="#000000" fo:font-size="14pt" style:font-size-asian="14pt"/>
    </style:style>
    <style:style style:name="T813" style:parent-style-name="預設段落字型" style:family="text">
      <style:text-properties style:font-name-asian="標楷體" fo:color="#000000" fo:font-size="14pt" style:font-size-asian="14pt"/>
    </style:style>
    <style:style style:name="T814" style:parent-style-name="預設段落字型" style:family="text">
      <style:text-properties style:font-name-asian="標楷體" fo:color="#000000" fo:font-size="14pt" style:font-size-asian="14pt"/>
    </style:style>
    <style:style style:name="T815" style:parent-style-name="預設段落字型" style:family="text">
      <style:text-properties style:font-name-asian="標楷體" fo:font-size="14pt" style:font-size-asian="14pt"/>
    </style:style>
    <style:style style:name="T816" style:parent-style-name="預設段落字型" style:family="text">
      <style:text-properties style:font-name-asian="標楷體" fo:color="#000000" fo:font-size="14pt" style:font-size-asian="14pt"/>
    </style:style>
    <style:style style:name="T817" style:parent-style-name="預設段落字型" style:family="text">
      <style:text-properties style:font-name-asian="標楷體" fo:color="#000000" fo:font-size="14pt" style:font-size-asian="14pt"/>
    </style:style>
    <style:style style:name="P818" style:parent-style-name="內文" style:family="paragraph">
      <style:paragraph-properties style:snap-to-layout-grid="false" fo:text-align="justify" fo:margin-top="0.0833in" fo:margin-bottom="0.0833in" fo:margin-left="0.5833in" fo:text-indent="-0.583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819" style:parent-style-name="內文Web" style:family="paragraph">
      <style:paragraph-properties fo:widows="0" fo:orphans="0" style:snap-to-layout-grid="false" fo:text-align="justify" fo:margin-top="0.0833in" fo:margin-bottom="0.0833in"/>
      <style:text-properties style:font-name="Times New Roman" style:font-name-asian="標楷體" style:letter-kerning="true" fo:font-size="14pt" style:font-size-asian="14pt" style:font-size-complex="14pt"/>
    </style:style>
    <style:style style:name="P820" style:parent-style-name="內文Web" style:family="paragraph">
      <style:paragraph-properties fo:widows="0" fo:orphans="0" fo:break-before="page" style:snap-to-layout-grid="false" fo:text-align="justify" fo:margin-top="0.0833in" fo:margin-bottom="0.0833in"/>
      <style:text-properties style:font-name="Times New Roman" style:font-name-asian="標楷體" style:letter-kerning="true" fo:font-size="14pt" style:font-size-asian="14pt" style:font-size-complex="14pt"/>
    </style:style>
    <style:style style:name="P821" style:parent-style-name="內文Web" style:family="paragraph">
      <style:paragraph-properties fo:widows="0" fo:orphans="0" style:snap-to-layout-grid="false"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822" style:parent-style-name="內文Web" style:family="paragraph">
      <style:paragraph-properties fo:widows="0" fo:orphans="0" style:snap-to-layout-grid="false" fo:text-align="justify" fo:margin-top="0.0833in" fo:margin-bottom="0.0833in"/>
    </style:style>
    <style:style style:name="T8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47" style:family="table-column">
      <style:table-column-properties style:column-width="0.6965in"/>
    </style:style>
    <style:style style:name="TableColumn848" style:family="table-column">
      <style:table-column-properties style:column-width="0.7083in"/>
    </style:style>
    <style:style style:name="TableColumn849" style:family="table-column">
      <style:table-column-properties style:column-width="0.9236in"/>
    </style:style>
    <style:style style:name="TableColumn850" style:family="table-column">
      <style:table-column-properties style:column-width="0.7298in"/>
    </style:style>
    <style:style style:name="TableColumn851" style:family="table-column">
      <style:table-column-properties style:column-width="1.2541in"/>
    </style:style>
    <style:style style:name="TableColumn852" style:family="table-column">
      <style:table-column-properties style:column-width="0.8277in"/>
    </style:style>
    <style:style style:name="TableColumn853" style:family="table-column">
      <style:table-column-properties style:column-width="0.7347in"/>
    </style:style>
    <style:style style:name="Table846" style:family="table">
      <style:table-properties style:width="5.875in" fo:margin-left="0.0194in" table:align="left"/>
    </style:style>
    <style:style style:name="TableRow854" style:family="table-row">
      <style:table-row-properties style:min-row-height="0.6138in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Web" style:family="paragraph">
      <style:paragraph-properties fo:widows="0" fo:orphans="0" fo:text-align="justify" fo:margin-top="0.0833in" fo:margin-bottom="0.0833in"/>
      <style:text-properties style:font-name="Times New Roman" style:font-name-asian="標楷體" style:font-size-complex="14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Web" style:family="paragraph">
      <style:paragraph-properties fo:widows="0" fo:orphans="0" fo:text-align="justify" fo:margin-top="0.0833in" fo:margin-bottom="0.0833in"/>
    </style:style>
    <style:style style:name="T859" style:parent-style-name="預設段落字型" style:family="text">
      <style:text-properties style:font-name-asian="標楷體" style:font-size-complex="14pt"/>
    </style:style>
    <style:style style:name="T860" style:parent-style-name="預設段落字型" style:family="text">
      <style:text-properties style:font-name="Times New Roman" style:font-name-asian="標楷體" fo:color="#000000"/>
    </style:style>
    <style:style style:name="T8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Web" style:family="paragraph">
      <style:paragraph-properties fo:widows="0" fo:orphans="0" fo:text-align="justify" fo:margin-top="0.0833in" fo:margin-bottom="0.0833in"/>
      <style:text-properties style:font-name="Times New Roman" style:font-name-asian="標楷體" style:font-size-complex="14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Web" style:family="paragraph">
      <style:paragraph-properties fo:widows="0" fo:orphans="0" fo:text-align="justify" fo:margin-top="0.0833in" fo:margin-bottom="0.0833in"/>
      <style:text-properties style:font-name="Times New Roman" style:font-name-asian="標楷體" style:font-size-complex="14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Web" style:family="paragraph">
      <style:paragraph-properties fo:widows="0" fo:orphans="0" fo:text-align="justify" fo:margin-top="0.0833in" fo:margin-bottom="0.0833in"/>
      <style:text-properties style:font-name="Times New Roman" style:font-name-asian="標楷體" style:font-size-complex="14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Web" style:family="paragraph">
      <style:paragraph-properties fo:widows="0" fo:orphans="0" fo:text-align="justify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Web" style:family="paragraph">
      <style:paragraph-properties fo:widows="0" fo:orphans="0" fo:text-align="justify" fo:margin-top="0.0833in" fo:margin-bottom="0.0833in"/>
    </style:style>
    <style:style style:name="T872" style:parent-style-name="預設段落字型" style:family="text">
      <style:text-properties style:font-name="Times New Roman" style:font-name-asian="標楷體" style:font-size-complex="14pt"/>
    </style:style>
    <style:style style:name="T873" style:parent-style-name="預設段落字型" style:family="text">
      <style:text-properties style:font-name="Times New Roman" style:font-name-asian="標楷體" style:font-size-complex="14pt"/>
    </style:style>
    <style:style style:name="T874" style:parent-style-name="預設段落字型" style:family="text">
      <style:text-properties style:font-name="Times New Roman" style:font-name-asian="標楷體" style:text-position="super 66.6%" style:font-size-complex="14pt"/>
    </style:style>
    <style:style style:name="TableRow875" style:family="table-row">
      <style:table-row-properties style:min-row-height="0.4916in" fo:keep-together="always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margin-top="0.0833in" fo:margin-bottom="0.0833in"/>
      <style:text-properties style:font-name-asian="標楷體" style:font-size-complex="14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justify" fo:margin-top="0.0833in" fo:margin-bottom="0.0833in"/>
      <style:text-properties style:font-name-asian="標楷體" style:font-size-complex="14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justify" fo:margin-top="0.0833in" fo:margin-bottom="0.0833in"/>
      <style:text-properties style:font-name-asian="標楷體" style:font-size-complex="14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justify" fo:margin-top="0.0833in" fo:margin-bottom="0.0833in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Web" style:family="paragraph">
      <style:paragraph-properties fo:widows="0" fo:orphans="0" style:snap-to-layout-grid="false" fo:text-align="justify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886" style:parent-style-name="內文Web" style:family="paragraph">
      <style:paragraph-properties fo:widows="0" fo:orphans="0" style:snap-to-layout-grid="false" fo:text-align="justify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887" style:parent-style-name="內文Web" style:family="paragraph">
      <style:paragraph-properties fo:widows="0" fo:orphans="0" style:snap-to-layout-grid="false" fo:text-align="justify" fo:margin-top="0.0833in" fo:margin-bottom="0.0833in"/>
    </style:style>
    <style:style style:name="T8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Web" style:family="paragraph">
      <style:paragraph-properties fo:widows="0" fo:orphans="0" fo:text-align="justify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本文縮排" style:family="paragraph">
      <style:paragraph-properties style:snap-to-layout-grid="true" fo:margin-top="0.0833in" fo:margin-bottom="0.0833in" fo:margin-left="0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4pt"/>
    </style:style>
    <style:style style:name="P895" style:parent-style-name="本文縮排" style:family="paragraph">
      <style:paragraph-properties style:snap-to-layout-grid="true" fo:margin-top="0.0833in" fo:margin-bottom="0.0833in" fo:margin-left="0in" fo:text-indent="0in">
        <style:tab-stops/>
      </style:paragraph-properties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ableRow896" style:family="table-row">
      <style:table-row-properties style:min-row-height="0.4944in" fo:keep-together="always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Web" style:family="paragraph">
      <style:paragraph-properties fo:widows="0" fo:orphans="0" fo:text-align="justify" fo:margin-top="0.0833in" fo:margin-bottom="0.0833in"/>
    </style:style>
    <style:style style:name="T899" style:parent-style-name="預設段落字型" style:family="text">
      <style:text-properties style:font-name-asian="標楷體" style:font-size-complex="14pt"/>
    </style:style>
    <style:style style:name="T900" style:parent-style-name="預設段落字型" style:family="text">
      <style:text-properties style:font-name="Times New Roman" style:font-name-asian="標楷體" style:font-size-complex="14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Web" style:family="paragraph">
      <style:paragraph-properties fo:widows="0" fo:orphans="0" fo:text-align="justify" fo:margin-top="0.0833in" fo:margin-bottom="0.0833in"/>
      <style:text-properties style:font-name="Times New Roman" style:font-name-asian="標楷體" style:font-size-complex="14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Web" style:family="paragraph">
      <style:paragraph-properties fo:widows="0" fo:orphans="0" fo:text-align="justify" fo:margin-top="0.0833in" fo:margin-bottom="0.0833in"/>
    </style:style>
    <style:style style:name="T905" style:parent-style-name="預設段落字型" style:family="text">
      <style:text-properties style:font-name-asian="標楷體" style:font-size-complex="14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Web" style:family="paragraph">
      <style:paragraph-properties fo:widows="0" fo:orphans="0" fo:text-align="justify" fo:margin-top="0.0833in" fo:margin-bottom="0.0833in"/>
    </style:style>
    <style:style style:name="T90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T90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910" style:parent-style-name="內文Web" style:family="paragraph">
      <style:paragraph-properties fo:widows="0" fo:orphans="0" fo:text-align="justify" fo:margin-top="0.0833in" fo:margin-bottom="0.08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P911" style:parent-style-name="內文Web" style:family="paragraph">
      <style:paragraph-properties fo:widows="0" fo:orphans="0"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912" style:parent-style-name="內文Web" style:family="paragraph">
      <style:paragraph-properties fo:widows="0" fo:orphans="0" fo:text-align="justify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913" style:parent-style-name="內文Web" style:family="paragraph">
      <style:paragraph-properties fo:widows="0" fo:orphans="0" style:snap-to-layout-grid="false" fo:text-align="justify" fo:margin-top="0.0833in" fo:margin-bottom="0.0833in" fo:margin-left="1.1666in" fo:text-indent="-1.1666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914" style:parent-style-name="內文Web" style:family="paragraph">
      <style:paragraph-properties fo:widows="0" fo:orphans="0" style:snap-to-layout-grid="false" fo:text-align="justify" fo:margin-top="0.0833in" fo:margin-bottom="0.0833in" fo:margin-left="1.1666in" fo:text-indent="-1.1666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915" style:parent-style-name="內文Web" style:family="paragraph">
      <style:paragraph-properties fo:widows="0" fo:orphans="0" style:snap-to-layout-grid="false" fo:text-align="justify" fo:margin-top="0.0833in" fo:margin-bottom="0.0833in"/>
    </style:style>
    <style:style style:name="T9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8" style:parent-style-name="內文Web" style:family="paragraph">
      <style:paragraph-properties fo:widows="0" fo:orphans="0" style:snap-to-layout-grid="false" fo:text-align="justify" fo:margin-top="0.0833in" fo:margin-bottom="0.0833in"/>
      <style:text-properties style:font-name="Times New Roman" style:font-name-asian="標楷體" style:letter-kerning="true" fo:font-size="14pt" style:font-size-asian="14pt" style:font-size-complex="14pt"/>
    </style:style>
    <style:style style:name="P959" style:parent-style-name="內文Web" style:family="paragraph">
      <style:paragraph-properties fo:widows="0" fo:orphans="0" style:snap-to-layout-grid="false" fo:text-align="justify" fo:margin-top="0.0833in" fo:margin-bottom="0.0833in"/>
    </style:style>
    <style:style style:name="T96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標楷體" fo:font-size="14pt" style:font-size-asian="14pt"/>
    </style:style>
    <style:style style:name="T9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967" style:parent-style-name="內文Web" style:family="paragraph">
      <style:paragraph-properties fo:widows="0" fo:orphans="0" style:snap-to-layout-grid="false" fo:text-align="justify" fo:margin-top="0.0833in" fo:margin-bottom="0.0833in"/>
    </style:style>
    <style:style style:name="T96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991" style:parent-style-name="內文Web" style:family="paragraph">
      <style:paragraph-properties fo:widows="0" fo:orphans="0" style:snap-to-layout-grid="false" fo:text-align="justify" fo:margin-top="0.0833in" fo:margin-bottom="0.0833in"/>
    </style:style>
    <style:style style:name="T99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空氣中細菌濃度檢測方法</text:h>
      <text:p text:style-name="P12">中華民國105年12月19日環署檢字第1050102771號公告</text:p>
      <text:p text:style-name="P13">自中華民國106年3月15日生效</text:p>
      <text:p text:style-name="P14">NIEA<text:s/>E301.15C</text:p>
      <text:h text:style-name="P15" text:outline-level="2"><text:span text:style-name="T16">一、方法概要</text:span></text:h>
      <text:p text:style-name="P17"><text:span text:style-name="T18">本方法係使用衝擊式採樣器抽吸適量體積之空氣樣本，直接衝擊於適合細菌生長的培養基上。</text:span><text:span text:style-name="T19">於</text:span><text:span text:style-name="T20"><text:s/>3</text:span><text:span text:style-name="T21">0</text:span><text:span text:style-name="T22">±</text:span><text:span text:style-name="T23">1</text:span><text:span text:style-name="T24">℃</text:span><text:span text:style-name="T25"><text:s/></text:span><text:span text:style-name="T26">培養</text:span><text:span text:style-name="T27">48</text:span><text:span text:style-name="T28">±</text:span><text:span text:style-name="T29">2</text:span><text:span text:style-name="T30">小時</text:span><text:span text:style-name="T31">後</text:span><text:span text:style-name="T32">，計數生長於培養基上之細菌菌落數，並換算為每立方公尺空氣中的細菌濃度。</text:span></text:p>
      <text:h text:style-name="P33" text:outline-level="2">二、適用範圍</text:h>
      <text:p text:style-name="P34"><text:span text:style-name="T35">本方法適用於空氣中細菌濃度之檢測。</text:span></text:p>
      <text:h text:style-name="P36" text:outline-level="2">三、干擾</text:h>
      <text:p text:style-name="P37"><text:span text:style-name="T38">（一）採樣器之幫浦及蓄電池功能異常或功率衰減，造成</text:span><text:span text:style-name="T39">採樣器操作時流量變異</text:span><text:span text:style-name="T40">，將影響</text:span><text:span text:style-name="T41">採樣效率</text:span><text:span text:style-name="T42">。</text:span></text:p>
      <text:p text:style-name="P43">（二）空氣體積計算的誤差可能來自流量或採樣時間測量所產生。通常以流量控制設備減少空氣體積計算的誤差，可使用計時器將採樣時間測量的誤差減至最小。</text:p>
      <text:p text:style-name="P44">（三）真菌數量過多將遮蔽或抑制細菌之生長，並可能影響細菌之判讀與計數。</text:p>
      <text:p text:style-name="P45"><text:span text:style-name="T46">（四）風速太強可能影響採樣器的流量</text:span><text:span text:style-name="T47">校正及</text:span><text:span text:style-name="T48">查核</text:span><text:span text:style-name="T49">(Check)</text:span><text:span text:style-name="T50">。</text:span></text:p>
      <text:h text:style-name="P51" text:outline-level="2">四、設備與材料</text:h>
      <text:p text:style-name="P52"><text:span text:style-name="T53">（一）可攜型衝擊式採樣器：</text:span><text:span text:style-name="T54">50%</text:span><text:span text:style-name="T55">收集效率之</text:span><text:bookmark-start text:name="OLE_LINK3"/><text:span text:style-name="T56">截取粒徑</text:span><text:bookmark-end text:name="OLE_LINK3"/><text:span text:style-name="T57">D</text:span><text:span text:style-name="T58">50</text:span><text:span text:style-name="T59">（註</text:span><text:span text:style-name="T60">1</text:span><text:span text:style-name="T61">）應≦</text:span><text:span text:style-name="T62"><text:s/>1 µm</text:span><text:span text:style-name="T63">（須附證明文件）</text:span><text:span text:style-name="T64">。</text:span></text:p>
      <text:p text:style-name="P65">（二）培養箱：溫度能保持<text:s/>30±1℃者。</text:p>
      <text:p text:style-name="P66">（三）加熱板：可調溫度，並附磁石攪拌功能者。</text:p>
      <text:p text:style-name="P67">（四）天平：能精稱至0.01 g者。</text:p>
      <text:p text:style-name="P68">（五）菌落計數器：用於計算菌落數目。</text:p>
      <text:p text:style-name="P69"><text:span text:style-name="T70">（六）高壓滅菌釜：</text:span><text:span text:style-name="T71">能以中心溫度</text:span><text:span text:style-name="T72"><text:s/>121</text:span><text:span text:style-name="T73">℃</text:span><text:span text:style-name="T74">（壓力約</text:span><text:span text:style-name="T75"><text:s/>15 lb/in</text:span><text:span text:style-name="T76">2</text:span><text:span text:style-name="T77"><text:s/></text:span><text:span text:style-name="T78">或</text:span><text:span text:style-name="T79"><text:s/>1.</text:span><text:span text:style-name="T80">05<text:s/></text:span><text:span text:style-name="T81">kg/cm</text:span><text:span text:style-name="T82">2</text:span><text:span text:style-name="T83">）</text:span><text:span text:style-name="T84">滅菌</text:span><text:span text:style-name="T85"><text:s/>15<text:s/></text:span><text:span text:style-name="T86">分鐘以上者。</text:span></text:p>
      <text:p text:style-name="P87"><text:span text:style-name="T88">（七）乾熱滅菌器（烘箱）：用於玻璃器皿等用具之滅菌。溫度能保持</text:span><text:span text:style-name="T89"><text:s/>160</text:span><text:span text:style-name="T90">℃</text:span><text:span text:style-name="T91">達</text:span><text:span text:style-name="T92">2</text:span><text:span text:style-name="T93">小時或</text:span><text:span text:style-name="T94"><text:s/>170</text:span><text:span text:style-name="T95">℃</text:span><text:span text:style-name="T96">達</text:span><text:span text:style-name="T97">1</text:span><text:span text:style-name="T98">小時以上者。</text:span></text:p>
      <text:soft-page-break/>
      <text:p text:style-name="P99">（八）培養皿：選用適合於採樣器之滅菌玻璃培養皿或市售無菌塑膠培養皿，底面平滑無氣泡、刮傷或其他缺點者。</text:p>
      <text:p text:style-name="P100"><text:span text:style-name="T101">（九）三角錐瓶：</text:span><text:span text:style-name="T102">一般使用</text:span><text:span text:style-name="T103">250</text:span><text:span text:style-name="T104">至</text:span><text:span text:style-name="T105">2000 mL</text:span><text:span text:style-name="T106">能耐高壓滅菌之硼矽玻璃製品。</text:span></text:p>
      <text:p text:style-name="P107"><text:span text:style-name="T108">（十）冷藏箱：溫度能保持在</text:span><text:span text:style-name="T109">10 ~ 20</text:span><text:span text:style-name="T110">℃</text:span><text:span text:style-name="T111">者。</text:span></text:p>
      <text:p text:style-name="P112"><text:span text:style-name="T113">（十一）水浴槽：溫度能保持在約</text:span><text:span text:style-name="T114">48</text:span><text:span text:style-name="T115">±</text:span><text:span text:style-name="T116">2</text:span><text:span text:style-name="T117">℃</text:span><text:span text:style-name="T118">者。</text:span></text:p>
      <text:p text:style-name="P119">（十二）無菌操作檯。</text:p>
      <text:p text:style-name="P120"><text:span text:style-name="T121">（十三）流量校正器：</text:span><text:span text:style-name="T122">校正與量測</text:span><text:span text:style-name="T123">應</text:span><text:span text:style-name="T124">可追溯</text:span><text:span text:style-name="T125">至國家標準或國際標準。</text:span></text:p>
      <text:p text:style-name="P126">（十四）pH計：pH<text:s/>計之精確度必須達到<text:s/>0.1 pH<text:s/>單位。用於內含瓊脂培養基之pH值測定時，應搭配表面電極（Surface probe）。</text:p>
      <text:p text:style-name="P127">（十五）光學顯微鏡：能放大至1000倍油鏡鏡頭。</text:p>
      <text:p text:style-name="P128"><text:span text:style-name="T129">（十六）</text:span><text:span text:style-name="T130">針筒過濾器</text:span><text:span text:style-name="T131">(</text:span><text:span text:style-name="T132">Syringe filter</text:span><text:span text:style-name="T133">)</text:span><text:span text:style-name="T134"><text:s/></text:span><text:span text:style-name="T135">濾膜</text:span><text:span text:style-name="T136">：</text:span><text:span text:style-name="T137">直徑</text:span><text:span text:style-name="T138">13<text:s/></text:span><text:span text:style-name="T139">mm</text:span><text:span text:style-name="T140">之無菌濾膜，孔徑</text:span><text:span text:style-name="T141">0.45</text:span><text:span text:style-name="T142"><text:s/></text:span><text:span text:style-name="T143">µ</text:span><text:span text:style-name="T144">m</text:span><text:span text:style-name="T145">，</text:span><text:span text:style-name="T146">材質為</text:span><text:span text:style-name="T147">聚氟化二乙烯</text:span><text:span text:style-name="T148">(</text:span><text:span text:style-name="T149">Polyvinylidene fluoride, PVDF)</text:span><text:span text:style-name="T150">，或是</text:span><text:span text:style-name="T151">聚四氟乙烯</text:span><text:span text:style-name="T152">(Polytetrafluoroethene</text:span><text:span text:style-name="T153">，</text:span><text:span text:style-name="T154">PTFE</text:span><text:span text:style-name="T155">)</text:span><text:span text:style-name="T156">。</text:span></text:p>
      <text:h text:style-name="P157" text:outline-level="2">五、試劑</text:h>
      <text:p text:style-name="P158">（一）試劑水：蒸餾水或去離子水，導電度在<text:s/>25℃<text:s/>時小於<text:s/>2 μmho / cm（μS / cm）。</text:p>
      <text:p text:style-name="P159"><text:span text:style-name="T160">（二）配</text:span><text:span text:style-name="T161">製</text:span><text:span text:style-name="T162">含環己</text:span><text:span text:style-name="T163">醯</text:span><text:span text:style-name="T164">亞胺之</text:span><text:span text:style-name="T165">胰蛋白大豆瓊脂培養基（</text:span><text:span text:style-name="T166">Tryptic Soy Agar</text:span><text:span text:style-name="T167"><text:s/>with Cycloheximide<text:s/></text:span><text:span text:style-name="T168">）</text:span><text:span text:style-name="T169">。</text:span><text:span text:style-name="T170">胰蛋白大豆瓊脂培養基</text:span><text:span text:style-name="T171">為</text:span><text:span text:style-name="T172">適合細菌生長的培養基，</text:span><text:span text:style-name="T173">環己</text:span><text:span text:style-name="T174">醯</text:span><text:span text:style-name="T175">亞胺（</text:span><text:span text:style-name="T176">100<text:s/></text:span><text:span text:style-name="T177">µ</text:span><text:span text:style-name="T178">g/mL</text:span><text:span text:style-name="T179">）可抑制真菌生長，減少真菌的污染。</text:span></text:p>
      <text:p text:style-name="P180"><text:span text:style-name="T181">(1)</text:span><text:span text:style-name="T182"><text:s/></text:span><text:span text:style-name="T183">胰蛋白大豆瓊脂培養基（</text:span><text:span text:style-name="T184">Tryptic Soy Agar</text:span><text:span text:style-name="T185">，簡稱</text:span><text:span text:style-name="T186">TSA</text:span><text:span text:style-name="T187">）</text:span><text:span text:style-name="T188">，其</text:span><text:span text:style-name="T189">每公升之</text:span><text:span text:style-name="T190">胰蛋白大豆瓊脂培養基</text:span><text:span text:style-name="T191">含下列</text:span><text:span text:style-name="T192">成分：</text:span><text:span text:style-name="T193"><text:s/>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胰化蛋白腖（</text:span><text:span text:style-name="T201">T</text:span><text:span text:style-name="T202">ryptone</text:span><text:span text:style-name="T203">）</text:span></text:p>
          </table:table-cell>
          <table:table-cell table:style-name="TableCell204">
            <text:p text:style-name="P205">15.0<text:s/>g</text:p>
          </table:table-cell>
        </table:table-row>
        <table:table-row table:style-name="TableRow206">
          <table:table-cell table:style-name="TableCell207">
            <text:p text:style-name="P208">大豆蛋白腖（Soytone）或</text:p>
            <text:p text:style-name="P209">硫化蛋白腖（Thiopeptone或Thiotone）</text:p>
          </table:table-cell>
          <table:table-cell table:style-name="TableCell210">
            <text:p text:style-name="P211">5.0 g</text:p>
          </table:table-cell>
        </table:table-row>
        <table:table-row table:style-name="TableRow212">
          <table:table-cell table:style-name="TableCell213">
            <text:p text:style-name="P214">氯化鈉（NaCl）</text:p>
          </table:table-cell>
          <table:table-cell table:style-name="TableCell215">
            <text:p text:style-name="P216">5.0<text:s/>g</text:p>
          </table:table-cell>
        </table:table-row>
        <table:table-row table:style-name="TableRow217">
          <table:table-cell table:style-name="TableCell218">
            <text:p text:style-name="P219">瓊脂（Agar）</text:p>
          </table:table-cell>
          <table:table-cell table:style-name="TableCell220">
            <text:p text:style-name="P221">15.0<text:s/>g</text:p>
          </table:table-cell>
        </table:table-row>
        <table:table-row table:style-name="TableRow222">
          <table:table-cell table:style-name="TableCell223">
            <text:p text:style-name="P224">合計</text:p>
          </table:table-cell>
          <table:table-cell table:style-name="TableCell225">
            <text:p text:style-name="P226">40.0<text:s/>g</text:p>
          </table:table-cell>
        </table:table-row>
      </table:table>
      <text:soft-page-break/>
      <text:p text:style-name="P227"><text:span text:style-name="T228">(2)</text:span><text:span text:style-name="T229"><text:s/></text:span><text:span text:style-name="T230">環己</text:span><text:span text:style-name="T231">醯</text:span><text:span text:style-name="T232">亞胺</text:span><text:span text:style-name="T233">（</text:span><text:span text:style-name="T234">Cycloheximide<text:s/></text:span><text:span text:style-name="T235">）</text:span><text:span text:style-name="T236"><text:s text:c="15"/>100 mg</text:span></text:p>
      <text:p text:style-name="P237"><text:span text:style-name="T238">配製方式，</text:span><text:span text:style-name="T239">將上述</text:span><text:span text:style-name="T240">胰蛋白大豆瓊脂培養基</text:span><text:span text:style-name="T241">成分</text:span><text:span text:style-name="T242">40 g</text:span><text:span text:style-name="T243">溶於</text:span><text:span text:style-name="T244">1</text:span><text:span text:style-name="T245">公升</text:span><text:span text:style-name="T246">試劑水</text:span><text:span text:style-name="T247">中，</text:span><text:span text:style-name="T248">經</text:span><text:span text:style-name="T249"><text:s/>121</text:span><text:span text:style-name="T250">℃</text:span><text:span text:style-name="T251">滅菌</text:span><text:span text:style-name="T252">1</text:span><text:span text:style-name="T253">5</text:span><text:span text:style-name="T254">分鐘後，置於</text:span><text:span text:style-name="T255">48<text:s/></text:span><text:span text:style-name="T256">±</text:span><text:span text:style-name="T257"><text:s/></text:span><text:span text:style-name="T258">2</text:span><text:span text:style-name="T259">℃</text:span><text:span text:style-name="T260">的水浴槽中</text:span><text:span text:style-name="T261">冷卻</text:span><text:span text:style-name="T262">，</text:span><text:span text:style-name="T263">秤取</text:span><text:span text:style-name="T264">100 mg</text:span><text:span text:style-name="T265">環己</text:span><text:span text:style-name="T266">醯</text:span><text:span text:style-name="T267">亞胺溶於</text:span><text:span text:style-name="T268">2 mL 95%<text:s/></text:span><text:span text:style-name="T269">酒精（</text:span><text:span text:style-name="T270">Ethanol</text:span><text:span text:style-name="T271">），經無菌濾膜過濾除菌後，全數加入滅菌完成溫度已降至</text:span><text:span text:style-name="T272">48</text:span><text:span text:style-name="T273">±</text:span><text:span text:style-name="T274">2</text:span><text:span text:style-name="T275">℃</text:span><text:span text:style-name="T276">之上</text:span><text:span text:style-name="T277">述</text:span><text:span text:style-name="T278">胰蛋白大豆瓊脂培養基</text:span><text:span text:style-name="T279">中</text:span><text:span text:style-name="T280">，</text:span><text:span text:style-name="T281">混合均勻後，</text:span><text:span text:style-name="T282">依採樣器不同</text:span><text:span text:style-name="T283">分裝</text:span><text:span text:style-name="T284">適量</text:span><text:span text:style-name="T285">之培養基至</text:span><text:span text:style-name="T286">培養皿中（註</text:span><text:span text:style-name="T287">2</text:span><text:span text:style-name="T288">），置於室溫下凝固，</text:span><text:span text:style-name="T289">pH</text:span><text:span text:style-name="T290">值以表面電極測定應為</text:span><text:span text:style-name="T291">7.3<text:s/></text:span><text:span text:style-name="T292">±</text:span><text:span text:style-name="T293"><text:s/></text:span><text:span text:style-name="T294">0.2</text:span><text:span text:style-name="T295">（</text:span><text:span text:style-name="T296">在</text:span><text:span text:style-name="T297">25℃</text:span><text:span text:style-name="T298">）</text:span><text:span text:style-name="T299">，</text:span><text:span text:style-name="T300">保存於</text:span><text:span text:style-name="T301">4<text:s/></text:span><text:span text:style-name="T302">±</text:span><text:span text:style-name="T303"><text:s/>2<text:s/></text:span><text:span text:style-name="T304">℃</text:span><text:span text:style-name="T305">，保存期限</text:span><text:span text:style-name="T306">14</text:span><text:span text:style-name="T307">天。可根據檢測需求量，依配方比例配製培養基。</text:span></text:p>
      <text:p text:style-name="P308"><text:span text:style-name="T309">（三）</text:span><text:span text:style-name="T310">70%</text:span><text:span text:style-name="T311">至</text:span><text:span text:style-name="T312">75%</text:span><text:span text:style-name="T313">酒精</text:span><text:span text:style-name="T314">﹕消毒擦拭用。</text:span></text:p>
      <text:p text:style-name="P315"><text:span text:style-name="T316">（四）革蘭氏染劑：含有結晶紫染劑（</text:span><text:span text:style-name="T317">Crystal violet</text:span><text:span text:style-name="T318">）、革蘭氏碘液媒染劑（</text:span><text:span text:style-name="T319">Gram</text:span><text:span text:style-name="T320">’s</text:span><text:span text:style-name="T321"><text:s/>iodine</text:span><text:span text:style-name="T322">）、脫色劑（</text:span><text:span text:style-name="T323">Decolorizer</text:span><text:span text:style-name="T324">）及番紅（</text:span><text:span text:style-name="T325">Safranin</text:span><text:span text:style-name="T326">）或碳酸複紅染劑（</text:span><text:span text:style-name="T327">Carbolfuchsin</text:span><text:span text:style-name="T328">）等四種染劑。</text:span></text:p>
      <text:h text:style-name="P329" text:outline-level="2">六、採樣與保存</text:h>
      <text:h text:style-name="P330" text:outline-level="2"><text:span text:style-name="T331"><text:s text:c="4"/></text:span><text:span text:style-name="T332"><text:tab/></text:span><text:span text:style-name="T333">除相關法令另有規定外，應依照本方法執行採樣。</text:span></text:h>
      <text:list text:style-name="LFO2" text:continue-numbering="true">
        <text:list-item>
          <text:p text:style-name="P334"><text:span text:style-name="T335">每一場所</text:span><text:span text:style-name="T336">應進行</text:span><text:span text:style-name="T337">1</text:span><text:span text:style-name="T338">個時段的採樣，並</text:span><text:span text:style-name="T339">應於</text:span><text:span text:style-name="T340">列管</text:span><text:span text:style-name="T341">場所營業時間結束前</text:span><text:span text:style-name="T342">2</text:span><text:span text:style-name="T343">個小時內</text:span><text:span text:style-name="T344">完成</text:span><text:span text:style-name="T345">採樣</text:span><text:span text:style-name="T346">，惟</text:span><text:span text:style-name="T347">24</text:span><text:span text:style-name="T348">小時營業場所可擇任一時段進行採樣</text:span><text:span text:style-name="T349">。</text:span></text:p>
        </text:list-item>
        <text:list-item>
          <text:p text:style-name="P350"><text:span text:style-name="T351">每一場所至少應執行</text:span><text:span text:style-name="T352">2</text:span><text:span text:style-name="T353">個採樣點，並應選擇在人員動線上，必要時得增加採樣點（如另發現有滲漏水漬跡，微生物生長痕跡及人員抱怨有不適感的地方）。</text:span></text:p>
        </text:list-item>
        <text:list-item>
          <text:p text:style-name="P354"><text:span text:style-name="T355">室內場所可能有不同的個別通風及空調系統分區，採樣點應分佈於</text:span><text:span text:style-name="T356">不同分區中。</text:span><text:span text:style-name="T357">採樣位置應距離室內硬體構築或陳列設施最少</text:span><text:span text:style-name="T358">0.5</text:span><text:span text:style-name="T359">公尺以上及門口或電梯最少</text:span><text:span text:style-name="T360">3</text:span><text:span text:style-name="T361">公尺以上。</text:span></text:p>
        </text:list-item>
        <text:list-item>
          <text:p text:style-name="P362"><text:span text:style-name="T363">採樣前先以</text:span><text:span text:style-name="T364">70%</text:span><text:span text:style-name="T365">至</text:span><text:span text:style-name="T366">75%</text:span><text:span text:style-name="T367">酒精擦拭採樣器放置培養基之部位。</text:span></text:p>
        </text:list-item>
        <text:list-item>
          <text:p text:style-name="P368"><text:span text:style-name="T369">採樣時應將採樣器置於平台處，不可以人員手持採樣器方式進行採樣，以避免採樣人員本身造成的污染。採樣器應置於距離地面約</text:span><text:span text:style-name="T370">120</text:span><text:span text:style-name="T371">至</text:span><text:span text:style-name="T372">150</text:span><text:span text:style-name="T373">公分之高度。</text:span><text:span text:style-name="T374">但國民小學及幼兒園場所，採樣器須降低高度，應置於距離地面約</text:span><text:span text:style-name="T375">100</text:span><text:span text:style-name="T376">至</text:span><text:span text:style-name="T377">120</text:span><text:span text:style-name="T378">公分之處。</text:span></text:p>
        </text:list-item>
        <text:list-item>
          <text:p text:style-name="P379"><text:span text:style-name="T380">採樣時將含培養基之培養皿放置於採樣器內，抽取適量之空氣體積，以衝擊方式將生物氣膠微粒收集到培養基上，</text:span><text:span text:style-name="T381">最佳量之菌落數為</text:span><text:span text:style-name="T382">25<text:s/></text:span><text:span text:style-name="T383">–</text:span><text:span text:style-name="T384"><text:s/>250</text:span><text:span text:style-name="T385">個菌落之間，但</text:span><text:span text:style-name="T386">採集時間不可超過</text:span><text:span text:style-name="T387">10</text:span><text:span text:style-name="T388">分鐘，以免造成微生物因脫水過度而無法培養</text:span><text:span text:style-name="T389">，採樣結束後培養皿蓋子應先以</text:span><text:span text:style-name="T390">70%</text:span><text:span text:style-name="T391">至</text:span><text:span text:style-name="T392">75%</text:span><text:span text:style-name="T393">酒精擦拭，再蓋回培養皿上。</text:span><text:span text:style-name="T394">採樣</text:span><text:span text:style-name="T395">皆需</text:span><text:span text:style-name="T396">應</text:span><text:span text:style-name="T397">進行二重</text:span><text:span text:style-name="T398">複</text:span><text:span text:style-name="T399">，</text:span><text:span text:style-name="T400">並須</text:span><text:soft-page-break/><text:span text:style-name="T401">以</text:span><text:span text:style-name="T402">2</text:span><text:span text:style-name="T403">台採樣器並行採樣</text:span><text:span text:style-name="T404">，</text:span><text:span text:style-name="T405">兩台採樣器之間隔為</text:span><text:span text:style-name="T406">30~40</text:span><text:span text:style-name="T407">公分，採樣後應於</text:span><text:span text:style-name="T408">24</text:span><text:span text:style-name="T409">小時內送至實驗室培養。</text:span></text:p>
        </text:list-item>
        <text:list-item>
          <text:p text:style-name="P410"><text:span text:style-name="T411">進行下一個採樣前，需再以</text:span><text:span text:style-name="T412">70%</text:span><text:span text:style-name="T413">至</text:span><text:span text:style-name="T414">75%</text:span><text:span text:style-name="T415">酒精擦拭採樣器放置培養皿之部位後，才能進行下一次的採樣。</text:span></text:p>
        </text:list-item>
        <text:list-item>
          <text:p text:style-name="P416">採樣後之培養皿應置於樣品容器內，樣品容器應貼妥樣品標籤並密封且貼上封條。</text:p>
        </text:list-item>
        <text:list-item>
          <text:p text:style-name="P417">採樣期間攜出之培養基，應避免於運送或搬運期間受到污染，應有防制因跳動導致培養基受到污染的措施（如以石蠟膜（paraffin）、透氣膠帶或塑膠套等封存培養皿）。</text:p>
        </text:list-item>
        <text:list-item>
          <text:p text:style-name="P418">採樣期間攜出之培養基，應保存於10~20℃之冷藏箱內，使用保冷劑（Refrigerant packs）（如冰寶）保溫，不需要使用冰塊，以避免培養皿累積太多的水滴或水氣，造成培養基內的微生物彼此污染。但是實驗室內保存溫度仍應維持在<text:s/>4<text:s/>±<text:s/>2<text:s/>℃。採樣前若發現培養皿（含蓋）積留太多的水滴或水氣，應以無菌的吸水紙或棉棒擦乾或吸乾，以減少污染的發生。</text:p>
        </text:list-item>
        <text:list-item>
          <text:p text:style-name="P419"><text:span text:style-name="T420">須依據「室內空氣品質檢驗測定管理辦法」相關規定執行採樣。</text:span></text:p>
        </text:list-item>
      </text:list>
      <text:list text:style-name="LFO6" text:continue-numbering="true">
        <text:list-item>
          <text:p text:style-name="P421"><text:span text:style-name="T422">採樣前、後應執行流量查核</text:span><text:span text:style-name="T423">，</text:span><text:span text:style-name="T424">所測得的流量與校正值差異不得超過</text:span><text:span text:style-name="T425"><text:s/></text:span><text:span text:style-name="T426">±</text:span><text:span text:style-name="T427"><text:s/>5 %</text:span><text:span text:style-name="T428">，</text:span><text:span text:style-name="T429"><text:s/></text:span><text:span text:style-name="T430">採樣終了時，記錄</text:span><text:span text:style-name="T431">採樣前、後</text:span><text:span text:style-name="T432">空氣流量及</text:span><text:span text:style-name="T433">採集時間</text:span><text:span text:style-name="T434">，並以下式計算吸引空氣量。</text:span></text:p>
        </text:list-item>
      </text:list>
      <text:p text:style-name="P435"><text:span text:style-name="T436"><text:s text:c="10"/></text:span><text:span text:style-name="T437"><draw:frame draw:z-index="0" draw:id="id0" draw:style-name="a0" draw:name="Object 1" text:anchor-type="as-char" svg:x="0in" svg:y="0in" svg:width="1.40833in" svg:height="0.5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38"><text:span text:style-name="T439">　　</text:span><text:span text:style-name="T440"><text:s/></text:span></text:p>
      <text:p text:style-name="P441"><text:span text:style-name="T442">　　　</text:span><text:span text:style-name="T443">　Ｖ：吸引空氣量（</text:span><text:span text:style-name="T444">L</text:span><text:span text:style-name="T445">）</text:span></text:p>
      <text:p text:style-name="P446"><text:span text:style-name="T447">　　　　</text:span><text:span text:style-name="T448">Q</text:span><text:span text:style-name="T449">s<text:s/></text:span><text:span text:style-name="T450">：開始時之流量（</text:span><text:span text:style-name="T451">L</text:span><text:span text:style-name="T452">∕</text:span><text:span text:style-name="T453">min</text:span><text:span text:style-name="T454">）</text:span></text:p>
      <text:p text:style-name="P455"><text:span text:style-name="T456">　　　　</text:span><text:span text:style-name="T457">Q</text:span><text:span text:style-name="T458">e<text:s/></text:span><text:span text:style-name="T459">：終了時之流量（</text:span><text:span text:style-name="T460">L</text:span><text:span text:style-name="T461">∕</text:span><text:span text:style-name="T462">min</text:span><text:span text:style-name="T463">）</text:span></text:p>
      <text:p text:style-name="P464">　　　　<text:s/>t<text:s/>：採集時間（min）<text:s/></text:p>
      <text:list text:style-name="LFO6" text:continue-numbering="true">
        <text:list-item>
          <text:p text:style-name="P465">室內空氣品質主管機關執行公告場所之現場檢查，得派員進行室內空氣品質檢驗測定，並擇點採樣檢測。</text:p>
        </text:list-item>
      </text:list>
      <text:h text:style-name="P466" text:outline-level="2">七、步驟</text:h>
      <text:p text:style-name="P467"><text:span text:style-name="T468">（一）採樣後將培養皿置於</text:span><text:span text:style-name="T469">3</text:span><text:span text:style-name="T470">0</text:span><text:span text:style-name="T471">±</text:span><text:span text:style-name="T472">1</text:span><text:span text:style-name="T473">℃</text:span><text:span text:style-name="T474"><text:s/></text:span><text:span text:style-name="T475">培養箱內，倒置培養</text:span><text:span text:style-name="T476">48</text:span><text:span text:style-name="T477">±</text:span><text:span text:style-name="T478">2</text:span><text:span text:style-name="T479">小時。</text:span></text:p>
      <text:soft-page-break/>
      <text:p text:style-name="P480"><text:span text:style-name="T481">（二）檢測人員應具備區別細菌和真菌之能力（如觀察菌落特徵或進行革蘭氏染色等），以使細菌之計數更為正確</text:span><text:span text:style-name="T482">（註</text:span><text:span text:style-name="T483">3</text:span><text:span text:style-name="T484">）</text:span><text:span text:style-name="T485">。</text:span><text:span text:style-name="T486">原則上直接計數培養基上長出的菌落即為細菌菌落，但檢測人員若懷疑某些菌落是酵母菌菌落者，則繼續進行七、（三）革蘭氏染色的步驟，依染色結果之微生物大小及形狀，判定該菌落是否為細菌菌落。</text:span></text:p>
      <text:p text:style-name="P487">（三）革蘭氏染色</text:p>
      <text:list text:style-name="LFO1" text:continue-numbering="true">
        <text:list-item>
          <text:list>
            <text:list-item>
              <text:p text:style-name="P488"><text:s/>抹片製作：挑取培養基上長出之菌落，於載玻片上製成薄抹片，風乾並過火數次固定。</text:p>
            </text:list-item>
            <text:list-item>
              <text:p text:style-name="P489"><text:s/>初染：將已固定之抹片，用結晶紫染劑染1分鐘，水洗5秒鐘。</text:p>
            </text:list-item>
            <text:list-item>
              <text:p text:style-name="P490"><text:span text:style-name="T491"><text:s/></text:span><text:span text:style-name="T492">媒染：加革蘭氏碘液媒染劑（</text:span><text:span text:style-name="T493">Gram</text:span><text:span text:style-name="T494">’s</text:span><text:span text:style-name="T495"><text:s/>iodine</text:span><text:span text:style-name="T496">）染</text:span><text:span text:style-name="T497">1</text:span><text:span text:style-name="T498">分鐘，水洗</text:span><text:span text:style-name="T499">5</text:span><text:span text:style-name="T500">秒鐘。</text:span></text:p>
            </text:list-item>
            <text:list-item>
              <text:p text:style-name="P501"><text:span text:style-name="T502"><text:s/></text:span><text:span text:style-name="T503">脫色：用</text:span><text:span text:style-name="T504">酒精、丙酮或是兩者混合</text:span><text:span text:style-name="T505">之</text:span><text:span text:style-name="T506">脫色劑洗至不再有紫色褪出，數秒即可，水洗</text:span><text:span text:style-name="T507">5</text:span><text:span text:style-name="T508">秒鐘。</text:span></text:p>
            </text:list-item>
            <text:list-item>
              <text:p text:style-name="P509"><text:s/>複染：用番紅或碳酸複紅染劑染1分鐘，水洗5秒鐘。</text:p>
            </text:list-item>
            <text:list-item>
              <text:p text:style-name="P510"><text:s/>自然風乾。</text:p>
            </text:list-item>
            <text:list-item>
              <text:p text:style-name="P511"><text:s/>以光學顯微鏡放大1000倍油鏡鏡檢，區分細菌及酵母菌（細菌球菌呈圓形，大小3<text:s/>μm以下，酵母菌成圓形或橢圓形，大小6<text:s/>μm以上，細菌明顯比酵母菌小。其餘形狀非呈圓形或橢圓形者，皆判定為細菌）。</text:p>
            </text:list-item>
            <text:list-item>
              <text:p text:style-name="P512"><text:span text:style-name="T513"><text:s/></text:span><text:span text:style-name="T514">革蘭氏染色</text:span><text:span text:style-name="T515">操作步驟可依各廠牌操作說明書進行試驗。</text:span></text:p>
            </text:list-item>
          </text:list>
        </text:list-item>
      </text:list>
      <text:p text:style-name="P516">（四）計數各培養皿中所產生的細菌菌落，並記錄之。若因六之（七）、（八）因素造成污染的情形發生（如瀰漫生長），應重新採樣分析。</text:p>
      <text:h text:style-name="P517" text:outline-level="2">八、結果處理</text:h>
      <text:h text:style-name="P518" text:outline-level="2"><text:span text:style-name="T519">（一）</text:span><text:span text:style-name="T520">每個採樣位置採集的二重複樣品</text:span><text:span text:style-name="T521">完成菌落計數後，先個別參照採樣器原製造廠商提供之校正表【</text:span><text:span text:style-name="T522">Positive hole correction</text:span><text:span text:style-name="T523">（</text:span><text:span text:style-name="T524">conversion</text:span><text:span text:style-name="T525">）</text:span><text:span text:style-name="T526">table</text:span><text:span text:style-name="T527">】進行</text:span><text:span text:style-name="T528">換算，</text:span><text:span text:style-name="T529">換算之數值除以採樣時之</text:span><text:span text:style-name="T530">吸引空氣量</text:span><text:span text:style-name="T531">，</text:span><text:span text:style-name="T532">得到每立方公尺空氣中細菌的濃度，再計算其平均值，</text:span><text:span text:style-name="T533">再依下列公式計算空氣中細菌的濃度，</text:span><text:span text:style-name="T534">以整數表示（小數位數四捨五入）</text:span><text:span text:style-name="T535">，</text:span><text:span text:style-name="T536">單位</text:span><text:span text:style-name="T537">為</text:span><text:span text:style-name="T538">CFU/m</text:span><text:span text:style-name="T539">3</text:span><text:span text:style-name="T540">（</text:span><text:span text:style-name="T541">Colony forming unit/per cubic meter</text:span><text:span text:style-name="T542">）</text:span><text:span text:style-name="T543">。細菌濃度皆</text:span><text:span text:style-name="T544">以整數表示（小數位數四捨五入）</text:span><text:span text:style-name="T545">，計算實例說明如範例</text:span><text:span text:style-name="T546">1</text:span><text:span text:style-name="T547">。</text:span></text:h>
      <text:h text:style-name="P548" text:outline-level="2"/>
      <text:h text:style-name="P549" text:outline-level="2"/>
      <text:h text:style-name="P550" text:outline-level="2"><text:span text:style-name="T551"><draw:frame draw:z-index="0" draw:id="id1" draw:style-name="a1" draw:name="Object 2" text:anchor-type="as-char" svg:x="0in" svg:y="0in" svg:width="5.34097in" svg:height="0.508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h>
      <text:p text:style-name="內文"><text:span text:style-name="T552"><text:s text:c="25"/></text:span><text:span text:style-name="T553"><draw:frame draw:z-index="0" draw:id="id2" draw:style-name="a2" draw:name="Object 3" text:anchor-type="as-char" svg:x="0in" svg:y="0in" svg:width="0.86597in" svg:height="0.5416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554"/>
      <text:h text:style-name="P555" text:outline-level="2"><text:span text:style-name="T556">註：</text:span><text:span text:style-name="T557">X</text:span><text:span text:style-name="T558">1</text:span><text:span text:style-name="T559">、</text:span><text:span text:style-name="T560">X</text:span><text:span text:style-name="T561">2</text:span><text:span text:style-name="T562">為二重複樣品菌落數經校正表換算之數值</text:span><text:span text:style-name="T563"><text:s/></text:span></text:h>
      <text:h text:style-name="P564" text:outline-level="2"><text:span text:style-name="T565"><text:s text:c="6"/>V</text:span><text:span text:style-name="T566">1</text:span><text:span text:style-name="T567">、</text:span><text:span text:style-name="T568">V</text:span><text:span text:style-name="T569">2</text:span><text:span text:style-name="T570">為</text:span><text:span text:style-name="T571">二台採樣器之空氣吸引量</text:span></text:h>
      <text:h text:style-name="P572" text:outline-level="2"/>
      <text:h text:style-name="P573" text:outline-level="2"><text:span text:style-name="T574">（二）採集時間達</text:span><text:span text:style-name="T575">10</text:span><text:span text:style-name="T576">分鐘之樣品，培養後</text:span><text:span text:style-name="T577">若無菌落生長，</text:span><text:span text:style-name="T578">細菌濃度</text:span><text:span text:style-name="T579">小於</text:span><text:span text:style-name="T580">偵測極限（</text:span><text:span text:style-name="T581">Limits of Detection, LOD</text:span><text:span text:style-name="T582">）</text:span><text:span text:style-name="T583">，以</text:span><text:span text:style-name="T584">「</text:span><text:span text:style-name="T585">＜</text:span><text:span text:style-name="T586">1 x 1000 /<text:s/></text:span><text:span text:style-name="T587">吸引空氣量</text:span><text:span text:style-name="T588">（公升）</text:span><text:span text:style-name="T589">CFU/m</text:span><text:span text:style-name="T590">3</text:span><text:span text:style-name="T591">」</text:span><text:span text:style-name="T592">表示</text:span><text:span text:style-name="T593">（計算實例說明如範例</text:span><text:span text:style-name="T594">2</text:span><text:span text:style-name="T595">）。</text:span></text:h>
      <text:h text:style-name="P596" text:outline-level="2"><text:span text:style-name="T597">（三）運送空白</text:span><text:span text:style-name="T598">及</text:span><text:span text:style-name="T599">設備空白</text:span><text:span text:style-name="T600">若無菌落生長</text:span><text:span text:style-name="T601">，</text:span><text:span text:style-name="T602">以</text:span><text:span text:style-name="T603">「未生長（</text:span><text:span text:style-name="T604">No growth</text:span><text:span text:style-name="T605">）」</text:span><text:span text:style-name="T606">表示</text:span><text:span text:style-name="T607">。</text:span></text:h>
      <text:h text:style-name="P608" text:outline-level="2"><text:span text:style-name="T609">（四）</text:span><text:span text:style-name="T610">檢測紀錄須註明採樣起始及終了時間</text:span><text:span text:style-name="T611">、採樣器流速、採集時間、吸引空氣量</text:span><text:span text:style-name="T612">、培養起始及終了時間、培養基名稱、培養溫度</text:span><text:span text:style-name="T613">等。</text:span></text:h>
      <text:h text:style-name="P614" text:outline-level="2">九、品質管制</text:h>
      <text:p text:style-name="P615">（一）微生物採樣人員及檢測人員應具備微生物基本訓練及知識。</text:p>
      <text:p text:style-name="P616"><text:span text:style-name="T617">（二）每個採樣位置須進行二重複。</text:span><text:span text:style-name="T618">計算二重複的差異係將二重複的數值代入</text:span><text:span text:style-name="T619">依</text:span><text:span text:style-name="T620">下列計算式，計算結果</text:span><text:span text:style-name="T621">的範圍</text:span><text:span text:style-name="T622">須小於</text:span><text:span text:style-name="T623">3.64</text:span><text:span text:style-name="T624">二重複差異須介於</text:span><text:span text:style-name="T625">x</text:span><text:span text:style-name="T626">1</text:span><text:span text:style-name="T627">（含）與</text:span><text:span text:style-name="T628">x</text:span><text:span text:style-name="T629">2</text:span><text:span text:style-name="T630">（含）之間（註</text:span><text:span text:style-name="T631">4</text:span><text:span text:style-name="T632">）</text:span><text:span text:style-name="T633">（計算範例</text:span><text:span text:style-name="T634">3</text:span><text:span text:style-name="T635">）</text:span></text:p>
      <text:p text:style-name="P636"/>
      <text:p text:style-name="P637"><text:span text:style-name="T638"><text:s text:c="9"/></text:span><text:span text:style-name="T639"><draw:frame draw:z-index="0" draw:id="id3" draw:style-name="a3" draw:name="Object 4" text:anchor-type="as-char" svg:x="0in" svg:y="0in" svg:width="1.78333in" svg:height="0.283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640"><text:s text:c="2"/></text:span><text:span text:style-name="T641">[參考資料(</text:span><text:span text:style-name="T642">四</text:span><text:span text:style-name="T643">)]</text:span></text:p>
      <text:p text:style-name="P644"><text:span text:style-name="T645"><draw:connector draw:type="line" svg:x1="3.22917in" svg:y1="0.16319in" svg:x2="3.7in" svg:y2="0.16042in" draw:z-index="251657216" draw:id="id4" draw:style-name="a4" draw:name="Line 10" text:anchor-type="paragraph"><svg:title/><svg:desc/></draw:connector></text:span><text:span text:style-name="T646"><draw:connector draw:type="line" svg:x1="2.57292in" svg:y1="0.16111in" svg:x2="2.82292in" svg:y2="0.16111in" draw:z-index="251658240" draw:id="id5" draw:style-name="a5" draw:name="Line 11" text:anchor-type="paragraph"><svg:title/><svg:desc/></draw:connector></text:span><text:span text:style-name="T647"><text:s text:c="14"/></text:span><text:span text:style-name="T648"><text:s/>3.64 = 2<text:s/></text:span><text:span text:style-name="T649">×</text:span><text:span text:style-name="T650"><text:s/></text:span><text:span text:style-name="T651">√</text:span><text:span text:style-name="T652">x</text:span><text:span text:style-name="T653">2</text:span><text:span text:style-name="T654"><text:s/></text:span><text:span text:style-name="T655">﹣√</text:span><text:span text:style-name="T656">x</text:span><text:span text:style-name="T657">１</text:span><text:span text:style-name="T658">﹢</text:span><text:span text:style-name="T659">1</text:span></text:p>
      <text:p text:style-name="P660"/>
      <text:p text:style-name="P661"><text:span text:style-name="T662">x</text:span><text:span text:style-name="T663">1</text:span><text:span text:style-name="T664">是數值較小者，</text:span><text:span text:style-name="T665">x</text:span><text:span text:style-name="T666">2</text:span><text:span text:style-name="T667">是數值較大者，</text:span><text:span text:style-name="T668">x</text:span><text:span text:style-name="T669">1</text:span><text:span text:style-name="T670">及</text:span><text:span text:style-name="T671">x</text:span><text:span text:style-name="T672">2</text:span><text:span text:style-name="T673">值皆為原始</text:span><text:span text:style-name="T674">計數的菌落數（即未經校正表換算前的菌落數）</text:span></text:p>
      <text:p text:style-name="P675">（三）培養基的品質，每次使用一新品牌或新批號的培養基時，除了應取得該批培養基的原廠測試證明（內容應包含標準菌株之測試結果）之外，實驗室內再依九、（二）進行二重複差異分析，確認與先前使用的培養基一致。</text:p>
      <text:soft-page-break/>
      <text:p text:style-name="P676"><text:span text:style-name="T677">（四）每批次採樣時，應進行運送空白</text:span><text:span text:style-name="T678">及</text:span><text:span text:style-name="T679">。</text:span><text:span text:style-name="T680">每批次需進行一次</text:span><text:span text:style-name="T681">設備空白。</text:span><text:span text:style-name="T682">空白樣品經培養後不得檢出。</text:span><text:span text:style-name="T683">設備空白樣品執行方式為將含培養基之培養皿置入採樣器內，置放時間與樣品採樣時間相同，但不進行抽氣。</text:span></text:p>
      <text:p text:style-name="P684"><text:bookmark-start text:name="OLE_LINK2"/>（五）培養基於實驗室保存、採樣運送及培養期間，均應保持倒置。</text:p>
      <text:p text:style-name="P685"><text:bookmark-end text:name="OLE_LINK2"/>（六）採樣器有下列情形之一時，則須進行流量校正，校正時應置入充填有培養基的培養皿，以校正器調整採樣器流量至原製造廠商建議之設計流量。</text:p>
      <text:list text:style-name="LFO3" text:continue-numbering="true">
        <text:list-item>
          <text:p text:style-name="P686"><text:s/>新機啟用時。</text:p>
        </text:list-item>
        <text:list-item>
          <text:p text:style-name="P687"><text:s/>馬達修理、保養或更換零件後。</text:p>
        </text:list-item>
        <text:list-item>
          <text:p text:style-name="P688"><text:s/>流量計修理、調整或更換。</text:p>
        </text:list-item>
        <text:list-item>
          <text:p text:style-name="P689"><text:s/>單點查核時偏離設計流量超過<text:s/>±<text:s/>5<text:s/>％。</text:p>
        </text:list-item>
        <text:list-item>
          <text:p text:style-name="P690"><text:span text:style-name="T691"><text:s/></text:span><text:span text:style-name="T692">每</text:span><text:span text:style-name="T693"><text:s/>3<text:s/></text:span><text:span text:style-name="T694">個月的定期校正。</text:span></text:p>
        </text:list-item>
      </text:list>
      <text:h text:style-name="P695" text:outline-level="2">十、精密度與準確度</text:h>
      <text:p text:style-name="P696"><text:span text:style-name="T697">　　略</text:span></text:p>
      <text:h text:style-name="P698" text:outline-level="2">十一、參考資料</text:h>
      <text:p text:style-name="P699"><text:span text:style-name="T700">（一）</text:span><text:span text:style-name="T701">American Conference of Governmental Industrial<text:s/></text:span><text:span text:style-name="T702">Hygienists</text:span><text:span text:style-name="T703">,</text:span><text:span text:style-name="T704"><text:s/></text:span><text:span text:style-name="T705">Guidelines</text:span><text:span text:style-name="T706"><text:s/>for the assessment of bioaerosols in the indoor<text:s/></text:span><text:span text:style-name="T707">environment</text:span><text:span text:style-name="T708">. AGGIH, Cincinnati, 1989.</text:span></text:p>
      <text:p text:style-name="P709"><text:span text:style-name="T710">（二）</text:span><text:span text:style-name="T711">American Conference of Governmental Industrial<text:s/></text:span><text:span text:style-name="T712">Hygienists</text:span><text:span text:style-name="T713">,</text:span><text:span text:style-name="T714"><text:s/>Bioaerosols: Assessment and Control, AGGIH, Cincinnati, 1999.</text:span></text:p>
      <text:p text:style-name="P715"><text:span text:style-name="T716">（三）</text:span><text:span text:style-name="T717">American Conference of Governmental Industrial<text:s/></text:span><text:span text:style-name="T718">Hygienists</text:span><text:span text:style-name="T719">,</text:span><text:span text:style-name="T720"><text:s/>1994-1995 Threshold limit values for chemical substances and physical agents and biological exposure indices. ACGIH, Cincinnati, 1994.</text:span></text:p>
      <text:p text:style-name="P721">（四）Hung, L. L., Miller, J. D., Dillon, H. K., Field guide for the determination of biological contaminants in environmental samples. 2nd Edition, AIHA, 2005.</text:p>
      <text:p text:style-name="P722">（五）ASTM, Standard guide for using<text:s/>probability<text:s/>sampling methods in studies of indoor air quality in buildings. D5791-95, Standards on indoor air quality, 2002.</text:p>
      <text:p text:style-name="P723"><text:span text:style-name="T724">（六）</text:span><text:span text:style-name="T725">Storey, E.,<text:s/></text:span><text:span text:style-name="T726">Dangman, K. H., <text:s/>Schenck, P., DeBernardo, R. L., Yang, C. S., Bracker, A., Hodgson, M. J.,<text:s/></text:span><text:span text:style-name="T727">Guidance for clinicians on the recognition and management of health effects related to mold exposure and moisture indoors.</text:span><text:span text:style-name="T728"><text:s/></text:span><text:span text:style-name="T729">University of Connecticut Health Center</text:span><text:span text:style-name="T730">,</text:span><text:span text:style-name="T731"><text:s/>2004</text:span><text:span text:style-name="T732">.</text:span></text:p>
      <text:p text:style-name="P733">（七）WHO, Ambient air quality monitoring and assessment.<text:s/>Guidelines for air quality. Geneva, WHO 82-104, 2000.</text:p>
      <text:p text:style-name="P734">（八）Yang, C. S., Heinsohn, P., Sampling and analysis of indoor microorganisms. John Wiley &amp; Sons, Inc.<text:s/>publication,<text:s/>2007.</text:p>
      <text:p text:style-name="P735"><text:span text:style-name="T736">（九）</text:span><text:a xlink:href="http://www.cdc.gov/niosh/docs/2003-154/pdfs/0800.pdf" office:target-frame-name="_top" xlink:show="replace"><text:span text:style-name="T737">NMAM 0800</text:span><text:span text:style-name="T738"><text:s/></text:span><text:span text:style-name="T739">: Bioaerosol Sampling (Indoor Air)</text:span></text:a><text:span text:style-name="T740">,</text:span><text:span text:style-name="T741"><text:s/>Culturable organisms: bacteria, fungi, thermophilic actinomycetes</text:span><text:span text:style-name="T742">.<text:s/></text:span><text:span text:style-name="T743">NIOSH Manual of Analytical Methods (NMAM), Fourth Edition</text:span><text:span text:style-name="T744">, 1998.</text:span></text:p>
      <text:p text:style-name="P745"><text:span text:style-name="T746">（十）</text:span><text:span text:style-name="T747">BS EN ISO 14698-1: Cleanrooms and associated controlled environments</text:span><text:span text:style-name="T748">－</text:span><text:span text:style-name="T749">Biocontamination control</text:span><text:span text:style-name="T750">－</text:span><text:span text:style-name="T751">Part 1: General principles and methods.<text:s/></text:span><text:a xlink:href="http://www.scribd.com/doc/" office:target-frame-name="_top" xlink:show="replace"><text:span text:style-name="T752">http://www.scribd.com/doc/</text:span></text:a><text:span text:style-name="T753"><text:s/></text:span><text:span text:style-name="T754">73559124/ISO-14698-1</text:span><text:span text:style-name="T755">,<text:s/></text:span><text:span text:style-name="T756">2003.</text:span></text:p>
      <text:p text:style-name="P757"><text:span text:style-name="T758">（十一）香港特別行政區政府室內空氣質素管理小組，辦公室及公眾場所室內空氣質素管理指引，中華民國</text:span><text:span text:style-name="T759">92</text:span><text:span text:style-name="T760">年。</text:span></text:p>
      <text:p text:style-name="P761"><text:span text:style-name="T762">（十二）蘇慧貞、李家偉、李俊璋，建置室內空氣品質標準值暨室內空氣污染源調查及監測查驗制度（第一年），行政院環保署專題委託研究計畫，計畫編號：</text:span><text:span text:style-name="T763">EPA-100-FA11-03-A018</text:span><text:span text:style-name="T764">，中華民國</text:span><text:span text:style-name="T765">100</text:span><text:span text:style-name="T766">年。</text:span></text:p>
      <text:p text:style-name="P767"/>
      <text:p text:style-name="P768"/>
      <text:p text:style-name="P769"><text:span text:style-name="T770">註</text:span><text:span text:style-name="T771">1</text:span><text:span text:style-name="T772">：</text:span><text:span text:style-name="T773">D</text:span><text:span text:style-name="T774">50</text:span><text:span text:style-name="T775">之定義為對應於</text:span><text:span text:style-name="T776">50%<text:s/></text:span><text:span text:style-name="T777">收集效率時的微粒氣動直徑，它是表示可收集微粒大小的指標。</text:span></text:p>
      <text:p text:style-name="P778"><text:span text:style-name="T779">註</text:span><text:span text:style-name="T780">2</text:span><text:span text:style-name="T781">：例如選用安德森採樣器，</text:span><text:span text:style-name="T782">直徑</text:span><text:span text:style-name="T783">10</text:span><text:span text:style-name="T784"><text:s/>cm</text:span><text:span text:style-name="T785">的</text:span><text:span text:style-name="T786">玻璃培養皿須填充</text:span><text:span text:style-name="T787">約</text:span><text:span text:style-name="T788">27</text:span><text:span text:style-name="T789"><text:s/>mL</text:span><text:span text:style-name="T790">培養基，</text:span><text:span text:style-name="T791">直徑</text:span><text:span text:style-name="T792">10</text:span><text:span text:style-name="T793"><text:s/>cm</text:span><text:span text:style-name="T794">的</text:span><text:span text:style-name="T795">塑膠培養皿須填充</text:span><text:span text:style-name="T796">約</text:span><text:span text:style-name="T797">4</text:span><text:span text:style-name="T798">5</text:span><text:span text:style-name="T799"><text:s/>mL</text:span><text:span text:style-name="T800">培養基</text:span><text:span text:style-name="T801">，</text:span><text:span text:style-name="T802">直徑</text:span><text:span text:style-name="T803">9</text:span><text:span text:style-name="T804"><text:s/>cm</text:span><text:span text:style-name="T805">的</text:span><text:span text:style-name="T806">塑膠培養皿須填充</text:span><text:span text:style-name="T807">約</text:span><text:span text:style-name="T808">4</text:span><text:span text:style-name="T809">1</text:span><text:span text:style-name="T810"><text:s/>mL</text:span><text:span text:style-name="T811">培養基</text:span><text:span text:style-name="T812">；選用</text:span><text:span text:style-name="T813">MAS-100</text:span><text:span text:style-name="T814">系列之採樣器，塑膠培養皿須填充</text:span><text:span text:style-name="T815">約</text:span><text:span text:style-name="T816">25 mL</text:span><text:span text:style-name="T817">培養基；其他採樣器則依其說明書填充適量的培養基，以免影響採樣效率。</text:span></text:p>
      <text:p text:style-name="P818">註3：原則上直接計數培養基上長出的菌落即為細菌菌落，但檢測人員若懷疑某些菌落是酵母菌菌落者，則繼續進行七、（三）革蘭氏染色的步驟，依染色結果之微生物大小及形狀，判定該菌落是否為細菌菌落。</text:p>
      <text:p text:style-name="P819"/>
      <text:p text:style-name="P820"/>
      <text:p text:style-name="P821">計算範例1 <text:s/>空氣中細菌濃度計算實例</text:p>
      <text:p text:style-name="P822"><text:span text:style-name="T823">A</text:span><text:span text:style-name="T824">衝擊式採樣器，共抽吸</text:span><text:span text:style-name="T825">84.3</text:span><text:span text:style-name="T826"><text:s/>L</text:span><text:span text:style-name="T827">的空氣樣品，</text:span><text:span text:style-name="T828">TSA</text:span><text:span text:style-name="T829">培養基長出</text:span><text:span text:style-name="T830">79</text:span><text:span text:style-name="T831">個細菌菌落；</text:span><text:span text:style-name="T832">B</text:span><text:span text:style-name="T833">衝擊式採樣器，共抽吸</text:span><text:span text:style-name="T834">82.5</text:span><text:span text:style-name="T835"><text:s/>L</text:span><text:span text:style-name="T836">的空氣樣品，</text:span><text:span text:style-name="T837">TSA</text:span><text:span text:style-name="T838">培養基長出</text:span><text:span text:style-name="T839">73</text:span><text:span text:style-name="T840">個細菌菌落，細菌濃度為</text:span><text:span text:style-name="T841">1013</text:span><text:span text:style-name="T842">1011</text:span><text:span text:style-name="T843"><text:s/>CFU/m</text:span><text:span text:style-name="T844">3</text:span><text:span text:style-name="T845">，計算如下：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區分</text:p>
          </table:table-cell>
          <table:table-cell table:style-name="TableCell857">
            <text:p text:style-name="P858"><text:span text:style-name="T859">採樣器</text:span><text:span text:style-name="T860">吸引空氣量</text:span><text:span text:style-name="T861">(L)</text:span></text:p>
          </table:table-cell>
          <table:table-cell table:style-name="TableCell862">
            <text:p text:style-name="P863">培養皿長出細菌菌落數</text:p>
          </table:table-cell>
          <table:table-cell table:style-name="TableCell864">
            <text:p text:style-name="P865">校正表換算後數值</text:p>
          </table:table-cell>
          <table:table-cell table:style-name="TableCell866">
            <text:p text:style-name="P867">計算1立方公尺空氣中細菌濃度</text:p>
          </table:table-cell>
          <table:table-cell table:style-name="TableCell868">
            <text:p text:style-name="P869">平均值</text:p>
          </table:table-cell>
          <table:table-cell table:style-name="TableCell870">
            <text:p text:style-name="P871"><text:span text:style-name="T872">結果表示</text:span><text:span text:style-name="T873">CFU/m</text:span><text:span text:style-name="T874">3</text:span></text:p>
          </table:table-cell>
        </table:table-row>
        <table:table-row table:style-name="TableRow875">
          <table:table-cell table:style-name="TableCell876">
            <text:p text:style-name="P877">採樣器A</text:p>
          </table:table-cell>
          <table:table-cell table:style-name="TableCell878">
            <text:p text:style-name="P879">84.3</text:p>
          </table:table-cell>
          <table:table-cell table:style-name="TableCell880">
            <text:p text:style-name="P881">79</text:p>
          </table:table-cell>
          <table:table-cell table:style-name="TableCell882">
            <text:p text:style-name="P883">88.0</text:p>
          </table:table-cell>
          <table:table-cell table:style-name="TableCell884" table:number-rows-spanned="2">
            <text:p text:style-name="P885">1044</text:p>
            <text:p text:style-name="P886">982</text:p>
            <text:p text:style-name="P887"><text:span text:style-name="T888">(88+80.6) ÷(84.3+82.5) x 1000 = 1010.</text:span><text:span text:style-name="T889">8</text:span><text:span text:style-name="T890">7913669</text:span></text:p>
          </table:table-cell>
          <table:table-cell table:style-name="TableCell891" table:number-rows-spanned="2">
            <text:p text:style-name="P892">(1044+982)÷2 = 1013</text:p>
          </table:table-cell>
          <table:table-cell table:style-name="TableCell893" table:number-rows-spanned="2">
            <text:p text:style-name="P894">1013</text:p>
            <text:p text:style-name="P895">1011</text:p>
          </table:table-cell>
        </table:table-row>
        <table:table-row table:style-name="TableRow896">
          <table:table-cell table:style-name="TableCell897">
            <text:p text:style-name="P898"><text:span text:style-name="T899">採樣器</text:span><text:span text:style-name="T900">B</text:span></text:p>
          </table:table-cell>
          <table:table-cell table:style-name="TableCell901">
            <text:p text:style-name="P902">82.5</text:p>
          </table:table-cell>
          <table:table-cell table:style-name="TableCell903">
            <text:p text:style-name="P904"><text:span text:style-name="T905">73</text:span></text:p>
          </table:table-cell>
          <table:table-cell table:style-name="TableCell906">
            <text:p text:style-name="P907"><text:span text:style-name="T908">81</text:span><text:span text:style-name="T909">80.6</text:span></text:p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</table:table-row>
      </table:table>
      <text:p text:style-name="P913"/>
      <text:p text:style-name="P914">計算範例2 <text:s/>空氣中無細菌菌落生長計算實例</text:p>
      <text:p text:style-name="P915"><text:span text:style-name="T916">A</text:span><text:span text:style-name="T917">衝擊式採樣器採集</text:span><text:span text:style-name="T918">10</text:span><text:span text:style-name="T919">分鐘，</text:span><text:span text:style-name="T920">吸引空氣量</text:span><text:span text:style-name="T921">283</text:span><text:span text:style-name="T922"><text:s/>L</text:span><text:span text:style-name="T923">，</text:span><text:span text:style-name="T924">B</text:span><text:span text:style-name="T925">衝擊式採樣器採集</text:span><text:span text:style-name="T926">10</text:span><text:span text:style-name="T927">分鐘，</text:span><text:span text:style-name="T928">吸引空氣量</text:span><text:span text:style-name="T929">280</text:span><text:span text:style-name="T930"><text:s/>L</text:span><text:span text:style-name="T931">，皆</text:span><text:span text:style-name="T932">無</text:span><text:span text:style-name="T933">細菌</text:span><text:span text:style-name="T934">菌落生長</text:span><text:span text:style-name="T935">以</text:span><text:span text:style-name="T936"><text:s/></text:span><text:span text:style-name="T937">&lt; 1<text:s/></text:span><text:span text:style-name="T938">×</text:span><text:span text:style-name="T939"><text:s/>1000<text:s/></text:span><text:span text:style-name="T940">÷</text:span><text:span text:style-name="T941">(283</text:span><text:span text:style-name="T942">﹢</text:span><text:span text:style-name="T943">280)<text:s/></text:span><text:span text:style-name="T944">×</text:span><text:span text:style-name="T945"><text:s/>2 CFU/m</text:span><text:span text:style-name="T946">3</text:span><text:span text:style-name="T947">表示，計算結果為</text:span><text:span text:style-name="T948">＜</text:span><text:span text:style-name="T949">3.</text:span><text:span text:style-name="T950">6</text:span><text:span text:style-name="T951">55239786856</text:span><text:span text:style-name="T952"><text:s/>CFU/m</text:span><text:span text:style-name="T953">3</text:span><text:span text:style-name="T954">，以</text:span><text:span text:style-name="T955"><text:s/>&lt; 4 CFU/m</text:span><text:span text:style-name="T956">3</text:span><text:span text:style-name="T957">表示。</text:span></text:p>
      <text:p text:style-name="P958"/>
      <text:p text:style-name="P959"><text:span text:style-name="T960">計算範例</text:span><text:span text:style-name="T961">3 <text:s/></text:span><text:span text:style-name="T962">空氣中細菌</text:span><text:span text:style-name="T963">二重複差異</text:span><text:span text:style-name="T964">計算</text:span><text:span text:style-name="T965">管制範圍</text:span><text:span text:style-name="T966">實例說明</text:span></text:p>
      <text:p text:style-name="P967"><text:span text:style-name="T968">某採樣器篩孔數</text:span><text:span text:style-name="T969">400</text:span><text:span text:style-name="T970">個孔洞，</text:span><text:span text:style-name="T971">例</text:span><text:span text:style-name="T972">1 <text:s/></text:span><text:span text:style-name="T973">某採樣位置二重複之</text:span><text:span text:style-name="T974">細菌</text:span><text:span text:style-name="T975">菌落數為（</text:span><text:span text:style-name="T976">105</text:span><text:span text:style-name="T977">及</text:span><text:span text:style-name="T978">14</text:span><text:span text:style-name="T979">6</text:span><text:span text:style-name="T980">），</text:span><text:span text:style-name="T981">代入九、（二）之計算式，計算結果為</text:span><text:span text:style-name="T982">3</text:span><text:span text:style-name="T983">.</text:span><text:span text:style-name="T984">57</text:span><text:span text:style-name="T985">，小於</text:span><text:span text:style-name="T986">3.64</text:span><text:span text:style-name="T987">，符合二重複差異的要求。</text:span><text:span text:style-name="T988">查表得知二重複差異管制範圍為</text:span><text:span text:style-name="T989">105 ~ 147</text:span><text:span text:style-name="T990">之間，結果二重複差異在管制範圍內。</text:span></text:p>
      <text:p text:style-name="P991"><text:span text:style-name="T992">例</text:span><text:span text:style-name="T993">2 <text:s/></text:span><text:span text:style-name="T994">某採樣位置二重複之</text:span><text:span text:style-name="T995">細菌</text:span><text:span text:style-name="T996">菌落數為（</text:span><text:span text:style-name="T997">105</text:span><text:span text:style-name="T998">及</text:span><text:span text:style-name="T999">14</text:span><text:span text:style-name="T1000">7</text:span><text:span text:style-name="T1001">），</text:span><text:span text:style-name="T1002">代入九、（二）之計算式，計算結果為</text:span><text:span text:style-name="T1003">3.</text:span><text:span text:style-name="T1004">66</text:span><text:span text:style-name="T1005">，</text:span><text:span text:style-name="T1006">大</text:span><text:span text:style-name="T1007">於</text:span><text:span text:style-name="T1008">3.64</text:span><text:span text:style-name="T1009">，</text:span><text:span text:style-name="T1010">不</text:span><text:span text:style-name="T1011">符合二重複差異的要求</text:span><text:span text:style-name="T1012">，須重新採樣</text:span><text:span text:style-name="T10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3333in" fo:text-indent="0.3597in">
        <style:tab-stops/>
      </style:paragraph-properties>
      <style:text-properties style:font-name-asian="標楷體" fo:font-size="14pt" style:font-size-asian="14pt" style:font-size-complex="13.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1" style:display-name="強調斜體1" style:family="text">
      <style:text-properties fo:font-weight="normal" style:font-weight-asian="normal" style:font-weight-complex="normal" fo:font-style="normal" style:font-style-asian="normal" style:font-style-complex="normal" fo:color="#DD4B39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2" style:display-name="p2" style:family="paragraph" style:parent-style-name="內文">
      <style:paragraph-properties fo:widows="2" fo:orphans="2" fo:margin-top="0.0833in" fo:margin-bottom="0.0833in" fo:margin-left="0.8888in" fo:text-indent="-0.5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initionTerm" style:display-name="Definition Term" style:family="paragraph" style:parent-style-name="內文" style:next-style-name="內文">
      <style:paragraph-properties style:text-autospace="none" style:snap-to-layout-grid="false" fo:line-height="150%"/>
      <style:text-properties style:font-name="新細明體" style:letter-kerning="false" fo:font-size="14pt" style:font-size-asian="14pt" style:font-size-complex="10pt" fo:hyphenate="false"/>
    </style:style>
    <style:style style:name="p3a" style:display-name="p3a" style:family="paragraph" style:parent-style-name="內文">
      <style:paragraph-properties fo:widows="2" fo:orphans="2" fo:margin-top="0.0833in" fo:margin-bottom="0.0833in" fo:margin-left="1.1111in">
        <style:tab-stops/>
      </style:paragraph-properties>
      <style:text-properties style:font-name="Arial Unicode MS" style:letter-kerning="false" fo:hyphenate="false"/>
    </style:style>
    <style:style style:name="p3" style:display-name="p3" style:family="paragraph" style:parent-style-name="內文">
      <style:paragraph-properties fo:widows="2" fo:orphans="2" fo:margin-top="0.0833in" fo:margin-bottom="0.0833in" fo:margin-left="1.1111in" fo:text-indent="-0.1111in">
        <style:tab-stops/>
      </style:paragraph-properties>
      <style:text-properties style:font-name="Arial Unicode MS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eading2Char" style:display-name="Heading 2 Char" style:family="text">
      <style:text-properties style:font-name="Arial Unicode MS" style:font-name-asian="Times New Roman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style:font-name="Calibri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944in" text:list-level-position-and-space-mode="label-alignment">
          <style:list-level-label-alignment text:label-followed-by="listtab" fo:margin-left="0.5944in" fo:text-indent="-0.5944in"/>
        </style:list-level-properties>
      </text:list-level-style-number>
      <text:list-level-style-number text:level="2" style:num-suffix="." style:num-format="1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9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10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11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空氣中細菌濃度檢測方法(NIEA E301.15C)</dc:title>
    <dc:description/>
    <dc:subject>空氣中細菌濃度檢測方法(NIEA E301.15C)</dc:subject>
    <meta:initial-creator>環檢所</meta:initial-creator>
    <dc:creator>Windows 使用者</dc:creator>
    <meta:creation-date>2018-12-02T07:50:00Z</meta:creation-date>
    <dc:date>2018-12-02T07:50:00Z</dc:date>
    <meta:print-date>2016-03-10T08:05:00Z</meta:print-date>
    <meta:template xlink:href="Normal.dotm" xlink:type="simple"/>
    <meta:editing-cycles>2</meta:editing-cycles>
    <meta:editing-duration>PT0S</meta:editing-duration>
    <meta:document-statistic meta:page-count="7" meta:paragraph-count="15" meta:word-count="1160" meta:character-count="7761" meta:row-count="55" meta:non-whitespace-character-count="6616"/>
  </office:meta>
</office:document-meta>
</file>