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_31_.1內文">
      <style:paragraph-properties fo:margin-top="0.212cm" fo:margin-bottom="0.212cm" loext:contextual-spacing="false" fo:line-height="100%" fo:orphans="0" fo:widows="0"/>
      <style:text-properties fo:color="#000000" style:letter-kerning="true"/>
    </style:style>
    <style:style style:name="P5" style:family="paragraph" style:parent-style-name="_31_.1內文">
      <style:paragraph-properties fo:margin-top="0.212cm" fo:margin-bottom="0.212cm" loext:contextual-spacing="false" fo:line-height="100%"/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847cm" style:auto-text-indent="false"/>
      <style:text-properties fo:color="#000000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847cm" style:auto-text-indent="false"/>
    </style:style>
    <style:style style:name="P9" style:family="paragraph" style:parent-style-name="本文縮排_20_2">
      <style:paragraph-properties fo:margin-left="1.905cm" fo:margin-right="0cm" fo:text-indent="-1.482cm" style:auto-text-indent="false">
        <style:tab-stops/>
      </style:paragraph-properties>
      <style:text-properties fo:color="#000000"/>
    </style:style>
    <style:style style:name="P10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1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</style:style>
    <style:style style:name="P12" style:family="paragraph" style:parent-style-name="_31_.1內文">
      <style:paragraph-properties fo:margin-left="1.905cm" fo:margin-right="0cm" fo:margin-top="0.212cm" fo:margin-bottom="0.212cm" loext:contextual-spacing="false" fo:line-height="100%" fo:text-indent="-1.482cm" style:auto-text-indent="false">
        <style:tab-stops/>
      </style:paragraph-properties>
      <style:text-properties fo:color="#000000"/>
    </style:style>
    <style:style style:name="P13" style:family="paragraph" style:parent-style-name="本文縮排_20_3">
      <style:paragraph-properties fo:margin-left="1.905cm" fo:margin-right="0cm" fo:margin-top="0.212cm" fo:margin-bottom="0.212cm" loext:contextual-spacing="false" fo:line-height="100%" fo:text-align="justify" style:justify-single-word="false" fo:text-indent="-1.482cm" style:auto-text-indent="false">
        <style:tab-stops/>
      </style:paragraph-properties>
      <style:text-properties fo:color="#000000"/>
    </style:style>
    <style:style style:name="P14" style:family="paragraph" style:parent-style-name="本文縮排_20_3">
      <style:paragraph-properties fo:margin-left="1.905cm" fo:margin-right="0cm" fo:margin-top="0.212cm" fo:margin-bottom="0.212cm" loext:contextual-spacing="false" fo:line-height="100%" fo:text-align="justify" style:justify-single-word="false" fo:text-indent="-1.482cm" style:auto-text-indent="false">
        <style:tab-stops/>
      </style:paragraph-properties>
    </style:style>
    <style:style style:name="P15" style:family="paragraph" style:parent-style-name="本文縮排">
      <style:paragraph-properties fo:margin-left="1.905cm" fo:margin-right="0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-0.423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7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005cm" style:auto-text-indent="false"/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1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2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Heading_20_2">
      <style:paragraph-properties fo:margin-top="0cm" fo:margin-bottom="0cm" loext:contextual-spacing="false" fo:text-align="end" style:justify-single-word="false" style:snap-to-layout-grid="false"/>
    </style:style>
    <style:style style:name="P24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text:display="none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style:text-position="sub 64%" fo:font-size="14pt" style:font-name-asian="標楷體" style:font-size-asian="14pt"/>
    </style:style>
    <style:style style:name="T9" style:family="text">
      <style:text-properties fo:color="#000000" style:text-position="sub 65%" fo:font-size="10pt" style:font-name-asian="標楷體" style:font-size-asian="10pt"/>
    </style:style>
    <style:style style:name="T10" style:family="text">
      <style:text-properties style:font-name="Times New Roman" fo:font-size="11pt" fo:font-weight="normal" style:font-name-asian="標楷體" style:font-size-asian="11pt" style:font-weight-asian="normal" style:font-weight-complex="normal"/>
    </style:style>
    <style:style style:name="T11" style:family="text">
      <style:text-properties style:font-name="Times New Roman" fo:font-size="11pt" fo:font-weight="normal" style:letter-kerning="true" style:font-name-asian="標楷體" style:font-size-asian="11pt" style:font-weight-asian="normal" style:font-size-complex="10pt" style:font-weight-complex="normal"/>
    </style:style>
    <style:style style:name="T12" style:family="text">
      <style:text-properties fo:font-size="11pt" fo:font-weight="normal" style:font-name-asian="標楷體" style:font-size-asian="11pt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3">廢棄物</text:span></text:span><text:span text:style-name="預設段落字型"><text:span text:style-name="T4">中碳、氫元素含量檢測方法－燃燒管法</text:span></text:span></text:p>
      <text:h text:style-name="P23" text:outline-level="2"><text:span text:style-name="預設段落字型"><text:span text:style-name="T10">中華民國93</text:span></text:span><text:span text:style-name="預設段落字型"><text:span text:style-name="T12">年11月19日環署檢字第</text:span></text:span><text:span text:style-name="預設段落字型"><text:span text:style-name="T11">0930084869A</text:span></text:span><text:span text:style-name="預設段落字型"><text:span text:style-name="T12">號</text:span></text:span><text:span text:style-name="預設段落字型"><text:span text:style-name="T10">公告</text:span></text:span></text:h>
      <text:h text:style-name="P23" text:outline-level="2"><text:span text:style-name="預設段落字型"><text:span text:style-name="T10">自中華民國94</text:span></text:span><text:span text:style-name="預設段落字型"><text:span text:style-name="T12">年2月15日</text:span></text:span><text:span text:style-name="預設段落字型"><text:span text:style-name="T10">起實施</text:span></text:span></text:h>
      <text:p text:style-name="P6">NIEA R403.21C</text:p>
      <text:p text:style-name="P3">一、方法概要</text:p>
      <text:p text:style-name="P7">廢棄物通入足夠之氧氣，使其在800至850℃密閉燃燒管中加熱燃燒，廢棄物中的碳(C)、氫(H)氧化產生二氧化碳與水蒸氣分別被蘇打石綿及水分吸收劑吸收。量測吸收劑之增加重量，即得二氧化碳與水之產生量，再予以換算求出廢棄物中之碳、氫等元素百分比。</text:p>
      <text:p text:style-name="P3">二、適用範圍</text:p>
      <text:p text:style-name="P8"><text:span text:style-name="預設段落字型"><text:span text:style-name="T5">本方法適用於檢測</text:span></text:span><text:span text:style-name="預設段落字型"><text:span text:style-name="T7">粉碎後</text:span></text:span><text:span text:style-name="預設段落字型"><text:span text:style-name="T5">廢棄物中碳、氫等元素之百分比；碳與氫的含量可同時測定。</text:span></text:span></text:p>
      <text:p text:style-name="P3">三、干擾</text:p>
      <text:p text:style-name="P9">（一）於燃燒管後端置入銀網，以去除廢棄物中硫及鹵化物所造成偏差。</text:p>
      <text:p text:style-name="P9">（二）以酒精燈加熱爐外之管壁，可防止水氣凝結，以減少造成負偏差。</text:p>
      <text:p text:style-name="P9">（三）某些特定廢棄物要分析其準確的碳、氫含量較為不易，例如：含類固醇廢棄物易形成甲烷，導致碳、氫含量均偏低。</text:p>
      <text:p text:style-name="P3">四、設備及材料</text:p>
      <text:p text:style-name="P10">（一）烘箱：循環送風式烘箱，附排氣設備且可設定105±5℃者。</text:p>
      <text:p text:style-name="P10">（二）乾燥器（或乾燥箱，附濕度顯示計）。</text:p>
      <text:p text:style-name="P10">（三）分析天平：可精稱至0.001 g。</text:p>
      <text:p text:style-name="P10">（四）管狀燃燒爐：其各部元件如下：</text:p>
      <text:p text:style-name="P16">1.燃燒管：石英管，內徑約48 mm，長度約120 cm。</text:p>
      <text:p text:style-name="P17"><text:span text:style-name="預設段落字型"><text:span text:style-name="T5">2.管狀燃燒爐：長約84 cm，由電力加熱，操作溫度範圍由400至</text:span></text:span><text:span text:style-name="預設段落字型"><text:span text:style-name="T6">稱精秤3.20C5D0Ⅳ拆下置於乾燥器中冷卻後分別秤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5">1000℃，並可維持800至850℃之間。</text:span></text:span></text:p>
      <text:p text:style-name="P10">（五）純氧鋼瓶（附流量控制器、壓力表及純化裝置）：純度99.99 %以上。</text:p>
      <text:p text:style-name="P10">（六）吸收瓶（250 mL）（或適宜的吸收裝置）4個、純化氧氣吸收瓶2個。</text:p>
      <text:p text:style-name="P10"><text:soft-page-break/>（七）玻璃接頭。</text:p>
      <text:p text:style-name="P10">（八）防熱橡膠導管。</text:p>
      <text:p text:style-name="P10">（九）瓷舟（80 mm × 15 mm × 10 mm）。</text:p>
      <text:p text:style-name="P10">（十）氣體流量計。</text:p>
      <text:p text:style-name="P3">五、試劑</text:p>
      <text:p text:style-name="P10">（一）水分吸收劑：無水氯化鈣或無水過氯酸鎂，試藥級。</text:p>
      <text:p text:style-name="P11"><text:span text:style-name="預設段落字型"><text:span text:style-name="T5">（二）蘇打石綿</text:span></text:span><text:span text:style-name="預設段落字型"><text:span text:style-name="T7">（NaOH on support）</text:span></text:span><text:span text:style-name="預設段落字型"><text:span text:style-name="T5">：試藥級，其粒徑為0.8至1.6 mm。</text:span></text:span></text:p>
      <text:p text:style-name="P4">六、採樣及保存</text:p>
      <text:p text:style-name="P15">（一）所有樣品依循採樣計畫執行，採樣計畫必須參照環保署公告之「一般廢棄物（垃圾）採樣方法」<text:span text:style-name="預設段落字型"><text:span text:style-name="T13">或「事業廢棄物採樣方法」</text:span></text:span>撰擬。</text:p>
      <text:p text:style-name="P15">（二）為避免大氣濕度之干擾，樣品需妥善以乾燥箱保存，實驗分析之動作應儘速，讓樣品與大氣之接觸時間縮短。</text:p>
      <text:p text:style-name="P3">七、步驟</text:p>
      <text:p text:style-name="P10">（一）將設備及材料依圖一方式組裝。</text:p>
      <text:p text:style-name="P10">（二）將粉碎後之樣品於105±5℃烘箱中乾燥2小時，移置於乾燥器中冷卻，取約0.5至1.0 g樣品，以分析天平精稱其重量W（精稱至0.001 g），將已稱重之樣品置於瓷舟中（為防止爆管產生危險，稱取高熱值樣品時最好不要超過0.15 g）。</text:p>
      <text:p text:style-name="P10">（三）將管狀燃燒爐電源開關打開，使其溫度達800至850℃之間。</text:p>
      <text:p text:style-name="P10">（四）為了純化氧氣，分別以無水氯化鈣或無水過氯酸鎂、蘇打石綿吸收瓶串聯接於氧氣瓶及氣體流量計之間，以去除鋼瓶氧氣中之碳和氫的化合物，失效時再予更換。</text:p>
      <text:p text:style-name="P10">（五）在管狀燃燒爐出口處接上玻璃接頭，並於玻璃接頭下方放置酒精燈點火加熱，防止水蒸氣凝結。</text:p>
      <text:p text:style-name="P10">（六）於玻璃接頭後接上導管並置入銀網，去除硫、氯等燃燒產物之干擾。</text:p>
      <text:p text:style-name="P10">（七）裝填四支吸收瓶：吸收瓶I、II裝無水過氯酸鎂，吸收燃燒產生之水蒸氣；吸收瓶III、Ⅳ裝蘇打石綿，吸收燃燒產生之二氧化碳；<text:soft-page-break/>並分別稱重（精稱至0.001 g），記錄之。因蘇打石綿會吸收水蒸氣，故不宜接在前端。</text:p>
      <text:p text:style-name="P11"><text:span text:style-name="預設段落字型"><text:span text:style-name="T5">（八</text:span></text:span><text:span text:style-name="預設段落字型"><text:span text:style-name="T6">量mm3.20C5D0Ⅳ拆下置於乾燥器中冷卻後分別秤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6"><text:page-number style:num-format="1" text:select-page="current">0</text:page-number></text:span></text:span><text:span text:style-name="預設段落字型"><text:span text:style-name="T5">）打開氧氣，以氣體流量計控制流量約1500 mL/min，並以橡膠塞子將氧氣管塞在石英管前頭，並檢查整個燃燒流程是否只有最後一支吸收瓶有氣體排出，若有洩漏氣體，應設法立即排除。</text:span></text:span></text:p>
      <text:p text:style-name="P10">（九）將含樣品之瓷舟放入燃燒管緩推送至電爐前端（350至400℃），著火後保持5至10分鐘，使揮發性固體物燃燒。若樣品含有高量之揮發性固體物時，為避免爆炸之虞，可考慮採以分批漸進推送方式。</text:p>
      <text:p text:style-name="P10">（十）將橡膠塞子拔出，並將含樣品之瓷舟送入燃燒管中（約在爐中央），而後迅速將橡膠塞塞好。其後樣品應會著火而氣化，約數秒後蘇打石綿應會由黑變白，再使其燃燒約10分鐘，以確定燃燒完全。 </text:p>
      <text:p text:style-name="P10">（十一）待爐溫降至300℃時，再將吸收瓶Ⅰ、Ⅱ、Ⅲ、Ⅳ卸下置於乾燥器中冷卻後分別稱重（精稱至0.001 g）。</text:p>
      <text:p text:style-name="P3">八、結果處理</text:p>
      <text:p text:style-name="P18">乾基廢棄物可燃物中各成分元素分析值計算如下：</text:p>
      <text:p text:style-name="P19"><text:span text:style-name="預設段落字型"><text:span text:style-name="T5">C(%) = ΔA</text:span></text:span><text:span text:style-name="預設段落字型"><text:span text:style-name="T8">CO</text:span></text:span><text:span text:style-name="預設段落字型"><text:span text:style-name="T9">2</text:span></text:span><text:span text:style-name="預設段落字型"><text:span text:style-name="T5">／W × 12／44 × 100(%)</text:span></text:span></text:p>
      <text:p text:style-name="P19"><text:span text:style-name="預設段落字型"><text:span text:style-name="T5">H(%) = ΔA</text:span></text:span><text:span text:style-name="預設段落字型"><text:span text:style-name="T8">H</text:span></text:span><text:span text:style-name="預設段落字型"><text:span text:style-name="T9">2</text:span></text:span><text:span text:style-name="預設段落字型"><text:span text:style-name="T8">O</text:span></text:span><text:span text:style-name="預設段落字型"><text:span text:style-name="T5">／W × 2／18 × 100(%)</text:span></text:span></text:p>
      <text:p text:style-name="P21">C：碳含量</text:p>
      <text:p text:style-name="P21">H：氫含量</text:p>
      <text:p text:style-name="P22"><text:span text:style-name="預設段落字型"><text:span text:style-name="T5">ΔA</text:span></text:span><text:span text:style-name="預設段落字型"><text:span text:style-name="T8">CO</text:span></text:span><text:span text:style-name="預設段落字型"><text:span text:style-name="T9">2</text:span></text:span><text:span text:style-name="預設段落字型"><text:span text:style-name="T5">：二氧化碳吸收劑增重(g)（吸收瓶Ⅲ和Ⅳ之增重）</text:span></text:span></text:p>
      <text:p text:style-name="P22"><text:span text:style-name="預設段落字型"><text:span text:style-name="T5">ΔA</text:span></text:span><text:span text:style-name="預設段落字型"><text:span text:style-name="T8">H</text:span></text:span><text:span text:style-name="預設段落字型"><text:span text:style-name="T9">2</text:span></text:span><text:span text:style-name="預設段落字型"><text:span text:style-name="T8">O</text:span></text:span><text:span text:style-name="預設段落字型"><text:span text:style-name="T5">：水分吸收劑增重(g)（吸收瓶Ⅰ和Ⅱ之增重）</text:span></text:span></text:p>
      <text:p text:style-name="P21">W：樣品乾重(g)</text:p>
      <text:p text:style-name="P5">九、品質管制：</text:p>
      <text:p text:style-name="P10">（一）樣品重複分析：每一樣品必須執行重複分析，若兩次分析的差值在10 %以下，取其平均；若在10 %以上，則需再進行第三次測定。</text:p>
      <text:p text:style-name="P10">（二）若第三次測定值與前二次平均值的差值大於5 %時，則必須捨去前三次的實驗數據，重新進行分析。</text:p>
      <text:p text:style-name="P10"><text:soft-page-break/>（三）若第三次測定值與前二次平均值的差值小於5 %時，則取三次分析數據平均值作為該樣品之檢測結果。</text:p>
      <text:p text:style-name="P12">（四）高溫處理樣品於乾燥器冷卻至室溫稱重，宜重複至前後兩次重量差小於0.005 g為止。</text:p>
      <text:p text:style-name="P3">十、精密度與準確度</text:p>
      <text:p text:style-name="P20">略。</text:p>
      <text:p text:style-name="P3">十一、參考資料</text:p>
      <text:p text:style-name="P13">（一）日本厚生省環境衛生局水道環境部環境整備課，燒卻施設各種試驗方法，昭和58年（1983）。</text:p>
      <text:p text:style-name="P13">（二）Standard Test Method for Carbon and Hydrogen in Analysis Sample of Coal and Coke, ASTM D3178-89, 1993。</text:p>
      <text:p text:style-name="P14"><draw:frame draw:style-name="fr2" draw:name="Object 1037" text:anchor-type="paragraph" svg:x="1.268cm" svg:y="0.467cm" svg:width="15.009cm" style:rel-width="scale" svg:height="6.122cm" style:rel-height="scale" draw:z-index="8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cm" fo:margin-right="0cm" fo:hyphenation-ladder-count="no-limit" fo:text-indent="0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新細明體" style:font-family-complex="新細明體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988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hyphenation-ladder-count="no-limit" fo:text-indent="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1內文" style:display-name="1.1內文" style:family="paragraph">
      <style:paragraph-properties fo:margin-top="0.106cm" fo:margin-bottom="0cm" loext:contextual-spacing="false" fo:line-height="140%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20LVL1" style:display-name="WW_CharLFO20LVL1" style:family="text">
      <style:text-properties style:use-window-font-color="true"/>
    </style:style>
    <style:style style:name="WW_5f_CharLFO23LVL2" style:display-name="WW_CharLFO23LVL2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weight="bold" style:font-weight-asian="bol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A" style:num-letter-sync="true">
        <style:list-level-properties text:space-before="3.492cm" text:min-label-width="0.503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3"><draw:text-box fo:min-height="0.041cm" fo:min-width="0.041cm"><text:p text:style-name="MP2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7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廢棄物中碳、氫元素含量檢測方法－燃燒管法(NIEA R403.21C)</dc:title>
    <dc:subject>廢棄物中碳、氫元素含量檢測方法－燃燒管法(NIEA R403.21C)</dc:subject>
    <meta:keyword>C;Combustion tube;H;氫;碳;燃燒管</meta:keyword>
    <meta:initial-creator>環檢所 </meta:initial-creator>
    <meta:creation-date>2018-04-26T15:36:52.031000000</meta:creation-date>
    <meta:editing-cycles>2</meta:editing-cycles>
    <meta:editing-duration>PT1M</meta:editing-duration>
    <dc:date>2018-04-26T15:36:56.156000000</dc:date>
    <dc:creator>環檢所 </dc:creator>
    <meta:document-statistic meta:table-count="0" meta:image-count="0" meta:object-count="1" meta:page-count="4" meta:paragraph-count="63" meta:word-count="1869" meta:character-count="2186" meta:non-whitespace-character-count="2129"/>
    <meta:template xlink:type="simple" xlink:actuate="onRequest" xlink:title="" xlink:href="Normal.dotm"/>
  </office:meta>
</office:document-meta>
</file>