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1700000017A2300C495A80975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0" fo:widows="0" fo:text-indent="0.349cm" style:auto-text-indent="false" style:text-autospace="none" style:snap-to-layout-grid="false"/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0.349cm" style:auto-text-indent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3" style:family="paragraph" style:parent-style-name="Standard" style:list-style-name="WW8Num2">
      <style:paragraph-properties fo:margin-top="0.212cm" fo:margin-bottom="0.212cm" loext:contextual-spacing="false" fo:line-height="0.6cm" fo:orphans="0" fo:widows="0" style:snap-to-layout-grid="false"/>
    </style:style>
    <style:style style:name="P4" style:family="paragraph" style:parent-style-name="Standard">
      <style:paragraph-properties fo:margin-top="0.212cm" fo:margin-bottom="0.212cm" loext:contextual-spacing="false" fo:line-height="0.6cm" fo:orphans="0" fo:widows="0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0.6cm" fo:text-indent="0cm" style:auto-text-indent="false"/>
    </style:style>
    <style:style style:name="P6" style:family="paragraph" style:parent-style-name="Standard">
      <style:paragraph-properties fo:margin-left="2.753cm" fo:margin-right="0cm" fo:margin-top="0.212cm" fo:margin-bottom="0.212cm" loext:contextual-spacing="false" fo:line-height="0.6cm" fo:text-indent="-0.988cm" style:auto-text-indent="false"/>
    </style:style>
    <style:style style:name="P7" style:family="paragraph" style:parent-style-name="Standard">
      <style:paragraph-properties fo:margin-left="2.752cm" fo:margin-right="0cm" fo:margin-top="0.212cm" fo:margin-bottom="0.212cm" loext:contextual-spacing="false" fo:line-height="0.6cm" fo:text-indent="-1.482cm" style:auto-text-indent="false"/>
    </style:style>
    <style:style style:name="P8" style:family="paragraph" style:parent-style-name="Heading_20_2">
      <style:paragraph-properties fo:margin-top="0.212cm" fo:margin-bottom="0.212cm" loext:contextual-spacing="false" fo:line-height="0.6cm"/>
    </style:style>
    <style:style style:name="P9" style:family="paragraph" style:parent-style-name="Heading_20_2">
      <style:paragraph-properties fo:margin-top="0.212cm" fo:margin-bottom="0.212cm" loext:contextual-spacing="false" fo:line-height="0.6cm"/>
      <style:text-properties fo:font-size="14pt" fo:font-weight="normal" style:font-size-asian="14pt" style:font-weight-asian="normal"/>
    </style:style>
    <style:style style:name="P10" style:family="paragraph" style:parent-style-name="Heading_20_2">
      <style:paragraph-properties fo:margin-left="1.485cm" fo:margin-right="-0.157cm" fo:margin-top="0.212cm" fo:margin-bottom="0.212cm" loext:contextual-spacing="false" fo:line-height="0.6cm" fo:text-indent="0.494cm" style:auto-text-indent="false">
        <style:tab-stops>
          <style:tab-stop style:position="5.398cm"/>
        </style:tab-stops>
      </style:paragraph-properties>
    </style:style>
    <style:style style:name="P11" style:family="paragraph" style:parent-style-name="Heading_20_2">
      <style:paragraph-properties fo:margin-left="1.977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</style:style>
    <style:style style:name="P12" style:family="paragraph" style:parent-style-name="Heading_20_2">
      <style:paragraph-properties fo:margin-left="1.977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style:font-name="標楷體" fo:font-size="14pt" fo:font-weight="normal" style:font-name-asian="標楷體" style:font-size-asian="14pt" style:font-weight-asian="normal"/>
    </style:style>
    <style:style style:name="P13" style:family="paragraph" style:parent-style-name="Heading_20_2">
      <style:paragraph-properties fo:margin-left="1.977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fo:font-size="14pt" fo:font-weight="normal" style:font-size-asian="14pt" style:font-weight-asian="normal"/>
    </style:style>
    <style:style style:name="P14" style:family="paragraph" style:parent-style-name="Heading_20_2">
      <style:paragraph-properties fo:margin-left="1.485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fo:font-size="14pt" fo:font-weight="normal" style:font-name-asian="新細明體" style:font-size-asian="14pt" style:font-weight-asian="normal" style:font-name-complex="新細明體"/>
    </style:style>
    <style:style style:name="P15" style:family="paragraph" style:parent-style-name="Heading_20_2">
      <style:paragraph-properties fo:margin-left="1.485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_20_2">
      <style:paragraph-properties fo:margin-left="1.485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</style:style>
    <style:style style:name="P17" style:family="paragraph" style:parent-style-name="Heading_20_2">
      <style:paragraph-properties fo:margin-left="1.485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style:font-name="標楷體" fo:font-size="14pt" fo:font-weight="normal" style:font-name-asian="標楷體" style:font-size-asian="14pt" style:font-weight-asian="normal"/>
    </style:style>
    <style:style style:name="P18" style:family="paragraph" style:parent-style-name="Heading_20_2">
      <style:paragraph-properties fo:margin-left="0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font-weight="normal" style:font-name-asian="標楷體" style:font-size-asian="14pt" style:font-weight-asian="normal"/>
    </style:style>
    <style:style style:name="P19" style:family="paragraph" style:parent-style-name="Heading_20_2">
      <style:paragraph-properties fo:margin-left="0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style:font-name="標楷體" fo:font-size="14pt" fo:font-weight="normal" style:font-name-asian="標楷體" style:font-size-asian="14pt" style:font-weight-asian="normal"/>
    </style:style>
    <style:style style:name="P20" style:family="paragraph" style:parent-style-name="Heading_20_2" style:master-page-name="">
      <loext:graphic-properties draw:fill="none"/>
      <style:paragraph-properties fo:margin-left="1.401cm" fo:margin-right="-0.101cm" fo:margin-top="0.212cm" fo:margin-bottom="0.212cm" loext:contextual-spacing="false" fo:line-height="0.6cm" fo:orphans="2" fo:widows="2" fo:text-indent="0cm" style:auto-text-indent="false" style:page-number="auto" fo:background-color="transparent" style:writing-mode="lr-tb">
        <style:tab-stops>
          <style:tab-stop style:position="2.709cm"/>
          <style:tab-stop style:position="5.398cm"/>
        </style:tab-stops>
      </style:paragraph-properties>
      <style:text-properties style:font-name="標楷體" fo:font-size="14pt" fo:font-weight="normal" style:font-name-asian="標楷體" style:font-size-asian="14pt" style:font-weight-asian="normal"/>
    </style:style>
    <style:style style:name="P21" style:family="paragraph" style:parent-style-name="Heading_20_1" style:master-page-name="Standard">
      <style:paragraph-properties fo:margin-top="0.212cm" fo:margin-bottom="0.212cm" loext:contextual-spacing="false" fo:line-height="0.6cm" fo:text-align="center" style:justify-single-word="false" style:page-number="auto"/>
      <style:text-properties style:font-name="Times New Roman" fo:font-size="16pt" fo:font-weight="normal" style:font-name-asian="標楷體" style:font-size-asian="16pt" style:font-weight-asian="normal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4pt" fo:font-weight="normal" style:font-name-asian="標楷體" style:font-size-asian="14pt" style:font-weight-asian="normal"/>
    </style:style>
    <style:style style:name="T4" style:family="text">
      <style:text-properties style:font-name="Times New Roman" fo:font-size="14pt" fo:font-weight="normal" style:font-name-asian="標楷體" style:font-size-asian="14pt" style:font-weight-asian="normal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fo:font-weight="normal" style:font-name-asian="標楷體" style:font-size-asian="14pt" style:font-weight-asian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font-size="11pt" style:font-name-asian="標楷體" style:font-size-asian="11pt"/>
    </style:style>
    <style:style style:name="T17" style:family="text">
      <style:text-properties fo:font-size="14pt" fo:font-weight="normal" style:font-name-asian="標楷體" style:font-size-asian="14pt" style:font-weight-asian="normal"/>
    </style:style>
    <style:style style:name="T18" style:family="text">
      <style:text-properties fo:font-size="14pt" fo:font-weight="normal" style:font-name-asian="標楷體" style:font-size-asian="14pt" style:font-weight-asian="normal"/>
    </style:style>
    <style:style style:name="T19" style:family="text">
      <style:text-properties fo:font-size="14pt" fo:font-weight="normal" style:font-name-asian="新細明體" style:font-size-asian="14pt" style:font-weight-asian="normal" style:font-name-complex="新細明體"/>
    </style:style>
    <style:style style:name="T20" style:family="text">
      <style:text-properties fo:font-size="14pt" fo:font-weight="normal" style:font-name-asian="新細明體" style:font-size-asian="14pt" style:font-weight-asian="normal" style:font-name-complex="新細明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新細明體" style:font-size-asian="14pt" style:font-name-complex="新細明體"/>
    </style:style>
    <style:style style:name="T24" style:family="text">
      <style:text-properties fo:font-size="14pt" style:font-name-asian="新細明體" style:font-size-asian="14pt" style:font-name-complex="新細明體"/>
    </style:style>
    <style:style style:name="T25" style:family="text">
      <style:text-properties style:font-name-asian="新細明體" style:font-name-complex="新細明體"/>
    </style:style>
    <style:style style:name="T26" style:family="text">
      <style:text-properties style:text-position="sub 58%" fo:font-size="14pt" fo:font-weight="normal" style:font-name-asian="標楷體" style:font-size-asian="14pt" style:font-weight-asian="normal"/>
    </style:style>
    <style:style style:name="T27" style:family="text">
      <style:text-properties style:text-position="sub 58%" fo:font-size="14pt" fo:font-weight="normal" style:font-name-asian="標楷體" style:font-size-asian="14pt" style:font-weight-asian="normal"/>
    </style:style>
    <style:style style:name="T28" style:family="text">
      <style:text-properties style:text-position="super 58%" fo:font-size="14pt" fo:font-weight="normal" style:font-name-asian="標楷體" style:font-size-asian="14pt" style:font-weight-asian="normal"/>
    </style:style>
    <style:style style:name="T29" style:family="text">
      <style:text-properties style:text-position="super 58%" style:font-name="標楷體" fo:font-size="14pt" fo:font-weight="normal" style:font-name-asian="標楷體" style:font-size-asian="14pt" style:font-weight-asian="normal"/>
    </style:style>
    <style:style style:name="T30" style:family="text">
      <style:text-properties style:text-position="super 58%" style:font-name="標楷體" fo:font-size="14pt" fo:font-weight="normal" style:font-name-asian="標楷體" style:font-size-asian="14pt" style:font-weight-asian="normal"/>
    </style:style>
    <style:style style:name="T31" style:family="text">
      <style:text-properties style:text-position="super 58%" style:font-name="標楷體" fo:font-size="14pt" style:font-name-asian="標楷體" style:font-size-asian="14pt"/>
    </style:style>
    <style:style style:name="T32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0.486cm" draw:visible-area-height="0.4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水中氯鹽檢測方法－硝酸銀滴定法</text:h>
      <text:p text:style-name="P2">中華民國91年9月23日環署檢字第0910065071號公告</text:p>
      <text:p text:style-name="P2">自中華民國91年12月23日起實施</text:p>
      <text:p text:style-name="P1"><text:span text:style-name="T15">NIEA </text:span><text:span text:style-name="T15">W</text:span><text:span text:style-name="T15">40</text:span><text:span text:style-name="T15">7</text:span><text:span text:style-name="T15">.5</text:span><text:span text:style-name="T15">1C</text:span></text:p>
      <text:h text:style-name="P8" text:outline-level="2"><text:span text:style-name="T17">一、方法概</text:span><text:span text:style-name="T3">要</text:span><text:span text:style-name="T19"> </text:span></text:h>
      <text:p text:style-name="P5"><text:span text:style-name="T21">　</text:span><text:span text:style-name="T23"> </text:span><text:span text:style-name="T21">　</text:span><text:span text:style-name="T23"> </text:span><text:span text:style-name="T21">在中性溶液中，以硝酸銀溶液滴定水中的氯離</text:span><text:span text:style-name="T21">子</text:span><text:span text:style-name="T21">，</text:span><text:span text:style-name="T21">形成氯化銀沈澱，在滴定</text:span><text:span text:style-name="T23"> </text:span><text:span text:style-name="T21">終點時，多餘的硝酸銀與指示劑鉻酸鉀生成紅色的鉻酸銀沈澱。</text:span><text:span text:style-name="T23"> </text:span></text:p>
      <text:h text:style-name="P9" text:outline-level="2"><text:span text:style-name="T8">二、適用範圍</text:span><text:span text:style-name="T25"> </text:span></text:h>
      <text:p text:style-name="P5"><text:span text:style-name="T21">　</text:span><text:span text:style-name="T23"> </text:span><text:span text:style-name="T21">　</text:span><text:span text:style-name="T23"> </text:span><text:span text:style-name="T21">本方法適用於飲用水水質、飲用水水源水質、地下水體及地面水體（除海水外）中氯鹽之檢驗</text:span><text:span text:style-name="T21">，滴定用水樣氯離子含量為</text:span><text:span text:style-name="T23"> </text:span><text:span text:style-name="T21">0.15</text:span><text:span text:style-name="T21"> </text:span><text:span text:style-name="T21">～</text:span><text:span text:style-name="T23"> </text:span><text:span text:style-name="T21">10</text:span><text:span text:style-name="T21"> <text:s/></text:span><text:span text:style-name="T21">mg</text:span><text:span text:style-name="T21"> </text:span><text:span text:style-name="T21">。</text:span><text:span text:style-name="T23"> </text:span></text:p>
      <text:h text:style-name="P9" text:outline-level="2"><text:span text:style-name="T8">三、干擾</text:span><text:span text:style-name="T25"> </text:span></text:h>
      <text:p text:style-name="P6"><text:span text:style-name="T21">（</text:span><text:span text:style-name="T23"> </text:span><text:span text:style-name="T21">一</text:span><text:span text:style-name="T23"> </text:span><text:span text:style-name="T21">）溴離子、碘離子、氰離子亦與硝酸銀起相同</text:span><text:span text:style-name="T21">的反應，形成干擾</text:span><text:span text:style-name="T23"> </text:span><text:span text:style-name="T21">。</text:span></text:p>
      <text:p text:style-name="P6"><text:span text:style-name="T21">（</text:span><text:span text:style-name="T23"> </text:span><text:span text:style-name="T21">二</text:span><text:span text:style-name="T23"> </text:span><text:span text:style-name="T21">）硫化物、硫代硫酸</text:span><text:span text:style-name="T21">根</text:span><text:span text:style-name="T21">、亞硫酸根等形成干擾，可以過氧化氫去除之</text:span><text:span text:style-name="T23"> </text:span><text:span text:style-name="T21">。</text:span></text:p>
      <text:p text:style-name="P6"><text:span text:style-name="T21">（</text:span><text:span text:style-name="T23"> </text:span><text:span text:style-name="T21">三</text:span><text:span text:style-name="T23"> </text:span><text:span text:style-name="T21">）磷酸根濃度大於</text:span><text:span text:style-name="T23"> </text:span><text:span text:style-name="T21">25</text:span><text:span text:style-name="T21"> </text:span><text:span text:style-name="T21">mg/L</text:span><text:span text:style-name="T21"> </text:span><text:span text:style-name="T21">或鐵離子濃度大於</text:span><text:span text:style-name="T23"> </text:span><text:span text:style-name="T21">10</text:span><text:span text:style-name="T21"> </text:span><text:span text:style-name="T21">mg/L ，形成干擾。</text:span></text:p>
      <text:p text:style-name="P7"><text:span text:style-name="T23"><text:s/></text:span><text:span text:style-name="T23"><text:s text:c="3"/></text:span><text:span text:style-name="T21">（</text:span><text:span text:style-name="T23"> </text:span><text:span text:style-name="T21">四</text:span><text:span text:style-name="T21">）</text:span><text:span text:style-name="T21">水樣色度深時會影響滴定終點的判讀。</text:span></text:p>
      <text:h text:style-name="P9" text:outline-level="2"><text:span text:style-name="T8">四、設備及材料</text:span><text:span text:style-name="T25"> </text:span></text:h>
      <text:p text:style-name="P5"><text:span text:style-name="T21">滴定管，</text:span><text:span text:style-name="T23"> </text:span><text:span text:style-name="T21">50</text:span><text:span text:style-name="T21"> </text:span><text:span text:style-name="T21">mL</text:span><text:span text:style-name="T21"> </text:span><text:span text:style-name="T21">。</text:span><text:span text:style-name="T23"> </text:span></text:p>
      <text:h text:style-name="P9" text:outline-level="2"><text:span text:style-name="T8">五、試劑</text:span><text:span text:style-name="T25"> </text:span></text:h>
      <text:h text:style-name="P10" text:outline-level="2"><text:span text:style-name="T17">（</text:span><text:span text:style-name="T19"> </text:span><text:span text:style-name="T17">一</text:span><text:span text:style-name="T19"> </text:span><text:span text:style-name="T17">）</text:span><text:span text:style-name="T3">試劑</text:span><text:span text:style-name="T17">水：一般蒸餾水</text:span></text:h>
      <text:h text:style-name="P10" text:outline-level="2"><draw:frame draw:style-name="fr2" draw:name="img02469" text:anchor-type="char" svg:x="10.16cm" svg:y="0.318cm" svg:width="0.487cm" svg:height="0.487cm" draw:z-index="4"><draw:image xlink:href="Pictures/100000000000001700000017A2300C495A80975A.png" xlink:type="simple" xlink:show="embed" xlink:actuate="onLoad"/><draw:contour-polygon svg:width="23px" svg:height="22px" svg:viewBox="0 0 23 22" draw:points="0,0 0,22 23,22 23,0" draw:recreate-on-edit="false"/></draw:frame><draw:frame draw:style-name="fr3" draw:name="物件1" text:anchor-type="char" svg:x="4.445cm" svg:y="0.318cm" svg:width="0.487cm" svg:height="0.487cm" draw:z-index="6"><draw:object-ole xlink:href="./Object 1" xlink:type="simple" xlink:show="embed" xlink:actuate="onLoad"/><draw:image xlink:href="./ObjectReplacements/Object 1" xlink:type="simple" xlink:show="embed" xlink:actuate="onLoad"/><draw:contour-polygon svg:width="0.486cm" svg:height="0.485cm" svg:viewBox="0 0 486 485" draw:points="0,0 0,485 486,485 486,0" draw:recreate-on-edit="false"/></draw:frame><text:span text:style-name="T17">（</text:span><text:span text:style-name="T19"> </text:span><text:span text:style-name="T17">二</text:span><text:span text:style-name="T19"> </text:span><text:span text:style-name="T17">）</text:span><text:span text:style-name="T17">酚</text:span><text:span text:style-name="T17">指</text:span><text:span text:style-name="T17">示液：溶解</text:span><text:span text:style-name="T19"> </text:span><text:span text:style-name="T17">0.5</text:span><text:span text:style-name="T17"> </text:span><text:span text:style-name="T17">g</text:span><text:span text:style-name="T17"> </text:span><text:span text:style-name="T17">酚（</text:span><text:span text:style-name="T19"> </text:span><text:span text:style-name="T17">phenolphthalein ）於</text:span><text:span text:style-name="T19"> </text:span><text:span text:style-name="T17">50</text:span><text:span text:style-name="T17"> </text:span><text:span text:style-name="T17">mL</text:span><text:span text:style-name="T17"> </text:span><text:span text:style-name="T17">95</text:span><text:span text:style-name="T17"> </text:span><text:span text:style-name="T17">％</text:span><text:span text:style-name="T19"> </text:span><text:span text:style-name="T17">乙醇（</text:span><text:span text:style-name="T19"> </text:span><text:span text:style-name="T17">C</text:span><text:span text:style-name="T26">2</text:span><text:span text:style-name="T17">H</text:span><text:span text:style-name="T26">5</text:span><text:span text:style-name="T17">OH</text:span><text:span text:style-name="T3"> </text:span><text:span text:style-name="T17">），加入</text:span><text:span text:style-name="T19"> </text:span><text:span text:style-name="T17">50</text:span><text:span text:style-name="T17"> </text:span><text:span text:style-name="T17">mL</text:span><text:span text:style-name="T17"> </text:span><text:span text:style-name="T17">蒸餾水。</text:span></text:h>
      <text:h text:style-name="P10" text:outline-level="2"><text:span text:style-name="T17">（</text:span><text:span text:style-name="T19"> </text:span><text:span text:style-name="T17">三</text:span><text:span text:style-name="T19"> </text:span><text:span text:style-name="T17">）</text:span><text:span text:style-name="T17">硫</text:span><text:span text:style-name="T17">酸溶液，</text:span><text:span text:style-name="T19"> </text:span><text:span text:style-name="T17">0.5 </text:span><text:span text:style-name="T17">M 。</text:span></text:h>
      <text:h text:style-name="P11" text:outline-level="2"><draw:frame draw:style-name="fr2" draw:name="img02469" text:anchor-type="char" svg:x="10.478cm" svg:y="16.193cm" svg:width="0.487cm" svg:height="0.487cm" draw:z-index="5"><draw:image xlink:href="Pictures/100000000000001700000017A2300C495A80975A.png" xlink:type="simple" xlink:show="embed" xlink:actuate="onLoad"/><draw:contour-polygon svg:width="23px" svg:height="22px" svg:viewBox="0 0 23 22" draw:points="0,0 0,22 23,22 23,0" draw:recreate-on-edit="false"/></draw:frame><text:span text:style-name="T17">（</text:span><text:span text:style-name="T19"> </text:span><text:span text:style-name="T17">四</text:span><text:span text:style-name="T19"> </text:span><text:span text:style-name="T17">）氫氧化鈉溶液，</text:span><text:span text:style-name="T19"> </text:span><text:span text:style-name="T17">1</text:span><text:span text:style-name="T17"> </text:span><text:span text:style-name="T17">M</text:span><text:span text:style-name="T17"> </text:span><text:span text:style-name="T17">。</text:span></text:h>
      <text:h text:style-name="P11" text:outline-level="2"><text:soft-page-break/><text:span text:style-name="T17">（</text:span><text:span text:style-name="T19"> </text:span><text:span text:style-name="T17">五</text:span><text:span text:style-name="T19"> </text:span><text:span text:style-name="T17">）</text:span><text:span text:style-name="T19"> </text:span><text:span text:style-name="T17">鉻酸鉀指示劑：溶解</text:span><text:span text:style-name="T5"> </text:span><text:span text:style-name="T17">5.0 g 鉻酸鉀（</text:span><text:span text:style-name="T19"> </text:span><text:span text:style-name="T17">K</text:span><text:span text:style-name="T26">2</text:span><text:span text:style-name="T17">CrO</text:span><text:span text:style-name="T26">4 </text:span><text:span text:style-name="T17">）於少量蒸餾水，加入硝酸銀</text:span><text:span text:style-name="T19"> </text:span><text:span text:style-name="T17">溶液直至生成紅色之沉澱；靜置</text:span><text:span text:style-name="T19"> </text:span><text:span text:style-name="T17">12 小時，過濾，然後以蒸餾水稀釋至</text:span><text:span text:style-name="T19"> </text:span><text:span text:style-name="T17">100 mL 。</text:span></text:h>
      <text:h text:style-name="P11" text:outline-level="2"><text:span text:style-name="T19"><text:s text:c="5"/></text:span><text:span text:style-name="T17">（</text:span><text:span text:style-name="T19"> </text:span><text:span text:style-name="T17">六</text:span><text:span text:style-name="T19"> </text:span><text:span text:style-name="T17">）</text:span><text:span text:style-name="T9">氯化鈉標準溶液， </text:span><text:span text:style-name="T17">0.0141 M （</text:span><text:span text:style-name="T19"> </text:span><text:span text:style-name="T17">0.0141 N ）</text:span><text:span text:style-name="T9">︰</text:span><text:span text:style-name="T17">在</text:span><text:span text:style-name="T19"> </text:span><text:span text:style-name="T17">1000 mL </text:span><text:span text:style-name="T9">量瓶內，溶解</text:span><text:span text:style-name="T9"> </text:span><text:span text:style-name="T17">0.8240 g </text:span><text:span text:style-name="T9">氯化鈉（</text:span><text:span text:style-name="T9"> </text:span><text:span text:style-name="T17">NaCl </text:span><text:span text:style-name="T9">，</text:span><text:span text:style-name="T9"> </text:span><text:span text:style-name="T17">140</text:span><text:span text:style-name="T9">℃</text:span><text:span text:style-name="T9"> 乾燥隔夜）於蒸餾水，稀釋至刻度；</text:span><text:span text:style-name="T9"> </text:span><text:span text:style-name="T17">1.00 <text:s/>mL</text:span><text:span text:style-name="T9"> </text:span><text:span text:style-name="T9">＝ </text:span><text:span text:style-name="T17">500</text:span><text:span text:style-name="T9"> μ</text:span><text:span text:style-name="T17">g Cl </text:span><text:span text:style-name="T29">- </text:span><text:span text:style-name="T9">。</text:span></text:h>
      <text:h text:style-name="P11" text:outline-level="2"><text:span text:style-name="T11"><text:s text:c="3"/></text:span><text:span text:style-name="T17">（</text:span><text:span text:style-name="T19"> </text:span><text:span text:style-name="T17">七</text:span><text:span text:style-name="T19"> </text:span><text:span text:style-name="T17">）硝酸銀滴定溶液，</text:span><text:span text:style-name="T19"> </text:span><text:span text:style-name="T17">0.0141 M （</text:span><text:span text:style-name="T19"> </text:span><text:span text:style-name="T17">0.0141 N ）</text:span><text:span text:style-name="T17">：在</text:span><text:span text:style-name="T19"> </text:span><text:span text:style-name="T17">1000 mL</text:span><text:span text:style-name="T17"> 量瓶內，溶解</text:span><text:span text:style-name="T19"> </text:span><text:span text:style-name="T17">2.395 g</text:span><text:span text:style-name="T17"> </text:span><text:span text:style-name="T17">硝酸銀（</text:span><text:span text:style-name="T19"> </text:span><text:span text:style-name="T17">AgNO</text:span><text:span text:style-name="T26">3 </text:span><text:span text:style-name="T17">）於蒸餾水，稀釋至刻度；依步驟</text:span><text:span text:style-name="T17">七以</text:span><text:span text:style-name="T9">氯化鈉標準溶液</text:span><text:span text:style-name="T17">標定之，貯存於棕色玻璃瓶。</text:span></text:h>
      <text:h text:style-name="P11" text:outline-level="2"><text:span text:style-name="T19"><text:s text:c="6"/></text:span><text:span text:style-name="T17">（</text:span><text:span text:style-name="T19"> </text:span><text:span text:style-name="T17">八</text:span><text:span text:style-name="T19"> </text:span><text:span text:style-name="T17">）</text:span><text:span text:style-name="T19"> </text:span><text:span text:style-name="T17">去干擾之特殊試劑</text:span></text:h>
      <text:h text:style-name="P11" text:outline-level="2"><text:span text:style-name="T17">氫氧化鋁懸浮液：溶解125 g 硫酸鉀鋁（</text:span><text:span text:style-name="T19"> </text:span><text:span text:style-name="T17">AlK(SO</text:span><text:span text:style-name="T26">4</text:span><text:span text:style-name="T17">)</text:span><text:span text:style-name="T26">2</text:span><text:span text:style-name="T17">．12H</text:span><text:span text:style-name="T26">2</text:span><text:span text:style-name="T17">O</text:span><text:span text:style-name="T17"> </text:span><text:span text:style-name="T17">）或硫酸鋁銨</text:span><text:span text:style-name="T19"> </text:span><text:span text:style-name="T17">（</text:span><text:span text:style-name="T19"> </text:span><text:span text:style-name="T17">AlNH</text:span><text:span text:style-name="T26">4</text:span><text:span text:style-name="T17">(SO</text:span><text:span text:style-name="T26">4</text:span><text:span text:style-name="T17">)</text:span><text:span text:style-name="T26">2</text:span><text:span text:style-name="T26"> </text:span><text:span text:style-name="T17">．12</text:span><text:span text:style-name="T17"> </text:span><text:span text:style-name="T17">H</text:span><text:span text:style-name="T26">2</text:span><text:span text:style-name="T17">O</text:span><text:span text:style-name="T17"> </text:span><text:span text:style-name="T17">）於</text:span><text:span text:style-name="T19"> </text:span><text:span text:style-name="T17">1</text:span><text:span text:style-name="T17"> </text:span><text:span text:style-name="T17">L</text:span><text:span text:style-name="T17"> </text:span><text:span text:style-name="T17">蒸餾水，加熱至</text:span><text:span text:style-name="T19"> </text:span><text:span text:style-name="T17">60</text:span><text:span text:style-name="T11">℃</text:span><text:span text:style-name="T17"> </text:span><text:span text:style-name="T17">，緩慢加入</text:span><text:span text:style-name="T19"> </text:span><text:span text:style-name="T17">55</text:span><text:span text:style-name="T17"> </text:span><text:span text:style-name="T17">mL 濃氫氧化銨（</text:span><text:span text:style-name="T19"> </text:span><text:span text:style-name="T17">NH</text:span><text:span text:style-name="T26">4</text:span><text:span text:style-name="T17">OH </text:span><text:span text:style-name="T17">）並攪拌之，靜置</text:span><text:span text:style-name="T19"> </text:span><text:span text:style-name="T17">1 小時後，逐次加入蒸餾水，充分攪</text:span><text:span text:style-name="T19"> </text:span><text:span text:style-name="T17">拌，濾去上層澄清液直至濾液中不含氯離子；新配製之懸浮液體積約</text:span><text:span text:style-name="T19"> </text:span><text:span text:style-name="T17">1 L 。</text:span></text:h>
      <text:h text:style-name="P11" text:outline-level="2"><text:span text:style-name="T19"><text:s text:c="6"/></text:span><text:span text:style-name="T17">（</text:span><text:span text:style-name="T19"> </text:span><text:span text:style-name="T17">九</text:span><text:span text:style-name="T19"> </text:span><text:span text:style-name="T17">）</text:span><text:span text:style-name="T17">過氧化氫（</text:span><text:span text:style-name="T19"> </text:span><text:span text:style-name="T17">H</text:span><text:span text:style-name="T26">2</text:span><text:span text:style-name="T17">O</text:span><text:span text:style-name="T26">2 </text:span><text:span text:style-name="T17">），</text:span><text:span text:style-name="T19"> </text:span><text:span text:style-name="T17">30</text:span><text:span text:style-name="T11">﹪</text:span><text:span text:style-name="T17"> 。</text:span><text:span text:style-name="T19"> </text:span></text:h>
      <text:h text:style-name="P12" text:outline-level="2">六、採樣與保存</text:h>
      <text:h text:style-name="P11" text:outline-level="2"><text:span text:style-name="T11"><text:s text:c="3"/></text:span><text:span text:style-name="T17">（</text:span><text:span text:style-name="T19"> </text:span><text:span text:style-name="T17">一</text:span><text:span text:style-name="T19"> </text:span><text:span text:style-name="T17">）</text:span><text:span text:style-name="T9">採樣：使用清潔並經試劑水清洗過之塑膠瓶或玻璃瓶。在取樣前，採樣瓶可用擬採集之水樣洗滌二至三次。</text:span></text:h>
      <text:h text:style-name="P11" text:outline-level="2"><text:span text:style-name="T11"><text:s text:c="3"/></text:span><text:span text:style-name="T17">（</text:span><text:span text:style-name="T19"> </text:span><text:span text:style-name="T17">二</text:span><text:span text:style-name="T19"> </text:span><text:span text:style-name="T17">）</text:span><text:span text:style-name="T9">保存：樣品保存期限為</text:span><text:span text:style-name="T19"> </text:span><text:span text:style-name="T17">28 </text:span><text:span text:style-name="T9">天。</text:span></text:h>
      <text:h text:style-name="P13" text:outline-level="2"><text:span text:style-name="T8">七、</text:span><text:span text:style-name="T25"> </text:span><text:span text:style-name="T8">步</text:span><text:span text:style-name="T25"> </text:span><text:span text:style-name="T8">驟</text:span><text:span text:style-name="T25"> </text:span></text:h>
      <text:h text:style-name="P11" text:outline-level="2"><text:span text:style-name="T19"><text:s text:c="6"/></text:span><text:span text:style-name="T17">（</text:span><text:span text:style-name="T19"> </text:span><text:span text:style-name="T17">一</text:span><text:span text:style-name="T19"> </text:span><text:span text:style-name="T17">）取</text:span><text:span text:style-name="T19"> </text:span><text:span text:style-name="T17">100 mL 水樣或適量水樣稀釋至</text:span><text:span text:style-name="T19"> </text:span><text:span text:style-name="T17">100 mL （水樣之氯離子含量為</text:span><text:span text:style-name="T19"> </text:span><text:span text:style-name="T17">0.15</text:span><text:span text:style-name="T17"> </text:span><text:span text:style-name="T17">～</text:span><text:span text:style-name="T19"> </text:span><text:span text:style-name="T17">10 mg ）。</text:span></text:h>
      <text:h text:style-name="P11" text:outline-level="2"><text:span text:style-name="T19"><text:s text:c="6"/></text:span><text:span text:style-name="T17">（</text:span><text:span text:style-name="T19"> </text:span><text:span text:style-name="T17">二</text:span><text:span text:style-name="T19"> </text:span><text:span text:style-name="T17">）如水樣顏色很深，加入</text:span><text:span text:style-name="T19"> </text:span><text:span text:style-name="T17">3 mL 氫氧化鋁懸浮液，混合後靜置，過濾之。如</text:span><text:span text:style-name="T19"> </text:span><text:span text:style-name="T17">硫化物、亞硫酸根、硫代硫酸根存在時，加入</text:span><text:span text:style-name="T19"> </text:span><text:span text:style-name="T17">1 mL 過氧化氫溶液，攪拌</text:span><text:span text:style-name="T19"> </text:span><text:span text:style-name="T17">1 分鐘。</text:span></text:h>
      <text:h text:style-name="P11" text:outline-level="2"><text:span text:style-name="T19"><text:s text:c="6"/></text:span><text:span text:style-name="T17">（</text:span><text:span text:style-name="T19"> </text:span><text:span text:style-name="T17">三</text:span><text:span text:style-name="T19"> </text:span><text:span text:style-name="T17">）以</text:span><text:span text:style-name="T17">硫</text:span><text:span text:style-name="T17">酸或氫氧化鈉溶液、酚指示劑，調整水樣之</text:span><text:span text:style-name="T19"> </text:span><text:span text:style-name="T17">p</text:span><text:span text:style-name="T17">H 至</text:span><text:span text:style-name="T19"> </text:span><text:span text:style-name="T17">7 </text:span><text:span text:style-name="T17">～</text:span><text:span text:style-name="T19"> </text:span><text:span text:style-name="T17">10</text:span><text:span text:style-name="T17"> 。</text:span></text:h>
      <text:h text:style-name="P11" text:outline-level="2"><text:span text:style-name="T19"><text:s text:c="6"/></text:span><text:span text:style-name="T17">（</text:span><text:span text:style-name="T19"> </text:span><text:span text:style-name="T17">四</text:span><text:span text:style-name="T19"> </text:span><text:span text:style-name="T17">）加入</text:span><text:span text:style-name="T19"> </text:span><text:span text:style-name="T17">1.0</text:span><text:span text:style-name="T17"> </text:span><text:span text:style-name="T17">mL</text:span><text:span text:style-name="T17"> </text:span><text:span text:style-name="T17">鉻酸鉀指示劑，以硝酸銀滴定溶液滴定至帶桃紅色之黃色終點。</text:span></text:h>
      <text:h text:style-name="P11" text:outline-level="2"><text:soft-page-break/><text:span text:style-name="T19"><text:s text:c="6"/></text:span><text:span text:style-name="T17">（</text:span><text:span text:style-name="T19"> </text:span><text:span text:style-name="T17">五</text:span><text:span text:style-name="T19"> </text:span><text:span text:style-name="T17">）同時以</text:span><text:span text:style-name="T19"> </text:span><text:span text:style-name="T17">100</text:span><text:span text:style-name="T17"> </text:span><text:span text:style-name="T17">mL</text:span><text:span text:style-name="T17"> </text:span><text:span text:style-name="T17">蒸餾水作空白試驗。</text:span></text:h>
      <text:h text:style-name="P14" text:outline-level="2"><text:s/></text:h>
      <text:h text:style-name="P15" text:outline-level="2"><text:span text:style-name="T8">八</text:span><text:span text:style-name="T25"> </text:span><text:span text:style-name="T8">、結果處理</text:span><text:span text:style-name="T25"> </text:span></text:h>
      <text:h text:style-name="P16" text:outline-level="2"><text:span text:style-name="T19"><text:s/></text:span><text:span text:style-name="T9">氯離子濃度（ mg</text:span><text:span text:style-name="T17"> Cl </text:span><text:span text:style-name="T29">–</text:span><text:span text:style-name="T29"> </text:span><text:span text:style-name="T9">/ L ）</text:span><text:span text:style-name="T5"> </text:span><text:span text:style-name="T3">=</text:span><text:span text:style-name="T3">（</text:span><text:span text:style-name="T17">A－B</text:span><text:span text:style-name="T3">）</text:span><text:span text:style-name="T5"> </text:span><text:span text:style-name="T3">×</text:span><text:span text:style-name="T3"> </text:span><text:span text:style-name="T17">N </text:span><text:span text:style-name="T3">×</text:span><text:span text:style-name="T3"> </text:span><text:span text:style-name="T17">35450</text:span><text:span text:style-name="T3"> </text:span><text:span text:style-name="T3">/ </text:span><text:span text:style-name="T9">水樣體積</text:span><text:span text:style-name="T9">（ </text:span><text:span text:style-name="T17">mL </text:span><text:span text:style-name="T9">）</text:span></text:h>
      <text:h text:style-name="P16" text:outline-level="2"><text:span text:style-name="T19"><text:s/></text:span><text:span text:style-name="T17">A</text:span><text:span text:style-name="T17"> </text:span><text:span text:style-name="T17">：水樣消耗之硝酸銀滴定溶液體積（</text:span><text:span text:style-name="T19"> </text:span><text:span text:style-name="T17">mL</text:span><text:span text:style-name="T17"> </text:span><text:span text:style-name="T17">）。</text:span></text:h>
      <text:h text:style-name="P16" text:outline-level="2"><text:span text:style-name="T19"><text:s/></text:span><text:span text:style-name="T17">B</text:span><text:span text:style-name="T17"> </text:span><text:span text:style-name="T17">：空白消耗之硝酸銀滴定溶液體積（</text:span><text:span text:style-name="T19"> </text:span><text:span text:style-name="T17">mL</text:span><text:span text:style-name="T17"> </text:span><text:span text:style-name="T17">）。</text:span></text:h>
      <text:h text:style-name="P16" text:outline-level="2"><text:span text:style-name="T19"><text:s/></text:span><text:span text:style-name="T17">N</text:span><text:span text:style-name="T17"> </text:span><text:span text:style-name="T17">：硝酸銀滴定溶液之當量濃度。</text:span></text:h>
      <text:h text:style-name="P17" text:outline-level="2">九、品質管制</text:h>
      <text:h text:style-name="P20" text:outline-level="2"><text:span text:style-name="T32"><text:s text:c="3"/></text:span>（一）空白分析：每十個或每批樣品（當該批樣品小於十個時）執行一次空白分析，空白分析值應小於方法偵測極限之兩倍。</text:h>
      <text:h text:style-name="P16" text:outline-level="2"><text:span text:style-name="T11"><text:s text:c="3"/></text:span><text:span text:style-name="T9">（二）重覆分析：每十個或每批樣品執行一次重覆分析，其差異百分比應在 </text:span><text:span text:style-name="T17">15</text:span><text:span text:style-name="T9">%</text:span><text:span text:style-name="T9"> 以內。</text:span></text:h>
      <text:h text:style-name="P16" text:outline-level="2"><text:span text:style-name="T11"><text:s text:c="3"/></text:span><text:span text:style-name="T9">（三）查核樣品分析：每十個或每批樣品執行一次查核樣品分析，其回收率應在 </text:span><text:span text:style-name="T17">80 <text:s/></text:span><text:span text:style-name="T9">–</text:span><text:span text:style-name="T9"> </text:span><text:span text:style-name="T17">120</text:span><text:span text:style-name="T9">%</text:span><text:span text:style-name="T9"> 範圍內。</text:span></text:h>
      <text:h text:style-name="P16" text:outline-level="2"><text:span text:style-name="T11"><text:s text:c="3"/></text:span><text:span text:style-name="T9">（四）添加標準品分析：每十個或每批樣品執行一次添加標準品分析，其回收率應在</text:span><text:span text:style-name="T17">80 <text:s/></text:span><text:span text:style-name="T9">–</text:span><text:span text:style-name="T9"> </text:span><text:span text:style-name="T17">120</text:span><text:span text:style-name="T9">%</text:span><text:span text:style-name="T9"> 範圍內。</text:span></text:h>
      <text:h text:style-name="P17" text:outline-level="2">十、精密度及準確度</text:h>
      <text:h text:style-name="P16" text:outline-level="2"><text:span text:style-name="T11"><text:s text:c="4"/></text:span><text:span text:style-name="T9">在四十一個實驗室中，對含</text:span><text:span text:style-name="T19"> </text:span><text:span text:style-name="T17">241 mg Cl </text:span><text:span text:style-name="T29">–</text:span><text:span text:style-name="T29"> </text:span><text:span text:style-name="T17">/ L </text:span><text:span text:style-name="T9">之合成樣品（</text:span><text:span text:style-name="T19"> </text:span><text:span text:style-name="T17">108 mg Ca / L</text:span><text:span text:style-name="T9"> ，</text:span><text:span text:style-name="T19"> </text:span><text:span text:style-name="T17">82 mg Mg</text:span><text:span text:style-name="T29"> </text:span><text:span text:style-name="T17">/ L </text:span><text:span text:style-name="T9">；</text:span><text:span text:style-name="T19"> </text:span><text:span text:style-name="T17">3.1 mg K</text:span><text:span text:style-name="T29"> </text:span><text:span text:style-name="T17">/ L </text:span><text:span text:style-name="T9">，</text:span><text:span text:style-name="T19"> </text:span><text:span text:style-name="T17">19.9 mg Na</text:span><text:span text:style-name="T29"> </text:span><text:span text:style-name="T17">/ L</text:span><text:span text:style-name="T9"> </text:span><text:span text:style-name="T9">，</text:span><text:span text:style-name="T19"> </text:span><text:span text:style-name="T17">1.1 mg <text:s/>NO</text:span><text:span text:style-name="T26">3 </text:span><text:span text:style-name="T17">－</text:span><text:span text:style-name="T19"> </text:span><text:span text:style-name="T17">N</text:span><text:span text:style-name="T29"> </text:span><text:span text:style-name="T17">/ L</text:span><text:span text:style-name="T9"> </text:span><text:span text:style-name="T9">， </text:span><text:span text:style-name="T17">0.25 mg NO</text:span><text:span text:style-name="T26">2 </text:span><text:span text:style-name="T17">－</text:span><text:span text:style-name="T19"> </text:span><text:span text:style-name="T17">N / L，</text:span><text:span text:style-name="T19"> </text:span><text:span text:style-name="T17">259 mg SO</text:span><text:span text:style-name="T26">4</text:span><text:span text:style-name="T28">2－</text:span><text:span text:style-name="T17">/ L </text:span><text:span text:style-name="T9">，總鹼度</text:span><text:span text:style-name="T19"> </text:span><text:span text:style-name="T17">42.5 mg / L </text:span><text:span text:style-name="T9">）以此方法分析之相對標準偏差為 </text:span><text:span text:style-name="T19"><text:s/></text:span><text:span text:style-name="T17">4.2</text:span><text:span text:style-name="T11">﹪</text:span><text:span text:style-name="T3">，相對誤差為</text:span><text:span text:style-name="T5"> </text:span><text:span text:style-name="T19"><text:s/></text:span><text:span text:style-name="T17">1.7</text:span><text:span text:style-name="T11">﹪</text:span><text:span text:style-name="T3">。</text:span><text:span text:style-name="T5"> </text:span></text:h>
      <text:h text:style-name="P18" text:outline-level="2"/>
      <text:h text:style-name="P19" text:outline-level="2">十一、參考資料</text:h>
      <text:list xml:id="list2976859276" text:style-name="WW8Num2">
        <text:list-item>
          <text:p text:style-name="P3"><text:span text:style-name="T12">American Public Health Association，American Water Works Association &amp; Water Pollution Control Federation. Standard methods for the examination of </text:span><text:soft-page-break/><text:span text:style-name="T12">water and wastewater, 20th ed., Method 4500 </text:span><text:span text:style-name="T12">–</text:span><text:span text:style-name="T12"> </text:span><text:span text:style-name="T12">Cl</text:span><text:span text:style-name="T31">-</text:span><text:span text:style-name="T12">. , pp.4 - </text:span><text:span text:style-name="T12">6</text:span><text:span text:style-name="T12">7 ~ 4 </text:span><text:span text:style-name="T12">–</text:span><text:span text:style-name="T12"> </text:span><text:span text:style-name="T12">6</text:span><text:span text:style-name="T12">8</text:span><text:span text:style-name="T12"> </text:span><text:span text:style-name="T12">, APHA, Washington, DC., USA, 1998.</text:span> </text:p>
        </text:list-item>
      </text:list>
      <text:p text:style-name="P4">註1：本檢測方法產生之廢液，依一般重金屬廢液處理原則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寄件者簡短地址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06cm" fo:text-indent="-0.847cm" fo:margin-left="9.3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53cm" fo:text-indent="-0.847cm" fo:margin-left="10.1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cm" fo:text-indent="-0.847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02cm" fo:text-indent="-1.27cm" fo:margin-left="3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4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氯鹽檢測方法－硝酸銀滴定法(NIEA W407.51C)</dc:title>
    <dc:subject>水中氯鹽檢測方法－硝酸銀滴定法(NIEA W407.51C)</dc:subject>
    <meta:keyword>chloride;Water;水質類;氯鹽</meta:keyword>
    <meta:initial-creator>環檢所 </meta:initial-creator>
    <meta:creation-date>2018-05-01T16:13:47.562000000</meta:creation-date>
    <meta:editing-cycles>2</meta:editing-cycles>
    <meta:editing-duration>PT1M8S</meta:editing-duration>
    <meta:generator>LibreOffice/5.3.7.2$Windows_x86 LibreOffice_project/6b8ed514a9f8b44d37a1b96673cbbdd077e24059</meta:generator>
    <dc:date>2018-05-01T16:14:37.859000000</dc:date>
    <dc:creator>環檢所 </dc:creator>
    <meta:document-statistic meta:table-count="0" meta:image-count="2" meta:object-count="1" meta:page-count="4" meta:paragraph-count="52" meta:word-count="1451" meta:character-count="2320" meta:non-whitespace-character-count="1887"/>
  </office:meta>
</office:document-meta>
</file>