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4" style:family="paragraph" style:parent-style-name="日期">
      <style:text-properties style:font-name-asian="標楷體"/>
    </style:style>
    <style:style style:name="P5" style:family="paragraph" style:parent-style-name="日期">
      <style:paragraph-properties fo:line-height="0.494cm"/>
      <style:text-properties style:font-name-asian="標楷體" style:font-weight-complex="bold"/>
    </style:style>
    <style:style style:name="P6" style:family="paragraph" style:parent-style-name="Preformatted">
      <style:paragraph-properties fo:margin-left="0cm" fo:margin-right="0cm" fo:text-align="end" style:justify-single-word="false" fo:text-indent="0.923cm" style:auto-text-indent="false" style:line-break="normal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.953cm" fo:margin-right="0cm" fo:margin-top="0.212cm" fo:margin-bottom="0.212cm" loext:contextual-spacing="false" fo:text-align="justify" style:justify-single-word="false" fo:text-indent="0.95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53cm" fo:margin-right="0cm" fo:margin-top="0.212cm" fo:margin-bottom="0.212cm" loext:contextual-spacing="false" fo:text-align="justify" style:justify-single-word="false" fo:text-indent="0.953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1.893cm" fo:margin-right="0cm" fo:margin-top="0.212cm" fo:margin-bottom="0.212cm" loext:contextual-spacing="false" fo:text-align="justify" style:justify-single-word="false" fo:text-indent="-1.575cm" style:auto-text-indent="false" style:snap-to-layout-grid="false">
        <style:tab-stops>
          <style:tab-stop style:position="0.012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1.903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1.903cm" fo:margin-right="0cm" fo:margin-top="0.212cm" fo:margin-bottom="0.212cm" loext:contextual-spacing="false" fo:text-indent="-1.58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-2.223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-2.22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53cm" fo:margin-right="0cm" fo:margin-top="0.212cm" fo:margin-bottom="0.212cm" loext:contextual-spacing="false" fo:text-align="justify" style:justify-single-word="false" fo:text-indent="0.9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1.591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3.175cm" fo:margin-right="-1.224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12.065cm" style:type="right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3.487cm" fo:margin-right="-1.224cm" fo:margin-top="0.212cm" fo:margin-bottom="0.212cm" loext:contextual-spacing="false" fo:text-indent="-0.316cm" style:auto-text-indent="false" style:snap-to-layout-grid="false">
        <style:tab-stops>
          <style:tab-stop style:position="11.753cm" style:type="right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1.901cm" fo:margin-right="0cm" fo:margin-top="0.212cm" fo:margin-bottom="0.212cm" loext:contextual-spacing="false" fo:text-align="justify" style:justify-single-word="false" fo:text-indent="0.95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533cm" fo:margin-right="0cm" fo:margin-top="0.212cm" fo:margin-bottom="0.212cm" loext:contextual-spacing="false" fo:text-align="justify" style:justify-single-word="false" fo:text-indent="-0.62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0.949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536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1.898cm" fo:margin-right="0cm" fo:margin-top="0.212cm" fo:margin-bottom="0.212cm" loext:contextual-spacing="false" fo:text-align="justify" style:justify-single-word="false" fo:text-indent="-1.5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1.898cm" fo:margin-right="0cm" fo:margin-top="0.212cm" fo:margin-bottom="0.212cm" loext:contextual-spacing="false" fo:text-align="justify" style:justify-single-word="false" fo:text-indent="-1.58cm" style:auto-text-indent="false" style:snap-to-layout-grid="false">
        <style:tab-stops>
          <style:tab-stop style:position="0.007cm"/>
        </style:tab-stops>
      </style:paragraph-properties>
      <style:text-properties fo:font-size="14pt" style:font-name-asian="標楷體" style:font-size-asian="14pt"/>
    </style:style>
    <style:style style:name="P24" style:family="paragraph" style:parent-style-name="Text_20_body">
      <style:paragraph-properties fo:margin-left="1.896cm" fo:margin-right="0cm" fo:margin-top="0.212cm" fo:margin-bottom="0.212cm" loext:contextual-spacing="false" fo:text-align="justify" style:justify-single-word="false" fo:text-indent="0.005cm" style:auto-text-indent="false" style:snap-to-layout-grid="false">
        <style:tab-stops>
          <style:tab-stop style:position="0.009cm"/>
        </style:tab-stops>
      </style:paragraph-properties>
    </style:style>
    <style:style style:name="P25" style:family="paragraph" style:parent-style-name="內文_20__28_Web_29_">
      <style:paragraph-properties fo:margin-left="1.90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Text_20_body">
      <style:paragraph-properties fo:margin-left="2.858cm" fo:margin-right="0cm" fo:margin-top="0.212cm" fo:margin-bottom="0.212cm" loext:contextual-spacing="false" fo:text-align="justify" style:justify-single-word="false" fo:text-indent="0.00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0.953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1.27cm" fo:margin-right="0cm" fo:margin-top="0.212cm" fo:margin-bottom="0.212cm" loext:contextual-spacing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1.27cm" fo:margin-right="0cm" fo:margin-top="0.212cm" fo:margin-bottom="0.212cm" loext:contextual-spacing="false" fo:text-indent="-1.27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text-align="justify" style:justify-single-word="false" fo:break-before="page" style:snap-to-layout-grid="false"/>
    </style:style>
    <style:style style:name="P31" style:family="paragraph" style:parent-style-name="Text_20_body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63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3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fo:font-size="14pt" style:font-name-asian="標楷體" style:font-size-asian="14pt" style:font-weight-complex="bold"/>
    </style:style>
    <style:style style:name="P34" style:family="paragraph" style:parent-style-name="Text_20_body" style:list-style-name="L1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size-complex="13.5pt"/>
    </style:style>
    <style:style style:name="T5" style:family="text">
      <style:text-properties fo:font-size="14pt" fo:font-style="italic" style:font-name-asian="標楷體" style:font-size-asian="14pt" style:font-style-asian="italic" style:font-style-complex="italic"/>
    </style:style>
    <style:style style:name="T6" style:family="text">
      <style:text-properties style:text-position="super 64%" fo:font-size="14pt" style:font-name-asian="標楷體" style:font-size-asian="14pt"/>
    </style:style>
    <style:style style:name="T7" style:family="text">
      <style:text-properties style:text-position="sub 64%" fo:font-size="14pt" style:font-name-asian="標楷體" style:font-size-asian="14pt"/>
    </style:style>
    <style:style style:name="T8" style:family="text">
      <style:text-properties style:text-position="0% 100%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31LVL1" style:num-suffix="." style:num-format="1">
        <style:list-level-properties text:space-before="1.905cm" text:min-label-width="0.635cm"/>
      </text:list-level-style-number>
      <text:list-level-style-number text:level="2" style:num-suffix="、" style:num-format="甲, 乙, 丙, ...">
        <style:list-level-properties text:space-before="2.751cm" text:min-label-width="0.847cm"/>
      </text:list-level-style-number>
      <text:list-level-style-number text:level="3" style:num-suffix="." style:num-format="i">
        <style:list-level-properties text:space-before="3.598cm" text:min-label-width="0.847cm" fo:text-align="end"/>
      </text:list-level-style-number>
      <text:list-level-style-number text:level="4" style:num-suffix="." style:num-format="1">
        <style:list-level-properties text:space-before="4.445cm" text:min-label-width="0.847cm"/>
      </text:list-level-style-number>
      <text:list-level-style-number text:level="5" style:num-suffix="、" style:num-format="甲, 乙, 丙, ...">
        <style:list-level-properties text:space-before="5.291cm" text:min-label-width="0.847cm"/>
      </text:list-level-style-number>
      <text:list-level-style-number text:level="6" style:num-suffix="." style:num-format="i">
        <style:list-level-properties text:space-before="6.138cm" text:min-label-width="0.847cm" fo:text-align="end"/>
      </text:list-level-style-number>
      <text:list-level-style-number text:level="7" style:num-suffix="." style:num-format="1">
        <style:list-level-properties text:space-before="6.985cm" text:min-label-width="0.847cm"/>
      </text:list-level-style-number>
      <text:list-level-style-number text:level="8" style:num-suffix="、" style:num-format="甲, 乙, 丙, ...">
        <style:list-level-properties text:space-before="7.831cm" text:min-label-width="0.847cm"/>
      </text:list-level-style-number>
      <text:list-level-style-number text:level="9" style:num-suffix="." style:num-format="i">
        <style:list-level-properties text:space-before="8.6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水中大腸桿菌檢測方法－改良式 mTEC 培養基濾膜法</text:p>
      <text:p text:style-name="P4"><text:bookmark-start text:name="OLE_LINK1"/>中華民國102年6月3日環署檢字第1020046165號公告</text:p>
      <text:p text:style-name="P6">自中華民國102年8月15日生效</text:p>
      <text:p text:style-name="P5">NIEA E234.52C</text:p>
      <text:p text:style-name="P1"><text:bookmark-end text:name="OLE_LINK1"/><text:span text:style-name="預設段落字型"><text:span text:style-name="T3">一、</text:span></text:span><text:span text:style-name="預設段落字型"><text:span text:style-name="T2">方法概要</text:span></text:span></text:p>
      <text:p text:style-name="P7"><text:span text:style-name="預設段落字型"><text:span text:style-name="T2">本方法係以 0.45 μm 孔徑之濾膜過濾水樣，檢測水中大腸桿菌（</text:span></text:span><text:span text:style-name="預設段落字型"><text:span text:style-name="T5">Escherichia coli</text:span></text:span><text:span text:style-name="預設段落字型"><text:span text:style-name="T2">）。水樣過濾後將濾膜置於改良式 </text:span></text:span><text:span text:style-name="預設段落字型"><text:span text:style-name="T3">mTEC </text:span></text:span><text:span text:style-name="預設段落字型"><text:span text:style-name="T2">培養基（Modified membrane-thermotolerant Escherichia coli agar; modified mTEC agar）上，於 35 ± 1℃ 培養 2 ± 0.5 小時，再以 44.5 ± 0.5℃ 培養 22 ± 2 小時，大腸桿菌會形成紅色或紫紅色菌落。</text:span></text:span></text:p>
      <text:p text:style-name="P8">方法原理是培養基內含之色原（5-溴-6-氯-3-吲哚-β-D-尿苷酸，5-Bromo-6-chloro-3-indolyl-β-D-glucuronide）被大腸桿菌之尿苷酸化酶（β-D-glucuronidase）催化而產生紅色或紫紅色菌落。</text:p>
      <text:p text:style-name="P2">二、適用範圍</text:p>
      <text:p text:style-name="P8">本方法適用於飲用水、飲用水水源、地面水體、地下水體、廢水、污水、放流水及海域地面水體之大腸桿菌檢驗。但不適於高濁度及含有干擾物質水樣之檢測。</text:p>
      <text:p text:style-name="P2">三、干擾</text:p>
      <text:p text:style-name="P9">（一）<text:tab/>水樣中含有抑制或促進大腸桿菌生長之物質。</text:p>
      <text:p text:style-name="P9">（二）<text:tab/>檢驗使用的玻璃器皿及設備含有抑制或促進大腸桿菌生長之物質。</text:p>
      <text:p text:style-name="P9">（三）<text:tab/>懸浮微粒過高或含有膠體的水樣易造成濾膜孔隙阻塞，或造成細菌菌落瀰漫生長（Spreading）而影響水樣檢驗結果之判讀。</text:p>
      <text:p text:style-name="P2">四、設備及材料</text:p>
      <text:p text:style-name="P10">（一）<text:tab/>量筒：100 至 1000 mL 之量筒。</text:p>
      <text:p text:style-name="P10">（二）<text:tab/>吸管：有 0.1 mL 刻度之 1 及 10 mL 滅菌玻璃吸管或無菌塑膠吸管，或無菌微量吸管（micropipet）。</text:p>
      <text:p text:style-name="P10">（三）<text:tab/>稀釋瓶：100 至 1000 mL 能耐高溫高壓滅菌之硼矽玻璃製品。</text:p>
      <text:p text:style-name="P10">（四）<text:tab/>錐形瓶：200 至 1000 mL 能耐高溫高壓滅菌之硼矽玻璃製品。</text:p>
      <text:p text:style-name="P10">（五）<text:tab/>採樣容器：容量 120 mL 以上無菌之玻璃或塑膠製有蓋容器，或市售無菌袋。</text:p>
      <text:p text:style-name="P10"><text:soft-page-break/>（六）<text:tab/>培養皿：硼矽玻璃製品或市售無菌塑膠培養皿，大小為 60 × 15 mm、50 × 12 mm 或其他適當大小。</text:p>
      <text:p text:style-name="P10">（七）<text:tab/>過濾裝置：能耐高溫高壓滅菌之玻璃、塑膠、陶瓷或不鏽鋼等材質構成之無縫隙濾杯，以鎖定裝置、磁力或重力固定於底座。</text:p>
      <text:p text:style-name="P10">（八）<text:tab/>抽氣幫浦：壓力差宜為 138 至 207 kPa。</text:p>
      <text:p text:style-name="P10">（九）<text:tab/>濾膜：使用直徑 47 mm、孔徑 0.45 µm 且有格線的無菌濾膜。</text:p>
      <text:p text:style-name="P10">（十）<text:tab/>鑷子：前端平滑、內側無波紋，使用前浸泡於 95% 酒精再以火燄燃燒滅菌。</text:p>
      <text:p text:style-name="P12">（十一）<text:tab/>水浴槽：溫度能維持在約 50℃。如用於 44.5℃ 培養，溫度必須能維持在 44.5 ± 0.5℃，且具有水循環裝置。</text:p>
      <text:p text:style-name="P12">（十二）<text:tab/>培養箱：溫度能維持在 35 ± 1℃。</text:p>
      <text:p text:style-name="P12">（十三）<text:tab/>加熱板：附磁石攪拌功能。</text:p>
      <text:p text:style-name="P12">（十四）<text:tab/>天平：能精稱至 0.01 g。</text:p>
      <text:p text:style-name="P13"><text:span text:style-name="預設段落字型"><text:span text:style-name="T2">（十五）<text:tab/>高壓滅菌釜：溫度能保持在 121℃（壓力約 15 lb/in</text:span></text:span><text:span text:style-name="預設段落字型"><text:span text:style-name="T6">2 </text:span></text:span><text:span text:style-name="預設段落字型"><text:span text:style-name="T2">或 1.05 kg/cm</text:span></text:span><text:span text:style-name="預設段落字型"><text:span text:style-name="T6">2</text:span></text:span><text:span text:style-name="預設段落字型"><text:span text:style-name="T2">）滅菌 15 分鐘以上。</text:span></text:span></text:p>
      <text:p text:style-name="P12">（十六）<text:tab/>高溫乾熱烘箱：如用於玻璃器皿等用具之乾熱滅菌，溫度須能維持在 170 ± 10℃ 達 2 小時以上。</text:p>
      <text:p text:style-name="P12">（十七）無菌操作檯：正壓式無菌操作檯或垂直循環負壓式無菌操作檯（Class II 生物安全櫃）。</text:p>
      <text:p text:style-name="P13"><text:span text:style-name="預設段落字型"><text:span text:style-name="T2">（十八）pH計：精確度達 0.1 pH 單位。用於內含瓊脂培養基之 pH 值測定時，應使用配備表面電極（Surface probe）之pH計。</text:span></text:span></text:p>
      <text:p text:style-name="P2">五、試劑</text:p>
      <text:p text:style-name="P14">本方法所使用的化學藥品須為試藥級以上，培養基為微生物級製品。</text:p>
      <text:p text:style-name="P15">（一）<text:tab/>試劑水：導電度在 25℃ 時小於 2 μmho/cm（μS/cm）。</text:p>
      <text:p text:style-name="P15">（二）<text:tab/>培養基<text:line-break/>改良式 mTEC 培養基成份：</text:p>
      <text:p text:style-name="P16">3號蛋白腖 (Protease peptone ＃3)<text:tab/>5.0 g</text:p>
      <text:p text:style-name="P16">酵母抽出物 (Yeast extract)<text:tab/>3.0 g</text:p>
      <text:p text:style-name="P16"><text:soft-page-break/>乳糖 (Lactose)<text:tab/>10.0 g </text:p>
      <text:p text:style-name="P16">氯化鈉 (Sodium chloride)<text:tab/>7.5 g </text:p>
      <text:p text:style-name="P16">磷酸氫二鉀 (Dipotassium phosphate)<text:tab/>3.3 g</text:p>
      <text:p text:style-name="P16">磷酸二氫鉀 (Monopotassium phosphate)<text:tab/>1.0 g</text:p>
      <text:p text:style-name="P16">硫酸月桂酸鈉 (Sodium lauryl sulfate)<text:tab/>0.2 g</text:p>
      <text:p text:style-name="P16">去氧膽酸鈉 (Sodium desoxycholate)<text:tab/>0.1 g</text:p>
      <text:p text:style-name="P17">5-溴-6-氯-3-吲哚-β-D-尿甘酸<text:line-break/>(5-Bromo-6-chloro-3-indolyl-β-D-glucuronide)<text:tab/>0.5 g</text:p>
      <text:p text:style-name="P16">瓊脂 (Agar)<text:tab/>15.0 g</text:p>
      <text:p text:style-name="P16">試劑水<text:tab/>1 L</text:p>
      <text:p text:style-name="P18"><text:span text:style-name="預設段落字型"><text:span text:style-name="T2">將 45.6 g 改良式 mTEC 培養基粉末加入 1 L 試劑水，加熱溶解後以 121℃ 高溫高壓滅菌 15 分鐘。冷卻至約 50℃，將培養基混搖均勻，</text:span></text:span><text:span text:style-name="預設段落字型"><text:span text:style-name="T4">於無菌操作檯內</text:span></text:span><text:span text:style-name="預設段落字型"><text:span text:style-name="T2">分裝至無菌培養皿中，使培養基厚度約 2 至 4 mm。培養基最終 pH 值應為 7.3 ± 0.2。</text:span></text:span><text:span text:style-name="預設段落字型"><text:span text:style-name="T4">室溫下靜置</text:span></text:span><text:span text:style-name="預設段落字型"><text:span text:style-name="T2">凝固後，避光保存於 4 ± 2℃，保存期限為 14 天。</text:span></text:span><text:span text:style-name="預設段落字型"><text:span text:style-name="T4">可根據檢驗需求量，依配方比例配製培養基。</text:span></text:span></text:p>
      <text:p text:style-name="P15">（三）<text:tab/>無菌稀釋液</text:p>
      <text:p text:style-name="P19">1.<text:tab/>磷酸二氫鉀儲備溶液</text:p>
      <text:p text:style-name="P20"><text:span text:style-name="預設段落字型"><text:span text:style-name="T2">取 3.4 g 磷酸二氫鉀（KH</text:span></text:span><text:span text:style-name="預設段落字型"><text:span text:style-name="T7">2</text:span></text:span><text:span text:style-name="預設段落字型"><text:span text:style-name="T2">PO</text:span></text:span><text:span text:style-name="預設段落字型"><text:span text:style-name="T7">4</text:span></text:span><text:span text:style-name="預設段落字型"><text:span text:style-name="T2">）溶於 50 mL 的試劑水中，俟完全溶解後，以 1 N </text:span></text:span><text:span text:style-name="預設段落字型"><text:span text:style-name="T4">氫氧化鈉</text:span></text:span><text:span text:style-name="預設段落字型"><text:span text:style-name="T2">溶液調整其 pH 值為7.2 ± 0.1，然後加試劑水至全量為 100 mL，滅菌（過濾滅菌或 121℃ 高溫高壓滅菌 15 分鐘)後，儲存於冰箱中備用。4 ± 2℃ 下保存期限為 6 個月（註 1）。可根據檢驗需求量，依比例配製。</text:span></text:span></text:p>
      <text:p text:style-name="P21">2.<text:tab/>氯化鎂儲備溶液</text:p>
      <text:p text:style-name="P20"><text:span text:style-name="預設段落字型"><text:span text:style-name="T2">取 8.1 g 六水氯化鎂（MgCl</text:span></text:span><text:span text:style-name="預設段落字型"><text:span text:style-name="T7">2</text:span></text:span><text:span text:style-name="預設段落字型"><text:span text:style-name="T2">‧6H</text:span></text:span><text:span text:style-name="預設段落字型"><text:span text:style-name="T7">2</text:span></text:span><text:span text:style-name="預設段落字型"><text:span text:style-name="T2">O）</text:span></text:span><text:span text:style-name="預設段落字型"><text:span text:style-name="T4">或 3.8 g 無水氯化鎂，</text:span></text:span><text:span text:style-name="預設段落字型"><text:span text:style-name="T2">先溶於少量試劑水中，俟完全溶解後，再加試劑水至全量為 100 mL，滅菌（過濾滅菌或 121℃ 高溫高壓滅菌 15 分鐘)後，</text:span></text:span><text:span text:style-name="預設段落字型"><text:span text:style-name="T4">儲存於冰箱中備用</text:span></text:span><text:span text:style-name="預設段落字型"><text:span text:style-name="T2">。4 ± 2℃ 下</text:span></text:span><text:span text:style-name="預設段落字型"><text:span text:style-name="T4">保存期限為 6 個月</text:span></text:span><text:span text:style-name="預設段落字型"><text:span text:style-name="T2">（註 1）</text:span></text:span><text:span text:style-name="預設段落字型"><text:span text:style-name="T4">。</text:span></text:span><text:span text:style-name="預設段落字型"><text:span text:style-name="T2">可根據檢驗需求量，依比例配製。</text:span></text:span></text:p>
      <text:p text:style-name="P21">3.<text:tab/>無菌稀釋液</text:p>
      <text:p text:style-name="P20"><text:soft-page-break/><text:span text:style-name="預設段落字型"><text:span text:style-name="T2">分別取 10 mL 氯化鎂儲備溶液和 2.5 mL 磷酸二氫鉀儲備溶液，加入試劑水至全量為 2000 mL，混搖均勻後，分裝於稀釋瓶中，經 121℃ 高溫高壓滅菌 15 分鐘</text:span></text:span><text:span text:style-name="預設段落字型"><text:span text:style-name="T4">以上</text:span></text:span><text:span text:style-name="預設段落字型"><text:span text:style-name="T2">，作為無菌稀釋液備用。如欲用於水樣稀釋，分裝之無菌稀釋液滅菌後體積須為 90 ± 2.0 mL。4 ± 2℃ 下保存期限為 6 個月（註 1）。可根據檢驗需求量，依比例配製。</text:span></text:span></text:p>
      <text:p text:style-name="P2">六、採樣與保存</text:p>
      <text:p text:style-name="P10">（一）<text:tab/>採取微生物檢測之水樣時，應使用清潔並經滅菌之玻璃、無菌塑膠容器或市售無菌採樣袋，且於採樣時應避免受到污染。水樣若含有餘氯時，應使用內含硫代硫酸鈉錠劑之無菌採樣袋，或於無菌容器中加入適量無菌之硫代硫酸鈉以中和餘氯（採取加氯之廢水時，每 100 mL 之水樣如加入 0.1 mL 之 10% 硫代硫酸鈉，可中和之餘氯量約為 15 mg/L。採取含氯之飲用水水樣時，每 100 mL之水樣如加入 0.1 mL 之 3% 硫代硫酸鈉，可中和之餘氯量約為 5 mg/L）。</text:p>
      <text:p text:style-name="P10">（二）<text:tab/>飲用水採樣前應清潔手部，飲用水出水口以火烤或以 70% 至 75% 酒精消毒。所採水樣應具有代表性。</text:p>
      <text:p text:style-name="P10">（三）<text:tab/>運送時水樣溫度應維持在小於 10℃ 且不得凍結，實驗室內保存溫度應維持在 4 ± 2℃。</text:p>
      <text:p text:style-name="P10">（四）<text:tab/>水樣應於採樣後 24 小時內完成水樣過濾步驟（七、步驟（五））並進行培養。</text:p>
      <text:p text:style-name="P10">（五）<text:tab/>水樣量以能做完所需檢測為度，但不得少於 100 mL，飲用水水樣體積不得少於 200 mL。。</text:p>
      <text:p text:style-name="P2">七、步驟</text:p>
      <text:p text:style-name="P10">（一）<text:tab/>水樣在進行檢測或稀釋之前必須劇烈搖晃 25 次以上，以使樣品充分混合均勻。</text:p>
      <text:p text:style-name="P11">（二）<text:tab/>水樣稀釋：</text:p>
      <text:list xml:id="list4187629615" text:style-name="L1">
        <text:list-item>
          <text:p text:style-name="P34">飲用水水樣不需稀釋。</text:p>
        </text:list-item>
      </text:list>
      <text:p text:style-name="P21">2.<text:tab/>視水樣中大腸桿菌可能濃度範圍進行水樣稀釋。使用無菌吸管吸取10 mL 之水樣至 90 mL 之無菌稀釋液中，形成 10 倍稀釋度之水樣，混搖均勻。而後自 10 倍稀釋度水樣，以相同操作方式進行一系列適當之 100、1000、10000 倍等稀釋水樣，並混搖均勻。進行稀釋步驟時，均需更換無菌吸管。水樣稀釋步驟如圖一所示（註 2）。</text:p>
      <text:p text:style-name="P22"><text:soft-page-break/>（三）<text:tab/>以無菌鑷子夾起無菌濾膜，放在無菌過濾裝置之有孔平板上，小心將濾杯固定。加入適量無菌稀釋液，以測定過濾設備是否裝置妥當。</text:p>
      <text:p text:style-name="P22">（四）<text:tab/>檢驗飲用水水樣時，直接過濾 100 mL 的水樣。其他水樣視大腸桿菌可能濃度範圍，以無菌吸管吸取 10 mL 的原液及（或）各稀釋度水樣至無菌過濾器中過濾。原液及（或）各稀釋度水樣皆需進行二重複。過濾後，再以 20 mL 以上之無菌稀釋液沖洗濾杯。</text:p>
      <text:p text:style-name="P22">（五）<text:tab/>沖洗過濾後，將濾杯移開，儘速以無菌鑷子取出過濾後之濾膜置於培養基上。濾膜應與培基完全貼合，避免產生氣泡。</text:p>
      <text:p text:style-name="P22">（六）<text:tab/>培養皿倒置於培養箱內，於 35 ± 1℃ 下培養 2 ± 0.5 小時。然後將培養皿倒置密封於防滲水塑膠袋內（如無菌採樣袋），置於水浴槽中，於 44.5 ± 0.5℃ 下培養 22 ± 2 小時。塑膠袋須完全浸入水中。</text:p>
      <text:p text:style-name="P22">（七）<text:tab/>若欲進行另一個水樣時，應更換無菌過濾器（濾杯）。亦可將過濾器（濾杯）以火烤後降至接近室溫重複使用。</text:p>
      <text:p text:style-name="P22">（八）<text:tab/>計算並記錄各稀釋度培養皿中所產生的紅色及紫紅色菌落。若濾膜上菌落之總數超過 200 個，或是細菌瀰漫生長造成判讀困難，則以「菌落太多無法計數」（Too numerous to count；TNTC）表示，代表此一培養皿無法進行大腸桿菌定量。</text:p>
      <text:p text:style-name="P2">八、結果處理</text:p>
      <text:p text:style-name="P23">（一）<text:tab/>若原液及各稀釋水樣之可定量培養皿中，僅有一個稀釋度的二重複培養皿之大腸桿菌菌落數均在 20 至 80 個之間，則選取該稀釋度之兩個培養皿，以下列公式計算大腸桿菌密度，單位為 CFU/100 mL (Colony forming units/100 mL)：</text:p>
      <text:p text:style-name="P24"><text:span text:style-name="預設段落字型"><text:span text:style-name="T8"><draw:frame draw:style-name="fr2" draw:name="Object 1" text:anchor-type="as-char" svg:y="0cm" svg:width="13.018cm" style:rel-width="scale" svg:height="2.6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5">註：D：選取培養皿之稀釋度</text:p>
      <text:p text:style-name="P26">X、Y：D稀釋度的兩個培養皿之紅色及紫紅色菌落數</text:p>
      <text:p text:style-name="P23">（二）<text:tab/>若結果與八、（一）所述不符，則以下列方式計算大腸桿菌密度：</text:p>
      <text:p text:style-name="P19">1.<text:tab/>若原液及各稀釋度水樣之可定量培養皿中，僅有一個稀釋度的一個培養皿大腸桿菌菌落數在 20 至 80 個之間，則選取該稀<text:soft-page-break/>釋度的兩個培養皿，以上述八、（一）公式計算。</text:p>
      <text:p text:style-name="P19">2.<text:tab/>若各培養皿之大腸桿菌菌落數均小於 20 個（TNTC之培養皿不計），則選取大腸桿菌菌落數最接近 20 個之同一稀釋度的兩個培養皿，以上述八、（一）公式計算；若過濾100 mL原液，培養皿中均無菌落生長，則結果以「&lt;1 CFU/100mL」表示；若過濾10 mL原液，培養皿中均無菌落生長，則結果以「&lt;10 CFU/100mL」表示。</text:p>
      <text:p text:style-name="P19">3.<text:tab/>若各培養皿之大腸桿菌菌落數均不在 20 至 80 個之間，則選取大腸桿菌菌落數最接近 80 之同一稀釋度的兩個培養皿，以上述八、（一）公式計算。</text:p>
      <text:p text:style-name="P23">（三）<text:tab/>數據表示：若計算結果小於 100 時，以整數表示（小數位四捨五入）；100 以上時，取兩位有效數字（四捨五入）。</text:p>
      <text:p text:style-name="P23">（四）<text:tab/>檢測紀錄必須註明採樣時間、開始培養時間、結束培養時間、培養基名稱及各稀釋度的原始數據等相關資料。</text:p>
      <text:p text:style-name="P2">九、品質管制</text:p>
      <text:p text:style-name="P23">（一）<text:tab/>微生物採樣及檢測人員應具備微生物基本訓練及知識。</text:p>
      <text:p text:style-name="P23">（二）<text:tab/>每批次採樣時應進行運送空白。</text:p>
      <text:p text:style-name="P23">（三）每 10 個樣品應執行 1 個方法空白樣品分析，若每批次樣品數少於 10 個，則每批次仍應執行 1 個方法空白樣品分析。</text:p>
      <text:p text:style-name="P23">（四）用於結果計算之二重複數據，其對數差異值不可超出精密度管制參考範圍（計算方式參考「環境微生物檢測通則—細菌（NIEA E101）」），除非二重複之菌落數均小於 20。</text:p>
      <text:p text:style-name="P23">（五）<text:tab/>新購之改良式 mTEC 培養基，每批號均須以大腸桿菌菌株或含有大腸桿菌之水樣進行測試（測試方式詳見「環境微生物檢測通則—細菌（NIEA E101）」）。</text:p>
      <text:p text:style-name="P23">（六）<text:tab/>若一季期間水樣均未檢出大腸桿菌，則須以大腸桿菌菌株進行培養基測試，以確保數據品質。</text:p>
      <text:p text:style-name="P23">（七）<text:tab/>本方法培養所得之細菌可能具有感染性，檢測後之培養基及器皿應經高溫高壓滅菌處理。</text:p>
      <text:p text:style-name="P2">十、精密度及準確度</text:p>
      <text:p text:style-name="P27">略</text:p>
      <text:p text:style-name="P2"><text:soft-page-break/>十一、參考文獻</text:p>
      <text:p text:style-name="P10">（一）<text:tab/>U.S.EPA, Escherichia coli (E.coli) in Water by Membrane Filtration Using Modified membrane-Thermotolerant Escherichia coli Agar (Modified mTEC). Method 1603, 2009.</text:p>
      <text:p text:style-name="P10">（二）<text:tab/>APHA, Standard Methods for the Examination of Water and Wastewater, 22nd Edition, Method 9222, 2012.</text:p>
      <text:p text:style-name="P3"/>
      <text:p text:style-name="P28">註1：溶液如出現異物或混濁，則不可繼續使用。</text:p>
      <text:p text:style-name="P28">註2：水樣如須稀釋，建議於稀釋後 30 分鐘內完成檢測步驟，以免造成細菌死亡或增生，影響實驗結果。</text:p>
      <text:p text:style-name="P29"><text:span text:style-name="預設段落字型"><text:span text:style-name="T9">註3：本文引用之公告</text:span></text:span><text:span text:style-name="預設段落字型"><text:span text:style-name="T2">方法名稱及編碼，以環保署最新公告者為準。</text:span></text:span></text:p>
      <text:p text:style-name="P30"/>
      <text:p text:style-name="P31"><draw:frame draw:style-name="fr3" draw:name="Object 8" text:anchor-type="paragraph" svg:x="0.639cm" svg:y="0.067cm" svg:width="14.284cm" style:rel-width="scale" svg:height="11.518cm" style:rel-height="scale" draw:z-index="9"><draw:object-ole xlink:href="./Object 2" xlink:type="simple" xlink:show="embed" xlink:actuate="onLoad"/><draw:image xlink:href="./ObjectReplacements/Object 2" xlink:type="simple" xlink:show="embed" xlink:actuate="onLoad"/></draw:frame><text:span text:style-name="預設段落字型"><text:span text:style-name="T2">圖一、水樣稀釋步驟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681cm" fo:hyphenation-ladder-count="no-limit" fo:text-indent="0cm" style:auto-text-indent="false"/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31LVL1" style:display-name="WW_CharLFO31LVL1" style:family="text">
      <style:text-properties fo:font-size="12pt" style:font-name-asian="新細明體" style:font-family-asian="新細明體" style:font-family-generic-asian="roman" style:font-pitch-asian="variable" style:font-size-asian="12pt"/>
    </style:style>
    <style:style style:name="WW_5f_CharLFO32LVL1" style:display-name="WW_CharLFO32LVL1" style:family="text">
      <style:text-properties style:text-underline-style="none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8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大腸桿菌檢測方法－改良式 mTEC 培養基濾膜法(E234.52C)</dc:title>
    <dc:subject>水中大腸桿菌檢測方法－改良式 mTEC 培養基濾膜法(E234.52C)</dc:subject>
    <meta:initial-creator>環檢所 </meta:initial-creator>
    <meta:creation-date>2018-04-24T16:42:46.078000000</meta:creation-date>
    <meta:editing-cycles>2</meta:editing-cycles>
    <meta:editing-duration>PT1M</meta:editing-duration>
    <meta:keyword>改良式m-TEC培養基;大腸桿菌;濾膜法;Modified m-TEC Agar;E. coli;Membrane filter method_x000d_</meta:keyword>
    <dc:date>2018-04-24T16:42:48.421000000</dc:date>
    <dc:creator>環檢所 </dc:creator>
    <meta:document-statistic meta:table-count="0" meta:image-count="0" meta:object-count="2" meta:page-count="8" meta:paragraph-count="101" meta:word-count="3770" meta:character-count="5220" meta:non-whitespace-character-count="4761"/>
    <meta:template xlink:type="simple" xlink:actuate="onRequest" xlink:title="" xlink:href="Normal.dotm"/>
  </office:meta>
</office:document-meta>
</file>