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1cm" table:align="center"/>
    </style:style>
    <style:style style:name="表格1.A" style:family="table-column">
      <style:table-column-properties style:column-width="5.323cm"/>
    </style:style>
    <style:style style:name="表格1.B" style:family="table-column">
      <style:table-column-properties style:column-width="5.119cm"/>
    </style:style>
    <style:style style:name="表格1.C" style:family="table-column">
      <style:table-column-properties style:column-width="5.16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2.741cm" table:align="center"/>
    </style:style>
    <style:style style:name="表格2.A" style:family="table-column">
      <style:table-column-properties style:column-width="5.853cm"/>
    </style:style>
    <style:style style:name="表格2.B" style:family="table-column">
      <style:table-column-properties style:column-width="6.88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end" style:justify-single-word="false" fo:orphans="2" fo:widows="2" style:text-autospace="none" style:vertical-align="bottom" style:snap-to-layout-grid="false"/>
    </style:style>
    <style:style style:name="P4" style:family="paragraph" style:parent-style-name="Text_20_body">
      <style:paragraph-properties fo:text-align="end" style:justify-single-word="false" fo:orphans="2" fo:widows="2" style:text-autospace="none" style:vertical-align="bottom" style:snap-to-layout-gri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2.24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2.24cm" fo:margin-right="0cm" fo:margin-top="0.212cm" fo:margin-bottom="0.212cm" loext:contextual-spacing="false" fo:text-align="justify" style:justify-single-word="false" fo:text-indent="-1.48cm" style:auto-text-indent="false" fo:break-before="pag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0.05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.635cm" fo:margin-right="0cm" fo:margin-top="0.212cm" fo:margin-bottom="0.212cm" loext:contextual-spacing="false" fo:text-align="justify" style:justify-single-word="false" fo:text-indent="-0.00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24cm" fo:margin-right="0cm" fo:margin-top="0.212cm" fo:margin-bottom="0.212cm" loext:contextual-spacing="false" fo:text-align="justify" style:justify-single-word="false" fo:text-indent="-0.12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0.90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113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-1.26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本文縮排">
      <style:paragraph-properties fo:margin-left="1.27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0.631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text-indent="0.84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071cm" fo:margin-bottom="0.423cm" loext:contextual-spacing="false" fo:line-height="0.635cm" fo:text-align="center" style:justify-single-word="false"/>
    </style:style>
    <style:style style:name="P24" style:family="paragraph" style:parent-style-name="Text_20_body">
      <style:paragraph-properties fo:margin-top="0.071cm" fo:margin-bottom="0.071cm" loext:contextual-spacing="false" fo:line-height="0.564cm" fo:text-align="center" style:justify-single-word="false"/>
    </style:style>
    <style:style style:name="P25" style:family="paragraph" style:parent-style-name="Text_20_body">
      <style:paragraph-properties fo:margin-top="0.071cm" fo:margin-bottom="0.071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top="0.071cm" fo:margin-bottom="0.071cm" loext:contextual-spacing="false" fo:line-height="0.564cm" fo:text-align="justify" style:justify-single-word="false"/>
      <style:text-properties fo:font-size="14pt" style:font-name-asian="標楷體" style:font-size-asian="14pt"/>
    </style:style>
    <style:style style:name="P27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text-position="sub 64%" fo:font-size="14pt" style:font-name-asian="標楷體" style:font-size-asian="14pt"/>
    </style:style>
    <style:style style:name="T6" style:family="text">
      <style:text-properties style:text-position="0% 100%" fo:font-size="14pt" style:font-name-asian="標楷體" style:font-size-asian="14pt"/>
    </style:style>
    <style:style style:name="T7" style:family="text">
      <style:text-properties style:text-position="-60% 100%"/>
    </style:style>
    <style:style style:name="T8" style:family="text">
      <style:text-properties style:text-position="-60% 100%" fo:font-size="14pt" style:font-size-asian="14pt"/>
    </style:style>
    <style:style style:name="T9" style:family="text">
      <style:text-properties style:text-position="-60% 100%" fo:font-size="14pt" style:font-name-asian="標楷體" style:font-size-asian="14pt"/>
    </style:style>
    <style:style style:name="T10" style:family="text">
      <style:text-properties style:text-position="-80% 100%"/>
    </style:style>
    <style:style style:name="T11" style:family="text">
      <style:text-properties style:text-position="-80% 100%" fo:font-size="14pt" style:font-size-asian="14pt"/>
    </style:style>
    <style:style style:name="T12" style:family="text">
      <style:text-properties style:text-position="-80% 100%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土壤及底泥水分含量測定方法－重量法</text:p>
      <text:p text:style-name="P3"><text:span text:style-name="預設段落字型"><text:span text:style-name="T2">中華民國101年6月21日環署檢字第</text:span></text:span>1010052456<text:span text:style-name="預設段落字型"><text:span text:style-name="T2">號公告</text:span></text:span></text:p>
      <text:p text:style-name="P4">自中華民國101年7月31日生效</text:p>
      <text:p text:style-name="P5">NIEA S280.62C</text:p>
      <text:p text:style-name="P2">一、方法概要</text:p>
      <text:p text:style-name="P6">將適量樣品於 105 ± 5℃ 下乾燥至恆重，以乾燥前後重量之差值計算水分含量。</text:p>
      <text:p text:style-name="P2">二、適用範圍</text:p>
      <text:p text:style-name="P6">本方法適用於所有型態的土壤及底泥樣品中水分含量測定。</text:p>
      <text:p text:style-name="P2">三、干擾</text:p>
      <text:p text:style-name="P7">（一）樣品中含揮發性物質時，本方法無法獲致可信的結果。如有機質含量 &gt;10% 時，乾燥方法應修正為在 50℃ 下乾燥至恆重，使用真空乾燥可加速此操作。</text:p>
      <text:p text:style-name="P7">（二）與石膏類似的礦物在 105℃ 下會逸失結晶水。</text:p>
      <text:p text:style-name="P2">四、設備及材料</text:p>
      <text:p text:style-name="P7">（一）烘箱：循環送風式，附排氣設備，且可維持溫度 105 ± 5℃ 者。</text:p>
      <text:p text:style-name="P7">（二）乾燥器或乾燥箱。</text:p>
      <text:p text:style-name="P7">（三）分析天平：可精稱至 10 mg。</text:p>
      <text:p text:style-name="P7">（四）稱量瓶：附蓋，不吸水材質（如玻璃、陶瓷或鋁）製，可容納 25 至 100 mL 預處理後樣品或至少 100 mL 未預處理樣品。</text:p>
      <text:p text:style-name="P2">五、試劑</text:p>
      <text:p text:style-name="P9">略。 </text:p>
      <text:p text:style-name="P2">六、採樣及保存</text:p>
      <text:p text:style-name="P7">（一）土壤樣品依據「土壤採樣方法（NIEA S102）」採集具有代表性樣品，並經樣品預處理後貯存於塑膠或玻璃瓶中密封以備分析，除為計算待測物乾基濃度之水分測定外，檢測水分必須儘速進行，以減少逸失。土壤樣品預處理方式除依照「土壤採樣方法（NIEA S102）」外，亦可參考「土壤檢測方法總則（NIEA S103）」，使樣品全部通過 2 mm（10 mesh）標準篩。</text:p>
      <text:p text:style-name="P7">（二）底泥樣品依據「底泥採樣方法（NIEA S104）」採集具有代表性<text:soft-page-break/>樣品，並經樣品預處理後貯存於塑膠或玻璃瓶中密封以備分析。底泥樣品之預處理方式係將樣品放置於乾淨器皿中，以自然風乾（約需 7 至 10 天）、30 ± 4℃ 之烘箱烘乾或冷凍乾燥等方式乾燥。乾燥過程視需要偶而將團粒剝散，以免底泥因脫水而緊密膠結。乾燥完成後，以木鎚打碎，使其全部通過 2 mm（10 mesh）標準篩。</text:p>
      <text:p text:style-name="P2">七、步驟（註1）</text:p>
      <text:p text:style-name="P7">（一）已預處理風乾土壤及底泥樣品測定</text:p>
      <text:p text:style-name="P10"><text:span text:style-name="預設段落字型"><text:span text:style-name="T3">1.取乾淨稱量瓶及瓶蓋置於烘箱內，以 105 ± 5℃ 乾燥 1 小時，然後蓋上蓋子移至乾燥器內冷卻至少 45 分鐘，測定加蓋稱量瓶的重量（m</text:span></text:span><text:span text:style-name="預設段落字型"><text:span text:style-name="T5">0</text:span></text:span><text:span text:style-name="預設段落字型"><text:span text:style-name="T3">），精稱至 10 mg。稱取 10 至 15 g 樣品置入稱量瓶中，精稱內含已預處理風乾樣品之加蓋稱量瓶重量（m</text:span></text:span><text:span text:style-name="預設段落字型"><text:span text:style-name="T5">1</text:span></text:span><text:span text:style-name="預設段落字型"><text:span text:style-name="T3">），精稱至 10 mg。</text:span></text:span></text:p>
      <text:p text:style-name="P11">2.將樣品、稱量瓶及瓶蓋放入烘箱中，以105℃ ± 5℃ 乾燥至恆重（註2）（註3）。</text:p>
      <text:p text:style-name="P11">3.將稱量瓶加蓋後移至乾燥器中冷卻至少 45 分鐘。</text:p>
      <text:p text:style-name="P10"><text:span text:style-name="預設段落字型"><text:span text:style-name="T3">4.取出稱量瓶，旋即精稱內含乾燥後樣品之加蓋稱量瓶重量（m</text:span></text:span><text:span text:style-name="預設段落字型"><text:span text:style-name="T5">2</text:span></text:span><text:span text:style-name="預設段落字型"><text:span text:style-name="T3">），精稱至 10 mg。</text:span></text:span></text:p>
      <text:p text:style-name="P7">（二）田間含水土壤樣品測定</text:p>
      <text:p text:style-name="P11">1.將土壤置於不吸水分的乾淨表面（如玻璃板）加以混合。以篩網去除大於 2 mm 直徑的石礫、樹枝等。</text:p>
      <text:p text:style-name="P10"><text:span text:style-name="預設段落字型"><text:span text:style-name="T3">2.取乾淨稱量瓶及瓶蓋置於烘箱內，以 105 ± 5℃ 乾燥 1 小時，然後蓋上蓋子移至乾燥器內冷卻至少 45 分鐘，測定加蓋稱量瓶的重量（m</text:span></text:span><text:span text:style-name="預設段落字型"><text:span text:style-name="T5">0</text:span></text:span><text:span text:style-name="預設段落字型"><text:span text:style-name="T3">），精稱至 10 mg。稱取 30 至 40 g 土壤置入稱量瓶中，精稱內含土壤之加蓋稱量瓶重量（m</text:span></text:span><text:span text:style-name="預設段落字型"><text:span text:style-name="T5">1</text:span></text:span><text:span text:style-name="預設段落字型"><text:span text:style-name="T3">），精稱至 10 mg。</text:span></text:span></text:p>
      <text:p text:style-name="P11">3.將土壤、稱量瓶及瓶蓋放入烘箱中，以 105 ± 5℃ 乾燥至恆重（註2）（註3）。</text:p>
      <text:p text:style-name="P11">4.將稱量瓶加蓋後移至乾燥器中冷卻至少 45 分鐘。</text:p>
      <text:p text:style-name="P10"><text:span text:style-name="預設段落字型"><text:span text:style-name="T3">5.取出稱量瓶，旋即精稱內含乾燥後土壤之加蓋稱量瓶重量（m</text:span></text:span><text:span text:style-name="預設段落字型"><text:span text:style-name="T5">2</text:span></text:span><text:span text:style-name="預設段落字型"><text:span text:style-name="T3">），精稱至 10 mg。</text:span></text:span></text:p>
      <text:p text:style-name="P2">八、結果處理（註4）</text:p>
      <text:p text:style-name="P12"><text:soft-page-break/>以下式乾重為基礎計算水分含量（註5），以重量百分比表示，精確至 0.1%(m/m)（註6）</text:p>
      <text:p text:style-name="P13"><text:span text:style-name="預設段落字型"><text:span text:style-name="T6"><draw:frame draw:style-name="fr2" draw:name="Object 1" text:anchor-type="as-char" svg:y="0cm" svg:width="8.44cm" style:rel-width="scale" svg:height="1.3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3"><text:span text:style-name="預設段落字型"><text:span text:style-name="T3">m</text:span></text:span><text:span text:style-name="預設段落字型"><text:span text:style-name="T5">0</text:span></text:span><text:span text:style-name="預設段落字型"><text:span text:style-name="T3">：含蓋稱量瓶空重（g）</text:span></text:span></text:p>
      <text:p text:style-name="P13"><text:span text:style-name="預設段落字型"><text:span text:style-name="T3">m</text:span></text:span><text:span text:style-name="預設段落字型"><text:span text:style-name="T5">1</text:span></text:span><text:span text:style-name="預設段落字型"><text:span text:style-name="T3">：含蓋稱量瓶及風乾樣品或田間含水土壤重（g）</text:span></text:span></text:p>
      <text:p text:style-name="P13"><text:span text:style-name="預設段落字型"><text:span text:style-name="T3">m</text:span></text:span><text:span text:style-name="預設段落字型"><text:span text:style-name="T5">2</text:span></text:span><text:span text:style-name="預設段落字型"><text:span text:style-name="T3">：含蓋稱量瓶及烘乾樣品重（g）</text:span></text:span></text:p>
      <text:p text:style-name="P2">九、品質管制</text:p>
      <text:p text:style-name="P14">每 20 個樣品應執行 1 個重複樣品分析，若每批次樣品數少於 20 個，則每批次仍應執行 1 個重複樣品分析，重複分析的差異值（絕對值）應符合表一或表二規範。</text:p>
      <text:p text:style-name="P2">十、精密度與準確度</text:p>
      <text:p text:style-name="P9">略。</text:p>
      <text:p text:style-name="P2">十一、參考資料</text:p>
      <text:p text:style-name="P15">（一）ISO 11465, Soil - quality－Determination of dry matter and water content on a mass basis－Gravimetric method, 1993.</text:p>
      <text:p text:style-name="P16">註1：對受有機物污染的樣品必須採取特殊措施，避免與皮膚接觸，且在乾燥過程必須注意通風與排氣等。</text:p>
      <text:p text:style-name="P17">必要時可在不去除石礫、樹枝等，測定水分含量（報告上應加以說明，使用於特定微量有機物檢測）。</text:p>
      <text:p text:style-name="P16">註2：乾燥過程稱量瓶瓶蓋不可緊閉，以讓水分蒸散，惟應避免很輕的樣品顆粒受氣流或風吹流失。</text:p>
      <text:p text:style-name="P16">註3：恆重（Constant mass）：在烘乾過程中，間隔 4 小時加熱時間，前後兩次之重量差須不超過最後一次稱重之 0.1%(m/m)。</text:p>
      <text:p text:style-name="P18">大多數樣品乾燥時間需 16 小時至 24 小時，但一些類型土壤及大量樣品則需較長時間。</text:p>
      <text:p text:style-name="P19"><text:span text:style-name="預設段落字型"><text:span text:style-name="T3">註4：本方法可供計算樣品乾物質含量</text:span></text:span><text:span text:style-name="預設段落字型"><text:span text:style-name="T7"><draw:frame draw:style-name="fr2" draw:name="Object 2" text:anchor-type="as-char" svg:y="0cm" svg:width="0.767cm" style:rel-width="scale" svg:height="0.661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text:span text:style-name="預設段落字型"><text:span text:style-name="T3">，以重量百分比表示，計算公式如下：</text:span></text:span></text:p>
      <text:p text:style-name="P21"><text:soft-page-break/><text:span text:style-name="預設段落字型"><text:span text:style-name="T6"><draw:frame draw:style-name="fr2" draw:name="Object 3" text:anchor-type="as-char" svg:y="0cm" svg:width="8.758cm" style:rel-width="scale" svg:height="1.376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0">註5：以烘乾樣品為基礎計算的水分含量可能會大於 100 %。</text:p>
      <text:p text:style-name="P20">註6：已預處理風乾樣品或田間含水土壤重量（x），可依下列公式轉換為烘乾樣品重量（y）：</text:p>
      <text:p text:style-name="P22"><text:span text:style-name="預設段落字型"><text:span text:style-name="T6"><draw:frame draw:style-name="fr2" draw:name="Object 4" text:anchor-type="as-char" svg:y="0cm" svg:width="4.022cm" style:rel-width="scale" svg:height="1.455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8"/>
      <text:p text:style-name="P23"><text:span text:style-name="預設段落字型"><text:span text:style-name="T3">表一　風乾土壤或底泥 </text:span></text:span><text:span text:style-name="預設段落字型"><text:span text:style-name="T10"><draw:frame draw:style-name="fr2" draw:name="Object 5" text:anchor-type="as-char" svg:y="0cm" svg:width="0.979cm" style:rel-width="scale" svg:height="0.741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span></text:span> <text:span text:style-name="預設段落字型"><text:span text:style-name="T3">及 </text:span></text:span><text:span text:style-name="預設段落字型"><text:span text:style-name="T7"><draw:frame draw:style-name="fr2" draw:name="Object 6" text:anchor-type="as-char" svg:y="0cm" svg:width="0.767cm" style:rel-width="scale" svg:height="0.661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</text:span></text:span> <text:span text:style-name="預設段落字型"><text:span text:style-name="T3">重複分析容許差異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4"><text:span text:style-name="預設段落字型"><text:span text:style-name="T3">水分含量</text:span></text:span><text:span text:style-name="預設段落字型"><text:span text:style-name="T11"><draw:frame draw:style-name="fr2" draw:name="Object 7" text:anchor-type="as-char" svg:y="0cm" svg:width="0.979cm" style:rel-width="scale" svg:height="0.741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/text:span></text:span></text:p>
            <text:p text:style-name="P25">%(m/m)</text:p>
          </table:table-cell>
          <table:table-cell table:style-name="表格1.A1" office:value-type="string">
            <text:p text:style-name="P24"><text:span text:style-name="預設段落字型"><text:span text:style-name="T3">乾物質含量</text:span></text:span><text:span text:style-name="預設段落字型"><text:span text:style-name="T8"><draw:frame draw:style-name="fr2" draw:name="Object 8" text:anchor-type="as-char" svg:y="0cm" svg:width="0.767cm" style:rel-width="scale" svg:height="0.661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/text:span></text:span></text:p>
            <text:p text:style-name="P24"><text:span text:style-name="預設段落字型"><text:span text:style-name="T4">%(m/m)</text:span></text:span></text:p>
          </table:table-cell>
          <table:table-cell table:style-name="表格1.A1" office:value-type="string">
            <text:p text:style-name="P25">容許差異值（絕對值）</text:p>
          </table:table-cell>
        </table:table-row>
        <table:table-row>
          <table:table-cell table:style-name="表格1.A1" office:value-type="string">
            <text:p text:style-name="P25">≦4.0</text:p>
          </table:table-cell>
          <table:table-cell table:style-name="表格1.A1" office:value-type="string">
            <text:p text:style-name="P25">&gt; 96</text:p>
          </table:table-cell>
          <table:table-cell table:style-name="表格1.A1" office:value-type="string">
            <text:p text:style-name="P25">0.2%(m/m)</text:p>
          </table:table-cell>
        </table:table-row>
        <table:table-row>
          <table:table-cell table:style-name="表格1.A1" office:value-type="string">
            <text:p text:style-name="P25">&gt; 4.0</text:p>
          </table:table-cell>
          <table:table-cell table:style-name="表格1.A1" office:value-type="string">
            <text:p text:style-name="P25">≦96</text:p>
          </table:table-cell>
          <table:table-cell table:style-name="表格1.A1" office:value-type="string">
            <text:p text:style-name="P25">平均值的 5%</text:p>
          </table:table-cell>
        </table:table-row>
      </table:table>
      <text:p text:style-name="P26"/>
      <text:p text:style-name="P26"/>
      <text:p text:style-name="P26"/>
      <text:p text:style-name="P23"><text:span text:style-name="預設段落字型"><text:span text:style-name="T3">表二　田間含水土壤 </text:span></text:span><text:span text:style-name="預設段落字型"><text:span text:style-name="T10"><draw:frame draw:style-name="fr2" draw:name="Object 9" text:anchor-type="as-char" svg:y="0cm" svg:width="0.953cm" style:rel-width="scale" svg:height="0.741cm" style:rel-height="scale" draw:z-index="12"><draw:object-ole xlink:href="./Object 9" xlink:type="simple" xlink:show="embed" xlink:actuate="onLoad"/><draw:image xlink:href="./ObjectReplacements/Object 9" xlink:type="simple" xlink:show="embed" xlink:actuate="onLoad"/></draw:frame></text:span></text:span> <text:span text:style-name="預設段落字型"><text:span text:style-name="T3">及 </text:span></text:span><text:span text:style-name="預設段落字型"><text:span text:style-name="T7"><draw:frame draw:style-name="fr2" draw:name="Object 10" text:anchor-type="as-char" svg:y="0cm" svg:width="0.767cm" style:rel-width="scale" svg:height="0.661cm" style:rel-height="scale" draw:z-index="13"><draw:object-ole xlink:href="./Object 10" xlink:type="simple" xlink:show="embed" xlink:actuate="onLoad"/><draw:image xlink:href="./ObjectReplacements/Object 10" xlink:type="simple" xlink:show="embed" xlink:actuate="onLoad"/></draw:frame></text:span></text:span><text:span text:style-name="預設段落字型"><text:span text:style-name="T3"> 重複分析容許差異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4"><text:span text:style-name="預設段落字型"><text:span text:style-name="T12"><draw:frame draw:style-name="fr2" draw:name="Object 11" text:anchor-type="as-char" svg:y="0cm" svg:width="0.979cm" style:rel-width="scale" svg:height="0.741cm" style:rel-height="scale" draw:z-index="10"><draw:object-ole xlink:href="./Object 11" xlink:type="simple" xlink:show="embed" xlink:actuate="onLoad"/><draw:image xlink:href="./ObjectReplacements/Object 11" xlink:type="simple" xlink:show="embed" xlink:actuate="onLoad"/></draw:frame></text:span></text:span><text:span text:style-name="預設段落字型"><text:span text:style-name="T3">及 </text:span></text:span><text:span text:style-name="預設段落字型"><text:span text:style-name="T9"><draw:frame draw:style-name="fr2" draw:name="Object 12" text:anchor-type="as-char" svg:y="0cm" svg:width="0.767cm" style:rel-width="scale" svg:height="0.661cm" style:rel-height="scale" draw:z-index="11"><draw:object-ole xlink:href="./Object 12" xlink:type="simple" xlink:show="embed" xlink:actuate="onLoad"/><draw:image xlink:href="./ObjectReplacements/Object 12" xlink:type="simple" xlink:show="embed" xlink:actuate="onLoad"/></draw:frame></text:span></text:span><text:span text:style-name="預設段落字型"><text:span text:style-name="T3"> </text:span></text:span></text:p>
            <text:p text:style-name="P25">%(m/m)</text:p>
          </table:table-cell>
          <table:table-cell table:style-name="表格2.A1" office:value-type="string">
            <text:p text:style-name="P25">容許差異值（絕對值）</text:p>
          </table:table-cell>
        </table:table-row>
        <table:table-row>
          <table:table-cell table:style-name="表格2.A1" office:value-type="string">
            <text:p text:style-name="P25">≦ 30</text:p>
          </table:table-cell>
          <table:table-cell table:style-name="表格2.A1" office:value-type="string">
            <text:p text:style-name="P25">1.5%(m/m)</text:p>
          </table:table-cell>
        </table:table-row>
        <table:table-row>
          <table:table-cell table:style-name="表格2.A1" office:value-type="string">
            <text:p text:style-name="P25">&gt; 30</text:p>
          </table:table-cell>
          <table:table-cell table:style-name="表格2.A1" office:value-type="string">
            <text:p text:style-name="P25">平均值的 5%</text:p>
          </table:table-cell>
        </table:table-row>
      </table:table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style:line-height-at-least="0.423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本文縮排" style:family="paragraph" style:parent-style-name="Text_20_body">
      <style:paragraph-properties fo:margin-left="1.482cm" fo:margin-right="0cm" fo:margin-top="0.212cm" fo:margin-bottom="0.212cm" loext:contextual-spacing="false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6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21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土壤及底泥水分含量測定方法－重量法(NIEA S280.62C)</dc:title>
    <dc:subject>土壤及底泥水分含量測定方法－重量法(NIEA S280.62C)</dc:subject>
    <meta:keyword>土壤;底泥;水分;重量法;Soil;Sediment;Water content;Gravimetric method</meta:keyword>
    <meta:initial-creator>環檢所 </meta:initial-creator>
    <meta:creation-date>2018-04-26T15:44:30.281000000</meta:creation-date>
    <meta:editing-cycles>2</meta:editing-cycles>
    <meta:editing-duration>PT31S</meta:editing-duration>
    <dc:date>2018-04-26T15:44:32.421000000</dc:date>
    <dc:creator>環檢所 </dc:creator>
    <meta:document-statistic meta:table-count="2" meta:image-count="0" meta:object-count="12" meta:page-count="5" meta:paragraph-count="76" meta:word-count="1783" meta:character-count="2219" meta:non-whitespace-character-count="2071"/>
    <meta:template xlink:type="simple" xlink:actuate="onRequest" xlink:title="" xlink:href="Normal.dotm"/>
  </office:meta>
</office:document-meta>
</file>