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536cm" fo:margin-left="1.579cm" table:align="left" style:writing-mode="lr-tb"/>
    </style:style>
    <style:style style:name="表格1.A" style:family="table-column">
      <style:table-column-properties style:column-width="2.676cm"/>
    </style:style>
    <style:style style:name="表格1.B" style:family="table-column">
      <style:table-column-properties style:column-width="3.175cm"/>
    </style:style>
    <style:style style:name="表格1.C" style:family="table-column">
      <style:table-column-properties style:column-width="3.493cm"/>
    </style:style>
    <style:style style:name="表格1.D"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661cm" fo:margin-left="1.603cm" table:align="left" style:writing-mode="lr-tb"/>
    </style:style>
    <style:style style:name="表格2.A" style:family="table-column">
      <style:table-column-properties style:column-width="2.515cm"/>
    </style:style>
    <style:style style:name="表格2.B" style:family="table-column">
      <style:table-column-properties style:column-width="1.873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1.905cm"/>
    </style:style>
    <style:style style:name="表格2.F" style:family="table-column">
      <style:table-column-properties style:column-width="1.605cm"/>
    </style:style>
    <style:style style:name="表格2.1" style:family="table-row">
      <style:table-row-properties style:min-row-height="1.15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3" style:family="table">
      <style:table-properties style:width="12.767cm" fo:margin-left="1.579cm" table:align="left" style:writing-mode="lr-tb"/>
    </style:style>
    <style:style style:name="表格3.A" style:family="table-column">
      <style:table-column-properties style:column-width="2.605cm"/>
    </style:style>
    <style:style style:name="表格3.B" style:family="table-column">
      <style:table-column-properties style:column-width="3.794cm"/>
    </style:style>
    <style:style style:name="表格3.C" style:family="table-column">
      <style:table-column-properties style:column-width="3.493cm"/>
    </style:style>
    <style:style style:name="表格3.D" style:family="table-column">
      <style:table-column-properties style:column-width="2.8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3.072cm" table:align="center" style:writing-mode="lr-tb"/>
    </style:style>
    <style:style style:name="表格4.A" style:family="table-column">
      <style:table-column-properties style:column-width="1.27cm"/>
    </style:style>
    <style:style style:name="表格4.B" style:family="table-column">
      <style:table-column-properties style:column-width="3.53cm"/>
    </style:style>
    <style:style style:name="表格4.C" style:family="table-column">
      <style:table-column-properties style:column-width="2.54cm"/>
    </style:style>
    <style:style style:name="表格4.D" style:family="table-column">
      <style:table-column-properties style:column-width="2.858cm"/>
    </style:style>
    <style:style style:name="表格4.E" style:family="table-column">
      <style:table-column-properties style:column-width="2.8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321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margin-left="1.501cm" fo:margin-right="0cm" fo:margin-top="0.212cm" fo:margin-bottom="0.212cm" loext:contextual-spacing="false" fo:text-align="justify" style:justify-single-word="false" fo:text-indent="-1.501cm" style:auto-text-indent="false" style:snap-to-layout-grid="false"/>
      <style:text-properties fo:color="#000000" fo:font-size="14pt" style:font-name-asian="標楷體" style:font-size-asian="14pt" style:font-name-complex="標楷體" style:font-size-complex="10pt"/>
    </style:style>
    <style:style style:name="P6" style:family="paragraph" style:parent-style-name="Standard">
      <style:paragraph-properties fo:margin-left="1.501cm" fo:margin-right="0cm" fo:margin-top="0.318cm" fo:margin-bottom="0.318cm" loext:contextual-spacing="false" fo:text-align="justify" style:justify-single-word="false" fo:text-indent="-1.501cm" style:auto-text-indent="false" style:snap-to-layout-grid="false"/>
    </style:style>
    <style:style style:name="P7" style:family="paragraph" style:parent-style-name="Standard">
      <style:paragraph-properties fo:margin-left="1.501cm" fo:margin-right="0cm" fo:margin-top="0.318cm" fo:margin-bottom="0.318cm" loext:contextual-spacing="false" fo:text-align="justify" style:justify-single-word="false" fo:text-indent="-1.501cm" style:auto-text-indent="false" style:snap-to-layout-grid="false"/>
      <style:text-properties fo:color="#000000" fo:font-size="14pt" style:font-name-asian="標楷體" style:font-size-asian="14pt"/>
    </style:style>
    <style:style style:name="P8" style:family="paragraph" style:parent-style-name="Standard">
      <style:paragraph-properties fo:margin-left="1.501cm" fo:margin-right="0cm" fo:margin-top="0.318cm" fo:margin-bottom="0.318cm" loext:contextual-spacing="false" fo:text-align="justify" style:justify-single-word="false" fo:text-indent="-1.501cm" style:auto-text-indent="false" style:snap-to-layout-grid="false"/>
      <style:text-properties fo:color="#000000" fo:font-size="14pt" style:font-name-asian="標楷體" style:font-size-asian="14pt" style:font-size-complex="10pt"/>
    </style:style>
    <style:style style:name="P9" style:family="paragraph" style:parent-style-name="Standard" style:list-style-name="WW8Num19">
      <style:paragraph-properties fo:margin-top="0.318cm" fo:margin-bottom="0.318cm" loext:contextual-spacing="false" fo:text-align="justify" style:justify-single-word="false" style:snap-to-layout-grid="false"/>
    </style:style>
    <style:style style:name="P10" style:family="paragraph" style:parent-style-name="Standard" style:list-style-name="WW8Num29">
      <style:paragraph-properties fo:margin-top="0.318cm" fo:margin-bottom="0.318cm" loext:contextual-spacing="false" fo:text-align="justify" style:justify-single-word="false" style:snap-to-layout-grid="false"/>
    </style:style>
    <style:style style:name="P11" style:family="paragraph" style:parent-style-name="Standard" style:list-style-name="WW8Num33">
      <style:paragraph-properties fo:margin-top="0.318cm" fo:margin-bottom="0.318cm" loext:contextual-spacing="false" fo:text-align="justify" style:justify-single-word="false" style:snap-to-layout-grid="false"/>
    </style:style>
    <style:style style:name="P12" style:family="paragraph" style:parent-style-name="Standard" style:list-style-name="WW8Num44">
      <style:paragraph-properties fo:margin-top="0.318cm" fo:margin-bottom="0.318cm" loext:contextual-spacing="false" fo:text-align="justify" style:justify-single-word="false" style:snap-to-layout-grid="false"/>
    </style:style>
    <style:style style:name="P13" style:family="paragraph" style:parent-style-name="Standard" style:list-style-name="WW8Num19">
      <style:paragraph-properties fo:margin-top="0.318cm" fo:margin-bottom="0.318cm" loext:contextual-spacing="false" fo:text-align="justify" style:justify-single-word="false" style:snap-to-layout-grid="false"/>
      <style:text-properties fo:color="#000000" fo:font-size="14pt" style:font-name-asian="標楷體" style:font-size-asian="14pt" style:font-size-complex="10pt"/>
    </style:style>
    <style:style style:name="P14" style:family="paragraph" style:parent-style-name="Standard" style:list-style-name="WW8Num29">
      <style:paragraph-properties fo:margin-top="0.318cm" fo:margin-bottom="0.318cm" loext:contextual-spacing="false" fo:text-align="justify" style:justify-single-word="false" style:snap-to-layout-grid="false"/>
      <style:text-properties fo:color="#000000" fo:font-size="14pt" style:font-name-asian="標楷體" style:font-size-asian="14pt" style:font-size-complex="10pt"/>
    </style:style>
    <style:style style:name="P15" style:family="paragraph" style:parent-style-name="Standard" style:list-style-name="WW8Num33">
      <style:paragraph-properties fo:margin-top="0.318cm" fo:margin-bottom="0.318cm" loext:contextual-spacing="false" fo:text-align="justify" style:justify-single-word="false" style:snap-to-layout-grid="false"/>
      <style:text-properties fo:color="#000000" fo:font-size="14pt" style:font-name-asian="標楷體" style:font-size-asian="14pt" style:font-size-complex="10pt"/>
    </style:style>
    <style:style style:name="P16" style:family="paragraph" style:parent-style-name="Standard">
      <style:paragraph-properties fo:margin-top="0.318cm" fo:margin-bottom="0.318cm" loext:contextual-spacing="false" fo:text-align="justify" style:justify-single-word="false" style:snap-to-layout-grid="false"/>
      <style:text-properties fo:color="#000000" fo:font-size="14pt" style:font-name-asian="標楷體" style:font-size-asian="14pt"/>
    </style:style>
    <style:style style:name="P17" style:family="paragraph" style:parent-style-name="Standard" style:list-style-name="WW8Num10">
      <style:paragraph-properties fo:margin-top="0.318cm" fo:margin-bottom="0.318cm" loext:contextual-spacing="false" fo:text-align="justify" style:justify-single-word="false" style:snap-to-layout-grid="false"/>
      <style:text-properties fo:color="#000000" fo:font-size="14pt" style:font-name-asian="標楷體" style:font-size-asian="14pt"/>
    </style:style>
    <style:style style:name="P18" style:family="paragraph" style:parent-style-name="Standard" style:list-style-name="WW8Num23">
      <style:paragraph-properties fo:margin-top="0.318cm" fo:margin-bottom="0.318cm" loext:contextual-spacing="false" fo:text-align="justify" style:justify-single-word="false" style:snap-to-layout-grid="false"/>
      <style:text-properties fo:color="#000000" fo:font-size="14pt" style:font-name-asian="標楷體" style:font-size-asian="14pt"/>
    </style:style>
    <style:style style:name="P19" style:family="paragraph" style:parent-style-name="Standard" style:list-style-name="WW8Num44">
      <style:paragraph-properties fo:margin-top="0.318cm" fo:margin-bottom="0.318cm" loext:contextual-spacing="false" fo:text-align="justify" style:justify-single-word="false" style:snap-to-layout-grid="false"/>
      <style:text-properties fo:color="#000000"/>
    </style:style>
    <style:style style:name="P20" style:family="paragraph" style:parent-style-name="Standard" style:list-style-name="WW8Num44">
      <style:paragraph-properties fo:margin-top="0.318cm" fo:margin-bottom="0.318cm" loext:contextual-spacing="false" fo:text-align="justify" style:justify-single-word="false" style:snap-to-layout-grid="false"/>
      <style:text-properties fo:color="#000000"/>
    </style:style>
    <style:style style:name="P21" style:family="paragraph" style:parent-style-name="Standard">
      <style:paragraph-properties fo:margin-left="1cm" fo:margin-right="0cm" fo:margin-top="0.318cm" fo:margin-bottom="0.318cm" loext:contextual-spacing="false" fo:text-align="justify" style:justify-single-word="false" fo:text-indent="1cm" style:auto-text-indent="false" style:snap-to-layout-grid="false"/>
    </style:style>
    <style:style style:name="P22" style:family="paragraph" style:parent-style-name="Standard">
      <style:paragraph-properties fo:margin-left="0.741cm" fo:margin-right="0cm" fo:margin-top="0.318cm" fo:margin-bottom="0.318cm" loext:contextual-spacing="false" fo:text-align="justify" style:justify-single-word="false" fo:text-indent="0cm" style:auto-text-indent="false" style:snap-to-layout-grid="false"/>
    </style:style>
    <style:style style:name="P23" style:family="paragraph" style:parent-style-name="Standard">
      <style:paragraph-properties fo:margin-left="0.741cm" fo:margin-right="0cm" fo:margin-top="0.318cm" fo:margin-bottom="0.318cm" loext:contextual-spacing="false" fo:text-align="justify" style:justify-single-word="false" fo:text-indent="0cm" style:auto-text-indent="false" style:snap-to-layout-grid="false"/>
      <style:text-properties fo:color="#000000" fo:font-size="14pt" style:font-name-asian="標楷體" style:font-size-asian="14pt"/>
    </style:style>
    <style:style style:name="P24" style:family="paragraph" style:parent-style-name="Standard">
      <style:paragraph-properties fo:margin-left="0.741cm" fo:margin-right="0cm" fo:margin-top="0.318cm" fo:margin-bottom="0.318cm" loext:contextual-spacing="false" fo:text-align="justify" style:justify-single-word="false" fo:text-indent="0cm" style:auto-text-indent="false" style:snap-to-layout-grid="false"/>
      <style:text-properties fo:color="#000000" fo:font-size="14pt" style:font-name-asian="標楷體" style:font-size-asian="14pt" style:font-size-complex="10pt"/>
    </style:style>
    <style:style style:name="P25" style:family="paragraph" style:parent-style-name="Standard">
      <style:paragraph-properties fo:margin-left="1.501cm" fo:margin-right="0cm" fo:margin-top="0.318cm" fo:margin-bottom="0.318cm" loext:contextual-spacing="false" fo:text-align="justify" style:justify-single-word="false" fo:text-indent="-0.549cm" style:auto-text-indent="false" style:snap-to-layout-grid="false"/>
      <style:text-properties fo:color="#000000" fo:font-size="14pt" style:font-name-asian="標楷體" style:font-size-asian="14pt"/>
    </style:style>
    <style:style style:name="P26" style:family="paragraph" style:parent-style-name="Standard" style:list-style-name="WW8Num42">
      <style:paragraph-properties fo:margin-left="2.501cm" fo:margin-right="0cm" fo:margin-top="0.212cm" fo:margin-bottom="0.212cm" loext:contextual-spacing="false" fo:text-align="justify" style:justify-single-word="false" fo:text-indent="-0.63cm" style:auto-text-indent="false" style:snap-to-layout-grid="false">
        <style:tab-stops/>
      </style:paragraph-properties>
    </style:style>
    <style:style style:name="P27" style:family="paragraph" style:parent-style-name="Standard" style:list-style-name="WW8Num2">
      <style:paragraph-properties fo:margin-left="2.501cm" fo:margin-right="0cm" fo:margin-top="0.212cm" fo:margin-bottom="0.212cm" loext:contextual-spacing="false" fo:text-align="justify" style:justify-single-word="false" fo:text-indent="-0.63cm" style:auto-text-indent="false" style:snap-to-layout-grid="false">
        <style:tab-stops/>
      </style:paragraph-properties>
    </style:style>
    <style:style style:name="P28" style:family="paragraph" style:parent-style-name="Standard" style:list-style-name="WW8Num16">
      <style:paragraph-properties fo:margin-left="2.501cm" fo:margin-right="0cm" fo:margin-top="0.212cm" fo:margin-bottom="0.212cm" loext:contextual-spacing="false" fo:text-align="justify" style:justify-single-word="false" fo:text-indent="-0.63cm" style:auto-text-indent="false" style:snap-to-layout-grid="false">
        <style:tab-stops/>
      </style:paragraph-properties>
    </style:style>
    <style:style style:name="P29" style:family="paragraph" style:parent-style-name="Standard" style:list-style-name="WW8Num42">
      <style:paragraph-properties fo:margin-left="2.501cm" fo:margin-right="0cm" fo:margin-top="0.212cm" fo:margin-bottom="0.212cm" loext:contextual-spacing="false" fo:text-align="justify" style:justify-single-word="false" fo:text-indent="-0.63cm" style:auto-text-indent="false" style:snap-to-layout-grid="false">
        <style:tab-stops/>
      </style:paragraph-properties>
      <style:text-properties fo:color="#000000" fo:font-size="14pt" style:font-name-asian="標楷體" style:font-size-asian="14pt" style:font-size-complex="10pt"/>
    </style:style>
    <style:style style:name="P30" style:family="paragraph" style:parent-style-name="Standard" style:list-style-name="WW8Num16">
      <style:paragraph-properties fo:margin-left="2.501cm" fo:margin-right="0cm" fo:margin-top="0.212cm" fo:margin-bottom="0.212cm" loext:contextual-spacing="false" fo:text-align="justify" style:justify-single-word="false" fo:text-indent="-0.63cm" style:auto-text-indent="false" style:snap-to-layout-grid="false">
        <style:tab-stops/>
      </style:paragraph-properties>
      <style:text-properties fo:color="#000000" fo:font-size="14pt" style:font-size-asian="14pt"/>
    </style:style>
    <style:style style:name="P31" style:family="paragraph" style:parent-style-name="Standard" style:list-style-name="WW8Num12">
      <style:paragraph-properties fo:margin-left="2.499cm" fo:margin-right="0cm" fo:margin-top="0.212cm" fo:margin-bottom="0.212cm" loext:contextual-spacing="false" fo:text-align="justify" style:justify-single-word="false" fo:text-indent="-0.63cm" style:auto-text-indent="false" style:snap-to-layout-grid="false"/>
    </style:style>
    <style:style style:name="P32" style:family="paragraph" style:parent-style-name="Standard" style:list-style-name="WW8Num3">
      <style:paragraph-properties fo:margin-left="2.499cm" fo:margin-right="0cm" fo:margin-top="0.212cm" fo:margin-bottom="0.212cm" loext:contextual-spacing="false" fo:text-align="justify" style:justify-single-word="false" fo:text-indent="-0.63cm" style:auto-text-indent="false" style:snap-to-layout-grid="false"/>
    </style:style>
    <style:style style:name="P33" style:family="paragraph" style:parent-style-name="Standard" style:list-style-name="WW8Num12">
      <style:paragraph-properties fo:margin-left="2.499cm" fo:margin-right="0cm" fo:margin-top="0.212cm" fo:margin-bottom="0.212cm" loext:contextual-spacing="false" fo:text-align="justify" style:justify-single-word="false" fo:text-indent="-0.63cm" style:auto-text-indent="false" style:snap-to-layout-grid="false"/>
      <style:text-properties fo:color="#000000" fo:font-size="14pt" style:font-size-asian="14pt" style:font-size-complex="10pt"/>
    </style:style>
    <style:style style:name="P34" style:family="paragraph" style:parent-style-name="Standard" style:list-style-name="WW8Num3">
      <style:paragraph-properties fo:margin-left="2.499cm" fo:margin-right="0cm" fo:margin-top="0.212cm" fo:margin-bottom="0.212cm" loext:contextual-spacing="false" fo:text-align="justify" style:justify-single-word="false" fo:text-indent="-0.63cm" style:auto-text-indent="false" style:snap-to-layout-grid="false"/>
      <style:text-properties fo:color="#000000" fo:font-size="14pt" style:font-size-asian="14pt" style:font-size-complex="10pt"/>
    </style:style>
    <style:style style:name="P35" style:family="paragraph" style:parent-style-name="Standard">
      <style:paragraph-properties fo:margin-left="2.54cm" fo:margin-right="0cm" fo:margin-top="0.318cm" fo:margin-bottom="0.318cm" loext:contextual-spacing="false" fo:text-align="justify" style:justify-single-word="false" fo:text-indent="0cm" style:auto-text-indent="false" style:snap-to-layout-grid="false"/>
      <style:text-properties fo:color="#000000" fo:font-size="14pt" style:font-name-asian="標楷體" style:font-size-asian="14pt" style:font-size-complex="10pt"/>
    </style:style>
    <style:style style:name="P36" style:family="paragraph" style:parent-style-name="Standard">
      <style:paragraph-properties fo:margin-left="2.54cm" fo:margin-right="0cm" fo:margin-top="0.318cm" fo:margin-bottom="0.318cm" loext:contextual-spacing="false" fo:text-align="justify" style:justify-single-word="false" fo:text-indent="0cm" style:auto-text-indent="false" style:snap-to-layout-grid="false"/>
    </style:style>
    <style:style style:name="P37" style:family="paragraph" style:parent-style-name="Standard">
      <style:paragraph-properties fo:margin-left="2.752cm" fo:margin-right="0cm" fo:margin-top="0.318cm" fo:margin-bottom="0.318cm" loext:contextual-spacing="false" fo:text-align="justify" style:justify-single-word="false" fo:text-indent="-0.212cm" style:auto-text-indent="false" style:snap-to-layout-grid="false"/>
      <style:text-properties fo:color="#000000" fo:font-size="14pt" style:font-name-asian="標楷體" style:font-size-asian="14pt" style:font-size-complex="10pt"/>
    </style:style>
    <style:style style:name="P38" style:family="paragraph" style:parent-style-name="Standard">
      <style:paragraph-properties fo:margin-left="0cm" fo:margin-right="0cm" fo:margin-top="0.318cm" fo:margin-bottom="0.318cm" loext:contextual-spacing="false" fo:text-align="justify" style:justify-single-word="false" fo:text-indent="2.752cm" style:auto-text-indent="false" style:snap-to-layout-grid="false"/>
    </style:style>
    <style:style style:name="P39" style:family="paragraph" style:parent-style-name="Standard">
      <style:paragraph-properties fo:margin-left="0.7cm" fo:margin-right="0cm" fo:margin-top="0.318cm" fo:margin-bottom="0.318cm" loext:contextual-spacing="false" fo:text-align="justify" style:justify-single-word="false" fo:text-indent="2.05cm" style:auto-text-indent="false" style:snap-to-layout-grid="false"/>
    </style:style>
    <style:style style:name="P40" style:family="paragraph" style:parent-style-name="Standard">
      <style:paragraph-properties fo:margin-left="2.223cm" fo:margin-right="0cm" fo:margin-top="0.318cm" fo:margin-bottom="0.318cm" loext:contextual-spacing="false" fo:text-align="justify" style:justify-single-word="false" fo:text-indent="0cm" style:auto-text-indent="false" style:snap-to-layout-grid="false"/>
      <style:text-properties fo:color="#000000" fo:font-size="14pt" style:font-size-asian="14pt" style:font-size-complex="10pt"/>
    </style:style>
    <style:style style:name="P41" style:family="paragraph" style:parent-style-name="Standard">
      <style:paragraph-properties fo:margin-left="2.752cm" fo:margin-right="0cm" fo:margin-top="0.318cm" fo:margin-bottom="0.318cm" loext:contextual-spacing="false" fo:text-align="justify" style:justify-single-word="false" fo:text-indent="-0.529cm" style:auto-text-indent="false" style:snap-to-layout-grid="false"/>
      <style:text-properties fo:color="#000000" fo:font-size="14pt" style:font-name-asian="標楷體" style:font-size-asian="14pt" style:font-size-complex="10pt"/>
    </style:style>
    <style:style style:name="P42" style:family="paragraph" style:parent-style-name="Standard">
      <style:paragraph-properties fo:margin-left="2.752cm" fo:margin-right="0cm" fo:margin-top="0.318cm" fo:margin-bottom="0.318cm" loext:contextual-spacing="false" fo:text-align="justify" style:justify-single-word="false" fo:text-indent="-0.529cm" style:auto-text-indent="false" style:snap-to-layout-grid="false"/>
      <style:text-properties fo:color="#000000" fo:font-size="14pt" style:font-name-asian="標楷體" style:font-size-asian="14pt" style:font-size-complex="10pt"/>
    </style:style>
    <style:style style:name="P43" style:family="paragraph" style:parent-style-name="Standard">
      <style:paragraph-properties fo:margin-left="1cm" fo:margin-right="0cm" fo:margin-top="0.318cm" fo:margin-bottom="0.318cm" loext:contextual-spacing="false" fo:text-align="justify" style:justify-single-word="false" fo:text-indent="0.998cm" style:auto-text-indent="false" style:snap-to-layout-grid="false"/>
    </style:style>
    <style:style style:name="P44" style:family="paragraph" style:parent-style-name="Standard" style:list-style-name="WW8Num25">
      <style:paragraph-properties fo:margin-left="2.54cm" fo:margin-right="0cm" fo:margin-top="0.212cm" fo:margin-bottom="0.212cm" loext:contextual-spacing="false" fo:text-align="justify" style:justify-single-word="false" fo:text-indent="-0.67cm" style:auto-text-indent="false" style:snap-to-layout-grid="false"/>
    </style:style>
    <style:style style:name="P45" style:family="paragraph" style:parent-style-name="Standard" style:list-style-name="WW8Num25">
      <style:paragraph-properties fo:margin-left="2.54cm" fo:margin-right="0cm" fo:margin-top="0.212cm" fo:margin-bottom="0.212cm" loext:contextual-spacing="false" fo:text-align="justify" style:justify-single-word="false" fo:text-indent="-0.67cm" style:auto-text-indent="false" style:snap-to-layout-grid="false"/>
      <style:text-properties fo:color="#000000" fo:font-size="14pt" style:font-name-asian="標楷體" style:font-size-asian="14pt"/>
    </style:style>
    <style:style style:name="P46" style:family="paragraph" style:parent-style-name="Standard" style:list-style-name="WW8Num25">
      <style:paragraph-properties fo:margin-left="2.54cm" fo:margin-right="0cm" fo:margin-top="0.212cm" fo:margin-bottom="0.212cm" loext:contextual-spacing="false" fo:text-align="justify" style:justify-single-word="false" fo:text-indent="-0.67cm" style:auto-text-indent="false" style:snap-to-layout-grid="false"/>
      <style:text-properties fo:color="#000000" fo:font-size="14pt" style:font-size-asian="14pt"/>
    </style:style>
    <style:style style:name="P47" style:family="paragraph" style:parent-style-name="Standard" style:list-style-name="WW8Num2">
      <style:paragraph-properties fo:margin-left="2.223cm" fo:margin-right="0cm" fo:margin-top="0.212cm" fo:margin-bottom="0.212cm" loext:contextual-spacing="false" fo:text-align="justify" style:justify-single-word="false" fo:text-indent="-0.351cm" style:auto-text-indent="false" style:snap-to-layout-grid="false">
        <style:tab-stops/>
      </style:paragraph-properties>
      <style:text-properties fo:color="#000000" fo:font-size="14pt" style:font-name-asian="標楷體" style:font-size-asian="14pt"/>
    </style:style>
    <style:style style:name="P48" style:family="paragraph" style:parent-style-name="Standard" style:list-style-name="WW8Num2">
      <style:paragraph-properties fo:margin-left="3.175cm" fo:margin-right="0cm" fo:margin-top="0.212cm" fo:margin-bottom="0.212cm" loext:contextual-spacing="false" fo:text-align="justify" style:justify-single-word="false" fo:text-indent="-0.674cm" style:auto-text-indent="false" style:snap-to-layout-grid="false">
        <style:tab-stops/>
      </style:paragraph-properties>
    </style:style>
    <style:style style:name="P49" style:family="paragraph" style:parent-style-name="Standard" style:list-style-name="WW8Num2">
      <style:paragraph-properties fo:margin-left="3.175cm" fo:margin-right="0cm" fo:margin-top="0.212cm" fo:margin-bottom="0.212cm" loext:contextual-spacing="false" fo:text-align="justify" style:justify-single-word="false" fo:text-indent="-0.674cm" style:auto-text-indent="false" style:snap-to-layout-grid="false">
        <style:tab-stops/>
      </style:paragraph-properties>
      <style:text-properties fo:color="#000000" fo:font-size="14pt" style:font-size-asian="14pt"/>
    </style:style>
    <style:style style:name="P50" style:family="paragraph" style:parent-style-name="Standard">
      <style:paragraph-properties fo:margin-left="2.501cm" fo:margin-right="0cm" fo:margin-top="0.212cm" fo:margin-bottom="0.212cm" loext:contextual-spacing="false" fo:text-align="justify" style:justify-single-word="false" fo:text-indent="0.998cm" style:auto-text-indent="false" style:snap-to-layout-grid="false"/>
    </style:style>
    <style:style style:name="P51" style:family="paragraph" style:parent-style-name="Standard">
      <style:paragraph-properties fo:margin-left="1.588cm" fo:margin-right="0cm" fo:margin-top="0.318cm" fo:margin-bottom="0.318cm" loext:contextual-spacing="false" fo:text-align="justify" style:justify-single-word="false" fo:text-indent="0.631cm" style:auto-text-indent="false" style:snap-to-layout-grid="false"/>
      <style:text-properties fo:color="#000000" fo:font-size="14pt" style:font-name-asian="標楷體" style:font-size-asian="14pt"/>
    </style:style>
    <style:style style:name="P52" style:family="paragraph" style:parent-style-name="Standard">
      <style:paragraph-properties fo:margin-left="2.752cm" fo:margin-right="0cm" fo:margin-top="0.318cm" fo:margin-bottom="0.318cm" loext:contextual-spacing="false" fo:text-align="justify" style:justify-single-word="false" fo:text-indent="-0.004cm" style:auto-text-indent="false" style:snap-to-layout-grid="false"/>
    </style:style>
    <style:style style:name="P53" style:family="paragraph" style:parent-style-name="Standard">
      <style:paragraph-properties fo:margin-left="2.752cm" fo:margin-right="0cm" fo:margin-top="0.318cm" fo:margin-bottom="0.318cm" loext:contextual-spacing="false" fo:text-align="justify" style:justify-single-word="false" fo:text-indent="-0.004cm" style:auto-text-indent="false" style:snap-to-layout-grid="false"/>
      <style:text-properties fo:color="#000000" fo:font-size="14pt" style:font-name-asian="標楷體" style:font-size-asian="14pt" style:font-size-complex="10pt"/>
    </style:style>
    <style:style style:name="P54" style:family="paragraph" style:parent-style-name="Standard">
      <style:paragraph-properties fo:margin-left="0.741cm" fo:margin-right="0cm" fo:margin-top="0.318cm" fo:margin-bottom="0.318cm" loext:contextual-spacing="false" fo:text-align="justify" style:justify-single-word="false" fo:text-indent="1.482cm" style:auto-text-indent="false" style:snap-to-layout-grid="false"/>
      <style:text-properties fo:color="#000000" fo:font-size="14pt" style:font-name-asian="標楷體" style:font-size-asian="14pt"/>
    </style:style>
    <style:style style:name="P55" style:family="paragraph" style:parent-style-name="Standard" style:list-style-name="WW8Num31">
      <style:paragraph-properties fo:margin-left="2.251cm" fo:margin-right="0cm" fo:margin-top="0.212cm" fo:margin-bottom="0.212cm" loext:contextual-spacing="false" fo:text-align="justify" style:justify-single-word="false" fo:text-indent="-1.51cm" style:auto-text-indent="false" style:snap-to-layout-grid="false"/>
    </style:style>
    <style:style style:name="P56" style:family="paragraph" style:parent-style-name="Standard" style:list-style-name="WW8Num31">
      <style:paragraph-properties fo:margin-left="2.251cm" fo:margin-right="0cm" fo:margin-top="0.212cm" fo:margin-bottom="0.212cm" loext:contextual-spacing="false" fo:text-align="justify" style:justify-single-word="false" fo:text-indent="-1.51cm" style:auto-text-indent="false" style:snap-to-layout-grid="false"/>
      <style:text-properties fo:color="#000000" fo:font-size="14pt" style:font-size-asian="14pt"/>
    </style:style>
    <style:style style:name="P57" style:family="paragraph" style:parent-style-name="Standard" style:list-style-name="WW8Num31">
      <style:paragraph-properties fo:margin-left="2.328cm" fo:margin-right="0cm" fo:margin-top="0.212cm" fo:margin-bottom="0.212cm" loext:contextual-spacing="false" fo:text-align="justify" style:justify-single-word="false" fo:text-indent="-1.588cm" style:auto-text-indent="false" style:snap-to-layout-grid="false">
        <style:tab-stops>
          <style:tab-stop style:position="2.249cm"/>
        </style:tab-stops>
      </style:paragraph-properties>
    </style:style>
    <style:style style:name="P58" style:family="paragraph" style:parent-style-name="Standard">
      <style:paragraph-properties fo:margin-left="1.231cm" fo:margin-right="0cm" fo:margin-top="0.212cm" fo:margin-bottom="0.212cm" loext:contextual-spacing="false" fo:text-align="justify" style:justify-single-word="false" fo:text-indent="0.672cm" style:auto-text-indent="false" style:snap-to-layout-grid="false"/>
      <style:text-properties fo:color="#000000" fo:font-size="14pt" style:font-name-asian="標楷體" style:font-size-asian="14pt"/>
    </style:style>
    <style:style style:name="P59" style:family="paragraph" style:parent-style-name="Standard">
      <style:paragraph-properties fo:margin-left="1.27cm" fo:margin-right="0cm" fo:margin-top="0.318cm" fo:margin-bottom="0.318cm" loext:contextual-spacing="false" fo:text-align="justify" style:justify-single-word="false" fo:text-indent="-1.27cm" style:auto-text-indent="false" style:snap-to-layout-grid="false"/>
    </style:style>
    <style:style style:name="P60" style:family="paragraph" style:parent-style-name="Standard">
      <style:paragraph-properties fo:margin-left="1.27cm" fo:margin-right="0cm" fo:margin-top="0.318cm" fo:margin-bottom="0.318cm" loext:contextual-spacing="false" fo:text-align="justify" style:justify-single-word="false" fo:text-indent="-1.27cm" style:auto-text-indent="false" style:snap-to-layout-grid="false"/>
      <style:text-properties fo:color="#000000" fo:font-size="14pt" style:font-name-asian="標楷體" style:font-size-asian="14pt"/>
    </style:style>
    <style:style style:name="P61" style:family="paragraph" style:parent-style-name="Standard">
      <style:paragraph-properties fo:margin-left="1.482cm" fo:margin-right="0cm" fo:margin-top="0.318cm" fo:margin-bottom="0.318cm" loext:contextual-spacing="false" fo:text-align="justify" style:justify-single-word="false" fo:text-indent="-1.482cm" style:auto-text-indent="false" style:snap-to-layout-grid="false"/>
      <style:text-properties fo:color="#000000" fo:font-size="14pt" style:font-name-asian="標楷體" style:font-size-asian="14pt"/>
    </style:style>
    <style:style style:name="P62" style:family="paragraph" style:parent-style-name="Standard">
      <style:paragraph-properties fo:margin-left="1.058cm" fo:margin-right="0cm" fo:margin-top="0.212cm" fo:margin-bottom="0.212cm" loext:contextual-spacing="false" fo:text-align="center" style:justify-single-word="false" fo:text-indent="0cm" style:auto-text-indent="false" fo:break-before="page" style:snap-to-layout-grid="false"/>
      <style:text-properties fo:color="#000000" fo:font-size="14pt" style:font-size-asian="14pt"/>
    </style:style>
    <style:style style:name="P63" style:family="paragraph" style:parent-style-name="Standard">
      <style:paragraph-properties fo:margin-left="1.058cm" fo:margin-right="0cm" fo:margin-top="0.212cm" fo:margin-bottom="0.212cm" loext:contextual-spacing="false" fo:text-align="center" style:justify-single-word="false" fo:text-indent="0cm" style:auto-text-indent="false" style:snap-to-layout-grid="false"/>
      <style:text-properties fo:color="#000000" fo:font-size="14pt" style:font-name-asian="標楷體" style:font-size-asian="14pt"/>
    </style:style>
    <style:style style:name="P64" style:family="paragraph" style:parent-style-name="Standard">
      <style:paragraph-properties fo:margin-left="1.058cm" fo:margin-right="0cm" fo:margin-top="0.212cm" fo:margin-bottom="0.212cm" loext:contextual-spacing="false" fo:text-align="center" style:justify-single-word="false" fo:text-indent="0cm" style:auto-text-indent="false" style:snap-to-layout-grid="false"/>
      <style:text-properties fo:color="#000000" fo:font-size="14pt" style:font-name-asian="標楷體" style:font-size-asian="14pt" style:font-size-complex="10pt"/>
    </style:style>
    <style:style style:name="P65" style:family="paragraph" style:parent-style-name="Standard">
      <style:paragraph-properties fo:margin-left="1.058cm" fo:margin-right="0cm" fo:margin-top="0.212cm" fo:margin-bottom="0.212cm" loext:contextual-spacing="false" fo:text-align="center" style:justify-single-word="false" fo:text-indent="0cm" style:auto-text-indent="false" style:snap-to-layout-grid="false"/>
      <style:text-properties fo:color="#000000" fo:font-size="14pt" style:font-size-asian="14pt"/>
    </style:style>
    <style:style style:name="P66" style:family="paragraph" style:parent-style-name="Standard">
      <style:paragraph-properties fo:margin-left="1.058cm" fo:margin-right="0cm" fo:margin-top="0.212cm" fo:margin-bottom="0.212cm" loext:contextual-spacing="false" fo:text-align="center" style:justify-single-word="false" fo:text-indent="0cm" style:auto-text-indent="false" style:snap-to-layout-grid="false"/>
      <style:text-properties style:font-name-asian="標楷體"/>
    </style:style>
    <style:style style:name="P67" style:family="paragraph" style:parent-style-name="Standard">
      <style:paragraph-properties fo:margin-left="-0.787cm" fo:margin-right="0cm" fo:text-align="center" style:justify-single-word="false" fo:text-indent="0.677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0.771cm" fo:margin-right="0cm" fo:text-align="justify" style:justify-single-word="false" fo:text-indent="-0.771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top="0cm" fo:margin-bottom="0cm" loext:contextual-spacing="false" fo:line-height="25%" fo:text-align="center" style:justify-single-word="false"/>
      <style:text-properties fo:color="#000000" style:font-name="標楷體" style:font-name-asian="標楷體" style:font-name-complex="標楷體"/>
    </style:style>
    <style:style style:name="P70" style:family="paragraph" style:parent-style-name="Standard">
      <style:paragraph-properties fo:margin-top="0cm" fo:margin-bottom="0cm" loext:contextual-spacing="false" fo:text-align="center" style:justify-single-word="false"/>
      <style:text-properties fo:color="#000000" style:font-name="標楷體" style:font-name-asian="標楷體" style:font-name-complex="標楷體"/>
    </style:style>
    <style:style style:name="P71" style:family="paragraph" style:parent-style-name="Standard">
      <style:paragraph-properties fo:margin-top="0cm" fo:margin-bottom="0cm" loext:contextual-spacing="false" fo:text-align="center" style:justify-single-word="false"/>
      <style:text-properties fo:color="#000000" style:text-position="-25% 100%" style:font-name="標楷體" style:font-name-asian="標楷體" style:font-name-complex="標楷體"/>
    </style:style>
    <style:style style:name="P72" style:family="paragraph" style:parent-style-name="Standard">
      <style:paragraph-properties fo:margin-left="1.924cm" fo:margin-right="0cm" fo:margin-top="0.318cm" fo:margin-bottom="0.318cm" loext:contextual-spacing="false" fo:text-align="justify" style:justify-single-word="false" fo:text-indent="-1.353cm" style:auto-text-indent="false" style:snap-to-layout-grid="false"/>
      <style:text-properties fo:color="#000000" fo:font-size="14pt" style:font-name-asian="標楷體" style:font-size-asian="14pt" style:font-size-complex="10pt"/>
    </style:style>
    <style:style style:name="P73" style:family="paragraph" style:parent-style-name="Standard">
      <style:paragraph-properties fo:margin-left="2.221cm" fo:margin-right="0cm" fo:margin-top="0.318cm" fo:margin-bottom="0.318cm" loext:contextual-spacing="false" fo:text-align="justify" style:justify-single-word="false" fo:text-indent="-1.48cm" style:auto-text-indent="false" style:snap-to-layout-grid="false"/>
      <style:text-properties fo:color="#000000" fo:font-size="14pt" style:font-name-asian="標楷體" style:font-size-asian="14pt" style:font-size-complex="10pt"/>
    </style:style>
    <style:style style:name="P74" style:family="paragraph" style:parent-style-name="Text_20_body" style:master-page-name="Standard">
      <style:paragraph-properties fo:margin-left="0cm" fo:margin-right="0.855cm" fo:text-align="center" style:justify-single-word="false" fo:text-indent="0.949cm" style:auto-text-indent="false" style:page-number="auto"/>
      <style:text-properties fo:color="#000000" style:font-size-complex="15pt"/>
    </style:style>
    <style:style style:name="P75" style:family="paragraph" style:parent-style-name="日期">
      <style:paragraph-properties fo:text-align="center" style:justify-single-word="false" fo:orphans="0" fo:widows="0" style:snap-to-layout-grid="false"/>
      <style:text-properties fo:color="#000000" style:font-name="標楷體" style:letter-kerning="true" style:font-name-asian="標楷體" style:font-name-complex="標楷體"/>
    </style:style>
    <style:style style:name="P76" style:family="paragraph" style:parent-style-name="Footer">
      <style:paragraph-properties fo:text-align="center" style:justify-single-word="false"/>
    </style:style>
    <style:style style:name="P77" style:family="paragraph" style:parent-style-name="_31_">
      <style:paragraph-properties fo:margin-left="1.06cm" fo:margin-right="0cm" fo:margin-top="0cm" fo:margin-bottom="0cm" loext:contextual-spacing="false" fo:line-height="100%" fo:text-align="end" style:justify-single-word="false" fo:text-indent="-0.06cm" style:auto-text-indent="false" style:snap-to-layout-grid="false"/>
      <style:text-properties style:font-name="Times New Roman" fo:font-size="11pt" style:font-name-asian="標楷體" style:font-size-asian="11pt" style:font-size-complex="11pt"/>
    </style:style>
    <style:style style:name="T1" style:family="text">
      <style:text-properties fo:color="#000000"/>
    </style:style>
    <style:style style:name="T2" style:family="text">
      <style:text-properties fo:color="#000000" style:font-size-complex="15pt"/>
    </style:style>
    <style:style style:name="T3" style:family="text">
      <style:text-properties fo:color="#000000" style:font-name="Times New Roman" fo:font-size="10pt" style:font-name-asian="標楷體" style:font-size-asian="10pt"/>
    </style:style>
    <style:style style:name="T4" style:family="text">
      <style:text-properties fo:color="#000000" style:font-name="Times New Roman" fo:font-size="10pt" style:font-name-asian="標楷體" style:font-size-asian="10pt" style:font-weight-complex="bold"/>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style>
    <style:style style:name="T8" style:family="text">
      <style:text-properties fo:color="#000000" fo:font-size="11pt" style:letter-kerning="true" style:font-name-asian="標楷體" style:font-size-asian="11pt" style:font-size-complex="10pt"/>
    </style:style>
    <style:style style:name="T9" style:family="text">
      <style:text-properties fo:color="#000000" fo:font-size="11pt" style:letter-kerning="true" style:font-name-asian="標楷體" style:font-size-asian="11pt" style:font-size-complex="10pt"/>
    </style:style>
    <style:style style:name="T10" style:family="text">
      <style:text-properties fo:color="#000000" fo:font-size="11pt" style:font-name-asian="標楷體" style:font-size-asian="11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size-complex="10pt"/>
    </style:style>
    <style:style style:name="T13" style:family="text">
      <style:text-properties fo:color="#000000" fo:font-size="14pt" style:font-name-asian="標楷體" style:font-size-asian="14pt" style:font-size-complex="10pt"/>
    </style:style>
    <style:style style:name="T14" style:family="text">
      <style:text-properties fo:color="#000000" fo:font-size="14pt" style:font-name-asian="標楷體" style:font-size-asian="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style>
    <style:style style:name="T17" style:family="text">
      <style:text-properties fo:color="#000000" fo:font-size="14pt" style:font-name-asian="Times New Roman" style:font-size-asian="14pt"/>
    </style:style>
    <style:style style:name="T18" style:family="text">
      <style:text-properties fo:color="#000000" fo:font-size="14pt" style:font-name-asian="Times New Roman" style:font-size-asian="14pt" style:font-size-complex="10pt"/>
    </style:style>
    <style:style style:name="T19" style:family="text">
      <style:text-properties fo:color="#000000" fo:font-size="14pt" style:font-name-asian="Times New Roman" style:font-size-asian="14pt" style:font-size-complex="10pt"/>
    </style:style>
    <style:style style:name="T20" style:family="text">
      <style:text-properties fo:color="#000000" fo:font-size="14pt" style:font-name-asian="Times New Roman" style:font-size-asian="14pt"/>
    </style:style>
    <style:style style:name="T21" style:family="text">
      <style:text-properties fo:color="#000000" style:text-position="sub 58%" fo:font-size="14pt" style:font-name-asian="標楷體" style:font-size-asian="14pt" style:font-size-complex="10pt"/>
    </style:style>
    <style:style style:name="T22" style:family="text">
      <style:text-properties fo:color="#000000" style:text-position="super 58%" fo:font-size="14pt" style:font-name-asian="標楷體" style:font-size-asian="14pt" style:font-size-complex="10pt"/>
    </style:style>
    <style:style style:name="T23" style:family="text">
      <style:text-properties fo:color="#000000" style:font-name="標楷體" fo:font-size="14pt" style:font-name-asian="標楷體" style:font-size-asian="14pt" style:font-name-complex="標楷體" style:font-size-complex="10pt"/>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asian="Times New Roman"/>
    </style:style>
    <style:style style:name="T28" style:family="text">
      <style:text-properties style:font-name-asian="標楷體"/>
    </style:style>
    <style:style style:name="T29" style:family="text">
      <style:text-properties style:font-name-asian="標楷體"/>
    </style:style>
    <style:style style:name="T30" style:family="text">
      <style:text-properties style:font-name-asian="標楷體" style:font-size-complex="10pt"/>
    </style:style>
    <style:style style:name="T31" style:family="text">
      <style:text-properties style:letter-kerning="true"/>
    </style:style>
    <style:style style:name="T32" style:family="text">
      <style:text-properties style:font-size-complex="10pt"/>
    </style:style>
    <style:style style:name="T33" style:family="text">
      <style:text-properties style:font-size-complex="10pt"/>
    </style:style>
    <style:style style:name="T34" style:family="text">
      <style:text-properties fo:font-size="14pt" style:font-name-asian="標楷體" style:font-size-asian="14pt" style:font-size-complex="10pt"/>
    </style:style>
    <style:style style:name="T35" style:family="text">
      <style:text-properties style:font-name-asian="Times New Roman"/>
    </style:style>
    <style:style style:name="T36" style:family="text">
      <style:text-properties style:font-name="標楷體" style:font-name-asian="標楷體" style:font-name-complex="標楷體"/>
    </style:style>
    <style:style style:name="T37" style:family="text">
      <style:text-properties style:text-position="-25% 100%"/>
    </style:style>
    <style:style style:name="fr1" style:family="graphic" style:parent-style-name="OLE">
      <style:graphic-properties fo:margin-left="0cm" fo:margin-right="0cm" style:vertical-pos="middle" style:vertical-rel="text" fo:padding="0.002cm" fo:border="none" draw:ole-draw-aspect="1"/>
    </style:style>
    <style:style style:name="fr2" style:family="graphic" style:parent-style-name="OLE">
      <style:graphic-properties fo:margin-left="0cm" fo:margin-right="0cm" style:vertical-pos="top" style:vertical-rel="baseline" fo:padding="0.002cm" fo:border="none" draw:ole-draw-aspect="1" draw:visible-area-top="0cm" draw:visible-area-width="19.444cm" draw:visible-area-height="13.8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土壤中總氰化物檢測方法</text:p>
      <text:p text:style-name="P77">中華民國100年2月18日環署檢字第1000013647號公告</text:p>
      <text:p text:style-name="P77">自中華民國100年5月15日生效</text:p>
      <text:p text:style-name="P1"><text:span text:style-name="T8">NIEA</text:span><text:span text:style-name="T8"> S411.60B</text:span></text:p>
      <text:p text:style-name="P5">一、方法概要</text:p>
      <text:p text:style-name="P21"><text:span text:style-name="T12">於酸性條件下，土壤中氰化物在迴流蒸餾過程中反應成氫化氰（H</text:span><text:span text:style-name="T12">ydrogen cyanide</text:span><text:span text:style-name="T12">）後釋出，以氫氧化鈉溶液吸收後，可用比色法或滴定法測定氰化物濃度。</text:span></text:p>
      <text:p text:style-name="P21"><text:span text:style-name="T12">在比色法中，吸收溶液於</text:span><text:span text:style-name="T18"> </text:span><text:span text:style-name="T12">pH</text:span><text:span text:style-name="T12">＜</text:span><text:span text:style-name="T12">8 </text:span><text:span text:style-name="T12">時，氰離子與氯胺</text:span><text:span text:style-name="T12">-T</text:span><text:span text:style-name="T12">（</text:span><text:span text:style-name="T12">Chloramine-T</text:span><text:span text:style-name="T12">）反應轉換成氯化氰（</text:span><text:span text:style-name="T12">CNCl</text:span><text:span text:style-name="T12">），續與異菸鹼酸（4-pyridine carboxylic acid）及1,3-二甲基巴比妥酸（1,3-dimethylbarbituric acid）反應產生有色錯合物，使用分光光度計在波長</text:span><text:span text:style-name="T18"> </text:span><text:span text:style-name="T12">606</text:span><text:span text:style-name="T12"> nm </text:span><text:span text:style-name="T12">處測其吸光度；在滴定法中，以硝酸銀溶液滴定吸收溶液中之氰離子，形成可溶之</text:span><text:span text:style-name="T18"> </text:span><text:span text:style-name="T12">Ag(CN)</text:span><text:span text:style-name="T21">2</text:span><text:span text:style-name="T22">-</text:span><text:span text:style-name="T12"> 錯離子，使用對銀離子敏感之</text:span><text:span text:style-name="T12">二甲胺基苯叉羅丹寧（</text:span><text:span text:style-name="T12">5-(4-dimethylamino benzylidene) rhodanine</text:span><text:span text:style-name="T12">）</text:span><text:span text:style-name="T12">指示劑，達滴定終點時，溶液由黃色轉為橙紅色。</text:span></text:p>
      <text:p text:style-name="P5">二、適用範圍</text:p>
      <text:list xml:id="list4003735087" text:style-name="WW8Num19">
        <text:list-item>
          <text:p text:style-name="P9"><text:span text:style-name="T12">本方法適用</text:span><text:span text:style-name="T12">於未經風乾研磨處理之土壤、底泥等類似基質中總氰化物之</text:span><text:span text:style-name="T12">檢測</text:span><text:span text:style-name="T12">。</text:span></text:p>
        </text:list-item>
        <text:list-item>
          <text:p text:style-name="P9"><text:span text:style-name="T12">比色法適用於田間含水土壤中總氰化物含</text:span><text:span text:style-name="T12">量</text:span><text:span text:style-name="T18"> </text:span><text:span text:style-name="T12">0.5~50 mg/kg 之樣品檢測；滴定法適用於田間含水土壤中總氰化物含</text:span><text:span text:style-name="T12">量</text:span><text:span text:style-name="T12">大於</text:span><text:span text:style-name="T18"> </text:span><text:span text:style-name="T12">50 mg/kg 之樣品檢測，若吸收液呈現混濁或有顏色時，稀釋後視需要用比色法或滴定法檢測。</text:span></text:p>
        </text:list-item>
        <text:list-item>
          <text:p text:style-name="P13">本實驗之樣品及廢液屬氰系急毒性物質，相關安全措施及應注意事項如註1。</text:p>
        </text:list-item>
      </text:list>
      <text:p text:style-name="P7">三、干擾</text:p>
      <text:p text:style-name="P23">二價錫及銅的鹽類可以抑制硫化物的干擾及促進氰化物錯合物的分解。</text:p>
      <text:p text:style-name="P6"><text:span text:style-name="T11">四、設備</text:span><text:span text:style-name="T11">及材料</text:span></text:p>
      <text:list xml:id="list3829009773" text:style-name="WW8Num29">
        <text:list-item>
          <text:p text:style-name="P10"><text:span text:style-name="T12">蒸餾設備（含抽氣裝置）：如圖一</text:span><text:span text:style-name="T12">或具相同功能之設備</text:span><text:span text:style-name="T12">。</text:span><text:span text:style-name="T18"> </text:span></text:p>
        </text:list-item>
        <text:list-item>
          <text:p text:style-name="P10"><text:span text:style-name="T12">分光光度計：使用波長</text:span><text:span text:style-name="T12">606 </text:span><text:span text:style-name="T12">nm</text:span><text:span text:style-name="T12">，附1</text:span><text:span text:style-name="T12"> cm光徑之樣品槽。</text:span></text:p>
        </text:list-item>
        <text:list-item>
          <text:p text:style-name="P10"><text:span text:style-name="T12">分析天平：精秤至</text:span><text:span text:style-name="T12">0.1 mg</text:span><text:span text:style-name="T12">。</text:span></text:p>
        </text:list-item>
        <text:list-item>
          <text:p text:style-name="P10"><text:span text:style-name="T12">滴定管</text:span><text:span text:style-name="T12">：最小刻度0.05 </text:span><text:span text:style-name="T12">mL。</text:span></text:p>
        </text:list-item>
        <text:list-item>
          <text:p text:style-name="P14">磁石、電磁攪拌器。</text:p>
        </text:list-item>
        <text:list-item>
          <text:p text:style-name="P10"><text:span text:style-name="T12">滴定用燒杯：250 </text:span><text:span text:style-name="T12">mL</text:span><text:span text:style-name="T12">以下</text:span><text:span text:style-name="T12">。</text:span></text:p>
        </text:list-item>
        <text:list-item>
          <text:p text:style-name="P10"><text:soft-page-break/><text:span text:style-name="T12">定量瓶</text:span><text:span text:style-name="T12">。</text:span></text:p>
        </text:list-item>
      </text:list>
      <text:p text:style-name="P7">五、試劑</text:p>
      <text:p text:style-name="P25">所有檢測時使用的試劑化合物除非另有說明，否則必須是分析級試藥。</text:p>
      <text:list xml:id="list3836632477" text:style-name="WW8Num33">
        <text:list-item>
          <text:p text:style-name="P15">蒸餾試劑</text:p>
        </text:list-item>
      </text:list>
      <text:list xml:id="list2527579166" text:style-name="WW8Num42">
        <text:list-item>
          <text:p text:style-name="P26"><text:span text:style-name="T12">試劑水：</text:span><text:span text:style-name="T12">比電阻</text:span><text:span text:style-name="T12">≧</text:span><text:span text:style-name="T12">16</text:span><text:span text:style-name="T12"> MΩ</text:span><text:span text:style-name="T12">-</text:span><text:span text:style-name="T12">cm </text:span><text:span text:style-name="T12">且不含氰化物之純水</text:span><text:span text:style-name="T12">。</text:span></text:p>
        </text:list-item>
        <text:list-item>
          <text:p text:style-name="P26"><text:span text:style-name="T12">氫氧化鈉溶液，1 M</text:span><text:span text:style-name="T12">：</text:span><text:span text:style-name="T12">溶解</text:span><text:span text:style-name="T18"> </text:span><text:span text:style-name="T12">40 g 氫氧化鈉於試劑水中，</text:span><text:span text:style-name="T12">並以試劑水稀釋</text:span><text:span text:style-name="T12">至</text:span><text:span text:style-name="T18"> </text:span><text:span text:style-name="T12">1 L</text:span><text:span text:style-name="T12">，儲存於塑膠瓶中。</text:span></text:p>
        </text:list-item>
        <text:list-item>
          <text:p text:style-name="P29">乙醇：95%。</text:p>
        </text:list-item>
        <text:list-item>
          <text:p text:style-name="P26"><text:span text:style-name="T12">硫酸銅溶液：溶解</text:span><text:span text:style-name="T18"> </text:span><text:span text:style-name="T12">200</text:span><text:span text:style-name="T12"> g </text:span><text:span text:style-name="T12">硫酸銅（CuSO</text:span><text:span text:style-name="T21">4</text:span><text:span text:style-name="T15">·</text:span><text:span text:style-name="T12">5H</text:span><text:span text:style-name="T21">2</text:span><text:span text:style-name="T12">O）</text:span><text:span text:style-name="T12">於試劑水中，</text:span><text:span text:style-name="T12">並以試劑水稀釋</text:span><text:span text:style-name="T12">至</text:span><text:span text:style-name="T18"> </text:span><text:span text:style-name="T12">1 L</text:span><text:span text:style-name="T12">。</text:span></text:p>
        </text:list-item>
        <text:list-item>
          <text:p text:style-name="P26"><text:span text:style-name="T12">鹽酸溶液，1M：取</text:span><text:span text:style-name="T18"> </text:span><text:span text:style-name="T12">8.3 mL</text:span><text:span text:style-name="T12"> </text:span><text:span text:style-name="T12">濃鹽酸</text:span><text:span text:style-name="T12">於試劑水中，</text:span><text:span text:style-name="T12">並以試劑水稀釋</text:span><text:span text:style-name="T12">至</text:span><text:span text:style-name="T18"> </text:span><text:span text:style-name="T12">100 m</text:span><text:span text:style-name="T12">L</text:span><text:span text:style-name="T12">。</text:span></text:p>
        </text:list-item>
        <text:list-item>
          <text:p text:style-name="P26"><text:span text:style-name="T12">氯化亞錫溶液：溶解</text:span><text:span text:style-name="T18"> </text:span><text:span text:style-name="T12">5</text:span><text:span text:style-name="T12"> g </text:span><text:span text:style-name="T12">氯化亞錫（SnCl</text:span><text:span text:style-name="T21">2</text:span><text:span text:style-name="T15">·</text:span><text:span text:style-name="T12">2H</text:span><text:span text:style-name="T21">2</text:span><text:span text:style-name="T12">O）</text:span><text:span text:style-name="T12">於</text:span><text:span text:style-name="T12">40 mL 1 M 鹽酸溶液，並以試劑水稀釋</text:span><text:span text:style-name="T12">至</text:span><text:span text:style-name="T18"> </text:span><text:span text:style-name="T12">100 m</text:span><text:span text:style-name="T12">L</text:span><text:span text:style-name="T12">，本溶液須每日配製。</text:span></text:p>
        </text:list-item>
        <text:list-item>
          <text:p text:style-name="P29">濃磷酸：85%。</text:p>
        </text:list-item>
      </text:list>
      <text:list xml:id="list155708828778813" text:continue-list="list3836632477" text:style-name="WW8Num33">
        <text:list-item>
          <text:p text:style-name="P15">比色法試劑</text:p>
        </text:list-item>
      </text:list>
      <text:list xml:id="list4028900505" text:style-name="WW8Num12">
        <text:list-item>
          <text:p text:style-name="P31"><text:span text:style-name="T12">氫氧化鈉溶液，0.8 M：溶解</text:span><text:span text:style-name="T18"> </text:span><text:span text:style-name="T12">32</text:span><text:span text:style-name="T12"> g 氫氧化鈉於試劑水中，</text:span><text:span text:style-name="T12">並以試劑水稀釋</text:span><text:span text:style-name="T12">至</text:span><text:span text:style-name="T18"> </text:span><text:span text:style-name="T12">1 L</text:span><text:span text:style-name="T12">，儲存於塑膠瓶中。</text:span></text:p>
        </text:list-item>
        <text:list-item>
          <text:p text:style-name="P31"><text:span text:style-name="T12">對硝基酚（p-nitrophenol）溶液，0.1%：溶解</text:span><text:span text:style-name="T18"> </text:span><text:span text:style-name="T12">0.1</text:span><text:span text:style-name="T12"> g </text:span><text:span text:style-name="T12">對硝基酚</text:span><text:span text:style-name="T12">於</text:span><text:span text:style-name="T18"> </text:span><text:span text:style-name="T12">100 mL 乙醇。</text:span></text:p>
        </text:list-item>
        <text:list-item>
          <text:p text:style-name="P33"><text:span text:style-name="T28">醋酸溶液，20%（v/v）：取</text:span><text:span text:style-name="T35"> </text:span><text:span text:style-name="T28">100 mL 冰醋酸（Glacial acetic acid），以試劑水稀釋至</text:span><text:span text:style-name="T35"> </text:span><text:span text:style-name="T28">500 mL。</text:span></text:p>
        </text:list-item>
        <text:list-item>
          <text:p text:style-name="P31"><text:span text:style-name="T12">氯</text:span><text:span text:style-name="T12">胺</text:span><text:span text:style-name="T12">-T溶液：</text:span><text:span text:style-name="T12">溶解</text:span><text:span text:style-name="T18"> </text:span><text:span text:style-name="T12">0.5 </text:span><text:span text:style-name="T12">g 氯胺T</text:span><text:span text:style-name="T12">（</text:span><text:span text:style-name="T12">Chloramine-T </text:span><text:span text:style-name="T12">t</text:span><text:span text:style-name="T12">rihydrate</text:span><text:span text:style-name="T12">）</text:span><text:span text:style-name="T12">於試劑水</text:span><text:span text:style-name="T12">，並以試劑水稀釋至50</text:span><text:span text:style-name="T12"> mL，</text:span><text:span text:style-name="T12">本溶液須</text:span><text:span text:style-name="T12">每</text:span><text:span text:style-name="T12">日</text:span><text:span text:style-name="T12">配製。</text:span></text:p>
        </text:list-item>
        <text:list-item>
          <text:p text:style-name="P31"><text:span text:style-name="T12">比色法呈色試劑：溶解</text:span><text:span text:style-name="T18"> </text:span><text:span text:style-name="T12">7 g 氫氧化鈉於約</text:span><text:span text:style-name="T18"> </text:span><text:span text:style-name="T12">500 mL </text:span><text:span text:style-name="T12">試劑水</text:span><text:span text:style-name="T12">，加入</text:span><text:span text:style-name="T18"> </text:span><text:span text:style-name="T12">16.8 g 1,3-二甲基巴比妥酸及</text:span><text:span text:style-name="T18"> </text:span><text:span text:style-name="T12">13.6 g 異菸鹼酸，以試劑水稀釋至</text:span><text:span text:style-name="T18"> </text:span><text:span text:style-name="T12">1000 mL。在30</text:span><text:span text:style-name="T23">℃</text:span><text:span text:style-name="T12">下混合1小時，保存於暗處10</text:span><text:span text:style-name="T23">℃</text:span><text:span text:style-name="T12">以下，使用前以8μm濾紙（Whatman 40或同級品）過濾。</text:span></text:p>
        </text:list-item>
      </text:list>
      <text:list xml:id="list155709454543637" text:continue-list="list155708828778813" text:style-name="WW8Num33">
        <text:list-item>
          <text:p text:style-name="P15">滴定法試劑</text:p>
        </text:list-item>
      </text:list>
      <text:list xml:id="list1858790523" text:style-name="WW8Num3">
        <text:list-item>
          <text:p text:style-name="P32"><text:span text:style-name="T12">羅丹寧指示劑：溶解0.02 g</text:span><text:span text:style-name="T12">二甲胺基苯叉羅丹寧</text:span><text:span text:style-name="T12">於丙酮中，並以丙酮稀釋至</text:span><text:span text:style-name="T18"> </text:span><text:span text:style-name="T12">100 mL，本溶液貯存於暗處室溫條件下，可保存一星期。</text:span></text:p>
        </text:list-item>
        <text:list-item>
          <text:p text:style-name="P34"><text:span text:style-name="T28">氯化鈉標準溶液，0.02 M：溶解</text:span><text:span text:style-name="T35"> </text:span><text:span text:style-name="T28">1.1688 g之一級標準品級氯化鈉（先於</text:span><text:span text:style-name="T35"> </text:span><text:span text:style-name="T28">105</text:span><text:span text:style-name="T36">℃</text:span><text:span text:style-name="T28"> 乾燥隔夜）於試劑水，並以試劑水稀釋至</text:span><text:span text:style-name="T35"> </text:span><text:span text:style-name="T28">1000 </text:span><text:soft-page-break/><text:span text:style-name="T28">mL。</text:span></text:p>
        </text:list-item>
        <text:list-item>
          <text:p text:style-name="P32"><text:span text:style-name="T12">鉻酸鉀指示劑：溶解</text:span><text:span text:style-name="T18"> </text:span><text:span text:style-name="T12">5.0 g 鉻酸鉀（K</text:span><text:span text:style-name="T21">2</text:span><text:span text:style-name="T12">CrO</text:span><text:span text:style-name="T21">4</text:span><text:span text:style-name="T12">）於少量試劑水，加入硝酸銀溶液直至生成紅色之沉澱；靜置</text:span><text:span text:style-name="T18"> </text:span><text:span text:style-name="T12">12 小時，過濾，然後以試劑水稀釋至</text:span><text:span text:style-name="T18"> </text:span><text:span text:style-name="T12">100 mL。</text:span></text:p>
        </text:list-item>
        <text:list-item>
          <text:p text:style-name="P32"><text:span text:style-name="T12">硝酸銀溶液，0.01 M：溶解1.6897 g 硝酸銀於約</text:span><text:span text:style-name="T18"> </text:span><text:span text:style-name="T12">400 mL </text:span><text:span text:style-name="T12">試劑水</text:span><text:span text:style-name="T12">，並以試劑水稀釋</text:span><text:span text:style-name="T12">至</text:span><text:span text:style-name="T12">1000 m</text:span><text:span text:style-name="T12">L</text:span><text:span text:style-name="T12">，</text:span><text:span text:style-name="T12">貯存於棕色玻璃瓶</text:span><text:span text:style-name="T12">並置於暗處，本溶液每兩星期</text:span><text:span text:style-name="T12">用氯化鈉標準溶</text:span><text:span text:style-name="T12">液</text:span><text:span text:style-name="T12">標定</text:span><text:span text:style-name="T12">，標定方法如下：</text:span></text:p>
        </text:list-item>
      </text:list>
      <text:p text:style-name="P35">標定硝酸銀溶液：</text:p>
      <text:p text:style-name="P36"><text:span text:style-name="T12">取氯化鈉標準溶液</text:span><text:span text:style-name="T18"> </text:span><text:span text:style-name="T12">10.0</text:span><text:span text:style-name="T12"> </text:span><text:span text:style-name="T12">mL，以</text:span><text:span text:style-name="T12">試劑</text:span><text:span text:style-name="T12">水稀釋至</text:span><text:span text:style-name="T18"> </text:span><text:span text:style-name="T12">100</text:span><text:span text:style-name="T12"> </text:span><text:span text:style-name="T12">mL，</text:span><text:span text:style-name="T12">以</text:span><text:span text:style-name="T12">1N 氫氧化鈉溶液調整其</text:span><text:span text:style-name="T18"> </text:span><text:span text:style-name="T12">pH 至</text:span><text:span text:style-name="T18"> </text:span><text:span text:style-name="T12">7 至</text:span><text:span text:style-name="T18"> </text:span><text:span text:style-name="T12">8，加入1.0</text:span><text:span text:style-name="T12"> mL </text:span><text:span text:style-name="T12">鉻酸鉀指示劑以硝酸銀溶液滴定至</text:span><text:span text:style-name="T12">帶桃紅色之黃色終點，</text:span><text:span text:style-name="T12">同時以</text:span><text:span text:style-name="T12">試劑水</text:span><text:span text:style-name="T12">作空白試驗</text:span><text:span text:style-name="T12">，依下式計算硝酸銀溶液濃度：</text:span></text:p>
      <text:p text:style-name="P37"><draw:frame draw:style-name="fr1" draw:name="物件1" text:anchor-type="as-char" svg:width="6.574cm" svg:height="0.953cm" draw:z-index="0"><draw:object xlink:href="./Object 1" xlink:type="simple" xlink:show="embed" xlink:actuate="onLoad"/><draw:image xlink:href="./ObjectReplacements/Object 1" xlink:type="simple" xlink:show="embed" xlink:actuate="onLoad"/></draw:frame></text:p>
      <text:p text:style-name="P38"><text:span text:style-name="T12">M：氯化鈉標準溶液濃度</text:span><text:span text:style-name="T12">（M）。</text:span></text:p>
      <text:p text:style-name="P39"><text:span text:style-name="T12">A：氯化鈉標準溶液消耗硝酸銀溶液之體積（mL）</text:span><text:span text:style-name="T12">。</text:span></text:p>
      <text:p text:style-name="P38"><text:span text:style-name="T12">B：空白試驗消耗硝酸銀溶液之體積（mL）</text:span><text:span text:style-name="T12">。</text:span></text:p>
      <text:list xml:id="list155709321743948" text:continue-list="list155709454543637" text:style-name="WW8Num33">
        <text:list-item>
          <text:p text:style-name="P11"><text:span text:style-name="T12">氰化物儲備溶液，100 mg CN</text:span><text:span text:style-name="T22">-</text:span><text:span text:style-name="T12">/L：溶解250 mg氰化鉀於</text:span><text:span text:style-name="T18"> </text:span><text:span text:style-name="T12">0.8 M 氫氧化鈉溶液中，並以</text:span><text:span text:style-name="T18"> </text:span><text:span text:style-name="T12">0.8 M 氫氧化鈉溶液稀釋至</text:span><text:span text:style-name="T18"> </text:span><text:span text:style-name="T12">1000 mL，儲存於10</text:span><text:span text:style-name="T23">℃</text:span><text:span text:style-name="T12"> 以下，每日以0.01</text:span><text:span text:style-name="T12"> M</text:span><text:span text:style-name="T12">之硝酸銀溶液標定，標定方法如下，或者亦可使用市售經確認之標準溶液。</text:span></text:p>
        </text:list-item>
      </text:list>
      <text:p text:style-name="P40"><text:span text:style-name="T28">精取</text:span><text:span text:style-name="T35"> </text:span><text:span text:style-name="T28">20.0 mL 氰化物儲備溶液，加入</text:span><text:span text:style-name="T35"> </text:span><text:span text:style-name="T28">1.0 mL羅丹寧指示劑溶液後，以已知莫耳濃度之硝酸銀溶液滴定至顏色由黃色變橙紅色，即為滴定終點；同時以</text:span><text:span text:style-name="T35"> </text:span><text:span text:style-name="T28">0.8 M 氫氧化鈉溶液執行空白試驗。依下式計算氰化物儲備溶液之氰離子濃度：</text:span></text:p>
      <text:p text:style-name="P41"><draw:frame draw:style-name="fr1" draw:name="物件2" text:anchor-type="as-char" svg:width="10.419cm" svg:height="1.037cm" draw:z-index="1"><draw:object xlink:href="./Object 2" xlink:type="simple" xlink:show="embed" xlink:actuate="onLoad"/><draw:image xlink:href="./ObjectReplacements/Object 2" xlink:type="simple" xlink:show="embed" xlink:actuate="onLoad"/></draw:frame></text:p>
      <text:p text:style-name="P41">C：氰化物儲備溶液消耗硝酸銀溶液之體積（mL）。</text:p>
      <text:p text:style-name="P41">D：空白試驗消耗硝酸銀溶液之體積（mL）。</text:p>
      <text:p text:style-name="P41">M：硝酸銀溶液濃度（Ｍ）。</text:p>
      <text:p text:style-name="P41">V：氰化物儲備溶液體積（mL）。</text:p>
      <text:list xml:id="list155708414981948" text:continue-numbering="true" text:style-name="WW8Num33">
        <text:list-item>
          <text:p text:style-name="P11"><text:span text:style-name="T12">氰化物標準溶液，10 mg CN</text:span><text:span text:style-name="T22">-</text:span><text:span text:style-name="T12">/L：取</text:span><text:span text:style-name="T18"> </text:span><text:span text:style-name="T12">10.0 mL</text:span><text:span text:style-name="T12"> 氰化物儲備溶液</text:span><text:span text:style-name="T12">，以</text:span><text:span text:style-name="T18"> </text:span><text:span text:style-name="T12">0.8</text:span><text:span text:style-name="T12"> M 氫氧化鈉溶液</text:span><text:span text:style-name="T12">稀釋</text:span><text:span text:style-name="T12">至</text:span><text:span text:style-name="T12">100 mL，本溶液須每日配製。</text:span></text:p>
        </text:list-item>
      </text:list>
      <text:p text:style-name="P16">六、採樣與保存</text:p>
      <text:p text:style-name="P43"><text:soft-page-break/><text:span text:style-name="T12">土壤、底泥等類似基質</text:span><text:span text:style-name="T11">樣品之採樣依據「土壤採樣方法（NIEA S102）」採集具有代表性之土壤樣品約</text:span><text:span text:style-name="T17"> </text:span><text:span text:style-name="T11">500 g，如含氣態氰化物，則依揮發性有機物樣品採樣方式採樣。儲存於塑膠或玻璃容器中，樣品冷藏於</text:span><text:span text:style-name="T17"> </text:span><text:span text:style-name="T11">4 ± 2</text:span><text:span text:style-name="T11">℃</text:span><text:span text:style-name="T11"> 暗處，並於採樣後14天內進行分析。</text:span></text:p>
      <text:p text:style-name="P7">七、步驟</text:p>
      <text:list xml:id="list3663590714" text:style-name="WW8Num23">
        <text:list-item>
          <text:p text:style-name="P18">樣品前處理</text:p>
        </text:list-item>
      </text:list>
      <text:list xml:id="list1363060066" text:style-name="WW8Num25">
        <text:list-item>
          <text:p text:style-name="P45">取樣檢測前勿打開樣品瓶，如為均質樣品，取樣時應儘速取出所需樣品量；如果樣品無法混合均勻，則須執行重複樣品分析。</text:p>
        </text:list-item>
        <text:list-item>
          <text:p text:style-name="P44"><text:span text:style-name="T11">秤取適量</text:span><text:span text:style-name="T11">田間含水土壤</text:span><text:span text:style-name="T11">樣品</text:span><text:span text:style-name="T11">（註2）</text:span><text:span text:style-name="T11">，依照「土壤水分含量測定方法－重量法」</text:span><text:span text:style-name="T11">（NIEA S280）</text:span><text:span text:style-name="T11">測定土壤中水分含量。</text:span></text:p>
        </text:list-item>
        <text:list-item>
          <text:p text:style-name="P44"><text:span text:style-name="T11">同時另取</text:span><text:span text:style-name="T17"> </text:span><text:span text:style-name="T11">10.0 </text:span><text:span text:style-name="T11">g</text:span><text:span text:style-name="T11"> 土壤</text:span><text:span text:style-name="T11">樣品</text:span><text:span text:style-name="T11">置於蒸餾瓶中，加入約</text:span><text:span text:style-name="T17"> </text:span><text:span text:style-name="T11">160 </text:span><text:span text:style-name="T11">mL</text:span><text:span text:style-name="T11"> 試劑</text:span><text:span text:style-name="T11">水</text:span><text:span text:style-name="T11">（註3）確認進氣管沒入蒸鎦瓶液面下。</text:span></text:p>
        </text:list-item>
        <text:list-item>
          <text:p text:style-name="P44"><text:span text:style-name="T11">取</text:span><text:span text:style-name="T11">40 </text:span><text:span text:style-name="T11">mL</text:span><text:span text:style-name="T11"> 1 </text:span><text:span text:style-name="T11">M</text:span><text:span text:style-name="T11"> </text:span><text:span text:style-name="T11">氫氧化鈉溶液置於氣體吸收管，連接蒸餾裝置如圖一。</text:span></text:p>
        </text:list-item>
        <text:list-item>
          <text:p text:style-name="P44"><text:span text:style-name="T11">打開</text:span><text:span text:style-name="T11">抽氣泵</text:span><text:span text:style-name="T11">，由進氣管加入</text:span><text:span text:style-name="T17"> </text:span><text:span text:style-name="T11">10 </text:span><text:span text:style-name="T11">mL</text:span><text:span text:style-name="T11"> 硫酸銅溶液及</text:span><text:span text:style-name="T17"> </text:span><text:span text:style-name="T11">2 </text:span><text:span text:style-name="T11">mL</text:span><text:span text:style-name="T11"> 氯化亞錫溶液，</text:span><text:span text:style-name="T12">以抑制硫化物的干擾及催化氰化物錯合物之分解，</text:span><text:span text:style-name="T11">以</text:span><text:span text:style-name="T11">試劑</text:span><text:span text:style-name="T11">水沖洗管壁</text:span><text:span text:style-name="T11">，保留少量試劑</text:span><text:span text:style-name="T11">水</text:span><text:span text:style-name="T11">在進氣管中以維持氣密。調整微調控制閥以控制</text:span><text:span text:style-name="T11">抽氣泵</text:span><text:span text:style-name="T11">至適當抽氣速率（例如</text:span><text:span text:style-name="T17"> </text:span><text:span text:style-name="T11">15 L/小時），確保所釋出之氰化氫被帶入氣體吸收管中。</text:span></text:p>
        </text:list-item>
        <text:list-item>
          <text:p text:style-name="P44"><text:span text:style-name="T11">由進氣管加入</text:span><text:span text:style-name="T17"> </text:span><text:span text:style-name="T11">20 </text:span><text:span text:style-name="T11">mL</text:span><text:span text:style-name="T11"> 濃磷酸，</text:span><text:span text:style-name="T11">以</text:span><text:span text:style-name="T17"> </text:span><text:span text:style-name="T11">6 </text:span><text:span text:style-name="T11">mL</text:span><text:span text:style-name="T11"> 以上的試劑</text:span><text:span text:style-name="T11">水沖洗管壁</text:span><text:span text:style-name="T11">，保留</text:span><text:span text:style-name="T17"> </text:span><text:span text:style-name="T11">2～3 </text:span><text:span text:style-name="T11">mL</text:span><text:span text:style-name="T11"> 試劑</text:span><text:span text:style-name="T11">水</text:span><text:span text:style-name="T11">在進氣管中以維持氣密。</text:span></text:p>
        </text:list-item>
        <text:list-item>
          <text:p text:style-name="P46"><text:span text:style-name="T28">打開加熱裝置並和緩迴流</text:span><text:span text:style-name="T35"> </text:span><text:span text:style-name="T28">120 ± 10 分鐘。</text:span></text:p>
        </text:list-item>
        <text:list-item>
          <text:p text:style-name="P44"><text:span text:style-name="T11">停止加熱並繼續抽氣15分鐘後</text:span><text:span text:style-name="T1">，</text:span><text:span text:style-name="T11">緩慢打開進氣管之栓塞以釋除蒸餾瓶內半真空（Partial vacuum），注意若未緩慢釋除蒸餾瓶內半真空，將導致氣體吸收瓶內之氫氧化鈉回抽至蒸餾瓶中。</text:span></text:p>
        </text:list-item>
        <text:list-item>
          <text:p text:style-name="P44"><text:span text:style-name="T11">將氫氧化鈉吸收液倒入</text:span><text:span text:style-name="T17"> </text:span><text:span text:style-name="T11">50 </text:span><text:span text:style-name="T11">mL</text:span><text:span text:style-name="T11"> 定量瓶，以</text:span><text:span text:style-name="T17"> </text:span><text:span text:style-name="T11">5 </text:span><text:span text:style-name="T11">mL</text:span><text:span text:style-name="T11"> 以上的試劑</text:span><text:span text:style-name="T11">水</text:span><text:span text:style-name="T11">淋洗連接管及氣體吸收管，洗液併入上述量瓶中，以試劑水稀釋至刻度後，保留於10</text:span><text:span text:style-name="T24">℃</text:span><text:span text:style-name="T11">暗處待分析。</text:span></text:p>
        </text:list-item>
      </text:list>
      <text:list xml:id="list155707486243968" text:continue-list="list3663590714" text:style-name="WW8Num23">
        <text:list-item>
          <text:p text:style-name="P18">比色法</text:p>
        </text:list-item>
      </text:list>
      <text:list xml:id="list1535201216" text:style-name="WW8Num2">
        <text:list-item>
          <text:p text:style-name="P47">樣品檢測</text:p>
          <text:list>
            <text:list-item>
              <text:p text:style-name="P48"><text:span text:style-name="T11">取</text:span><text:span text:style-name="T17"> </text:span><text:span text:style-name="T11">20.0 mL 吸收液置於</text:span><text:span text:style-name="T17"> </text:span><text:span text:style-name="T11">50 mL 定量瓶</text:span><text:span text:style-name="T11">，</text:span><text:span text:style-name="T11">加入</text:span><text:span text:style-name="T17"> </text:span><text:span text:style-name="T11">2 滴對硝基酚溶液，混合均勻後，邊混合邊逐滴加入</text:span><text:span text:style-name="T17"> </text:span><text:span text:style-name="T11">20% 醋酸溶液直至溶液由黃色變成無色</text:span><text:span text:style-name="T11">。</text:span></text:p>
            </text:list-item>
            <text:list-item>
              <text:p text:style-name="P49"><text:span text:style-name="T28">加入</text:span><text:span text:style-name="T35"> </text:span><text:span text:style-name="T28">2 mL 氯胺-T溶液，蓋上瓶塞靜置5 ± 1 分鐘（淡黃色）。</text:span></text:p>
            </text:list-item>
            <text:list-item>
              <text:p text:style-name="P48"><text:span text:style-name="T11">加入</text:span><text:span text:style-name="T17"> </text:span><text:span text:style-name="T11">6 mL 呈色試劑，混合均勻後（淡黃色變藍色）以試劑</text:span><text:span text:style-name="T11">水</text:span><text:span text:style-name="T11">稀釋至刻度。</text:span></text:p>
            </text:list-item>
            <text:list-item>
              <text:p text:style-name="P48"><text:soft-page-break/><text:span text:style-name="T11">於加入呈色試劑後</text:span><text:span text:style-name="T17"> </text:span><text:span text:style-name="T11">20 ± 5分鐘，以分光光度計在波長</text:span><text:span text:style-name="T17"> </text:span><text:span text:style-name="T11">606</text:span><text:span text:style-name="T11"> nm 處測定吸光度</text:span><text:span text:style-name="T11">。</text:span></text:p>
            </text:list-item>
            <text:list-item>
              <text:p text:style-name="P49"><text:span text:style-name="T28">若吸收液中氰化物濃度大於</text:span><text:span text:style-name="T35"> </text:span><text:span text:style-name="T28">1.0 mg/L，應減少吸收液取用量，再重複</text:span><text:span text:style-name="T35"> </text:span><text:span text:style-name="T28">(1)-(4)</text:span></text:p>
            </text:list-item>
          </text:list>
        </text:list-item>
        <text:list-item>
          <text:p text:style-name="P27"><text:span text:style-name="T11">檢量線製備</text:span><text:span text:style-name="T17"> </text:span></text:p>
        </text:list-item>
      </text:list>
      <text:p text:style-name="P50"><text:span text:style-name="T11">取氰化物標準溶液10 mg/L</text:span><text:span text:style-name="T11">，配製一個空白和至少五種不同濃度的檢量線標準溶液，</text:span><text:span text:style-name="T11">例如取0.5、1.0、2.0、4.0、5.0 mL，以0.8 M氫氧化鈉溶液使體積約為20 mL，依步驟七、（二）2 操作並讀取吸光度，以標準溶液濃度（mg/L）為</text:span><text:span text:style-name="T17"> </text:span><text:span text:style-name="T11">X 軸，吸光度為</text:span><text:span text:style-name="T17"> </text:span><text:span text:style-name="T11">Y 軸，繪製一吸光度與氰化物濃度﹙mg/L</text:span><text:span text:style-name="T24">﹚</text:span><text:span text:style-name="T11">之檢量線，其濃度為0 、0.1、0.2、0.4、0.8、1.0 mg / L。</text:span></text:p>
      <text:list xml:id="list155707349923350" text:continue-list="list155707486243968" text:style-name="WW8Num23">
        <text:list-item>
          <text:p text:style-name="P18">滴定法</text:p>
        </text:list-item>
      </text:list>
      <text:list xml:id="list790620440" text:style-name="WW8Num16">
        <text:list-item>
          <text:p text:style-name="P28"><text:span text:style-name="T11">取</text:span><text:span text:style-name="T17"> </text:span><text:span text:style-name="T11">20 mL 吸收液置於</text:span><text:span text:style-name="T17"> </text:span><text:span text:style-name="T11">50 mL 燒杯，加入</text:span><text:span text:style-name="T17"> </text:span><text:span text:style-name="T11">0.5 mL</text:span><text:span text:style-name="T12">滴定法指示劑</text:span><text:span text:style-name="T11">，以硝酸銀溶液滴定至顏色由黃色變橙紅色（註4）。</text:span></text:p>
        </text:list-item>
        <text:list-item>
          <text:p text:style-name="P30"><text:span text:style-name="T28">如果以</text:span><text:span text:style-name="T35"> </text:span><text:span text:style-name="T28">0.01 M 硝酸銀溶液滴定的體積超過</text:span><text:span text:style-name="T35"> </text:span><text:span text:style-name="T28">10 mL，取另一份吸收液，改以</text:span><text:span text:style-name="T35"> </text:span><text:span text:style-name="T28">0. 1 M 硝酸銀溶液滴定。若此時硝酸銀溶液滴定的體積仍超過10 mL，則減少吸收液取樣體積並重新滴定。</text:span></text:p>
        </text:list-item>
      </text:list>
      <text:p text:style-name="P8">八、結果處理</text:p>
      <text:list xml:id="list3881353374" text:style-name="WW8Num10">
        <text:list-item>
          <text:p text:style-name="P17">依下式計算由比色法得出之氰化物濃度</text:p>
        </text:list-item>
      </text:list>
      <text:p text:style-name="P51"><draw:frame draw:style-name="fr1" draw:name="物件3" text:anchor-type="as-char" svg:width="13.487cm" svg:height="1.191cm" draw:z-index="2"><draw:object xlink:href="./Object 3" xlink:type="simple" xlink:show="embed" xlink:actuate="onLoad"/><draw:image xlink:href="./ObjectReplacements/Object 3" xlink:type="simple" xlink:show="embed" xlink:actuate="onLoad"/></draw:frame></text:p>
      <text:p text:style-name="P53">A：檢量線求得之氰化物濃度（mg/L）。</text:p>
      <text:p text:style-name="P53">V：樣品前處理後，上機檢測樣品之體積50 mL 。</text:p>
      <text:p text:style-name="P52"><text:span text:style-name="T12">f ：上機測試時之稀釋倍數。（如吸收液取20 mL比色時</text:span><text:span text:style-name="T18"> </text:span><text:span text:style-name="T12">f</text:span><text:span text:style-name="T12">=2.5）</text:span></text:p>
      <text:p text:style-name="P53">W：土壤取樣重（g）。</text:p>
      <text:p text:style-name="P52"><text:span text:style-name="T12"><draw:frame draw:style-name="fr1" draw:name="物件4" text:anchor-type="as-char" svg:width="6.869cm" svg:height="0.651cm" draw:z-index="3"><draw:object xlink:href="./Object 4" xlink:type="simple" xlink:show="embed" xlink:actuate="onLoad"/><draw:image xlink:href="./ObjectReplacements/Object 4" xlink:type="simple" xlink:show="embed" xlink:actuate="onLoad"/></draw:frame></text:span><text:span text:style-name="T11">（土壤水分含量以乾基為基準）</text:span><text:span text:style-name="T12">。</text:span></text:p>
      <text:list xml:id="list155708306004696" text:continue-numbering="true" text:style-name="WW8Num10">
        <text:list-item>
          <text:p text:style-name="P17">依下式計算由滴定法得出之氰化物濃度</text:p>
        </text:list-item>
      </text:list>
      <text:p text:style-name="P54"><draw:frame draw:style-name="fr1" draw:name="物件5" text:anchor-type="as-char" svg:width="13.189cm" svg:height="1.293cm" draw:z-index="4"><draw:object xlink:href="./Object 5" xlink:type="simple" xlink:show="embed" xlink:actuate="onLoad"/><draw:image xlink:href="./ObjectReplacements/Object 5" xlink:type="simple" xlink:show="embed" xlink:actuate="onLoad"/></draw:frame></text:p>
      <text:p text:style-name="P52"><text:span text:style-name="T12">A </text:span><text:span text:style-name="T12">：</text:span><text:span text:style-name="T12">滴定時吸收液消耗硝酸銀溶液之體積（mL）。</text:span></text:p>
      <text:p text:style-name="P53">B：空白試驗消耗硝酸銀溶液之體積（mL）。</text:p>
      <text:p text:style-name="P53"><text:soft-page-break/>M：硝酸銀溶液濃度（Ｍ）。</text:p>
      <text:p text:style-name="P52"><text:span text:style-name="T12">V</text:span><text:span text:style-name="T21">1</text:span><text:span text:style-name="T12">：樣品前處理後吸收液之最終定量體積50 mL。</text:span></text:p>
      <text:p text:style-name="P52"><text:span text:style-name="T12">V</text:span><text:span text:style-name="T21">2</text:span><text:span text:style-name="T12">：滴定時取用之吸收液體積（mL）。</text:span></text:p>
      <text:p text:style-name="P53">W：土壤取樣重（g）。</text:p>
      <text:p text:style-name="P52"><text:span text:style-name="T12"><draw:frame draw:style-name="fr1" draw:name="物件6" text:anchor-type="as-char" svg:width="6.869cm" svg:height="0.651cm" draw:z-index="5"><draw:object xlink:href="./Object 6" xlink:type="simple" xlink:show="embed" xlink:actuate="onLoad"/><draw:image xlink:href="./ObjectReplacements/Object 6" xlink:type="simple" xlink:show="embed" xlink:actuate="onLoad"/></draw:frame></text:span><text:span text:style-name="T11">（土壤水分含量以乾基為基準）</text:span><text:span text:style-name="T12">。</text:span></text:p>
      <text:p text:style-name="P7">九、品質管制</text:p>
      <text:list xml:id="list449008740" text:style-name="WW8Num31">
        <text:list-item>
          <text:p text:style-name="P55"><text:span text:style-name="T11">比色法檢量線：每次樣品分析前應重新製作檢量線，其線性相關係數（r值）應大於或等於</text:span><text:span text:style-name="T17"> </text:span><text:span text:style-name="T11">0.995。檢量線製作完成應即以第二來源標準品配製接近檢量線中點濃度之標準品確認，相對誤差值應在±15%以內</text:span><text:span text:style-name="T5">。</text:span></text:p>
        </text:list-item>
        <text:list-item>
          <text:p text:style-name="P57"><text:span text:style-name="T11">檢量線查核：每批次或每</text:span><text:span text:style-name="T17"> </text:span><text:span text:style-name="T11">10 個同一來源樣品分析結束時，</text:span><text:span text:style-name="T12">應再執行一次檢量線查核，以檢量線中間濃度附近的標準溶液進行查核，相對誤差值應在± 15 ％以內。</text:span></text:p>
        </text:list-item>
        <text:list-item>
          <text:p text:style-name="P55"><text:span text:style-name="T11">空白樣品分析：每批次或</text:span><text:span text:style-name="T12">每20個同一來源樣品應至少</text:span><text:span text:style-name="T11">再執行一次空白樣品分析，空白樣品分析值應小於二倍方法偵測極限。</text:span></text:p>
        </text:list-item>
        <text:list-item>
          <text:p text:style-name="P55"><text:span text:style-name="T11">重複樣品分析：每批次或</text:span><text:span text:style-name="T12">每20個同一來源樣品應至少</text:span><text:span text:style-name="T11">再</text:span><text:span text:style-name="T12">執行一個重複樣品分析</text:span><text:span text:style-name="T11">，其相對差異百分比應在</text:span><text:span text:style-name="T17"> </text:span><text:span text:style-name="T11">25% 以內。</text:span></text:p>
        </text:list-item>
        <text:list-item>
          <text:p text:style-name="P55"><text:span text:style-name="T11">添加樣品分析：每</text:span><text:span text:style-name="T17"> </text:span><text:span text:style-name="T11">20 個</text:span><text:span text:style-name="T12">同一來源樣品</text:span><text:span text:style-name="T11">應執行一個添加樣品分析，若每批次樣品數少於</text:span><text:span text:style-name="T17"> </text:span><text:span text:style-name="T11">20 個，則每批次仍應執行一個添加樣品分析，其添加回收率應在75～125% 。</text:span></text:p>
        </text:list-item>
        <text:list-item>
          <text:p text:style-name="P56"><text:span text:style-name="T28">查核樣品分析：每</text:span><text:span text:style-name="T35"> </text:span><text:span text:style-name="T28">40 個同一來源樣品應併同分析一個參考標準樣品（至少為CRM等級），若每批次樣品數少於</text:span><text:span text:style-name="T35"> </text:span><text:span text:style-name="T28">40 個，則每批次仍應執行一個參考標準樣品分析，其回收率應在70～130% 。</text:span></text:p>
        </text:list-item>
      </text:list>
      <text:p text:style-name="P16">十、精密度及準確度</text:p>
      <text:p text:style-name="P58">國外實驗室依本方法檢測污染土壤總氰化物之平均測值及精密度如表一，國內單一實驗室執行參考標準品之比色法精密度與準確度結果如表二、對國內3個不同來源真實樣品執行添加之比色法測試結果如表三、以0.8M氫氧化鈉溶液執行添加分析所得之回收率如表四。</text:p>
      <text:p text:style-name="P6"><text:span text:style-name="T11">十一、</text:span><text:span text:style-name="T12">參考</text:span><text:span text:style-name="T11">資料</text:span></text:p>
      <text:list xml:id="list3347411480" text:style-name="WW8Num44">
        <text:list-item>
          <text:p text:style-name="P12"><text:span text:style-name="T1">ISO 11</text:span><text:span text:style-name="T1">262</text:span><text:span text:style-name="T1">, Soil - quality －</text:span><text:span text:style-name="T27"> </text:span><text:span text:style-name="T1">Determination of </text:span><text:span text:style-name="T1">cyanide</text:span><text:span text:style-name="T1">, </text:span><text:span text:style-name="T1">2003.</text:span></text:p>
        </text:list-item>
        <text:list-item>
          <text:p text:style-name="P19">ISO 11465, Soil - quality －<text:span text:style-name="T35"> </text:span>Determination of dry matter and water content on a mass basis －<text:span text:style-name="T35"> </text:span>Gravimetric method, 1993.</text:p>
        </text:list-item>
        <text:list-item>
          <text:p text:style-name="P19">U.S.EPA.Test Methods for Evaluating Solid Waste,Method 9010C,Total And <text:soft-page-break/>Amenable Cyanide:Distillation,November,2004.</text:p>
        </text:list-item>
      </text:list>
      <text:p text:style-name="P59"><text:span text:style-name="T11">註1：氰化物為第三類</text:span><text:span text:style-name="T11">毒</text:span><text:span text:style-name="T11">性化學物質，本實驗過程全部應該在通風的排煙櫃中進行，</text:span><text:span text:style-name="T11">使用個人呼吸裝置和安全緊密的服裝、橡膠手套</text:span><text:span text:style-name="T11">。酸性廢液及氰化物類廢液必須分開處理，以免產生氰化氫有毒氣體</text:span><text:span text:style-name="T11">。</text:span></text:p>
      <text:p text:style-name="P60">註2：田間含水土壤樣品於分析前勿打開樣品瓶蓋，取樣時必須快速取出所需要的樣品量。</text:p>
      <text:p text:style-name="P59"><text:span text:style-name="T11">註3：一些細微顆粒的土壤很難分散於水或消化試劑中，而會黏附於消化試劑/空氣表面或消化試劑/玻璃表面，因其與消化試劑接觸較少，導致分析數據品質較差。這些土壤樣品，可先加</text:span><text:span text:style-name="T17"> </text:span><text:span text:style-name="T11">5 </text:span><text:span text:style-name="T11">mL</text:span><text:span text:style-name="T11"> 乙醇，搖晃均勻後，再加入</text:span><text:span text:style-name="T17"> </text:span><text:span text:style-name="T11">160 </text:span><text:span text:style-name="T11">mL</text:span><text:span text:style-name="T11"> 試劑</text:span><text:span text:style-name="T11">水</text:span><text:span text:style-name="T11">。</text:span></text:p>
      <text:p text:style-name="P60">註4：滴定終點顏色只能穩定很短的時間。</text:p>
      <text:p text:style-name="P61"/>
      <text:p text:style-name="P62"><text:span text:style-name="T28">表一</text:span><text:span text:style-name="T35"> </text:span><text:span text:style-name="T28">國外實驗室依本方法檢測污染土壤總氰化物之平均</text:span></text:p>
      <text:p text:style-name="P64">測值及精密度</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A1" office:value-type="string">
            <text:p text:style-name="P67">總氰化物(mg/kg)</text:p>
          </table:table-cell>
          <table:table-cell table:style-name="表格1.A1" office:value-type="string">
            <text:p text:style-name="P68">相對標準偏差(﹪)</text:p>
          </table:table-cell>
          <table:table-cell table:style-name="表格1.D1" office:value-type="string">
            <text:p text:style-name="P68">參與實驗室數量</text:p>
          </table:table-cell>
        </table:table-row>
        <table:table-row table:style-name="表格1.1">
          <table:table-cell table:style-name="表格1.A1" office:value-type="string">
            <text:p text:style-name="P2">德國樣品一</text:p>
          </table:table-cell>
          <table:table-cell table:style-name="表格1.A1" office:value-type="string">
            <text:p text:style-name="P4">107</text:p>
          </table:table-cell>
          <table:table-cell table:style-name="表格1.A1" office:value-type="string">
            <text:p text:style-name="P4">3.98</text:p>
          </table:table-cell>
          <table:table-cell table:style-name="表格1.D1" office:value-type="string">
            <text:p text:style-name="P4">89</text:p>
          </table:table-cell>
        </table:table-row>
        <table:table-row table:style-name="表格1.1">
          <table:table-cell table:style-name="表格1.A1" office:value-type="string">
            <text:p text:style-name="P2">德國樣品二</text:p>
          </table:table-cell>
          <table:table-cell table:style-name="表格1.A1" office:value-type="string">
            <text:p text:style-name="P4">77.7</text:p>
          </table:table-cell>
          <table:table-cell table:style-name="表格1.A1" office:value-type="string">
            <text:p text:style-name="P4">3.5</text:p>
          </table:table-cell>
          <table:table-cell table:style-name="表格1.D1" office:value-type="string">
            <text:p text:style-name="P75">92</text:p>
          </table:table-cell>
        </table:table-row>
        <table:table-row table:style-name="表格1.1">
          <table:table-cell table:style-name="表格1.A1" office:value-type="string">
            <text:p text:style-name="P2">德國樣品三</text:p>
          </table:table-cell>
          <table:table-cell table:style-name="表格1.A1" office:value-type="string">
            <text:p text:style-name="P4">50.7</text:p>
          </table:table-cell>
          <table:table-cell table:style-name="表格1.A1" office:value-type="string">
            <text:p text:style-name="P4">4.6</text:p>
          </table:table-cell>
          <table:table-cell table:style-name="表格1.D1" office:value-type="string">
            <text:p text:style-name="P4">83</text:p>
          </table:table-cell>
        </table:table-row>
        <table:table-row table:style-name="表格1.1">
          <table:table-cell table:style-name="表格1.A1" office:value-type="string">
            <text:p text:style-name="P2">丹麥樣品一</text:p>
          </table:table-cell>
          <table:table-cell table:style-name="表格1.A1" office:value-type="string">
            <text:p text:style-name="P4">160.2</text:p>
          </table:table-cell>
          <table:table-cell table:style-name="表格1.A1" office:value-type="string">
            <text:p text:style-name="P4">5.24</text:p>
          </table:table-cell>
          <table:table-cell table:style-name="表格1.D1" office:value-type="string">
            <text:p text:style-name="P4">33</text:p>
          </table:table-cell>
        </table:table-row>
        <table:table-row table:style-name="表格1.1">
          <table:table-cell table:style-name="表格1.A1" office:value-type="string">
            <text:p text:style-name="P2">丹麥樣品二</text:p>
          </table:table-cell>
          <table:table-cell table:style-name="表格1.A1" office:value-type="string">
            <text:p text:style-name="P4">2038.8</text:p>
          </table:table-cell>
          <table:table-cell table:style-name="表格1.A1" office:value-type="string">
            <text:p text:style-name="P4">7.45</text:p>
          </table:table-cell>
          <table:table-cell table:style-name="表格1.D1" office:value-type="string">
            <text:p text:style-name="P4">30</text:p>
          </table:table-cell>
        </table:table-row>
        <table:table-row table:style-name="表格1.1">
          <table:table-cell table:style-name="表格1.A1" office:value-type="string">
            <text:p text:style-name="P2">丹麥樣品三</text:p>
          </table:table-cell>
          <table:table-cell table:style-name="表格1.A1" office:value-type="string">
            <text:p text:style-name="P4">0.414</text:p>
          </table:table-cell>
          <table:table-cell table:style-name="表格1.A1" office:value-type="string">
            <text:p text:style-name="P4">23.82</text:p>
          </table:table-cell>
          <table:table-cell table:style-name="表格1.D1" office:value-type="string">
            <text:p text:style-name="P4">24</text:p>
          </table:table-cell>
        </table:table-row>
        <table:table-row table:style-name="表格1.1">
          <table:table-cell table:style-name="表格1.A1" office:value-type="string">
            <text:p text:style-name="P2">英國樣品一</text:p>
          </table:table-cell>
          <table:table-cell table:style-name="表格1.A1" office:value-type="string">
            <text:p text:style-name="P4">1013</text:p>
          </table:table-cell>
          <table:table-cell table:style-name="表格1.A1" office:value-type="string">
            <text:p text:style-name="P4">5.88</text:p>
          </table:table-cell>
          <table:table-cell table:style-name="表格1.D1" office:value-type="string">
            <text:p text:style-name="P4">5</text:p>
          </table:table-cell>
        </table:table-row>
        <table:table-row table:style-name="表格1.1">
          <table:table-cell table:style-name="表格1.A1" office:value-type="string">
            <text:p text:style-name="P2">英國樣品二</text:p>
          </table:table-cell>
          <table:table-cell table:style-name="表格1.A1" office:value-type="string">
            <text:p text:style-name="P4">4286</text:p>
          </table:table-cell>
          <table:table-cell table:style-name="表格1.A1" office:value-type="string">
            <text:p text:style-name="P4">17.5</text:p>
          </table:table-cell>
          <table:table-cell table:style-name="表格1.D1" office:value-type="string">
            <text:p text:style-name="P4">14</text:p>
          </table:table-cell>
        </table:table-row>
        <table:table-row table:style-name="表格1.1">
          <table:table-cell table:style-name="表格1.A1" office:value-type="string">
            <text:p text:style-name="P2">英國樣品三</text:p>
          </table:table-cell>
          <table:table-cell table:style-name="表格1.A1" office:value-type="string">
            <text:p text:style-name="P4">8701</text:p>
          </table:table-cell>
          <table:table-cell table:style-name="表格1.A1" office:value-type="string">
            <text:p text:style-name="P4">17.3</text:p>
          </table:table-cell>
          <table:table-cell table:style-name="表格1.D1" office:value-type="string">
            <text:p text:style-name="P4">8</text:p>
          </table:table-cell>
        </table:table-row>
        <table:table-row table:style-name="表格1.1">
          <table:table-cell table:style-name="表格1.A1" office:value-type="string">
            <text:p text:style-name="P2">英國樣品四</text:p>
          </table:table-cell>
          <table:table-cell table:style-name="表格1.A1" office:value-type="string">
            <text:p text:style-name="P4">4062</text:p>
          </table:table-cell>
          <table:table-cell table:style-name="表格1.A1" office:value-type="string">
            <text:p text:style-name="P4">22.1</text:p>
          </table:table-cell>
          <table:table-cell table:style-name="表格1.D1" office:value-type="string">
            <text:p text:style-name="P4">20</text:p>
          </table:table-cell>
        </table:table-row>
        <table:table-row table:style-name="表格1.1">
          <table:table-cell table:style-name="表格1.A1" office:value-type="string">
            <text:p text:style-name="P2">英國樣品五</text:p>
          </table:table-cell>
          <table:table-cell table:style-name="表格1.A1" office:value-type="string">
            <text:p text:style-name="P4">4585</text:p>
          </table:table-cell>
          <table:table-cell table:style-name="表格1.A1" office:value-type="string">
            <text:p text:style-name="P4">13.9</text:p>
          </table:table-cell>
          <table:table-cell table:style-name="表格1.D1" office:value-type="string">
            <text:p text:style-name="P4">25</text:p>
          </table:table-cell>
        </table:table-row>
      </table:table>
      <text:p text:style-name="P24"/>
      <text:p text:style-name="P65"><text:span text:style-name="T28">表二</text:span><text:span text:style-name="T35"> </text:span><text:span text:style-name="T28">國內單一實驗室執行參考標準品比色法之</text:span></text:p>
      <text:p text:style-name="P63">精密度與準確度</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項目</text:p>
          </table:table-cell>
          <table:table-cell table:style-name="表格2.A1" office:value-type="string">
            <text:p text:style-name="P4">重複分析次數</text:p>
          </table:table-cell>
          <table:table-cell table:style-name="表格2.A1" office:value-type="string">
            <text:p text:style-name="P4">測值平均 mg/kg </text:p>
          </table:table-cell>
          <table:table-cell table:style-name="表格2.A1" office:value-type="string">
            <text:p text:style-name="P4">參考值mg/kg</text:p>
          </table:table-cell>
          <table:table-cell table:style-name="表格2.A1" office:value-type="string">
            <text:p text:style-name="P4">精密度RSD%</text:p>
          </table:table-cell>
          <table:table-cell table:style-name="表格2.F1" office:value-type="string">
            <text:p text:style-name="P4">準確度﹪</text:p>
          </table:table-cell>
        </table:table-row>
        <table:table-row table:style-name="表格2.2">
          <table:table-cell table:style-name="表格2.A1" office:value-type="string">
            <text:p text:style-name="P2">RTC022-020</text:p>
          </table:table-cell>
          <table:table-cell table:style-name="表格2.A1" office:value-type="string">
            <text:p text:style-name="P4">5</text:p>
          </table:table-cell>
          <table:table-cell table:style-name="表格2.A1" office:value-type="string">
            <text:p text:style-name="P4">25.04</text:p>
          </table:table-cell>
          <table:table-cell table:style-name="表格2.A1" office:value-type="string">
            <text:p text:style-name="P4">26.6</text:p>
          </table:table-cell>
          <table:table-cell table:style-name="表格2.A1" office:value-type="string">
            <text:p text:style-name="P4">3.67</text:p>
          </table:table-cell>
          <table:table-cell table:style-name="表格2.F1" office:value-type="string">
            <text:p text:style-name="P4">94.1</text:p>
          </table:table-cell>
        </table:table-row>
      </table:table>
      <text:p text:style-name="P24"/>
      <text:p text:style-name="P65"><text:span text:style-name="T28">表三</text:span><text:span text:style-name="T35"> </text:span><text:span text:style-name="T28">國內單一實驗室執行二個不同來源真實樣品比色法</text:span></text:p>
      <text:p text:style-name="P66">測試結果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項目</text:p>
          </table:table-cell>
          <table:table-cell table:style-name="表格3.A1" office:value-type="string">
            <text:p text:style-name="P4">添加重複分析次數</text:p>
          </table:table-cell>
          <table:table-cell table:style-name="表格3.A1" office:value-type="string">
            <text:p text:style-name="P4">測值平均 mg/kg</text:p>
          </table:table-cell>
          <table:table-cell table:style-name="表格3.D1" office:value-type="string">
            <text:p text:style-name="P4">平均回收率﹪</text:p>
          </table:table-cell>
        </table:table-row>
        <table:table-row table:style-name="表格3.1">
          <table:table-cell table:style-name="表格3.A1" office:value-type="string">
            <text:p text:style-name="P2"><text:bookmark-start text:name="OLE_LINK1"/>樣品1<text:bookmark-end text:name="OLE_LINK1"/></text:p>
          </table:table-cell>
          <table:table-cell table:style-name="表格3.A1" office:value-type="string">
            <text:p text:style-name="P4">3</text:p>
          </table:table-cell>
          <table:table-cell table:style-name="表格3.A1" office:value-type="string">
            <text:p text:style-name="P4">18.22</text:p>
          </table:table-cell>
          <table:table-cell table:style-name="表格3.D1" office:value-type="string">
            <text:p text:style-name="P4">92.6</text:p>
          </table:table-cell>
        </table:table-row>
        <table:table-row table:style-name="表格3.1">
          <table:table-cell table:style-name="表格3.A1" office:value-type="string">
            <text:p text:style-name="P2">樣品2</text:p>
          </table:table-cell>
          <table:table-cell table:style-name="表格3.A1" office:value-type="string">
            <text:p text:style-name="P4">3</text:p>
          </table:table-cell>
          <table:table-cell table:style-name="表格3.A1" office:value-type="string">
            <text:p text:style-name="P4">15.34</text:p>
          </table:table-cell>
          <table:table-cell table:style-name="表格3.D1" office:value-type="string">
            <text:p text:style-name="P4">80.3</text:p>
          </table:table-cell>
        </table:table-row>
      </table:table>
      <text:p text:style-name="P23"/>
      <text:p text:style-name="P65"><text:span text:style-name="T28">表四</text:span><text:span text:style-name="T35"> </text:span><text:span text:style-name="T28">國內單一實驗室以0.8M氫氧化鈉溶液執行添加分析</text:span></text:p>
      <text:p text:style-name="P63">所得之回收率</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項目</text:p>
          </table:table-cell>
          <table:table-cell table:style-name="表格4.A1" office:value-type="string">
            <text:p text:style-name="P2">添加重複分析次數</text:p>
          </table:table-cell>
          <table:table-cell table:style-name="表格4.A1" office:value-type="string">
            <text:p text:style-name="P2">添加量mg</text:p>
          </table:table-cell>
          <table:table-cell table:style-name="表格4.A1" office:value-type="string">
            <text:p text:style-name="P2">平均回收率﹪</text:p>
          </table:table-cell>
          <table:table-cell table:style-name="表格4.E1" office:value-type="string">
            <text:p text:style-name="P2">標準偏差﹪</text:p>
          </table:table-cell>
        </table:table-row>
        <table:table-row table:style-name="表格4.2">
          <table:table-cell table:style-name="表格4.A2" office:value-type="string">
            <text:p text:style-name="P69">樣品3</text:p>
          </table:table-cell>
          <table:table-cell table:style-name="表格4.A2" office:value-type="string">
            <text:p text:style-name="P69">3</text:p>
          </table:table-cell>
          <table:table-cell table:style-name="表格4.A2" office:value-type="string">
            <text:p text:style-name="P69">0.5</text:p>
          </table:table-cell>
          <table:table-cell table:style-name="表格4.A2" office:value-type="string">
            <text:p text:style-name="P69">102</text:p>
          </table:table-cell>
          <table:table-cell table:style-name="表格4.E2" office:value-type="string">
            <text:p text:style-name="P69">3.00</text:p>
          </table:table-cell>
        </table:table-row>
        <table:table-row table:style-name="表格4.2">
          <table:table-cell table:style-name="表格4.A2" office:value-type="string">
            <text:p text:style-name="P71">樣品4</text:p>
          </table:table-cell>
          <table:table-cell table:style-name="表格4.A2" office:value-type="string">
            <text:p text:style-name="P71">3</text:p>
          </table:table-cell>
          <table:table-cell table:style-name="表格4.A2" office:value-type="string">
            <text:p text:style-name="P71">1.0</text:p>
          </table:table-cell>
          <table:table-cell table:style-name="表格4.A2" office:value-type="string">
            <text:p text:style-name="P71">106</text:p>
          </table:table-cell>
          <table:table-cell table:style-name="表格4.E2" office:value-type="string">
            <text:p text:style-name="P71">9.84</text:p>
          </table:table-cell>
        </table:table-row>
        <table:table-row table:style-name="表格4.2">
          <table:table-cell table:style-name="表格4.A2" office:value-type="string">
            <text:p text:style-name="P71">樣品5</text:p>
          </table:table-cell>
          <table:table-cell table:style-name="表格4.A2" office:value-type="string">
            <text:p text:style-name="P70">3</text:p>
          </table:table-cell>
          <table:table-cell table:style-name="表格4.A2" office:value-type="string">
            <text:p text:style-name="P70">5.0</text:p>
          </table:table-cell>
          <table:table-cell table:style-name="表格4.A2" office:value-type="string">
            <text:p text:style-name="P70">99</text:p>
          </table:table-cell>
          <table:table-cell table:style-name="表格4.E2" office:value-type="string">
            <text:p text:style-name="P70">1.5</text:p>
          </table:table-cell>
        </table:table-row>
      </table:table>
      <text:p text:style-name="P23"/>
      <text:p text:style-name="P22"><text:soft-page-break/><draw:frame draw:style-name="fr2" draw:name="物件7" text:anchor-type="as-char" svg:width="19.447cm" svg:height="13.838cm" draw:z-index="6"><draw:object-ole xlink:href="./Object 7" xlink:type="simple" xlink:show="embed" xlink:actuate="onLoad"/><draw:image xlink:href="./ObjectReplacements/Object 7" xlink:type="simple" xlink:show="embed" xlink:actuate="onLoad"/></draw:frame></text:p>
      <text:p text:style-name="P72"/>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 style:family="paragraph" style:parent-style-name="Standard">
      <style:paragraph-properties style:text-autospace="none"/>
      <style:text-properties style:font-name="新細明體" fo:font-family="新細明體, PMingLiU" style:font-family-generic="roman" style:font-pitch="variable"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fo:orphans="2" fo:widows="2"/>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a" style:family="paragraph" style:parent-style-name="Standard">
      <style:paragraph-properties fo:margin-left="2.999cm" fo:margin-right="0cm" fo:margin-top="0.212cm" fo:margin-bottom="0.212cm" loext:contextual-spacing="false" fo:orphans="2" fo:widows="2" fo:text-indent="0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text-indent="1.06cm" style:auto-text-indent="false" style:text-autospace="none"/>
      <style:text-properties style:font-name="細明體" fo:font-family="細明體, MingLiU" style:font-family-generic="modern" fo:font-size="13pt" fo:letter-spacing="0.026cm" style:letter-kerning="true" style:font-name-asian="細明體" style:font-family-asian="細明體, MingLiU" style:font-family-generic-asian="modern"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WW8Num31z1" style:family="text">
      <style:text-properties style:font-name-complex="新細明體" style:font-family-complex="新細明體, PMingLiU"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font-size-complex="10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p31"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1z0" style:num-prefix="(" style:num-suffix=")" style:num-format="1" text:start-value="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3.26cm" fo:text-indent="-0.931cm" fo:margin-left="3.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2">
        <style:list-level-properties text:list-level-position-and-space-mode="label-alignment">
          <style:list-level-label-alignment text:label-followed-by="listtab" text:list-tab-stop-position="2.625cm" fo:text-indent="-0.931cm" fo:margin-left="2.6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19cm" fo:text-indent="-0.931cm" fo:margin-left="2.5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19cm" fo:text-indent="-0.931cm" fo:margin-left="2.5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519cm" fo:text-indent="-0.931cm" fo:margin-left="2.5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4">
        <style:list-level-properties text:list-level-position-and-space-mode="label-alignment">
          <style:list-level-label-alignment text:label-followed-by="listtab" text:list-tab-stop-position="2.519cm" fo:text-indent="-0.931cm" fo:margin-left="2.5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4">
        <style:list-level-properties text:list-level-position-and-space-mode="label-alignment">
          <style:list-level-label-alignment text:label-followed-by="listtab" text:list-tab-stop-position="3.26cm" fo:text-indent="-0.931cm" fo:margin-left="3.26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05cm" fo:text-indent="1.24cm" fo:margin-left="0.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1z1" style:num-prefix="（" style:num-suffix="）" style:num-format="一, 二, 三, ..." text:start-value="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text:list-tab-stop-position="1.672cm" fo:text-indent="-0.931cm" fo:margin-left="1.67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2">
        <style:list-level-properties text:list-level-position-and-space-mode="label-alignment">
          <style:list-level-label-alignment text:label-followed-by="listtab" text:list-tab-stop-position="1.778cm" fo:text-indent="-0.931cm" fo:margin-left="1.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text:span><text:span text:style-name="MT1"><text:page-count style:num-format="1">9</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中總氰化物檢測方法(NIEA S411.60B)</dc:title>
    <dc:subject>土壤中總氰化物檢測方法(NIEA S411.60B)</dc:subject>
    <meta:keyword>土壤;氰化物;蒸餾;Soil;Cyanide;Distillation;</meta:keyword>
    <meta:initial-creator>環檢所 </meta:initial-creator>
    <meta:creation-date>2018-04-26T15:57:04.687000000</meta:creation-date>
    <meta:editing-cycles>2</meta:editing-cycles>
    <meta:editing-duration>PT28S</meta:editing-duration>
    <meta:generator>LibreOffice/5.3.7.2$Windows_x86 LibreOffice_project/6b8ed514a9f8b44d37a1b96673cbbdd077e24059</meta:generator>
    <dc:date>2018-04-26T15:57:06.953000000</dc:date>
    <dc:creator>環檢所 </dc:creator>
    <meta:document-statistic meta:table-count="4" meta:image-count="0" meta:object-count="7" meta:page-count="9" meta:paragraph-count="216" meta:word-count="4387" meta:character-count="5752" meta:non-whitespace-character-count="5412"/>
  </office:meta>
</office:document-meta>
</file>

<file path=Object 1/content.xml><?xml version="1.0" encoding="utf-8"?>
<math xmlns="http://www.w3.org/1998/Math/MathML" display="block">
  <semantics>
    <mrow>
      <mstyle mathsize="12pt">
        <mrow>
          <mtext>硝酸銀溶液濃度（</mtext>
          <mi>M</mi>
          <mrow>
            <mi>）</mi>
            <mo stretchy="false">=</mo>
            <mfrac>
              <mrow>
                <mtext>10</mtext>
                <mtext>.</mtext>
                <mrow>
                  <mn>0</mn>
                  <mo stretchy="false">×</mo>
                  <mi>M</mi>
                </mrow>
              </mrow>
              <mtext>A-B</mtext>
            </mfrac>
          </mrow>
        </mrow>
      </mstyle>
      <mrow/>
    </mrow>
    <annotation encoding="StarMath 5.0"> size 12{"硝酸銀溶液濃度（"M）= {  {"10" "." 0 times M}  over  {"A-B"} } } {}</annotation>
  </semantics>
</math>
</file>

<file path=Object 2/content.xml><?xml version="1.0" encoding="utf-8"?>
<math xmlns="http://www.w3.org/1998/Math/MathML" display="block">
  <semantics>
    <mrow>
      <mstyle mathsize="12pt">
        <mrow>
          <mtext>氰化物儲備溶液濃度（</mtext>
          <msup>
            <mtext>mg CN</mtext>
            <mstyle mathsize="8pt">
              <mrow>
                <mo stretchy="false">−</mo>
                <mrow/>
              </mrow>
            </mstyle>
          </msup>
          <mtext>/L</mtext>
          <mrow>
            <mi>）</mi>
            <mo stretchy="false">=</mo>
            <mfrac>
              <mrow>
                <mo stretchy="false">(</mo>
                <mtext>C-D</mtext>
                <mrow>
                  <mo stretchy="false">)</mo>
                  <mo stretchy="false">×</mo>
                  <mi>M</mi>
                  <mo stretchy="false">×</mo>
                  <mtext>52000</mtext>
                </mrow>
              </mrow>
              <mi>V</mi>
            </mfrac>
          </mrow>
        </mrow>
      </mstyle>
      <mrow/>
    </mrow>
    <annotation encoding="StarMath 5.0"> size 12{"氰化物儲備溶液濃度（""mg CN" rSup { size 8{ - {}} } "/L"）= {  { \( "C-D" \)  times M times "52000"}  over  {V} } } {}</annotation>
  </semantics>
</math>
</file>

<file path=Object 3/content.xml><?xml version="1.0" encoding="utf-8"?>
<math xmlns="http://www.w3.org/1998/Math/MathML" display="block">
  <semantics>
    <mrow>
      <mstyle mathsize="12pt">
        <mrow>
          <mtext>土壤中總氰化物含量</mtext>
          <mtext>（以乾基表示</mtext>
          <mi>,</mi>
          <msup>
            <mtext>mg CN</mtext>
            <mstyle mathsize="8pt">
              <mrow>
                <mo stretchy="false">−</mo>
                <mrow/>
              </mrow>
            </mstyle>
          </msup>
          <mtext>/kg</mtext>
          <mrow>
            <mi>）</mi>
            <mo stretchy="false">=</mo>
            <mfrac>
              <mrow>
                <mi>A</mi>
                <mo stretchy="false">×</mo>
                <mi>V</mi>
                <mo stretchy="false">×</mo>
                <mi>f</mi>
              </mrow>
              <mrow>
                <mrow>
                  <mi>W</mi>
                  <mo stretchy="false">×</mo>
                  <mtext>100/</mtext>
                </mrow>
                <mo stretchy="false">(</mo>
                <mrow>
                  <mtext>100</mtext>
                  <mo stretchy="false">+</mo>
                  <msub>
                    <mi>W</mi>
                    <mstyle mathsize="8pt">
                      <mrow>
                        <msub>
                          <mi>H</mi>
                          <mstyle mathsize="6pt">
                            <mn>2</mn>
                          </mstyle>
                        </msub>
                        <mi>O</mi>
                      </mrow>
                    </mstyle>
                  </msub>
                </mrow>
                <mo stretchy="false">)</mo>
              </mrow>
            </mfrac>
          </mrow>
        </mrow>
      </mstyle>
      <mrow/>
    </mrow>
    <annotation encoding="StarMath 5.0"> size 12{"土壤中總氰化物含量" "（以乾基表示","mg CN" rSup { size 8{ - {}} } "/kg"）= {  {A times V times f}  over  {W times "100/" \( "100"+W rSub { size 8{H rSub { size 6{2} } O} }  \) } } } {}</annotation>
  </semantics>
</math>
</file>

<file path=Object 4/content.xml><?xml version="1.0" encoding="utf-8"?>
<math xmlns="http://www.w3.org/1998/Math/MathML" display="block">
  <semantics>
    <mrow>
      <mstyle mathsize="12pt">
        <mrow>
          <msub>
            <mi>W</mi>
            <mstyle mathsize="8pt">
              <mrow>
                <msub>
                  <mi>H</mi>
                  <mstyle mathsize="6pt">
                    <mn>2</mn>
                  </mstyle>
                </msub>
                <mi>O</mi>
              </mrow>
            </mstyle>
          </msub>
          <mtext>：土壤之水分含量（</mtext>
          <mtext>m/m, %</mtext>
          <mi>）</mi>
        </mrow>
      </mstyle>
      <mrow/>
    </mrow>
    <annotation encoding="StarMath 5.0"> size 12{W rSub { size 8{H rSub { size 6{2} } O} } "：土壤之水分含量（""m/m, %"）} {}</annotation>
  </semantics>
</math>
</file>

<file path=Object 5/content.xml><?xml version="1.0" encoding="utf-8"?>
<math xmlns="http://www.w3.org/1998/Math/MathML" display="block">
  <semantics>
    <mrow>
      <mstyle mathsize="12pt">
        <mrow>
          <mtext>土壤中總氰化物量</mtext>
          <mo stretchy="false">(</mo>
          <mtext>以乾基表示</mtext>
          <msup>
            <mtext>mg CN</mtext>
            <mstyle mathsize="8pt">
              <mrow>
                <mo stretchy="false">−</mo>
                <mrow/>
              </mrow>
            </mstyle>
          </msup>
          <mtext>/kg</mtext>
          <mrow>
            <mo stretchy="false">)</mo>
            <mo stretchy="false">=</mo>
            <mfrac>
              <mrow>
                <mo stretchy="false">(</mo>
                <mtext>A-B</mtext>
                <mrow>
                  <mo stretchy="false">)</mo>
                  <mo stretchy="false">×</mo>
                  <mi>M</mi>
                  <mo stretchy="false">×</mo>
                  <mtext>52000</mtext>
                  <mo stretchy="false">×</mo>
                  <msub>
                    <mi>V</mi>
                    <mstyle mathsize="8pt">
                      <mn>1</mn>
                    </mstyle>
                  </msub>
                </mrow>
              </mrow>
              <mrow>
                <mrow>
                  <msub>
                    <mi>V</mi>
                    <mstyle mathsize="8pt">
                      <mn>2</mn>
                    </mstyle>
                  </msub>
                  <mo stretchy="false">×</mo>
                  <mi>W</mi>
                  <mo stretchy="false">×</mo>
                  <mtext>100/</mtext>
                </mrow>
                <mo stretchy="false">(</mo>
                <mrow>
                  <mtext>100</mtext>
                  <mo stretchy="false">+</mo>
                  <msub>
                    <mi>W</mi>
                    <mstyle mathsize="8pt">
                      <mrow>
                        <msub>
                          <mi>H</mi>
                          <mstyle mathsize="6pt">
                            <mn>2</mn>
                          </mstyle>
                        </msub>
                        <mi>O</mi>
                      </mrow>
                    </mstyle>
                  </msub>
                </mrow>
                <mo stretchy="false">)</mo>
              </mrow>
            </mfrac>
          </mrow>
        </mrow>
      </mstyle>
      <mrow/>
    </mrow>
    <annotation encoding="StarMath 5.0"> size 12{"土壤中總氰化物量" \( "以乾基表示""mg CN" rSup { size 8{ - {}} } "/kg" \) = {  { \( "A-B" \)  times M times "52000" times V rSub { size 8{1} } }  over  {V rSub { size 8{2} }  times W times "100/" \( "100"+W rSub { size 8{H rSub { size 6{2} } O} }  \) } } } {}</annotation>
  </semantics>
</math>
</file>

<file path=Object 6/content.xml><?xml version="1.0" encoding="utf-8"?>
<math xmlns="http://www.w3.org/1998/Math/MathML" display="block">
  <semantics>
    <mrow>
      <mstyle mathsize="12pt">
        <mrow>
          <msub>
            <mi>W</mi>
            <mstyle mathsize="8pt">
              <mrow>
                <msub>
                  <mi>H</mi>
                  <mstyle mathsize="6pt">
                    <mn>2</mn>
                  </mstyle>
                </msub>
                <mi>O</mi>
              </mrow>
            </mstyle>
          </msub>
          <mtext>：土壤之水分含量（</mtext>
          <mtext>m/m, %</mtext>
          <mi>）</mi>
        </mrow>
      </mstyle>
      <mrow/>
    </mrow>
    <annotation encoding="StarMath 5.0"> size 12{W rSub { size 8{H rSub { size 6{2} } O} } "：土壤之水分含量（""m/m, %"）} {}</annotation>
  </semantics>
</math>
</file>