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fo:orphans="2" fo:widows="2" style:text-autospace="none" style:vertical-align="bottom" style:snap-to-layout-grid="false"/>
    </style:style>
    <style:style style:name="P2" style:family="paragraph" style:parent-style-name="Standard" style:master-page-name="Standard">
      <style:paragraph-properties fo:margin-top="0cm" fo:margin-bottom="0.212cm" loext:contextual-spacing="false" fo:line-height="0.706cm" fo:text-align="center" style:justify-single-word="false" style:page-number="auto"/>
    </style:style>
    <style:style style:name="P3" style:family="paragraph" style:parent-style-name="Standard">
      <style:paragraph-properties fo:margin-left="8.514cm" fo:margin-right="0cm" fo:text-align="end" style:justify-single-word="false" fo:orphans="2" fo:widows="2" fo:text-indent="-3.861cm" style:auto-text-indent="false" style:snap-to-layout-grid="false">
        <style:tab-stops>
          <style:tab-stop style:position="1.616cm"/>
          <style:tab-stop style:position="3.231cm"/>
          <style:tab-stop style:position="4.847cm"/>
          <style:tab-stop style:position="6.463cm"/>
          <style:tab-stop style:position="8.079cm"/>
          <style:tab-stop style:position="9.297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list-style-name="WW8Num35">
      <style:paragraph-properties fo:margin-top="0.212cm" fo:margin-bottom="0.212cm" loext:contextual-spacing="false" fo:text-align="justify" style:justify-single-word="false"/>
    </style:style>
    <style:style style:name="P5" style:family="paragraph" style:parent-style-name="Standard" style:list-style-name="WW8Num1">
      <style:paragraph-properties fo:margin-top="0.212cm" fo:margin-bottom="0.212cm" loext:contextual-spacing="false" fo:text-align="justify" style:justify-single-word="false"/>
    </style:style>
    <style:style style:name="P6" style:family="paragraph" style:parent-style-name="Standard">
      <style:paragraph-properties fo:margin-top="0.212cm" fo:margin-bottom="0.212cm" loext:contextual-spacing="false" fo:text-align="justify" style:justify-single-word="false"/>
      <style:text-properties fo:color="#000000" fo:font-size="14pt" style:font-name-asian="標楷體" style:font-size-asian="14pt"/>
    </style:style>
    <style:style style:name="P7" style:family="paragraph" style:parent-style-name="Standard" style:list-style-name="WW8Num35">
      <style:paragraph-properties fo:margin-top="0.212cm" fo:margin-bottom="0.212cm" loext:contextual-spacing="false" fo:text-align="justify" style:justify-single-word="false"/>
      <style:text-properties fo:color="#000000" fo:font-size="14pt" style:letter-kerning="true" style:font-name-asian="標楷體" style:font-size-asian="14pt"/>
    </style:style>
    <style:style style:name="P8" style:family="paragraph" style:parent-style-name="Standard" style:list-style-name="WW8Num35">
      <style:paragraph-properties fo:margin-top="0.212cm" fo:margin-bottom="0.212cm" loext:contextual-spacing="false" fo:text-align="justify" style:justify-single-word="false"/>
      <style:text-properties fo:color="#000000" fo:font-size="14pt" style:letter-kerning="true" style:font-size-asian="14pt"/>
    </style:style>
    <style:style style:name="P9" style:family="paragraph" style:parent-style-name="Standard">
      <style:paragraph-properties fo:margin-left="1.012cm" fo:margin-right="0cm" fo:margin-top="0.212cm" fo:margin-bottom="0.212cm" loext:contextual-spacing="false" fo:text-align="justify" style:justify-single-word="false" fo:text-indent="0.988cm" style:auto-text-indent="false"/>
    </style:style>
    <style:style style:name="P10" style:family="paragraph" style:parent-style-name="Standard">
      <style:paragraph-properties fo:margin-left="0.991cm" fo:margin-right="0cm" fo:margin-top="0.212cm" fo:margin-bottom="0.212cm" loext:contextual-spacing="false" fo:text-align="justify" style:justify-single-word="false" fo:text-indent="0.988cm" style:auto-text-indent="false"/>
      <style:text-properties fo:color="#000000" fo:font-size="14pt" style:font-name-asian="標楷體" style:font-size-asian="14pt"/>
    </style:style>
    <style:style style:name="P11" style:family="paragraph" style:parent-style-name="Standard">
      <style:paragraph-properties fo:margin-left="1.97cm" fo:margin-right="0cm" fo:margin-top="0.212cm" fo:margin-bottom="0.212cm" loext:contextual-spacing="false" fo:text-align="justify" style:justify-single-word="false" fo:text-indent="-1.431cm" style:auto-text-indent="false"/>
    </style:style>
    <style:style style:name="P12" style:family="paragraph" style:parent-style-name="Standard">
      <style:paragraph-properties fo:margin-left="1.97cm" fo:margin-right="0cm" fo:margin-top="0.212cm" fo:margin-bottom="0.212cm" loext:contextual-spacing="false" fo:text-align="justify" style:justify-single-word="false" fo:text-indent="-1.431cm" style:auto-text-indent="false"/>
      <style:text-properties fo:color="#000000" fo:font-size="14pt" style:font-size-asian="14pt"/>
    </style:style>
    <style:style style:name="P13" style:family="paragraph" style:parent-style-name="Standard">
      <style:paragraph-properties fo:margin-left="1.97cm" fo:margin-right="0cm" fo:margin-top="0.212cm" fo:margin-bottom="0.212cm" loext:contextual-spacing="false" fo:text-align="justify" style:justify-single-word="false" fo:text-indent="-1.431cm" style:auto-text-indent="false"/>
      <style:text-properties fo:color="#000000" fo:font-size="14pt" style:font-name-asian="標楷體" style:font-size-asian="14pt"/>
    </style:style>
    <style:style style:name="P14" style:family="paragraph" style:parent-style-name="Standard">
      <style:paragraph-properties fo:margin-left="1.976cm" fo:margin-right="0cm" fo:margin-top="0.212cm" fo:margin-bottom="0.212cm" loext:contextual-spacing="false" fo:text-align="justify" style:justify-single-word="false" fo:text-indent="-1.432cm" style:auto-text-indent="false"/>
    </style:style>
    <style:style style:name="P15" style:family="paragraph" style:parent-style-name="Standard">
      <style:paragraph-properties fo:margin-left="1.976cm" fo:margin-right="0cm" fo:margin-top="0.212cm" fo:margin-bottom="0.212cm" loext:contextual-spacing="false" fo:text-align="justify" style:justify-single-word="false" fo:text-indent="-1.432cm" style:auto-text-indent="false"/>
      <style:text-properties fo:color="#000000" fo:font-size="14pt" style:font-name-asian="標楷體" style:font-size-asian="14pt"/>
    </style:style>
    <style:style style:name="P16" style:family="paragraph" style:parent-style-name="Standard">
      <style:paragraph-properties fo:margin-left="1.649cm" fo:margin-right="0cm" fo:margin-top="0.212cm" fo:margin-bottom="0.212cm" loext:contextual-spacing="false" fo:text-align="justify" style:justify-single-word="false" fo:text-indent="-1.229cm" style:auto-text-indent="false" style:snap-to-layout-grid="false"/>
    </style:style>
    <style:style style:name="P17" style:family="paragraph" style:parent-style-name="Standard">
      <style:paragraph-properties fo:margin-left="1.649cm" fo:margin-right="0cm" fo:margin-top="0.212cm" fo:margin-bottom="0.212cm" loext:contextual-spacing="false" fo:text-align="justify" style:justify-single-word="false" fo:text-indent="-1.229cm" style:auto-text-indent="false" style:snap-to-layout-grid="false"/>
      <style:text-properties fo:color="#000000" fo:font-size="14pt" style:font-size-asian="14pt"/>
    </style:style>
    <style:style style:name="P18" style:family="paragraph" style:parent-style-name="Standard" style:list-style-name="WW8Num35">
      <style:paragraph-properties fo:margin-top="0.071cm" fo:margin-bottom="0.071cm" loext:contextual-spacing="false" fo:line-height="0.635cm" fo:text-align="justify" style:justify-single-word="false" style:snap-to-layout-grid="false"/>
    </style:style>
    <style:style style:name="P19" style:family="paragraph" style:parent-style-name="Standard" style:list-style-name="WW8Num30">
      <style:paragraph-properties fo:margin-top="0.071cm" fo:margin-bottom="0.071cm" loext:contextual-spacing="false" fo:line-height="0.635cm" fo:text-align="justify" style:justify-single-word="false" style:snap-to-layout-grid="false"/>
      <style:text-properties fo:color="#000000" fo:font-size="14pt" style:font-name-asian="標楷體" style:font-size-asian="14pt"/>
    </style:style>
    <style:style style:name="P20" style:family="paragraph" style:parent-style-name="Standard" style:list-style-name="WW8Num35">
      <style:paragraph-properties fo:margin-left="2.54cm" fo:margin-right="0cm" fo:margin-top="0.212cm" fo:margin-bottom="0.212cm" loext:contextual-spacing="false" fo:text-align="justify" style:justify-single-word="false" fo:text-indent="-1.997cm" style:auto-text-indent="false">
        <style:tab-stops>
          <style:tab-stop style:position="2.54cm"/>
        </style:tab-stops>
      </style:paragraph-properties>
    </style:style>
    <style:style style:name="P21" style:family="paragraph" style:parent-style-name="Standard" style:list-style-name="WW8Num35">
      <style:paragraph-properties fo:margin-left="2.54cm" fo:margin-right="0cm" fo:margin-top="0.212cm" fo:margin-bottom="0.212cm" loext:contextual-spacing="false" fo:text-align="justify" style:justify-single-word="false" fo:text-indent="-1.997cm" style:auto-text-indent="false">
        <style:tab-stops>
          <style:tab-stop style:position="2.54cm"/>
        </style:tab-stops>
      </style:paragraph-properties>
      <style:text-properties fo:color="#000000" fo:font-size="14pt" style:letter-kerning="true" style:font-size-asian="14pt"/>
    </style:style>
    <style:style style:name="P22" style:family="paragraph" style:parent-style-name="Standard" style:list-style-name="WW8Num35">
      <style:paragraph-properties fo:margin-left="2.54cm" fo:margin-right="0cm" fo:margin-top="0.212cm" fo:margin-bottom="0.212cm" loext:contextual-spacing="false" fo:text-align="justify" style:justify-single-word="false" fo:text-indent="-1.997cm" style:auto-text-indent="false">
        <style:tab-stops>
          <style:tab-stop style:position="2.54cm"/>
        </style:tab-stops>
      </style:paragraph-properties>
      <style:text-properties fo:color="#000000" fo:font-size="14pt" style:letter-kerning="true" style:font-name-asian="標楷體" style:font-size-asian="14pt"/>
    </style:style>
    <style:style style:name="P23" style:family="paragraph" style:parent-style-name="Standard">
      <style:paragraph-properties fo:margin-left="1.27cm" fo:margin-right="0cm" fo:margin-top="0.212cm" fo:margin-bottom="0.212cm" loext:contextual-spacing="false" fo:text-align="justify" style:justify-single-word="false" fo:text-indent="-1.27cm" style:auto-text-indent="false"/>
      <style:text-properties fo:color="#000000" fo:font-size="14pt" style:font-name-asian="標楷體" style:font-size-asian="14pt"/>
    </style:style>
    <style:style style:name="P24" style:family="paragraph" style:parent-style-name="Standard" style:list-style-name="WW8Num32">
      <style:paragraph-properties fo:margin-left="2.05cm" fo:margin-right="0cm" fo:margin-top="0.212cm" fo:margin-bottom="0.212cm" loext:contextual-spacing="false" fo:text-align="justify" style:justify-single-word="false" fo:text-indent="-1.51cm" style:auto-text-indent="false" style:snap-to-layout-grid="false"/>
    </style:style>
    <style:style style:name="P25" style:family="paragraph" style:parent-style-name="Standard" style:list-style-name="WW8Num24">
      <style:paragraph-properties fo:margin-left="2.05cm" fo:margin-right="0cm" fo:margin-top="0.212cm" fo:margin-bottom="0.212cm" loext:contextual-spacing="false" fo:text-align="justify" style:justify-single-word="false" fo:text-indent="-1.51cm" style:auto-text-indent="false" style:snap-to-layout-grid="false"/>
    </style:style>
    <style:style style:name="P26" style:family="paragraph" style:parent-style-name="Standard" style:list-style-name="WW8Num32">
      <style:paragraph-properties fo:margin-left="2.05cm" fo:margin-right="0cm" fo:margin-top="0.212cm" fo:margin-bottom="0.212cm" loext:contextual-spacing="false" fo:text-align="justify" style:justify-single-word="false" fo:text-indent="-1.51cm" style:auto-text-indent="false" style:snap-to-layout-grid="false"/>
      <style:text-properties fo:color="#000000" fo:font-size="14pt" style:font-name-asian="標楷體" style:font-size-asian="14pt"/>
    </style:style>
    <style:style style:name="P27" style:family="paragraph" style:parent-style-name="Standard" style:list-style-name="WW8Num32">
      <style:paragraph-properties fo:margin-left="2.05cm" fo:margin-right="0cm" fo:margin-top="0.212cm" fo:margin-bottom="0.212cm" loext:contextual-spacing="false" fo:text-align="justify" style:justify-single-word="false" fo:text-indent="-1.51cm" style:auto-text-indent="false" style:snap-to-layout-grid="false"/>
      <style:text-properties fo:color="#000000" fo:font-size="14pt" style:font-size-asian="14pt"/>
    </style:style>
    <style:style style:name="P28" style:family="paragraph" style:parent-style-name="Standard" style:list-style-name="WW8Num24">
      <style:paragraph-properties fo:margin-left="2.05cm" fo:margin-right="0cm" fo:margin-top="0.212cm" fo:margin-bottom="0.212cm" loext:contextual-spacing="false" fo:text-align="justify" style:justify-single-word="false" fo:text-indent="-1.51cm" style:auto-text-indent="false" style:snap-to-layout-grid="false"/>
      <style:text-properties fo:color="#000000" fo:font-size="14pt" style:font-size-asian="14pt"/>
    </style:style>
    <style:style style:name="P29" style:family="paragraph" style:parent-style-name="Standard">
      <style:paragraph-properties fo:margin-left="1.503cm" fo:margin-right="0cm" fo:margin-top="0.212cm" fo:margin-bottom="0.212cm" loext:contextual-spacing="false" fo:text-align="justify" style:justify-single-word="false" fo:text-indent="1.032cm" style:auto-text-indent="false"/>
      <style:text-properties fo:color="#000000" fo:font-size="14pt" style:font-name-asian="標楷體" style:font-size-asian="14pt"/>
    </style:style>
    <style:style style:name="P30" style:family="paragraph" style:parent-style-name="Standard" style:list-style-name="WW8Num34">
      <style:paragraph-properties fo:margin-left="1.9cm" fo:margin-right="1.199cm" fo:margin-top="0.212cm" fo:margin-bottom="0.212cm" loext:contextual-spacing="false" fo:text-align="justify" style:justify-single-word="false" fo:text-indent="-0.42cm" style:auto-text-indent="false">
        <style:tab-stops>
          <style:tab-stop style:position="-1.058cm"/>
        </style:tab-stops>
      </style:paragraph-properties>
    </style:style>
    <style:style style:name="P31" style:family="paragraph" style:parent-style-name="Standard" style:list-style-name="WW8Num34">
      <style:paragraph-properties fo:margin-left="1.9cm" fo:margin-right="1.199cm" fo:margin-top="0.212cm" fo:margin-bottom="0.212cm" loext:contextual-spacing="false" fo:text-align="justify" style:justify-single-word="false" fo:text-indent="-0.42cm" style:auto-text-indent="false">
        <style:tab-stops>
          <style:tab-stop style:position="-1.058cm"/>
        </style:tab-stops>
      </style:paragraph-properties>
      <style:text-properties fo:color="#000000" fo:font-size="14pt" style:font-name-asian="標楷體" style:font-size-asian="14pt"/>
    </style:style>
    <style:style style:name="P32" style:family="paragraph" style:parent-style-name="Standard" style:list-style-name="WW8Num34">
      <style:paragraph-properties fo:margin-left="1.9cm" fo:margin-right="1.199cm" fo:margin-top="0.212cm" fo:margin-bottom="0.212cm" loext:contextual-spacing="false" fo:line-height="0.635cm" fo:text-align="justify" style:justify-single-word="false" fo:text-indent="-0.42cm" style:auto-text-indent="false">
        <style:tab-stops>
          <style:tab-stop style:position="-1.058cm"/>
        </style:tab-stops>
      </style:paragraph-properties>
    </style:style>
    <style:style style:name="P33" style:family="paragraph" style:parent-style-name="Standard" style:list-style-name="WW8Num6">
      <style:paragraph-properties fo:margin-left="1.9cm" fo:margin-right="1.199cm" fo:margin-top="0.212cm" fo:margin-bottom="0.212cm" loext:contextual-spacing="false" fo:line-height="0.635cm" fo:text-align="justify" style:justify-single-word="false" fo:text-indent="-0.42cm" style:auto-text-indent="false">
        <style:tab-stops>
          <style:tab-stop style:position="-1.482cm"/>
        </style:tab-stops>
      </style:paragraph-properties>
    </style:style>
    <style:style style:name="P34" style:family="paragraph" style:parent-style-name="Standard" style:list-style-name="WW8Num31">
      <style:paragraph-properties fo:margin-left="1.9cm" fo:margin-right="1.199cm" fo:margin-top="0.212cm" fo:margin-bottom="0.212cm" loext:contextual-spacing="false" fo:line-height="0.635cm" fo:text-align="justify" style:justify-single-word="false" fo:text-indent="-0.42cm" style:auto-text-indent="false">
        <style:tab-stops>
          <style:tab-stop style:position="-3.175cm"/>
        </style:tab-stops>
      </style:paragraph-properties>
    </style:style>
    <style:style style:name="P35" style:family="paragraph" style:parent-style-name="Standard">
      <style:paragraph-properties fo:margin-left="1.979cm" fo:margin-right="0cm" fo:margin-top="0.212cm" fo:margin-bottom="0.212cm" loext:contextual-spacing="false" fo:text-align="justify" style:justify-single-word="false" fo:text-indent="0.773cm" style:auto-text-indent="false" style:snap-to-layout-grid="false"/>
    </style:style>
    <style:style style:name="P36" style:family="paragraph" style:parent-style-name="Standard">
      <style:paragraph-properties fo:margin-left="1.979cm" fo:margin-right="0cm" fo:margin-top="0.212cm" fo:margin-bottom="0.212cm" loext:contextual-spacing="false" fo:text-align="justify" style:justify-single-word="false" fo:text-indent="0.773cm" style:auto-text-indent="false" style:snap-to-layout-grid="false"/>
      <style:text-properties fo:color="#000000" fo:font-size="14pt" style:font-name-asian="標楷體" style:font-size-asian="14pt"/>
    </style:style>
    <style:style style:name="P37" style:family="paragraph" style:parent-style-name="Standard">
      <style:paragraph-properties fo:margin-left="1.012cm" fo:margin-right="0cm" fo:margin-top="0.212cm" fo:margin-bottom="0.212cm" loext:contextual-spacing="false" fo:text-align="justify" style:justify-single-word="false" fo:text-indent="0cm" style:auto-text-indent="false"/>
      <style:text-properties fo:color="#000000" fo:font-size="14pt" style:font-name-asian="標楷體" style:font-size-asian="14pt"/>
    </style:style>
    <style:style style:name="P38" style:family="paragraph" style:parent-style-name="Standard">
      <style:paragraph-properties fo:margin-left="1.85cm" fo:margin-right="0cm" fo:margin-top="0.212cm" fo:margin-bottom="0.212cm" loext:contextual-spacing="false" fo:text-align="justify" style:justify-single-word="false" fo:text-indent="-1cm" style:auto-text-indent="false"/>
    </style:style>
    <style:style style:name="P39" style:family="paragraph" style:parent-style-name="Standard">
      <style:paragraph-properties fo:margin-left="1.85cm" fo:margin-right="0cm" fo:margin-top="0.212cm" fo:margin-bottom="0.212cm" loext:contextual-spacing="false" fo:text-align="justify" style:justify-single-word="false" fo:text-indent="-1cm" style:auto-text-indent="false"/>
      <style:text-properties fo:color="#000000" fo:font-size="14pt" style:font-name-asian="標楷體" style:font-size-asian="14pt"/>
    </style:style>
    <style:style style:name="P40" style:family="paragraph" style:parent-style-name="Standard">
      <style:paragraph-properties fo:margin-left="1.981cm" fo:margin-right="0cm" fo:margin-top="0.212cm" fo:margin-bottom="0.212cm" loext:contextual-spacing="false" fo:line-height="0.423cm" fo:text-align="justify" style:justify-single-word="false" fo:text-indent="0.771cm" style:auto-text-indent="false" style:snap-to-layout-grid="false"/>
    </style:style>
    <style:style style:name="P41" style:family="paragraph" style:parent-style-name="Standard">
      <style:paragraph-properties fo:margin-left="1.981cm" fo:margin-right="0cm" fo:margin-top="0.212cm" fo:margin-bottom="0.212cm" loext:contextual-spacing="false" fo:line-height="0.423cm" fo:text-align="justify" style:justify-single-word="false" fo:text-indent="0.771cm" style:auto-text-indent="false" style:snap-to-layout-grid="false"/>
      <style:text-properties fo:color="#000000" fo:font-size="14pt" style:font-name-asian="標楷體" style:font-size-asian="14pt"/>
    </style:style>
    <style:style style:name="P42" style:family="paragraph" style:parent-style-name="Standard">
      <style:paragraph-properties fo:margin-left="0.635cm" fo:margin-right="0cm" fo:margin-top="0.071cm" fo:margin-bottom="0.071cm" loext:contextual-spacing="false" fo:line-height="0.635cm" fo:text-align="justify" style:justify-single-word="false" fo:text-indent="0.212cm" style:auto-text-indent="false"/>
      <style:text-properties fo:color="#000000" style:font-name="標楷體" fo:font-size="14pt" fo:language="none" fo:country="none" style:font-name-asian="標楷體" style:font-size-asian="14pt" style:language-asian="none" style:country-asian="none" style:font-name-complex="標楷體"/>
    </style:style>
    <style:style style:name="P43" style:family="paragraph" style:parent-style-name="本文縮排_20_3">
      <style:paragraph-properties fo:margin-top="0.212cm" fo:margin-bottom="0.212cm" loext:contextual-spacing="false" fo:line-height="100%">
        <style:tab-stops>
          <style:tab-stop style:position="8.043cm"/>
        </style:tab-stops>
      </style:paragraph-properties>
    </style:style>
    <style:style style:name="P44" style:family="paragraph" style:parent-style-name="Footer">
      <style:paragraph-properties fo:text-align="center" style:justify-single-word="false"/>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fo:font-size="16pt" style:font-name-asian="標楷體" style:font-size-asian="16pt"/>
    </style:style>
    <style:style style:name="T4" style:family="text">
      <style:text-properties fo:color="#000000" fo:font-size="16pt" style:font-name-asian="標楷體" style:font-size-asian="16pt"/>
    </style:style>
    <style:style style:name="T5" style:family="text">
      <style:text-properties fo:color="#000000" style:font-name="標楷體" fo:font-size="16pt" style:font-name-asian="標楷體" style:font-size-asian="16pt" style:font-name-complex="標楷體"/>
    </style:style>
    <style:style style:name="T6" style:family="text">
      <style:text-properties fo:color="#000000" style:font-name="標楷體" fo:font-size="14pt" style:letter-kerning="true"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fo:font-size="11pt" style:font-name-asian="標楷體" style:font-size-asian="11pt" style:font-size-complex="12pt"/>
    </style:style>
    <style:style style:name="T9" style:family="text">
      <style:text-properties fo:color="#000000" fo:font-size="11pt" style:font-name-asian="標楷體" style:font-size-asian="11pt" style:font-size-complex="12pt"/>
    </style:style>
    <style:style style:name="T10" style:family="text">
      <style:text-properties fo:color="#000000" fo:font-size="14pt" style:font-name-asian="標楷體" style:font-size-asian="14pt"/>
    </style:style>
    <style:style style:name="T11" style:family="text">
      <style:text-properties fo:color="#000000" fo:font-size="14pt" style:font-name-asian="標楷體" style:font-size-asian="14pt"/>
    </style:style>
    <style:style style:name="T12" style:family="text">
      <style:text-properties fo:color="#000000" fo:font-size="14pt" style:font-name-asian="Times New Roman" style:font-size-asian="14pt"/>
    </style:style>
    <style:style style:name="T13" style:family="text">
      <style:text-properties fo:color="#000000" fo:font-size="14pt" style:letter-kerning="true" style:font-name-asian="標楷體" style:font-size-asian="14pt"/>
    </style:style>
    <style:style style:name="T14" style:family="text">
      <style:text-properties fo:color="#000000" fo:font-size="14pt" style:letter-kerning="true" style:font-name-asian="標楷體" style:font-size-asian="14pt"/>
    </style:style>
    <style:style style:name="T15" style:family="text">
      <style:text-properties fo:color="#000000" fo:font-size="14pt" style:letter-kerning="true" style:font-name-asian="Times New Roman" style:font-size-asian="14pt"/>
    </style:style>
    <style:style style:name="T16" style:family="text">
      <style:text-properties fo:color="#000000" fo:font-size="14pt" style:text-underline-style="solid" style:text-underline-width="auto" style:text-underline-color="font-color" style:letter-kerning="true" style:font-name-asian="標楷體" style:font-size-asian="14pt"/>
    </style:style>
    <style:style style:name="T17" style:family="text">
      <style:text-properties fo:color="#000000" fo:font-size="14pt" style:text-underline-style="solid" style:text-underline-width="auto" style:text-underline-color="font-color" style:font-name-asian="標楷體" style:font-size-asian="14pt"/>
    </style:style>
    <style:style style:name="T18" style:family="text">
      <style:text-properties fo:color="#000000" style:text-position="super 58%" fo:font-size="14pt" style:font-name-asian="標楷體" style:font-size-asian="14pt"/>
    </style:style>
    <style:style style:name="T19" style:family="text">
      <style:text-properties fo:color="#000000" style:text-position="super 58%" fo:font-size="14pt" style:font-name-asian="標楷體" style:font-size-asian="14pt"/>
    </style:style>
    <style:style style:name="T20" style:family="text">
      <style:text-properties fo:color="#000000" style:font-name="Symbol" fo:font-size="14pt" style:font-name-asian="Symbol" style:font-size-asian="14pt" style:font-name-complex="Symbol"/>
    </style:style>
    <style:style style:name="T21" style:family="text">
      <style:text-properties fo:color="#000000" style:font-name="Symbol" fo:font-size="14pt" style:letter-kerning="true" style:font-name-asian="Symbol" style:font-size-asian="14pt" style:font-name-complex="Symbol"/>
    </style:style>
    <style:style style:name="T22" style:family="text">
      <style:text-properties fo:color="#000000" style:text-position="sub 58%" fo:font-size="14pt" style:font-name-asian="標楷體" style:font-size-asian="14pt"/>
    </style:style>
    <style:style style:name="T23" style:family="text">
      <style:text-properties fo:color="#000000" style:text-position="sub 58%" fo:font-size="14pt" style:letter-kerning="true" style:font-name-asian="標楷體" style:font-size-asian="14pt"/>
    </style:style>
    <style:style style:name="T24" style:family="text">
      <style:text-properties fo:color="#000000" style:text-position="sub 58%" fo:font-size="14pt" style:letter-kerning="true" style:font-name-asian="標楷體" style:font-size-asian="14pt"/>
    </style:style>
    <style:style style:name="T25" style:family="text">
      <style:text-properties fo:color="#000000" style:text-position="sub 58%" fo:font-size="6pt" style:font-name-asian="標楷體" style:font-size-asian="6pt" style:font-size-complex="6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style:font-name-complex="標楷體"/>
    </style:style>
    <style:style style:name="T29" style:family="text">
      <style:text-properties style:font-name="標楷體" style:font-name-asian="標楷體" style:font-name-complex="標楷體"/>
    </style:style>
    <style:style style:name="T30" style:family="text">
      <style:text-properties fo:font-size="11pt" style:font-name-asian="標楷體" style:font-size-asian="11pt"/>
    </style:style>
    <style:style style:name="T31" style:family="text">
      <style:text-properties fo:font-size="11pt" style:font-name-asian="標楷體" style:font-size-asian="11pt" style:font-name-complex="標楷體"/>
    </style:style>
    <style:style style:name="T32" style:family="text">
      <style:text-properties fo:font-size="11pt" style:font-name-asian="標楷體" style:font-size-asian="11pt"/>
    </style:style>
    <style:style style:name="T33" style:family="text">
      <style:text-properties style:font-size-complex="12pt"/>
    </style:style>
    <style:style style:name="T34" style:family="text">
      <style:text-properties fo:font-size="14pt" style:font-name-asian="標楷體" style:font-size-asian="14pt"/>
    </style:style>
    <style:style style:name="T35" style:family="text">
      <style:text-properties style:font-name-asian="Times New Roman"/>
    </style:style>
    <style:style style:name="T36" style:family="text">
      <style:text-properties style:font-name="Symbol" fo:font-size="14pt" style:font-name-asian="Symbol" style:font-size-asian="14pt" style:font-name-complex="Symbol"/>
    </style:style>
    <style:style style:name="T37" style:family="text">
      <style:text-properties style:letter-kerning="tru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21.95cm" draw:visible-area-height="29.59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土壤、底泥、廢棄物及毒性化學物質中六價鉻檢測方法</text:span><text:span text:style-name="T3"><text:line-break/></text:span><text:span text:style-name="T5">—</text:span><text:span text:style-name="T3">鹼性消化／比色法</text:span></text:p>
      <text:p text:style-name="P1"><text:span text:style-name="T31">中華民國</text:span><text:span text:style-name="T30">101</text:span><text:span text:style-name="T31">年</text:span><text:span text:style-name="T30">7</text:span><text:span text:style-name="T31">月</text:span><text:span text:style-name="T30">31</text:span><text:span text:style-name="T31">日環署檢字第</text:span>1010065290<text:span text:style-name="T31">號公告</text:span></text:p>
      <text:p text:style-name="P1"><text:span text:style-name="T31">自中華民國</text:span><text:span text:style-name="T30">101</text:span><text:span text:style-name="T31">年</text:span><text:span text:style-name="T30">8</text:span><text:span text:style-name="T31">月</text:span><text:span text:style-name="T30">31</text:span><text:span text:style-name="T31">日生效</text:span></text:p>
      <text:p text:style-name="P3"><text:span text:style-name="T8">NIEA</text:span><text:span text:style-name="T8"> T303.12C</text:span></text:p>
      <text:p text:style-name="P6">一、方法概要</text:p>
      <text:p text:style-name="P9"><text:span text:style-name="T10">固態或液態樣品包括水溶性及非水溶性樣品，</text:span><text:span text:style-name="T34">先以鹼性溶液進行消化，溶出</text:span><text:span text:style-name="T10">Cr（Ⅵ）化合物後，再以比色分析法測定。</text:span></text:p>
      <text:p text:style-name="P6">二、適用範圍</text:p>
      <text:p text:style-name="P10">本方法適用於土壤、底泥、廢棄物及毒性化學物質中六價鉻之檢測。</text:p>
      <text:p text:style-name="P6">三、干擾</text:p>
      <text:p text:style-name="P11"><text:span text:style-name="T10">（一）六價鉻與二苯基二氨脲之呈色反應少有干擾。但當鉻含量較低時，某些特定物質如六價鉬或汞之鹽類與發色劑反應亦會產生顏色，而造成干擾；但在特定之</text:span><text:span text:style-name="T10">p</text:span><text:span text:style-name="T10">Ｈ值下，此干擾並不太嚴重。鉬及汞的濃度超過</text:span><text:span text:style-name="T10">200</text:span><text:span text:style-name="T10"> </text:span><text:span text:style-name="T10">mg/L</text:span><text:span text:style-name="T10">，才可能產生干擾效應。釩之干擾較強，但當其濃度小於</text:span><text:span text:style-name="T10">10</text:span><text:span text:style-name="T10">倍鉻濃度時，尚不致造成問題。</text:span></text:p>
      <text:p text:style-name="P14"><text:span text:style-name="T10">（二）鐵濃度大於</text:span><text:span text:style-name="T10">1</text:span><text:span text:style-name="T10"> </text:span><text:span text:style-name="T10">mg/L</text:span><text:span text:style-name="T10">會產生黃色，形成干擾。若選擇適當的波長，三價鐵的顏色干擾較不嚴重。</text:span></text:p>
      <text:p text:style-name="P15">（三）若驗證結果顯示抑制性干擾存在，則樣品必須稀釋後再重新分析；樣品經稀釋後干擾仍存在，則選用螯合萃取或其他方法分析。</text:p>
      <text:p text:style-name="P14"><text:span text:style-name="T10">（四）若Cr（Ⅲ）的濃度大於Cr（Ⅵ）可測得最低濃度的四倍時，使用本方法所測得Cr（Ⅵ）可能會偏高些。可在鹼性消化液中，加入含</text:span><text:span text:style-name="T10">Mg</text:span><text:span text:style-name="T18">2+</text:span><text:span text:style-name="T10">及磷酸緩衝溶液抑制之。</text:span></text:p>
      <text:p text:style-name="P6">四、設備及材料</text:p>
      <text:p text:style-name="P16"><text:span text:style-name="T34">（一）</text:span><text:span text:style-name="T10">木槌。</text:span></text:p>
      <text:p text:style-name="P11"><text:span text:style-name="T10">（二）標準篩：2 mm（10 mesh）、0.150 mm（100 mesh）</text:span><text:span text:style-name="T26">以不銹鋼或尼龍材質製成。</text:span></text:p>
      <text:p text:style-name="P17"><text:span text:style-name="T1">（三）乾燥設備：烘箱（能控溫在</text:span><text:span text:style-name="T35"> </text:span><text:span text:style-name="T1">30 ± 4</text:span><text:span text:style-name="T29">℃</text:span><text:span text:style-name="T1"> 者）或冷凍乾燥器。</text:span></text:p>
      <text:p text:style-name="P12"><text:soft-page-break/><text:span text:style-name="T1">（四）研磨器：以瑪瑙、氧化鋯或其他不干擾分析的材質製成。可將乾燥土壤、底泥等樣品研磨至粒徑小於</text:span><text:span text:style-name="T35"> </text:span><text:span text:style-name="T1">0.150 <text:s/>mm，且容易清理者。</text:span></text:p>
      <text:p text:style-name="P11"><text:span text:style-name="T10">（五）分光光度計：樣品槽之光徑至少1 </text:span><text:span text:style-name="T10">cm</text:span><text:span text:style-name="T10">（含）或以上，且波長可設在</text:span><text:span text:style-name="T10">540</text:span><text:span text:style-name="T10"> </text:span><text:span text:style-name="T20"></text:span><text:span text:style-name="T10"> 20 </text:span><text:span text:style-name="T10">nm</text:span><text:span text:style-name="T10">。</text:span></text:p>
      <text:p text:style-name="P11"><text:span text:style-name="T10">（六）</text:span><text:span text:style-name="T10">p</text:span><text:span text:style-name="T10">Ｈ計：能精確測量至</text:span><text:span text:style-name="T10">0.</text:span><text:span text:style-name="T10">1。</text:span></text:p>
      <text:p text:style-name="P11"><text:span text:style-name="T10">（七）真空過濾設備：0.45 </text:span><text:span text:style-name="T10">μ</text:span><text:span text:style-name="T10">m之濾膜，可採用纖維（Cell</text:span><text:span text:style-name="T10">u</text:span><text:span text:style-name="T10">losic）或聚碳酸（Polycarbonate）濾膜或其他廠牌之同級品。</text:span></text:p>
      <text:p text:style-name="P13">（八）加熱設備：具連續攪拌功能及可保持消化液溫度在90～95<text:span text:style-name="T28">℃</text:span>。</text:p>
      <text:p text:style-name="P12"><text:span text:style-name="T1">（九）分析天平：可精稱至</text:span><text:span text:style-name="T35"> </text:span><text:span text:style-name="T1">0.1 mg。</text:span></text:p>
      <text:p text:style-name="P13">（十）溫度測量設備：溫度計、電阻式溫度感應器、紅外線溫度感應器等可測量溫度超過100<text:span text:style-name="T28">℃</text:span>。</text:p>
      <text:p text:style-name="P13">（十一）自動連續攪拌設備：如磁攪拌器、電動攪拌棒等。</text:p>
      <text:p text:style-name="P6">五、試劑</text:p>
      <text:p text:style-name="區塊文字">所有檢測使用的試劑除非另有說明，否則必須是分析試藥級以上之等級。若須使用其他等級試藥，在使用前必須要確認該試劑的純度足夠高，干擾物最少，使檢測結果的準確度不致降低。</text:p>
      <text:list xml:id="list1748397631" text:style-name="WW8Num35">
        <text:list-item>
          <text:p text:style-name="P18"><text:span text:style-name="T10">試劑水：比電阻</text:span><text:span text:style-name="T12"> </text:span><text:span text:style-name="T10">≧</text:span><text:span text:style-name="T10">16</text:span><text:span text:style-name="T10"> </text:span><text:span text:style-name="T10">M</text:span><text:span text:style-name="T10">Ω-</text:span><text:span text:style-name="T10">cm</text:span><text:span text:style-name="T10">之純水。</text:span></text:p>
        </text:list-item>
        <text:list-item>
          <text:p text:style-name="P18"><text:span text:style-name="T13">硝酸溶液，5 M：取31mL濃硝酸以試劑水稀釋至100 mL，</text:span><text:span text:style-name="T10">不可使用已含有淡黃色氣體的濃硝酸配製，因其中含有六價鉻還原性物質NO</text:span><text:span text:style-name="T22">2</text:span><text:span text:style-name="T18">-</text:span><text:span text:style-name="T13">。</text:span></text:p>
        </text:list-item>
        <text:list-item>
          <text:p text:style-name="P4"><text:span text:style-name="T13">無水碳酸鈉（Na</text:span><text:span text:style-name="T23">2</text:span><text:span text:style-name="T13">CO</text:span><text:span text:style-name="T23">3</text:span><text:span text:style-name="T13">）：密封儲存於乾燥箱。</text:span></text:p>
        </text:list-item>
        <text:list-item>
          <text:p text:style-name="P7">氫氧化鈉（NaOH）：密封儲存於乾燥箱。</text:p>
        </text:list-item>
        <text:list-item>
          <text:p text:style-name="P4"><text:span text:style-name="T13">無水氯化鎂（MgCl</text:span><text:span text:style-name="T23">2</text:span><text:span text:style-name="T13">）：密封儲存於乾燥箱。</text:span></text:p>
        </text:list-item>
        <text:list-item>
          <text:p text:style-name="P4"><text:span text:style-name="T13">磷酸鹽緩衝溶液（pH值為7），1 M：溶解8.709 g 磷酸氫二鉀（K</text:span><text:span text:style-name="T23">2</text:span><text:span text:style-name="T13">HPO</text:span><text:span text:style-name="T23">4</text:span><text:span text:style-name="T13">）及6.804 g 磷酸二氫鉀（KH</text:span><text:span text:style-name="T23">2</text:span><text:span text:style-name="T13">PO</text:span><text:span text:style-name="T23">4</text:span><text:span text:style-name="T13">）於70 mL試劑水後，移入100 mL定量瓶並以試劑水定量至刻度。</text:span></text:p>
        </text:list-item>
        <text:list-item>
          <text:p text:style-name="P4"><text:span text:style-name="T13">鉻酸鉛（PbCrO</text:span><text:span text:style-name="T23">4</text:span><text:span text:style-name="T13">）：本試劑可用於製備不溶解性（固體）基質添</text:span><text:soft-page-break/><text:span text:style-name="T13">加試劑之需，於樣品中加入10～20 </text:span><text:span text:style-name="T13">mg PbCrO</text:span><text:span text:style-name="T23">4</text:span><text:span text:style-name="T13">。此試劑須密封儲存於20～25</text:span><text:span text:style-name="T6">℃</text:span><text:span text:style-name="T13">。</text:span></text:p>
        </text:list-item>
        <text:list-item>
          <text:p text:style-name="P4"><text:span text:style-name="T13">消化液：溶解20.0 </text:span><text:span text:style-name="T13">±</text:span><text:span text:style-name="T13"> 0.05 g 氫氧化鈉及30.0 </text:span><text:span text:style-name="T13">±</text:span><text:span text:style-name="T13"> 0.05 g 碳酸鈉於試劑水，並以試劑水定量至</text:span><text:span text:style-name="T15"> </text:span><text:span text:style-name="T13">1 L，於20～25</text:span><text:span text:style-name="T6">℃</text:span><text:span text:style-name="T13">下密封儲存於聚乙烯瓶中，每月製備，使用前查核其pH值，如小於11.5時，即無法再使用。</text:span></text:p>
        </text:list-item>
        <text:list-item>
          <text:p text:style-name="P8"><text:span text:style-name="T1">六價鉻儲備溶液（1000 mg/L Cr（Ⅵ））：溶解2.829 g（先於105 </text:span><text:span text:style-name="T29">℃</text:span><text:span text:style-name="T1"> 烘乾</text:span><text:span text:style-name="T35"> </text:span><text:span text:style-name="T1">2 小時）之重鉻酸鉀於試劑水，並定量至1 L，保存期限為六個月；亦可使用市售經確認之Cr（Ⅵ）一級標準溶液。密封儲存於20～25 </text:span><text:span text:style-name="T29">℃</text:span><text:span text:style-name="T1">。</text:span></text:p>
        </text:list-item>
        <text:list-item>
          <text:p text:style-name="P7">六價鉻標準溶液（100 mg/L Cr（Ⅵ））：取10.0 mL添加溶液（1000 mg/L Cr（Ⅵ）），以試劑水定量至100 mL。</text:p>
        </text:list-item>
        <text:list-item>
          <text:p text:style-name="P20"><text:span text:style-name="T13">六價鉻工作溶液：取10.00</text:span><text:span text:style-name="T13"> mL</text:span><text:span text:style-name="T13">基質添加溶液，以試劑水稀釋至</text:span><text:span text:style-name="T13">100</text:span><text:span text:style-name="T13"> </text:span><text:span text:style-name="T13">mL</text:span><text:span text:style-name="T13">（</text:span><text:span text:style-name="T13">1</text:span><text:span text:style-name="T13">.00 </text:span><text:span text:style-name="T13">mL</text:span><text:span text:style-name="T13"> </text:span><text:span text:style-name="T13">=</text:span><text:span text:style-name="T13"> 10.00 </text:span><text:span text:style-name="T21"></text:span><text:span text:style-name="T13">g</text:span><text:span text:style-name="T13"> </text:span><text:span text:style-name="T13">Cr</text:span><text:span text:style-name="T13">）。</text:span></text:p>
        </text:list-item>
        <text:list-item>
          <text:p text:style-name="P21"><text:span text:style-name="T1">硝酸，10 %(v/v)：取</text:span><text:span text:style-name="T35"> </text:span><text:span text:style-name="T1">10 mL 濃硝酸加入適量試劑水後，以試劑水定量至100 mL。</text:span></text:p>
        </text:list-item>
        <text:list-item>
          <text:p text:style-name="P20"><text:span text:style-name="T13">二苯基二氨</text:span><text:span text:style-name="T10">脲</text:span><text:span text:style-name="T13">（</text:span><text:span text:style-name="T13">Diphenylcarbazide</text:span><text:span text:style-name="T13">）溶液：溶解</text:span><text:span text:style-name="T15"> </text:span><text:span text:style-name="T13">250</text:span><text:span text:style-name="T13"> </text:span><text:span text:style-name="T13">mg</text:span><text:span text:style-name="T13"> </text:span><text:span text:style-name="T13">1,5</text:span><text:span text:style-name="T13">-二苯基二氨</text:span><text:span text:style-name="T10">脲</text:span><text:span text:style-name="T13">於</text:span><text:span text:style-name="T15"> </text:span><text:span text:style-name="T13">50</text:span><text:span text:style-name="T13"> </text:span><text:span text:style-name="T13">mL</text:span><text:span text:style-name="T13"> 丙酮，儲存於棕色瓶中，溶液如褪色應棄置不用。</text:span></text:p>
        </text:list-item>
        <text:list-item>
          <text:p text:style-name="P22">丙酮：避免使用金屬或金屬襯墊瓶蓋之容器盛裝，否則應經再蒸餾後才可使用。</text:p>
        </text:list-item>
      </text:list>
      <text:p text:style-name="P23">六、採樣及保存</text:p>
      <text:list xml:id="list3099620123" text:style-name="WW8Num32">
        <text:list-item>
          <text:p text:style-name="P26">樣品採集必須視樣品種類，分別依據「事業廢棄物採樣方法(NIEA R118)」、「土壤採樣方法（NIEA S102）」、「底泥採樣方法（NIEA S104）」及或其他相關規定執行，所採集樣品必須具有代表性。</text:p>
        </text:list-item>
        <text:list-item>
          <text:p text:style-name="P27"><text:span text:style-name="T1">土壤樣品預處理方式除依照「土壤採樣方法（NIEA S102）」外，亦可參考「土壤檢測方法總則（NIEA S103）」，使樣品全部通過</text:span><text:span text:style-name="T35"> </text:span><text:span text:style-name="T1">2 mm（10 mesh）標準篩，再充分混合均勻裝入樣品瓶中。</text:span></text:p>
        </text:list-item>
        <text:list-item>
          <text:p text:style-name="P27"><text:span text:style-name="T1">底泥樣品之預處理方式係將樣品放置於乾淨器皿中，以自然風乾</text:span><text:soft-page-break/><text:span text:style-name="T1">（約需</text:span><text:span text:style-name="T35"> </text:span><text:span text:style-name="T1">7 至</text:span><text:span text:style-name="T35"> </text:span><text:span text:style-name="T1">10 天）、30 ± 4</text:span><text:span text:style-name="T29">℃</text:span><text:span text:style-name="T1"> 之烘箱烘乾或冷凍乾燥等方式乾燥。乾燥過程視需要偶而將團粒剝散，以免底泥因脫水而緊密膠結。乾燥完成後，以木鎚打碎，使其全部通過</text:span><text:span text:style-name="T35"> </text:span><text:span text:style-name="T1">2 mm（10 mesh）標準篩，再充分混合均勻裝入樣品瓶中。</text:span></text:p>
        </text:list-item>
        <text:list-item>
          <text:p text:style-name="P26">若為毒性化學物質之運作相關樣品得採常溫保存。</text:p>
        </text:list-item>
        <text:list-item>
          <text:p text:style-name="P24"><text:span text:style-name="T26">樣品瓶必須先用清潔劑、酸及試劑水洗淨，使用塑膠或玻璃容器均可。樣品須在 </text:span><text:span text:style-name="T26">4</text:span><text:span text:style-name="T26"> </text:span><text:span text:style-name="T36"></text:span><text:span text:style-name="T26"> </text:span><text:span text:style-name="T26">2</text:span><text:span text:style-name="T26">℃ 冷藏，並儘速分析，最長保存期限 28 天。</text:span></text:p>
        </text:list-item>
      </text:list>
      <text:p text:style-name="P13">七、步驟</text:p>
      <text:p text:style-name="P29">如樣品外觀為原物料或pH值＞7.0電鍍液時，檢測過程有釋放出高濃度氰化氫氣體之虞，須在抽氣櫃中執行，並做好個人防護。</text:p>
      <text:list xml:id="list628303284" text:style-name="WW8Num30">
        <text:list-item>
          <text:p text:style-name="P19">樣品前處理</text:p>
        </text:list-item>
      </text:list>
      <text:list xml:id="list25080678" text:style-name="WW8Num34">
        <text:list-item>
          <text:p text:style-name="P30"><text:span text:style-name="T10">土壤及底泥樣品，為使其均勻化、增加表面積及提高反應效率，應再研磨樣品使通過0.150 mm標準篩網（</text:span><text:span text:style-name="T10">100 mesh</text:span><text:span text:style-name="T10">）。廢棄物樣品混合使達到均勻</text:span><text:span text:style-name="T34">（</text:span><text:span text:style-name="T10">若有必要可減小粒徑使通2 mm（10 mesh）或更小孔徑篩網</text:span><text:span text:style-name="T34">）</text:span><text:span text:style-name="T10">。</text:span></text:p>
        </text:list-item>
        <text:list-item>
          <text:p text:style-name="P31">廢棄物樣品一般以總量樣品進行消化，無需計算含水率，如有測定含水率需要，可使用「事業廢棄物水分測定方法－間接測定法（NIEA R203）」；土壤或底泥樣品依照「土壤及底泥水分含量測定方法－重量法（NIEA S280）」測定樣品中水分含量，以備乾基表示濃度之計算。</text:p>
        </text:list-item>
        <text:list-item>
          <text:p text:style-name="P30"><text:span text:style-name="T10">取50</text:span><text:span text:style-name="T10"> mL</text:span><text:span text:style-name="T10">消化液置入250</text:span><text:span text:style-name="T10"> mL</text:span><text:span text:style-name="T10">消化瓶中，調整各項加熱設備，使消化液的溫度維持在90～95</text:span><text:span text:style-name="T7">℃</text:span><text:span text:style-name="T10">，作為監測溫度之用。</text:span></text:p>
        </text:list-item>
        <text:list-item>
          <text:p text:style-name="P30"><text:span text:style-name="T10">精取約2.5 g混合均勻之樣品（或取適量體積），置入有250</text:span><text:span text:style-name="T10"> mL</text:span><text:span text:style-name="T10">刻度消化瓶中（添加樣品分析請參考九、品質管制，直接添加到樣品中），加入50</text:span><text:span text:style-name="T10"> </text:span><text:span text:style-name="T20"></text:span><text:span text:style-name="T10"> 1</text:span><text:span text:style-name="T10"> mL</text:span><text:span text:style-name="T10">消化液，並加入約400 mg的氯化鎂及0.5</text:span><text:span text:style-name="T10"> mL</text:span><text:span text:style-name="T10"> 1.0 M磷酸鹽緩衝溶液，覆蓋錶玻璃。</text:span></text:p>
        </text:list-item>
        <text:list-item>
          <text:p text:style-name="P31">在不加熱情形下，先連續攪拌至少五分鐘。</text:p>
        </text:list-item>
        <text:list-item>
          <text:p text:style-name="P31">維持攪拌，並將樣品加熱至90～95<text:span text:style-name="T28">℃</text:span>，保持此溫度及攪拌至少60分鐘。</text:p>
        </text:list-item>
        <text:list-item>
          <text:p text:style-name="P30"><text:soft-page-break/><text:span text:style-name="T10">緩慢冷卻，並繼續攪拌直至室溫後，使用0.45 </text:span><text:span text:style-name="T10">μ</text:span><text:span text:style-name="T10">m濾膜之過濾設備過濾（若上述過濾有阻塞情形，可用孔徑較大之濾膜先行過濾之，例如Whatman GFB 或</text:span><text:span text:style-name="T12"> </text:span><text:span text:style-name="T10">GFF），並以試劑水洗滌消化瓶三次。再將洗滌液經過濾，將收集之濾液及洗液移入另一乾淨的250 mL消化瓶內，再用試劑水洗滌過濾設備及濾紙，將洗滌液合併收集於此消化瓶內。（註</text:span><text:span text:style-name="T12"> </text:span><text:span text:style-name="T10">1）</text:span></text:p>
        </text:list-item>
        <text:list-item>
          <text:p text:style-name="P32"><text:span text:style-name="T10">於消化瓶中加入攪拌子，置於自動連續攪拌設備上持續攪拌，並以pH計監測樣品溶液之pH值，此時緩慢逐滴加入</text:span><text:span text:style-name="T12"> </text:span><text:span text:style-name="T10">5.0 M 硝酸溶液，調整</text:span><text:span text:style-name="T12"> </text:span><text:span text:style-name="T10">pH 至7.5 </text:span><text:span text:style-name="T20"></text:span><text:span text:style-name="T10"> 0.5之間。如果調整樣品溶液的</text:span><text:span text:style-name="T12"> </text:span><text:span text:style-name="T10">pH 超出此範圍時，則必須捨棄此溶液並重新進行樣品消化。如果重複出現</text:span><text:span text:style-name="T12"> </text:span><text:span text:style-name="T10">pH 超過範圍的情況，則製備較稀的硝酸溶液並重新取樣和消化。如有絨毛狀沉澱物產生，應以0.45 </text:span><text:span text:style-name="T10">μ</text:span><text:span text:style-name="T10">m濾膜之過濾設備過濾，若上述過濾有阻塞情形，可用孔徑較大之濾膜先行過濾之（例如Whatman GFB 或</text:span><text:span text:style-name="T12"> </text:span><text:span text:style-name="T10">GFF）。最後再以試劑水將已調整</text:span><text:span text:style-name="T12"> </text:span><text:span text:style-name="T10">pH 之消化完成樣品定容（註2）。</text:span></text:p>
        </text:list-item>
      </text:list>
      <text:list xml:id="list111044173609097" text:continue-list="list628303284" text:style-name="WW8Num30">
        <text:list-item>
          <text:p text:style-name="P19">樣品分析</text:p>
        </text:list-item>
      </text:list>
      <text:list xml:id="list1119961035" text:style-name="WW8Num6">
        <text:list-item>
          <text:p text:style-name="P33"><text:span text:style-name="T10">經適當定容或稀釋後之樣品，取</text:span><text:span text:style-name="T12"> </text:span><text:span text:style-name="T10">95 mL 置於</text:span><text:span text:style-name="T12"> </text:span><text:span text:style-name="T10">100</text:span><text:span text:style-name="T10"> </text:span><text:span text:style-name="T10">mL</text:span><text:span text:style-name="T10"> 量瓶中，以硝酸溶液調整</text:span><text:span text:style-name="T12"> </text:span><text:span text:style-name="T10">pH 值至</text:span><text:span text:style-name="T12"> </text:span><text:span text:style-name="T10">2.0</text:span><text:span text:style-name="T10"> </text:span><text:span text:style-name="T20"></text:span><text:span text:style-name="T10"> </text:span><text:span text:style-name="T10">0.5</text:span><text:span text:style-name="T10">。（註3）</text:span></text:p>
        </text:list-item>
        <text:list-item>
          <text:p text:style-name="P33"><text:span text:style-name="T10">加入</text:span><text:span text:style-name="T12"> </text:span><text:span text:style-name="T10">2.0</text:span><text:span text:style-name="T10"> </text:span><text:span text:style-name="T10">mL</text:span><text:span text:style-name="T10"> 二苯基二氨脲溶液，均勻混合後，以試劑水定容至</text:span><text:span text:style-name="T10">100</text:span><text:span text:style-name="T10"> </text:span><text:span text:style-name="T10">mL</text:span><text:span text:style-name="T10">。</text:span></text:p>
        </text:list-item>
        <text:list-item>
          <text:p text:style-name="P33"><text:span text:style-name="T10">靜置</text:span><text:span text:style-name="T12"> </text:span><text:span text:style-name="T10">5</text:span><text:span text:style-name="T10"> 至</text:span><text:span text:style-name="T12"> </text:span><text:span text:style-name="T10">10</text:span><text:span text:style-name="T10"> 分鐘使完全呈色後，以分光光度計在波長約</text:span><text:span text:style-name="T10">540</text:span><text:span text:style-name="T10"> </text:span><text:span text:style-name="T10">nm</text:span><text:span text:style-name="T10"> 處測其吸光度。以試劑水為對照樣品，吸光度讀值應扣除</text:span><text:span text:style-name="T34">空白試液之吸光度值。</text:span></text:p>
        </text:list-item>
        <text:list-item>
          <text:p text:style-name="P33"><text:span text:style-name="T10">樣品本身之色度，</text:span><text:span text:style-name="T34">應扣除一個不含有發色劑但含有所有試劑之樣品溶液（色度空白），由校正後之吸光度值對照檢量線，</text:span><text:span text:style-name="T10">求得六價鉻之濃度。</text:span></text:p>
        </text:list-item>
      </text:list>
      <text:list xml:id="list111044551272314" text:continue-list="list111044173609097" text:style-name="WW8Num30">
        <text:list-item>
          <text:p text:style-name="P19">檢量線製備</text:p>
        </text:list-item>
      </text:list>
      <text:list xml:id="list1315433915" text:style-name="WW8Num31">
        <text:list-item>
          <text:p text:style-name="P34"><text:span text:style-name="T10">配製檢量線之濃度範圍約在0.05至1.0 </text:span><text:span text:style-name="T10">mg/L</text:span><text:span text:style-name="T10">之間，</text:span><text:span text:style-name="T10">如：0.0，</text:span><text:span text:style-name="T10">0.05</text:span><text:span text:style-name="T10">，</text:span><text:span text:style-name="T10">0.1</text:span><text:span text:style-name="T10">，</text:span><text:span text:style-name="T10">0.2</text:span><text:span text:style-name="T10">，</text:span><text:span text:style-name="T10">0.5</text:span><text:span text:style-name="T10">，</text:span><text:span text:style-name="T10">1.0</text:span><text:span text:style-name="T10"> mg/L，或其他適當之序列濃度。</text:span></text:p>
        </text:list-item>
        <text:list-item>
          <text:p text:style-name="P34"><text:span text:style-name="T10">將標準溶液依前述（二）1至4之步驟操作，以校正後之吸</text:span><text:soft-page-break/><text:span text:style-name="T10">光度（</text:span><text:span text:style-name="T10">y</text:span><text:span text:style-name="T10">軸）對照六價鉻濃度（</text:span><text:span text:style-name="T10">mg/L</text:span><text:span text:style-name="T10">）（</text:span><text:span text:style-name="T10">x</text:span><text:span text:style-name="T10">軸）繪圖，求得六價鉻之檢量線。</text:span></text:p>
        </text:list-item>
      </text:list>
      <text:p text:style-name="P6">八、結果處理</text:p>
      <text:p text:style-name="P43"><draw:frame draw:style-name="fr2" draw:name="物件1" text:anchor-type="char" svg:x="1.905cm" svg:y="1.991cm" svg:width="14.377cm" svg:height="1.251cm" draw:z-index="10"><draw:object xlink:href="./Object 1" xlink:type="simple" xlink:show="embed" xlink:actuate="onLoad"/><draw:image xlink:href="./ObjectReplacements/Object 1" xlink:type="simple" xlink:show="embed" xlink:actuate="onLoad"/></draw:frame>以製備之檢量線或標準添加曲線為依據求得六價鉻濃度。所有稀釋倍數必須列入計算。</text:p>
      <text:p text:style-name="P35"><text:span text:style-name="T10">A</text:span><text:span text:style-name="T10">：檢量線求得之六價鉻濃度（mg/L）</text:span></text:p>
      <text:p text:style-name="P36">f ：稀釋倍數</text:p>
      <text:p text:style-name="P36">W：風乾土壤或底泥取樣量（g）</text:p>
      <text:p text:style-name="P35"><text:span text:style-name="T10">V：消化完成定容體積（</text:span><text:span text:style-name="T10">L</text:span><text:span text:style-name="T10">）</text:span></text:p>
      <text:p text:style-name="P35"><draw:frame draw:style-name="fr2" draw:name="物件2" text:anchor-type="char" svg:x="1.905cm" svg:y="1.616cm" svg:width="13.474cm" svg:height="0.998cm" draw:z-index="11"><draw:object xlink:href="./Object 2" xlink:type="simple" xlink:show="embed" xlink:actuate="onLoad"/><draw:image xlink:href="./ObjectReplacements/Object 2" xlink:type="simple" xlink:show="embed" xlink:actuate="onLoad"/></draw:frame><text:span text:style-name="T10">W</text:span><text:span text:style-name="T22">H</text:span><text:span text:style-name="T25">2</text:span><text:span text:style-name="T22">O</text:span><text:span text:style-name="T10">：土壤或底泥之水分含量（%）（水分含量以乾基為基準）</text:span></text:p>
      <text:p text:style-name="P35"><text:span text:style-name="T10">A</text:span><text:span text:style-name="T10">：檢量線求得之六價鉻濃度（mg/L）</text:span></text:p>
      <text:p text:style-name="P36">f ：稀釋倍數</text:p>
      <text:p text:style-name="P36">W：廢棄物取樣量（g）</text:p>
      <text:p text:style-name="P35"><text:span text:style-name="T10">V：消化完成定容體積（</text:span><text:span text:style-name="T10">L</text:span><text:span text:style-name="T10">）</text:span></text:p>
      <text:p text:style-name="P35"><draw:frame draw:style-name="fr2" draw:name="物件3" text:anchor-type="char" svg:x="1.905cm" svg:y="0.963cm" svg:width="12.427cm" svg:height="0.998cm" draw:z-index="12"><draw:object xlink:href="./Object 3" xlink:type="simple" xlink:show="embed" xlink:actuate="onLoad"/><draw:image xlink:href="./ObjectReplacements/Object 3" xlink:type="simple" xlink:show="embed" xlink:actuate="onLoad"/></draw:frame><text:span text:style-name="T10">A：由檢量線求得樣品中之六價鉻濃度（</text:span><text:span text:style-name="T10">mg/L</text:span><text:span text:style-name="T10">）</text:span></text:p>
      <text:p text:style-name="P36">f：稀釋倍數</text:p>
      <text:p text:style-name="P35"><text:span text:style-name="T10">V：消化完成定容體積（</text:span><text:span text:style-name="T10">L</text:span><text:span text:style-name="T10">）</text:span></text:p>
      <text:p text:style-name="P36">B：檢測樣品濕重（mg）</text:p>
      <text:p text:style-name="P6">九、品質管制</text:p>
      <text:list xml:id="list1586799840" text:style-name="WW8Num24">
        <text:list-item>
          <text:p text:style-name="P28"><text:span text:style-name="T1">檢量線：每次樣品分析前應重新製作檢量線，其線性相關係數</text:span><text:span text:style-name="T35"> </text:span><text:span text:style-name="T1">（r 值）應大於或等於</text:span><text:span text:style-name="T35"> </text:span><text:span text:style-name="T1">0.995。檢量線製作完成應即以第二來源標準品配製接近檢量線中點濃度之標準品確認，其相對誤差值應在</text:span><text:span text:style-name="T35"> </text:span><text:soft-page-break/><text:span text:style-name="T1">± 15% 以內。</text:span></text:p>
        </text:list-item>
        <text:list-item>
          <text:p text:style-name="P28"><text:span text:style-name="T1">檢量線查核：每10 個樣品及每批次分析結束時，執行一次檢量線查核，以檢量線中間濃度附近的標準溶液進行，其相對誤差值應在</text:span><text:span text:style-name="T35"> </text:span><text:span text:style-name="T1">± 15% 以內。</text:span></text:p>
        </text:list-item>
        <text:list-item>
          <text:p text:style-name="P28"><text:span text:style-name="T1">空白樣品分析：每批次或每</text:span><text:span text:style-name="T35"> </text:span><text:span text:style-name="T1">20 個樣品至少做1個，六價鉻空白分析濃度必須低於偵測極限或管制值的十分之一，在這二者中，選擇其中較高者。如超出前述範圍，整批樣品必須重新消化。</text:span></text:p>
        </text:list-item>
        <text:list-item>
          <text:p text:style-name="P28"><text:span text:style-name="T1">重複樣品分析：每批次或每20個樣品至少做1個重複分析，相對差異百分比應在</text:span><text:span text:style-name="T35"> </text:span><text:span text:style-name="T1">20% 以內。</text:span></text:p>
        </text:list-item>
        <text:list-item>
          <text:p text:style-name="P25"><text:span text:style-name="T10">查核樣品分析：每批次或每20個樣品使用基質添加溶液或固體基質添加劑（PbCrO</text:span><text:span text:style-name="T22">4</text:span><text:span text:style-name="T10">）添加到50 mL消化液中，或者使用已確認之固體參考物質，回收率必須在確認可接受範圍或80～120%範圍內，否則該批樣品必須重新消化。</text:span></text:p>
        </text:list-item>
        <text:list-item>
          <text:p text:style-name="P25"><text:span text:style-name="T10">消化前添加樣品分析：每批次或每20個樣品至少做1個液體或固體消化前基質添加。液體樣品添加1.0 mL基質添加溶液（相當於</text:span><text:span text:style-name="T12"> </text:span><text:span text:style-name="T10">40 mg Cr（Ⅵ）/kg）或樣品濃度的二倍，選擇前述中添加量較高者。固體樣品則添加10～20 mg的PbCrO</text:span><text:span text:style-name="T22">4</text:span><text:span text:style-name="T10">，此可做為待測樣品在消化過程的待測物溶解情形之監視。基質添加樣品須依步驟七進行消化，添加回收率可接受的範圍為75～125%為；如果無法達到此範圍，整批樣品必須重新均質化/消化/分析。如果重新均質化/消化/分析程序，添加回收率仍無法在管制範圍內，但是查核分析在管制範圍內，表示樣品基質環境中含有使六價鉻還原為三價鉻且使回收率降低之物質，此時應記錄樣品基質為還原性，並忽略基質添加回收率偏低之情形。</text:span></text:p>
        </text:list-item>
        <text:list-item>
          <text:p text:style-name="P28"><text:span text:style-name="T1">消化後添加樣品分析：每批次或每20個樣品至少做1個消化後基質添加，添加濃度相當於</text:span><text:span text:style-name="T35"> </text:span><text:span text:style-name="T1">40 mg Cr（Ⅵ）kg或樣品濃度的二倍，選擇前述中添加量較高者，添加回收率可接受範圍為85～115%。</text:span></text:p>
        </text:list-item>
      </text:list>
      <text:p text:style-name="P6">十、精密度及準確度</text:p>
      <text:p text:style-name="P37">略</text:p>
      <text:p text:style-name="P6">十一、參考資料</text:p>
      <text:list xml:id="list443046835" text:style-name="WW8Num1">
        <text:list-item>
          <text:p text:style-name="P5"><text:span text:style-name="T10">U.S.</text:span><text:span text:style-name="T10">EPA</text:span><text:span text:style-name="T10">,</text:span><text:span text:style-name="T10"> SW-846 Method 3060A Alkaline </text:span><text:span text:style-name="T10">D</text:span><text:span text:style-name="T10">igestion </text:span><text:span text:style-name="T10">F</text:span><text:span text:style-name="T10">or </text:span><text:span text:style-name="T10">H</text:span><text:span text:style-name="T10">exavalent </text:span><text:span text:style-name="T10">C</text:span><text:span text:style-name="T10">hromium</text:span><text:span text:style-name="T10">,</text:span><text:span text:style-name="T10"> Revision 1</text:span><text:span text:style-name="T10">,</text:span><text:span text:style-name="T10"> 1996.</text:span></text:p>
        </text:list-item>
        <text:list-item>
          <text:p text:style-name="P5"><text:span text:style-name="T10">U.S.</text:span><text:span text:style-name="T10">EPA</text:span><text:span text:style-name="T10">,</text:span><text:span text:style-name="T10"> SW-846 Method 7196A Hexavalent </text:span><text:soft-page-break/><text:span text:style-name="T10">Chromium</text:span><text:span text:style-name="T10">（C</text:span><text:span text:style-name="T10">olorimetric</text:span><text:span text:style-name="T10">）, </text:span><text:span text:style-name="T10">Revision 1</text:span><text:span text:style-name="T10">,</text:span><text:span text:style-name="T10"> 1992.</text:span></text:p>
        </text:list-item>
      </text:list>
      <text:p text:style-name="P38"><text:span text:style-name="T10">註1.基質添加樣品過濾剩下的固體及濾紙，應保留於4</text:span><text:span text:style-name="T10">±</text:span><text:span text:style-name="T10">2</text:span><text:span text:style-name="T7">℃</text:span><text:span text:style-name="T10">作為評估低濃度六價鉻基質的添加回收率之用。</text:span></text:p>
      <text:p text:style-name="P38"><text:span text:style-name="T10">註2. 此步驟會產生CO</text:span><text:span text:style-name="T22">2</text:span><text:span text:style-name="T10">，應在排煙櫃中操作。</text:span></text:p>
      <text:p text:style-name="P38"><text:span text:style-name="T10">註3.樣品經加酸調整pH值後，溶液呈色或混濁，則在加入發色劑前讀取吸光度，並自最終顏色溶液之吸光度讀值中扣除而予校正，此步驟會產生大量CO</text:span><text:span text:style-name="T22">2</text:span><text:span text:style-name="T10">，須將CO</text:span><text:span text:style-name="T22">2</text:span><text:span text:style-name="T10">趕完後再進行下列步驟。</text:span></text:p>
      <text:p text:style-name="P38"><text:span text:style-name="T10">註4.</text:span><text:span text:style-name="T10"> </text:span><text:span text:style-name="T10">若有需要以乾基表示濃度，則以下列公式計算</text:span></text:p>
      <text:p text:style-name="P40"><draw:frame draw:style-name="fr2" draw:name="物件4" text:anchor-type="char" svg:x="2.117cm" svg:y="0.515cm" svg:width="11.247cm" svg:height="1.05cm" draw:z-index="13"><draw:object xlink:href="./Object 4" xlink:type="simple" xlink:show="embed" xlink:actuate="onLoad"/><draw:image xlink:href="./ObjectReplacements/Object 4" xlink:type="simple" xlink:show="embed" xlink:actuate="onLoad"/></draw:frame><text:span text:style-name="T10">A</text:span><text:span text:style-name="T10">：檢量線求得之六價鉻濃度（mg/L）</text:span></text:p>
      <text:p text:style-name="P41">f：稀釋倍數</text:p>
      <text:p text:style-name="P41">W：廢棄物取樣量（g）</text:p>
      <text:p text:style-name="P40"><text:span text:style-name="T10">V：消化完成定容體積（</text:span><text:span text:style-name="T10">L</text:span><text:span text:style-name="T10">）</text:span></text:p>
      <text:p text:style-name="P41">D：廢棄物之水分含量（%）（水分含量以濕基為基準）</text:p>
      <text:p text:style-name="P39">註5.實驗室人員應減少或消除廢棄物的量或毒性，本檢測方法產生之廢液，依一般重金屬廢液處理原則處理。未調酸稀釋之廢液依毒性化學物質廢液原則處理。</text:p>
      <text:p text:style-name="P42"><draw:frame draw:style-name="fr3" draw:name="物件5" text:anchor-type="char" svg:x="-1.482cm" svg:y="1.295cm" svg:width="18.845cm" svg:height="25.409cm" draw:z-index="9"><draw:object-ole xlink:href="./Object 5" xlink:type="simple" xlink:show="embed" xlink:actuate="onLoad"/><draw:image xlink:href="./ObjectReplacements/Object 5"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日期" style:family="paragraph" style:parent-style-name="Standard" style:next-style-name="Standard">
      <style:paragraph-properties fo:text-align="end" style:justify-single-word="false"/>
      <style:text-properties fo:color="#000000"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847cm" fo:margin-right="0cm" fo:text-indent="0cm" style:auto-text-indent="false"/>
      <style:text-properties fo:color="#000000"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58cm" fo:margin-right="0cm" fo:margin-top="0.106cm" fo:margin-bottom="0.106cm" loext:contextual-spacing="false" fo:line-height="0.635cm" fo:text-align="justify" style:justify-single-word="false" fo:text-indent="1.05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3" style:display-name="本文縮排 3" style:family="paragraph" style:parent-style-name="Standard">
      <style:paragraph-properties fo:margin-left="1.012cm" fo:margin-right="0cm" fo:margin-top="0.071cm" fo:margin-bottom="0.071cm" loext:contextual-spacing="false" fo:line-height="0.635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2" style:family="paragraph" style:parent-style-name="Standard">
      <style:paragraph-properties fo:margin-left="2.258cm" fo:margin-right="0cm" fo:margin-top="0.212cm" fo:margin-bottom="0.212cm" loext:contextual-spacing="false" fo:orphans="2" fo:widows="2" fo:text-indent="-1.2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區塊文字" style:family="paragraph" style:parent-style-name="Standard">
      <style:paragraph-properties fo:margin-left="1.058cm" fo:margin-right="0.09cm" fo:margin-top="0.071cm" fo:margin-bottom="0.071cm" loext:contextual-spacing="false" fo:text-align="justify" style:justify-single-word="false" fo:text-indent="0.84cm" style:auto-text-indent="false" style:snap-to-layout-grid="false"/>
      <style:text-properties fo:color="#000000"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WW8Num1z0" style:family="text">
      <style:text-properties fo:font-size="14pt" style:font-name-asian="標楷體" style:font-family-asian="標楷體" style:font-family-generic-asian="scri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fo:color="#000000" style:font-name="標楷體" fo:font-family="標楷體" style:font-family-generic="script" fo:font-size="14pt"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font-size="14pt" style:font-name-asian="標楷體" style:font-family-asian="標楷體" style:font-family-generic-asian="script" style:font-size-asian="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text-properties fo:font-size="14pt" style:font-size-asian="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text-properties fo:color="#000000" style:font-name="標楷體" fo:font-family="標楷體" style:font-family-generic="script" fo:font-size="14pt"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style:font-name-asian="標楷體" style:font-family-asian="標楷體" style:font-family-generic-asian="script" style:font-size-asian="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name-asian="標楷體" style:font-family-asian="標楷體" style:font-family-generic-asian="script" style:font-size-asian="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name-asian="標楷體"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4pt" style:letter-kerning="true" style:font-name-asian="標楷體" style:font-family-asian="標楷體" style:font-family-generic-asian="script" style:font-size-asian="14pt"/>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051cm" fo:text-indent="-1.508cm" fo:margin-left="2.05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51cm" fo:text-indent="-1.508cm" fo:margin-left="2.05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39cm" fo:text-indent="-0.847cm" fo:margin-left="1.3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37cm" fo:text-indent="-0.847cm" fo:margin-left="2.23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83cm" fo:text-indent="-0.847cm" fo:margin-left="3.0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3cm" fo:text-indent="-0.847cm" fo:margin-left="3.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77cm" fo:text-indent="-0.847cm" fo:margin-left="4.77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23cm" fo:text-indent="-0.847cm" fo:margin-left="5.6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7cm" fo:text-indent="-0.847cm" fo:margin-left="6.4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17cm" fo:text-indent="-0.847cm" fo:margin-left="7.31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63cm"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58cm" fo:text-indent="-1.508cm" fo:margin-left="1.3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text:start-value="2">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21cm" fo:text-indent="-0.37cm" fo:margin-left="1.2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13cm" fo:text-indent="-1.27cm" fo:margin-left="1.81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37cm" fo:text-indent="-0.847cm" fo:margin-left="2.23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83cm" fo:text-indent="-0.847cm" fo:margin-left="3.08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3cm" fo:text-indent="-0.847cm" fo:margin-left="3.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77cm" fo:text-indent="-0.847cm" fo:margin-left="4.7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23cm" fo:text-indent="-0.847cm" fo:margin-left="5.6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7cm" fo:text-indent="-0.847cm" fo:margin-left="6.4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17cm" fo:text-indent="-0.847cm" fo:margin-left="7.31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63cm"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051cm" fo:text-indent="-1.508cm" fo:margin-left="2.05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051cm" fo:text-indent="-1.508cm" fo:margin-left="2.05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cm" fo:text-indent="-0.757cm" fo:margin-left="1.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12cm" fo:text-indent="-0.847cm" fo:margin-left="0.1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967cm" fo:text-indent="-0.847cm" fo:margin-left="0.96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813cm" fo:text-indent="-0.847cm" fo:margin-left="1.8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66cm" fo:text-indent="-0.847cm" fo:margin-left="2.6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507cm" fo:text-indent="-0.847cm" fo:margin-left="3.50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353cm" fo:text-indent="-0.847cm" fo:margin-left="4.35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2cm" fo:text-indent="-0.847cm" fo:margin-left="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047cm" fo:text-indent="-0.847cm" fo:margin-left="6.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4">
        <style:list-level-properties text:list-level-position-and-space-mode="label-alignment">
          <style:list-level-label-alignment text:label-followed-by="listtab" fo:text-indent="-0.847cm" fo:margin-left="1.38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3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2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6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text:start-value="3">
        <style:list-level-properties text:list-level-position-and-space-mode="label-alignment">
          <style:list-level-label-alignment text:label-followed-by="listtab" text:list-tab-stop-position="2.011cm" fo:text-indent="-0.741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97cm" fo:text-indent="-0.847cm" fo:margin-left="0.69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543cm" fo:text-indent="-0.847cm" fo:margin-left="1.54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39cm" fo:text-indent="-0.847cm" fo:margin-left="2.3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237cm" fo:text-indent="-0.847cm" fo:margin-left="3.23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083cm" fo:text-indent="-0.847cm" fo:margin-left="4.08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93cm" fo:text-indent="-0.847cm" fo:margin-left="4.9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777cm" fo:text-indent="-0.847cm" fo:margin-left="5.77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623cm" fo:text-indent="-0.847cm" fo:margin-left="6.62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47cm" fo:text-indent="-0.847cm" fo:margin-left="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596cm" fo:text-indent="-0.847cm" fo:margin-left="1.5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051cm" fo:text-indent="-1.508cm" fo:margin-left="2.05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21cm" fo:text-indent="-1.508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051cm" fo:text-indent="-1.508cm" fo:margin-left="2.05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051cm" fo:text-indent="-1.508cm" fo:margin-left="2.0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39cm" fo:text-indent="-0.847cm" fo:margin-left="1.3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237cm" fo:text-indent="-0.847cm" fo:margin-left="2.23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83cm" fo:text-indent="-0.847cm" fo:margin-left="3.08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93cm" fo:text-indent="-0.847cm" fo:margin-left="3.9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77cm" fo:text-indent="-0.847cm" fo:margin-left="4.77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623cm" fo:text-indent="-0.847cm" fo:margin-left="5.62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7cm" fo:text-indent="-0.847cm" fo:margin-left="6.4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317cm" fo:text-indent="-0.847cm" fo:margin-left="7.31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63cm"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051cm" fo:text-indent="-1.508cm" fo:margin-left="2.05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39cm" fo:text-indent="-0.847cm" fo:margin-left="1.3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37cm" fo:text-indent="-0.847cm" fo:margin-left="2.23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83cm" fo:text-indent="-0.847cm" fo:margin-left="3.08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3cm" fo:text-indent="-0.847cm" fo:margin-left="3.9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77cm" fo:text-indent="-0.847cm" fo:margin-left="4.77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23cm" fo:text-indent="-0.847cm" fo:margin-left="5.62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7cm" fo:text-indent="-0.847cm" fo:margin-left="6.4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17cm" fo:text-indent="-0.847cm" fo:margin-left="7.31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63cm" fo:text-indent="-0.847cm" fo:margin-left="8.1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051cm" fo:text-indent="-1.508cm" fo:margin-left="2.0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8"><draw:text-box fo:min-height="0.058cm" fo:min-width="0cm"><text:p text:style-name="MP1"><text:span text:style-name="MT1">第</text:span><text:span text:style-name="MT1"><text:page-number text:select-page="current">9</text:page-number></text:span><text:span text:style-name="MT1">頁，共</text:span><text:span text:style-name="MT1"><text:page-count style:num-format="1">9</text:page-count></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壤、底泥、廢棄物及毒性化學物質中六價鉻檢測方法—鹼性消化／比色法(NIEA T303.12C)</dc:title>
    <dc:subject>土壤、底泥、廢棄物及毒性化學物質中六價鉻檢測方法—鹼性消化／比色法(NIEA T303.12C)</dc:subject>
    <meta:keyword>土壤;底泥;廢棄物;毒性化學物質;鹼性消化法;Soil;Sediment;waste;Toxic chemical substance;Alkaline Digestion</meta:keyword>
    <meta:initial-creator>環檢所 </meta:initial-creator>
    <meta:creation-date>2018-05-01T11:10:39.828000000</meta:creation-date>
    <meta:editing-cycles>2</meta:editing-cycles>
    <meta:editing-duration>PT54S</meta:editing-duration>
    <meta:generator>LibreOffice/5.3.7.2$Windows_x86 LibreOffice_project/6b8ed514a9f8b44d37a1b96673cbbdd077e24059</meta:generator>
    <dc:date>2018-05-01T11:10:42.140000000</dc:date>
    <dc:creator>環檢所 </dc:creator>
    <meta:document-statistic meta:table-count="0" meta:image-count="0" meta:object-count="5" meta:page-count="9" meta:paragraph-count="105" meta:word-count="4426" meta:character-count="5337" meta:non-whitespace-character-count="5126"/>
  </office:meta>
</office:document-meta>
</file>

<file path=Object 1/content.xml><?xml version="1.0" encoding="utf-8"?>
<math xmlns="http://www.w3.org/1998/Math/MathML" display="block">
  <semantics>
    <mrow>
      <mstyle mathsize="12pt">
        <mrow>
          <mstyle mathsize="16pt">
            <mrow>
              <mo stretchy="false">(</mo>
              <mi>一</mi>
              <mo stretchy="false">)</mo>
              <mtext>土壤或底泥中六價鉻濃度（</mtext>
              <mtext>mg/kg</mtext>
              <mi>）</mi>
            </mrow>
          </mstyle>
          <mo stretchy="false">=</mo>
          <mfrac>
            <mrow>
              <mi>Α</mi>
              <mo stretchy="false">×</mo>
              <mi>f</mi>
              <mo stretchy="false">×</mo>
              <mi>V</mi>
              <mo stretchy="false">×</mo>
              <mtext>1000</mtext>
            </mrow>
            <mrow>
              <mi>W</mi>
              <mo stretchy="false">×</mo>
              <mtext>100</mtext>
              <mo stretchy="false">/</mo>
              <mrow>
                <mo fence="true" stretchy="true">(</mo>
                <mrow>
                  <mrow>
                    <mtext>100</mtext>
                    <mo stretchy="false">+</mo>
                    <msub>
                      <mi>W</mi>
                      <mstyle mathsize="8pt">
                        <mrow>
                          <msub>
                            <mi>H</mi>
                            <mstyle mathsize="6pt">
                              <mn>2</mn>
                            </mstyle>
                          </msub>
                          <mi>O</mi>
                        </mrow>
                      </mstyle>
                    </msub>
                  </mrow>
                </mrow>
                <mo fence="true" stretchy="true">)</mo>
              </mrow>
            </mrow>
          </mfrac>
        </mrow>
      </mstyle>
      <mrow/>
    </mrow>
    <annotation encoding="StarMath 5.0"> size 12{ size 16{ \( 一 \) "土壤或底泥中六價鉻濃度（""mg/kg"）}= {  {Α times f times V times "1000"}  over  {W times "100"/ left ("100"+W rSub { size 8{H rSub { size 6{2} } O} }  right )} } } {}</annotation>
  </semantics>
</math>
</file>

<file path=Object 2/content.xml><?xml version="1.0" encoding="utf-8"?>
<math xmlns="http://www.w3.org/1998/Math/MathML" display="block">
  <semantics>
    <mrow>
      <mstyle mathsize="12pt">
        <mrow>
          <mstyle mathsize="15pt">
            <mrow>
              <mo stretchy="false">(</mo>
              <mi>二</mi>
              <mo stretchy="false">)</mo>
              <mtext>廢棄物中六價鉻濃度</mtext>
            </mrow>
          </mstyle>
          <mstyle mathsize="16pt">
            <mrow>
              <mi>（</mi>
              <mtext>mg/kg</mtext>
              <mi>）</mi>
            </mrow>
          </mstyle>
          <mstyle mathsize="12pt">
            <mrow>
              <mrow>
                <mrow/>
                <mo stretchy="false">=</mo>
                <mfrac>
                  <mrow>
                    <mi>Α</mi>
                    <mo stretchy="false">×</mo>
                    <mi>f</mi>
                    <mo stretchy="false">×</mo>
                    <mi>V</mi>
                    <mo stretchy="false">×</mo>
                    <mtext>1000</mtext>
                  </mrow>
                  <mi>W</mi>
                </mfrac>
              </mrow>
              <mtable>
                <mtr>
                  <mtd>
                    <mrow/>
                  </mtd>
                  <mtd>
                    <mrow/>
                  </mtd>
                </mtr>
              </mtable>
              <mrow>
                <mo fence="true" stretchy="true">(</mo>
                <mrow>
                  <mrow>
                    <mi>註</mi>
                    <mn>4</mn>
                  </mrow>
                </mrow>
                <mo fence="true" stretchy="true">)</mo>
              </mrow>
            </mrow>
          </mstyle>
        </mrow>
      </mstyle>
      <mrow/>
    </mrow>
    <annotation encoding="StarMath 5.0"> size 12{ size 15{ \( 二 \) "廢棄物中六價鉻濃度"} size 16{（"mg/kg"）} size 12{ {}= {  {Α times f times V times "1000"}  over  {W} }  matrix {
 {} # {}
}  left (註4 right )}} {}</annotation>
  </semantics>
</math>
</file>

<file path=Object 3/content.xml><?xml version="1.0" encoding="utf-8"?>
<math xmlns="http://www.w3.org/1998/Math/MathML" display="block">
  <semantics>
    <mrow>
      <mstyle mathsize="12pt">
        <mrow>
          <mstyle mathsize="15pt">
            <mrow>
              <mo stretchy="false">(</mo>
              <mi>三</mi>
              <mo stretchy="false">)</mo>
              <mtext>毒性化學物質中六價鉻濃度</mtext>
            </mrow>
          </mstyle>
          <mstyle mathsize="16pt">
            <mrow>
              <mi>（</mi>
              <mtext>%</mtext>
              <mi>）</mi>
            </mrow>
          </mstyle>
          <mstyle mathsize="12pt">
            <mrow>
              <mrow/>
              <mo stretchy="false">=</mo>
              <mfrac>
                <mrow>
                  <mi>A</mi>
                  <mo stretchy="false">×</mo>
                  <mi>f</mi>
                  <mo stretchy="false">×</mo>
                  <mi>V</mi>
                  <mo stretchy="false">×</mo>
                  <mtext>100</mtext>
                </mrow>
                <mi>B</mi>
              </mfrac>
            </mrow>
          </mstyle>
        </mrow>
      </mstyle>
      <mrow/>
    </mrow>
    <annotation encoding="StarMath 5.0"> size 12{ size 15{ \( 三 \) "毒性化學物質中六價鉻濃度"} size 16{（%）} size 12{ {}= {  {A times f times V times "100"}  over  {B} } }} {}</annotation>
  </semantics>
</math>
</file>

<file path=Object 4/content.xml><?xml version="1.0" encoding="utf-8"?>
<math xmlns="http://www.w3.org/1998/Math/MathML" display="block">
  <semantics>
    <mrow>
      <mstyle mathsize="12pt">
        <mrow>
          <mstyle mathsize="15pt">
            <mtext>廢棄物中六價鉻濃度</mtext>
          </mstyle>
          <mstyle mathsize="16pt">
            <mrow>
              <mi>（</mi>
              <mtext>mg/kg</mtext>
              <mi>）</mi>
            </mrow>
          </mstyle>
          <mstyle mathsize="12pt">
            <mrow>
              <mrow/>
              <mo stretchy="false">=</mo>
              <mfrac>
                <mrow>
                  <mi>Α</mi>
                  <mo stretchy="false">×</mo>
                  <mi>f</mi>
                  <mo stretchy="false">×</mo>
                  <mi>V</mi>
                  <mo stretchy="false">×</mo>
                  <mtext>1000</mtext>
                </mrow>
                <mrow>
                  <mi>W</mi>
                  <mo stretchy="false">×</mo>
                  <mrow>
                    <mo fence="true" stretchy="true">(</mo>
                    <mrow>
                      <mrow>
                        <mtext>100</mtext>
                        <mo stretchy="false">−</mo>
                        <mi>D</mi>
                      </mrow>
                    </mrow>
                    <mo fence="true" stretchy="true">)</mo>
                  </mrow>
                  <mo stretchy="false">/</mo>
                  <mtext>100</mtext>
                </mrow>
              </mfrac>
            </mrow>
          </mstyle>
        </mrow>
      </mstyle>
      <mrow/>
    </mrow>
    <annotation encoding="StarMath 5.0"> size 12{ size 15{"廢棄物中六價鉻濃度"} size 16{（"mg/kg"）} size 12{ {}= {  {Α times f times V times "1000"}  over  {W times  left ("100" - D right )/"100"} } }} {}</annotation>
  </semantics>
</math>
</file>