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2" style:family="table">
      <style:table-properties style:width="14.75cm" table:align="center" style:writing-mode="lr-tb"/>
    </style:style>
    <style:style style:name="表格2.A" style:family="table-column">
      <style:table-column-properties style:column-width="4.916cm"/>
    </style:style>
    <style:style style:name="表格2.C" style:family="table-column">
      <style:table-column-properties style:column-width="4.918cm"/>
    </style:style>
    <style:style style:name="表格2.A1" style:family="table-cell">
      <style:table-cell-properties fo:padding-left="0.191cm" fo:padding-right="0.191cm" fo:padding-top="0cm" fo:padding-bottom="0cm" fo:border-left="none" fo:border-right="none" fo:border-top="1pt solid #000000" fo:border-bottom="1pt solid #000000"/>
    </style:style>
    <style:style style:name="表格2.A2" style:family="table-cell">
      <style:table-cell-properties fo:padding-left="0.191cm" fo:padding-right="0.191cm" fo:padding-top="0cm" fo:padding-bottom="0cm" fo:border="none"/>
    </style:style>
    <style:style style:name="表格2.A9" style:family="table-cell">
      <style:table-cell-properties fo:padding-left="0.191cm" fo:padding-right="0.191cm" fo:padding-top="0cm" fo:padding-bottom="0cm" fo:border-left="none" fo:border-right="none" fo:border-top="none" fo:border-bottom="1pt solid #000000"/>
    </style:style>
    <style:style style:name="表格1" style:family="table">
      <style:table-properties style:width="14.75cm" table:align="center" style:writing-mode="lr-tb"/>
    </style:style>
    <style:style style:name="表格1.A" style:family="table-column">
      <style:table-column-properties style:column-width="4.916cm"/>
    </style:style>
    <style:style style:name="表格1.C" style:family="table-column">
      <style:table-column-properties style:column-width="4.918cm"/>
    </style:style>
    <style:style style:name="表格1.A1" style:family="table-cell">
      <style:table-cell-properties fo:padding-left="0.191cm" fo:padding-right="0.191cm" fo:padding-top="0cm" fo:padding-bottom="0cm" fo:border-left="none" fo:border-right="none" fo:border-top="1pt solid #000000" fo:border-bottom="1pt solid #000000"/>
    </style:style>
    <style:style style:name="表格1.A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left="none" fo:border-right="none" fo:border-top="none" fo:border-bottom="1pt solid #000000"/>
    </style:style>
    <style:style style:name="表格3" style:family="table">
      <style:table-properties style:width="14.75cm" table:align="center" style:writing-mode="lr-tb"/>
    </style:style>
    <style:style style:name="表格3.A" style:family="table-column">
      <style:table-column-properties style:column-width="7.375cm"/>
    </style:style>
    <style:style style:name="表格3.A1" style:family="table-cell">
      <style:table-cell-properties fo:padding-left="0.191cm" fo:padding-right="0.191cm" fo:padding-top="0cm" fo:padding-bottom="0cm" fo:border-left="none" fo:border-right="none" fo:border-top="1pt solid #000000" fo:border-bottom="1pt solid #000000"/>
    </style:style>
    <style:style style:name="表格3.A2" style:family="table-cell">
      <style:table-cell-properties fo:padding-left="0.191cm" fo:padding-right="0.191cm" fo:padding-top="0cm" fo:padding-bottom="0cm" fo:border="none"/>
    </style:style>
    <style:style style:name="表格3.A3" style:family="table-cell">
      <style:table-cell-properties fo:padding-left="0.191cm" fo:padding-right="0.191cm" fo:padding-top="0cm" fo:padding-bottom="0cm" fo:border-left="none" fo:border-right="none" fo:border-top="none" fo:border-bottom="1pt solid #000000"/>
    </style:style>
    <style:style style:name="表格5" style:family="table">
      <style:table-properties style:width="14.75cm" table:align="center" style:writing-mode="lr-tb"/>
    </style:style>
    <style:style style:name="表格5.A" style:family="table-column">
      <style:table-column-properties style:column-width="3.687cm"/>
    </style:style>
    <style:style style:name="表格5.B" style:family="table-column">
      <style:table-column-properties style:column-width="4.124cm"/>
    </style:style>
    <style:style style:name="表格5.C" style:family="table-column">
      <style:table-column-properties style:column-width="3.251cm"/>
    </style:style>
    <style:style style:name="表格5.D" style:family="table-column">
      <style:table-column-properties style:column-width="3.688cm"/>
    </style:style>
    <style:style style:name="表格5.A1" style:family="table-cell">
      <style:table-cell-properties fo:padding-left="0.191cm" fo:padding-right="0.191cm" fo:padding-top="0cm" fo:padding-bottom="0cm" fo:border-left="none" fo:border-right="none" fo:border-top="1.5pt solid #000000" fo:border-bottom="1.5pt solid #000000"/>
    </style:style>
    <style:style style:name="表格5.A2" style:family="table-cell">
      <style:table-cell-properties fo:padding-left="0.191cm" fo:padding-right="0.191cm" fo:padding-top="0cm" fo:padding-bottom="0cm" fo:border="none"/>
    </style:style>
    <style:style style:name="表格5.A7" style:family="table-cell">
      <style:table-cell-properties fo:padding-left="0.191cm" fo:padding-right="0.191cm" fo:padding-top="0cm" fo:padding-bottom="0cm" fo:border-left="none" fo:border-right="none" fo:border-top="none" fo:border-bottom="1.5pt solid #000000"/>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paragraph-rsid="042690b5"/>
    </style:style>
    <style:style style:name="P2" style:family="paragraph" style:parent-style-name="Text_20_body">
      <style:paragraph-properties fo:margin-left="2.3cm" fo:margin-right="0cm" fo:margin-top="0.215cm" fo:margin-bottom="0.215cm" loext:contextual-spacing="false" fo:line-height="100%" fo:text-align="center" style:justify-single-word="false" fo:orphans="0" fo:widows="0" fo:hyphenation-ladder-count="no-limit" fo:text-indent="0cm" style:auto-text-indent="false" style:punctuation-wrap="simple" style:snap-to-layout-grid="false" style:writing-mode="lr-tb">
        <style:tab-stops>
          <style:tab-stop style:position="2.499cm"/>
        </style:tab-stops>
      </style:paragraph-properties>
      <style:text-properties fo:color="#000000" fo:font-size="14pt" officeooo:paragraph-rsid="03a1e8b0" style:font-name-asian="標楷體2" style:font-size-asian="14pt" fo:hyphenate="false" fo:hyphenation-remain-char-count="2" fo:hyphenation-push-char-count="2"/>
    </style:style>
    <style:style style:name="P3" style:family="paragraph" style:parent-style-name="Text_20_body">
      <style:paragraph-properties fo:margin-left="2.3cm" fo:margin-right="0cm" fo:margin-top="0.215cm" fo:margin-bottom="0.215cm" loext:contextual-spacing="false" fo:line-height="100%" fo:text-align="center" style:justify-single-word="false" fo:orphans="0" fo:widows="0" fo:hyphenation-ladder-count="no-limit" fo:text-indent="0cm" style:auto-text-indent="false" style:punctuation-wrap="simple" style:snap-to-layout-grid="false" style:writing-mode="lr-tb">
        <style:tab-stops>
          <style:tab-stop style:position="2.499cm"/>
        </style:tab-stops>
      </style:paragraph-properties>
      <style:text-properties fo:color="#000000" fo:font-size="14pt" officeooo:paragraph-rsid="03a26e6d" style:font-name-asian="標楷體2" style:font-size-asian="14pt" fo:hyphenate="false" fo:hyphenation-remain-char-count="2" fo:hyphenation-push-char-count="2"/>
    </style:style>
    <style:style style:name="P4" style:family="paragraph" style:parent-style-name="Text_20_body">
      <style:paragraph-properties fo:margin-left="2.3cm" fo:margin-right="0cm" fo:margin-top="0.215cm" fo:margin-bottom="0.215cm" loext:contextual-spacing="false" fo:line-height="100%" fo:text-align="center" style:justify-single-word="false" fo:text-indent="-0.4cm" style:auto-text-indent="false" style:snap-to-layout-grid="false">
        <style:tab-stops>
          <style:tab-stop style:position="2.499cm"/>
        </style:tab-stops>
      </style:paragraph-properties>
      <style:text-properties style:text-position="0% 100%" fo:font-size="14pt" fo:language="zh" fo:country="TW" style:text-underline-style="none" officeooo:rsid="0178e985" officeooo:paragraph-rsid="039e9daf" style:font-name-asian="標楷體" style:font-size-asian="14pt" style:font-size-complex="12pt"/>
    </style:style>
    <style:style style:name="P5" style:family="paragraph" style:parent-style-name="Text_20_body">
      <style:paragraph-properties fo:margin-left="2.3cm" fo:margin-right="0cm" fo:margin-top="0.215cm" fo:margin-bottom="0.215cm" loext:contextual-spacing="false" fo:line-height="100%" fo:text-align="start" style:justify-single-word="false" fo:text-indent="-0.4cm" style:auto-text-indent="false" style:snap-to-layout-grid="false">
        <style:tab-stops>
          <style:tab-stop style:position="2.499cm"/>
        </style:tab-stops>
      </style:paragraph-properties>
      <style:text-properties style:text-position="0% 100%" fo:font-size="14pt" fo:language="zh" fo:country="TW" style:text-underline-style="none" officeooo:rsid="0178e985" officeooo:paragraph-rsid="039e9daf" style:font-name-asian="標楷體" style:font-size-asian="14pt" style:font-size-complex="12pt"/>
    </style:style>
    <style:style style:name="P6" style:family="paragraph" style:parent-style-name="Text_20_body">
      <style:paragraph-properties fo:margin-left="2.3cm" fo:margin-right="0cm" fo:margin-top="0.215cm" fo:margin-bottom="0.215cm" loext:contextual-spacing="false" fo:line-height="100%" fo:text-align="start" style:justify-single-word="false" fo:text-indent="-0.4cm" style:auto-text-indent="false" style:snap-to-layout-grid="false">
        <style:tab-stops>
          <style:tab-stop style:position="2.499cm"/>
        </style:tab-stops>
      </style:paragraph-properties>
      <style:text-properties style:text-position="0% 100%" fo:font-size="14pt" fo:language="zh" fo:country="TW" style:text-underline-style="none" officeooo:rsid="0178e985" officeooo:paragraph-rsid="0426fd4d" style:font-name-asian="標楷體" style:font-size-asian="14pt" style:font-size-complex="12pt"/>
    </style:style>
    <style:style style:name="P7" style:family="paragraph" style:parent-style-name="Text_20_body">
      <style:paragraph-properties fo:margin-left="2.3cm" fo:margin-right="0cm" fo:margin-top="0.215cm" fo:margin-bottom="0.215cm" loext:contextual-spacing="false" fo:line-height="100%" fo:text-align="start" style:justify-single-word="false" fo:text-indent="-0.4cm" style:auto-text-indent="false" style:snap-to-layout-grid="false">
        <style:tab-stops>
          <style:tab-stop style:position="2.499cm"/>
        </style:tab-stops>
      </style:paragraph-properties>
      <style:text-properties style:text-position="0% 100%" fo:font-size="14pt" fo:language="zh" fo:country="TW" style:text-underline-style="none" officeooo:rsid="0178e985" officeooo:paragraph-rsid="04592028" style:font-name-asian="標楷體" style:font-size-asian="14pt" style:font-size-complex="12pt"/>
    </style:style>
    <style:style style:name="P8" style:family="paragraph" style:parent-style-name="Text_20_body">
      <style:paragraph-properties fo:margin-left="2.3cm" fo:margin-right="0cm" fo:margin-top="0.215cm" fo:margin-bottom="0.215cm" loext:contextual-spacing="false" fo:line-height="100%" fo:text-align="start" style:justify-single-word="false" fo:text-indent="-0.4cm" style:auto-text-indent="false" style:snap-to-layout-grid="false">
        <style:tab-stops>
          <style:tab-stop style:position="2.499cm"/>
        </style:tab-stops>
      </style:paragraph-properties>
      <style:text-properties officeooo:paragraph-rsid="039e9daf"/>
    </style:style>
    <style:style style:name="P9"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style:use-window-font-color="true" style:font-name="Times New Roman" fo:language="en" fo:country="US" officeooo:paragraph-rsid="01d2fa64" style:letter-kerning="true" style:language-asian="zh" style:country-asian="TW" style:font-name-complex="Times New Roman" style:font-size-complex="10pt" style:language-complex="ar" style:country-complex="SA"/>
    </style:style>
    <style:style style:name="P10"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officeooo:paragraph-rsid="01d2fa64"/>
    </style:style>
    <style:style style:name="P11" style:family="paragraph" style:parent-style-name="Standard">
      <style:paragraph-properties fo:margin-left="2.3cm" fo:margin-right="0cm" fo:margin-top="0.215cm" fo:margin-bottom="0.215cm" loext:contextual-spacing="false" fo:line-height="100%" fo:text-align="justify" style:justify-single-word="false" fo:orphans="0" fo:widows="0" fo:hyphenation-ladder-count="no-limit" fo:text-indent="-0.4cm" style:auto-text-indent="false" style:punctuation-wrap="simple" style:snap-to-layout-grid="false" style:writing-mode="lr-tb">
        <style:tab-stops>
          <style:tab-stop style:position="2.499cm"/>
        </style:tab-stops>
      </style:paragraph-properties>
      <style:text-properties officeooo:paragraph-rsid="0437e035" fo:hyphenate="false" fo:hyphenation-remain-char-count="2" fo:hyphenation-push-char-count="2"/>
    </style:style>
    <style:style style:name="P12" style:family="paragraph" style:parent-style-name="Standard" style:master-page-name="">
      <style:paragraph-properties fo:margin-left="2.3cm" fo:margin-right="0cm" fo:margin-top="0.215cm" fo:margin-bottom="0.215cm" loext:contextual-spacing="false" fo:line-height="100%" fo:text-align="justify" style:justify-single-word="false" fo:orphans="0" fo:widows="0" fo:hyphenation-ladder-count="no-limit" fo:text-indent="-0.4cm" style:auto-text-indent="false" style:page-number="auto" style:punctuation-wrap="simple" style:snap-to-layout-grid="false" style:writing-mode="lr-tb">
        <style:tab-stops>
          <style:tab-stop style:position="2.499cm"/>
        </style:tab-stops>
      </style:paragraph-properties>
      <style:text-properties officeooo:paragraph-rsid="044d7d10" fo:hyphenate="false" fo:hyphenation-remain-char-count="2" fo:hyphenation-push-char-count="2"/>
    </style:style>
    <style:style style:name="P13" style:family="paragraph" style:parent-style-name="Standard">
      <style:paragraph-properties fo:margin-top="0.215cm" fo:margin-bottom="0.215cm" loext:contextual-spacing="false" fo:line-height="100%" fo:text-align="justify" style:justify-single-word="false" style:punctuation-wrap="simple" style:snap-to-layout-grid="false"/>
      <style:text-properties fo:font-size="14pt" style:text-underline-style="none" officeooo:paragraph-rsid="00a8eb10" style:font-name-asian="標楷體1" style:font-size-asian="14pt"/>
    </style:style>
    <style:style style:name="P14" style:family="paragraph" style:parent-style-name="Text_20_body">
      <style:paragraph-properties fo:margin-top="0.215cm" fo:margin-bottom="0.215cm" loext:contextual-spacing="false" fo:line-height="100%" fo:text-align="center" style:justify-single-word="false" fo:break-before="page" style:snap-to-layout-grid="false">
        <style:tab-stops>
          <style:tab-stop style:position="2.858cm"/>
        </style:tab-stops>
      </style:paragraph-properties>
      <style:text-properties fo:color="#000000" fo:font-size="14pt" officeooo:paragraph-rsid="03bf1837" style:font-name-asian="標楷體2" style:font-size-asian="14pt"/>
    </style:style>
    <style:style style:name="P15" style:family="paragraph" style:parent-style-name="Text_20_body">
      <style:paragraph-properties fo:margin-top="0.215cm" fo:margin-bottom="0.215cm" loext:contextual-spacing="false" fo:line-height="100%" fo:text-align="center" style:justify-single-word="false" fo:break-before="page" style:snap-to-layout-grid="false"/>
      <style:text-properties fo:color="#000000" fo:font-size="14pt" officeooo:paragraph-rsid="043efb19" style:font-name-asian="標楷體2" style:font-size-asian="14pt"/>
    </style:style>
    <style:style style:name="P16" style:family="paragraph" style:parent-style-name="Text_20_body">
      <style:paragraph-properties fo:margin-top="0.215cm" fo:margin-bottom="0.215cm" loext:contextual-spacing="false" fo:line-height="100%" fo:text-align="center" style:justify-single-word="false" style:snap-to-layout-grid="false"/>
      <style:text-properties fo:color="#000000" fo:font-size="14pt" officeooo:paragraph-rsid="03bf1837" style:font-name-asian="標楷體2" style:font-size-asian="14pt" style:font-size-complex="10pt"/>
    </style:style>
    <style:style style:name="P17" style:family="paragraph" style:parent-style-name="Text_20_body">
      <style:paragraph-properties fo:margin-top="0.215cm" fo:margin-bottom="0.215cm" loext:contextual-spacing="false" fo:line-height="100%" fo:text-align="center" style:justify-single-word="false" style:snap-to-layout-grid="false"/>
      <style:text-properties fo:color="#000000" fo:font-size="14pt" officeooo:paragraph-rsid="03c669a5" style:font-name-asian="標楷體2" style:font-size-asian="14pt" style:font-size-complex="10pt"/>
    </style:style>
    <style:style style:name="P18" style:family="paragraph" style:parent-style-name="Text_20_body">
      <style:paragraph-properties fo:margin-top="0.215cm" fo:margin-bottom="0.215cm" loext:contextual-spacing="false" fo:line-height="100%" fo:text-align="center" style:justify-single-word="false" style:snap-to-layout-grid="false"/>
      <style:text-properties fo:color="#000000" fo:font-size="14pt" officeooo:paragraph-rsid="043efb19" style:font-name-asian="標楷體2" style:font-size-asian="14pt" style:font-size-complex="10pt"/>
    </style:style>
    <style:style style:name="P19" style:family="paragraph" style:parent-style-name="Text_20_body">
      <style:paragraph-properties fo:margin-top="0.215cm" fo:margin-bottom="0.215cm" loext:contextual-spacing="false" fo:line-height="100%" fo:text-align="center" style:justify-single-word="false" style:snap-to-layout-grid="false">
        <style:tab-stops>
          <style:tab-stop style:position="2.858cm"/>
        </style:tab-stops>
      </style:paragraph-properties>
      <style:text-properties fo:color="#000000" fo:font-size="14pt" officeooo:paragraph-rsid="03bf1837" style:font-name-asian="標楷體2" style:font-size-asian="14pt" style:font-size-complex="10pt"/>
    </style:style>
    <style:style style:name="P20" style:family="paragraph" style:parent-style-name="Text_20_body">
      <style:paragraph-properties fo:margin-top="0.215cm" fo:margin-bottom="0.215cm" loext:contextual-spacing="false" fo:line-height="100%" fo:text-align="justify" style:justify-single-word="false" style:snap-to-layout-grid="false"/>
      <style:text-properties fo:color="#000000" fo:font-size="14pt" officeooo:paragraph-rsid="043efb19" style:font-name-asian="標楷體2" style:font-size-asian="14pt" style:font-size-complex="10pt"/>
    </style:style>
    <style:style style:name="P21" style:family="paragraph" style:parent-style-name="Text_20_body">
      <style:paragraph-properties fo:margin-top="0.215cm" fo:margin-bottom="0.215cm" loext:contextual-spacing="false" fo:line-height="100%" fo:text-align="center" style:justify-single-word="false" style:snap-to-layout-grid="false"/>
      <style:text-properties fo:color="#000000" fo:font-size="14pt" officeooo:paragraph-rsid="03bf1837" style:font-name-asian="標楷體2" style:font-size-asian="14pt"/>
    </style:style>
    <style:style style:name="P22" style:family="paragraph" style:parent-style-name="Text_20_body">
      <style:paragraph-properties fo:margin-top="0.215cm" fo:margin-bottom="0.215cm" loext:contextual-spacing="false" fo:line-height="100%" fo:text-align="center" style:justify-single-word="false" style:snap-to-layout-grid="false">
        <style:tab-stops>
          <style:tab-stop style:position="2.858cm"/>
        </style:tab-stops>
      </style:paragraph-properties>
      <style:text-properties fo:color="#000000" fo:font-size="14pt" officeooo:paragraph-rsid="043efb19" style:font-name-asian="標楷體2" style:font-size-asian="14pt"/>
    </style:style>
    <style:style style:name="P23" style:family="paragraph" style:parent-style-name="Text_20_body">
      <style:paragraph-properties fo:margin-top="0.215cm" fo:margin-bottom="0.215cm" loext:contextual-spacing="false" fo:line-height="100%" fo:text-align="center" style:justify-single-word="false" style:snap-to-layout-grid="false"/>
      <style:text-properties fo:color="#000000" style:font-name="Times New Roman" fo:font-size="14pt" officeooo:paragraph-rsid="03bf1837" style:font-name-asian="標楷體2" style:font-size-asian="14pt" style:font-size-complex="10pt"/>
    </style:style>
    <style:style style:name="P24" style:family="paragraph" style:parent-style-name="Standard">
      <style:paragraph-properties fo:margin-top="0.215cm" fo:margin-bottom="0.215cm" loext:contextual-spacing="false" fo:line-height="100%" fo:text-align="end" style:justify-single-word="false" fo:orphans="2" fo:widows="2" style:text-autospace="none" style:punctuation-wrap="simple" style:vertical-align="bottom" style:snap-to-layout-grid="false" style:writing-mode="lr-tb"/>
      <style:text-properties fo:color="#000000" fo:font-size="10.5pt" style:text-underline-style="none" officeooo:paragraph-rsid="02c087fb" style:font-name-asian="標楷體2" style:font-size-asian="10.5pt" style:font-size-complex="10.5pt"/>
    </style:style>
    <style:style style:name="P25" style:family="paragraph" style:parent-style-name="清單段落">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fo:font-size="14pt" style:text-underline-style="none" officeooo:rsid="029d8037" officeooo:paragraph-rsid="03a1e8b0" style:font-name-asian="標楷體1" style:font-size-asian="14pt" style:font-size-complex="14pt" fo:hyphenate="false" fo:hyphenation-remain-char-count="2" fo:hyphenation-push-char-count="2"/>
    </style:style>
    <style:style style:name="P26" style:family="paragraph" style:parent-style-name="清單段落" style:master-page-name="">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29d8037" officeooo:paragraph-rsid="03ec329d" style:font-name-asian="標楷體1" style:font-size-asian="14pt" style:font-size-complex="14pt" fo:hyphenate="false" fo:hyphenation-remain-char-count="2" fo:hyphenation-push-char-count="2"/>
    </style:style>
    <style:style style:name="P27" style:family="paragraph" style:parent-style-name="Standard">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style:font-name-asian="標楷體1" style:font-size-asian="14pt"/>
    </style:style>
    <style:style style:name="P28"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style:font-name="Times New Roman" fo:font-size="14pt" fo:language="en" fo:country="US" style:text-underline-style="none" officeooo:rsid="00edb386" officeooo:paragraph-rsid="02caa2c8" style:letter-kerning="true" style:font-name-asian="標楷體1" style:font-size-asian="14pt" style:language-asian="zh" style:country-asian="TW" style:font-name-complex="Times New Roman" style:font-size-complex="10pt" style:language-complex="ar" style:country-complex="SA"/>
    </style:style>
    <style:style style:name="P29" style:family="paragraph" style:parent-style-name="Text_20_body">
      <loext:graphic-properties draw:fill="none" draw:fill-color="#729fcf"/>
      <style:paragraph-properties fo:margin-left="0cm" fo:margin-right="0cm" fo:margin-top="0.215cm" fo:margin-bottom="0.215cm" loext: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officeooo:paragraph-rsid="043efb19" style:font-name-asian="標楷體2" style:font-size-asian="14pt" style:font-size-complex="10pt" fo:hyphenate="false" fo:hyphenation-remain-char-count="2" fo:hyphenation-push-char-count="2"/>
    </style:style>
    <style:style style:name="P30" style:family="paragraph" style:parent-style-name="Text_20_body">
      <loext:graphic-properties draw:fill="none" draw:fill-color="#729fcf"/>
      <style:paragraph-properties fo:margin-left="0cm" fo:margin-right="0cm" fo:margin-top="0.215cm" fo:margin-bottom="0.215cm" loext: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0cm"/>
        </style:tab-stops>
      </style:paragraph-properties>
      <style:text-properties fo:color="#000000" fo:font-size="14pt" officeooo:paragraph-rsid="043efb19" style:font-name-asian="標楷體2" style:font-size-asian="14pt" style:font-size-complex="10pt" fo:hyphenate="false" fo:hyphenation-remain-char-count="2" fo:hyphenation-push-char-count="2"/>
    </style:style>
    <style:style style:name="P31"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paragraph-properties>
      <style:text-properties fo:color="#000000" style:font-name="Times New Roman" fo:font-size="10.5pt" style:text-underline-style="none" officeooo:paragraph-rsid="045cd0c0" style:font-name-asian="標楷體1" style:font-size-asian="10.5pt" style:font-size-complex="10.5pt"/>
    </style:style>
    <style:style style:name="P32"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2" fo:font-size="16pt" fo:letter-spacing="normal" style:text-underline-style="none" officeooo:paragraph-rsid="045cd0c0" style:font-name-asian="標楷體2" style:font-size-asian="12pt" style:font-style-asian="normal" style:font-weight-asian="normal" style:font-name-complex="Times New Roman" style:font-size-complex="16pt"/>
    </style:style>
    <style:style style:name="P33"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b9e1c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34"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44988ec"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35" style:family="paragraph" style:parent-style-name="Standard" style:master-page-name="">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1100b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36" style:family="paragraph" style:parent-style-name="本文縮排">
      <style:paragraph-properties fo:margin-left="2.536cm" fo:margin-right="0cm" fo:margin-top="0.215cm" fo:margin-bottom="0.215cm" loext:contextual-spacing="false" fo:line-height="100%" fo:text-align="start" style:justify-single-word="false" fo:orphans="0" fo:widows="0" fo:hyphenation-ladder-count="no-limit" fo:text-indent="0cm" style:auto-text-indent="false" style:punctuation-wrap="simple" style:snap-to-layout-grid="false" style:writing-mode="lr-tb">
        <style:tab-stops/>
      </style:paragraph-properties>
      <style:text-properties fo:color="#000000" fo:font-size="14pt" officeooo:paragraph-rsid="0404e8af" style:font-name-asian="標楷體2" style:font-size-asian="14pt" fo:hyphenate="false" fo:hyphenation-remain-char-count="2" fo:hyphenation-push-char-count="2"/>
    </style:style>
    <style:style style:name="P37" style:family="paragraph" style:parent-style-name="Text_20_body" style:master-page-name="">
      <loext:graphic-properties draw:fill="none" draw:fill-color="#729fcf"/>
      <style:paragraph-properties fo:margin-left="2.701cm" fo:margin-right="0cm" fo:margin-top="0.215cm" fo:margin-bottom="0.215cm" loext:contextual-spacing="false" fo:line-height="100%" fo:text-align="start"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2.499cm"/>
        </style:tab-stops>
      </style:paragraph-properties>
      <style:text-properties style:text-position="0% 100%" fo:font-size="14pt" fo:language="zh" fo:country="TW" style:text-underline-style="none" officeooo:rsid="0178e985" officeooo:paragraph-rsid="0426fd4d" style:font-name-asian="標楷體" style:font-size-asian="14pt" style:font-size-complex="12pt" fo:hyphenate="false" fo:hyphenation-remain-char-count="2" fo:hyphenation-push-char-count="2"/>
    </style:style>
    <style:style style:name="P38" style:family="paragraph" style:parent-style-name="本文縮排" style:master-page-name="">
      <loext:graphic-properties draw:fill="none" draw:fill-color="#729fcf"/>
      <style:paragraph-properties fo:margin-left="2.499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officeooo:paragraph-rsid="0404e8af" fo:hyphenate="false" fo:hyphenation-remain-char-count="2" fo:hyphenation-push-char-count="2"/>
    </style:style>
    <style:style style:name="P39" style:family="paragraph" style:parent-style-name="本文縮排" style:master-page-name="">
      <loext:graphic-properties draw:fill="none" draw:fill-color="#729fcf"/>
      <style:paragraph-properties fo:margin-left="2.6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officeooo:paragraph-rsid="0404e8af" fo:hyphenate="false" fo:hyphenation-remain-char-count="2" fo:hyphenation-push-char-count="2"/>
    </style:style>
    <style:style style:name="P40" style:family="paragraph" style:parent-style-name="本文縮排" style:master-page-name="">
      <loext:graphic-properties draw:fill="none" draw:fill-color="#729fcf"/>
      <style:paragraph-properties fo:margin-left="2.6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officeooo:paragraph-rsid="0404e8af" style:font-name-asian="標楷體2" style:font-size-asian="14pt" fo:hyphenate="false" fo:hyphenation-remain-char-count="2" fo:hyphenation-push-char-count="2"/>
    </style:style>
    <style:style style:name="P41"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punctuation-wrap="simple" style:snap-to-layout-grid="false"/>
      <style:text-properties fo:font-size="14pt" style:text-underline-style="none" officeooo:paragraph-rsid="0437e035" style:font-name-asian="標楷體1" style:font-size-asian="14pt"/>
    </style:style>
    <style:style style:name="P42" style:family="paragraph" style:parent-style-name="Standard" style:master-page-name="Standard">
      <style:paragraph-properties fo:margin-top="0.215cm" fo:margin-bottom="0.215cm" loext:contextual-spacing="false" fo:line-height="100%" fo:text-align="center" style:justify-single-word="false" style:page-number="auto" style:punctuation-wrap="simple" style:snap-to-layout-grid="false"/>
      <style:text-properties fo:font-size="16pt" style:text-underline-style="none" officeooo:paragraph-rsid="0437e035" style:font-name-asian="標楷體1" style:font-size-asian="16pt"/>
    </style:style>
    <style:style style:name="P43" style:family="paragraph" style:parent-style-name="Standard" style:list-style-name="WW8Num4" style:master-page-name="">
      <style:paragraph-properties fo:margin-top="0.215cm" fo:margin-bottom="0.215cm" loext:contextual-spacing="false" fo:line-height="100%" fo:text-align="justify" style:justify-single-word="false" style:page-number="auto" style:punctuation-wrap="simple" style:snap-to-layout-grid="false"/>
      <style:text-properties fo:font-size="14pt" style:text-underline-style="none" style:font-name-asian="標楷體1" style:font-size-asian="14pt"/>
    </style:style>
    <style:style style:name="P44" style:family="paragraph" style:parent-style-name="Standard" style:list-style-name="WW8Num4" style:master-page-name="">
      <style:paragraph-properties fo:margin-top="0.215cm" fo:margin-bottom="0.215cm" loext:contextual-spacing="false" fo:line-height="100%" fo:text-align="justify" style:justify-single-word="false" style:page-number="auto" style:punctuation-wrap="simple" style:snap-to-layout-grid="false">
        <style:tab-stops/>
      </style:paragraph-properties>
      <style:text-properties fo:font-size="14pt" style:text-underline-style="none" officeooo:paragraph-rsid="0096e8d9" style:font-name-asian="標楷體1" style:font-size-asian="14pt"/>
    </style:style>
    <style:style style:name="P45" style:family="paragraph" style:parent-style-name="Standard" style:list-style-name="WW8Num4" style:master-page-name="">
      <loext:graphic-properties draw:fill="none"/>
      <style:paragraph-properties fo:margin-top="0.215cm" fo:margin-bottom="0.215cm" loext: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font-size="14pt" style:text-underline-style="none" officeooo:paragraph-rsid="0096e8d9" style:font-name-asian="標楷體1" style:font-size-asian="14pt" fo:hyphenate="false" fo:hyphenation-remain-char-count="2" fo:hyphenation-push-char-count="2"/>
    </style:style>
    <style:style style:name="P46" style:family="paragraph" style:parent-style-name="Standard">
      <style:paragraph-properties fo:line-height="200%" fo:text-align="center" style:justify-single-word="false">
        <style:tab-stops/>
      </style:paragraph-properties>
      <style:text-properties fo:color="#000000" style:font-name="標楷體2" fo:font-size="14pt" officeooo:paragraph-rsid="02cc61b7" style:font-name-asian="標楷體2" style:font-size-asian="14pt"/>
    </style:style>
    <style:style style:name="P47" style:family="paragraph" style:parent-style-name="Standard">
      <style:paragraph-properties fo:line-height="200%" fo:text-align="center" style:justify-single-word="false">
        <style:tab-stops/>
      </style:paragraph-properties>
      <style:text-properties fo:color="#000000" style:font-name="標楷體2" fo:font-size="14pt" officeooo:rsid="038dfeeb" officeooo:paragraph-rsid="038dfeeb" style:font-name-asian="標楷體2" style:font-size-asian="14pt"/>
    </style:style>
    <style:style style:name="P48" style:family="paragraph" style:parent-style-name="Standard">
      <style:paragraph-properties fo:line-height="200%" fo:text-align="center" style:justify-single-word="false">
        <style:tab-stops/>
      </style:paragraph-properties>
      <style:text-properties fo:color="#000000" style:font-name="Times New Roman" fo:font-size="14pt" officeooo:rsid="038dfeeb" officeooo:paragraph-rsid="038dfeeb" style:font-name-asian="標楷體2" style:font-size-asian="14pt"/>
    </style:style>
    <style:style style:name="P49" style:family="paragraph" style:parent-style-name="Standard">
      <style:paragraph-properties fo:line-height="200%" fo:text-align="center" style:justify-single-word="false">
        <style:tab-stops/>
      </style:paragraph-properties>
      <style:text-properties fo:color="#000000" style:font-name="Times New Roman" fo:font-size="14pt" officeooo:paragraph-rsid="02cc61b7" style:font-name-asian="標楷體2" style:font-size-asian="14pt"/>
    </style:style>
    <style:style style:name="P50" style:family="paragraph" style:parent-style-name="Standard">
      <style:paragraph-properties fo:line-height="200%" fo:text-align="center" style:justify-single-word="false">
        <style:tab-stops/>
      </style:paragraph-properties>
      <style:text-properties style:font-name="標楷體2" officeooo:paragraph-rsid="02cc61b7" style:font-name-asian="標楷體2"/>
    </style:style>
    <style:style style:name="P51" style:family="paragraph" style:parent-style-name="Standard" style:list-style-name="WW8Num4">
      <style:paragraph-properties fo:margin-left="1cm" fo:margin-right="0cm" fo:margin-top="0.215cm" fo:margin-bottom="0.215cm" loext:contextual-spacing="false" fo:line-height="100%" fo:text-align="justify" style:justify-single-word="false" fo:text-indent="1cm" style:auto-text-indent="false" style:snap-to-layout-grid="false"/>
      <style:text-properties fo:color="#000000" style:text-underline-style="none" officeooo:rsid="02a5f7fd" officeooo:paragraph-rsid="0437e035" style:font-name-asian="標楷體1" style:font-size-complex="14pt"/>
    </style:style>
    <style:style style:name="P52" style:family="paragraph" style:parent-style-name="Standard">
      <style:paragraph-properties fo:margin-left="1cm" fo:margin-right="0cm" fo:margin-top="0.215cm" fo:margin-bottom="0.215cm" loext:contextual-spacing="false" fo:line-height="100%" fo:text-align="justify" style:justify-single-word="false" fo:text-indent="1cm" style:auto-text-indent="false" style:snap-to-layout-grid="false"/>
      <style:text-properties fo:color="#000000" style:text-underline-style="none" officeooo:rsid="02a5f7fd" officeooo:paragraph-rsid="0437e035" style:font-name-asian="標楷體1" style:font-size-complex="14pt"/>
    </style:style>
    <style:style style:name="P53" style:family="paragraph" style:parent-style-name="Standard" style:list-style-name="WW8Num4">
      <style:paragraph-properties fo:margin-left="1cm" fo:margin-right="0cm" fo:margin-top="0.215cm" fo:margin-bottom="0.215cm" loext:contextual-spacing="false" fo:line-height="100%" fo:text-align="justify" style:justify-single-word="false" fo:text-indent="1cm" style:auto-text-indent="false" style:snap-to-layout-grid="false"/>
      <style:text-properties fo:color="#000000" fo:font-size="14pt" style:text-underline-style="none" officeooo:rsid="029d8037" officeooo:paragraph-rsid="0437e035" style:font-name-asian="標楷體1" style:font-size-asian="14pt" style:font-size-complex="14pt"/>
    </style:style>
    <style:style style:name="P54"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437e035"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55"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56"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d8fdf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57"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437e035"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58"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59"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d8fdf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60"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37e035"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61" style:family="paragraph" style:parent-style-name="Standard" style:list-style-name="WW8Num3">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37e035"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62"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37e035"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63"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c9211e" style:text-line-through-style="none" style:text-line-through-type="none" style:font-name="標楷體2" fo:font-size="14pt" fo:language="en" fo:country="US" style:text-underline-style="solid" style:text-underline-width="auto" style:text-underline-color="font-color" officeooo:rsid="025003c1" officeooo:paragraph-rsid="041036f4" style:letter-kerning="true" fo:background-color="#ffffff" style:font-name-asian="標楷體2" style:font-size-asian="14pt" style:language-asian="zh" style:country-asian="TW" style:font-name-complex="Times New Roman" style:font-size-complex="14pt" style:language-complex="en" style:country-complex="US" fo:hyphenate="false" fo:hyphenation-remain-char-count="2" fo:hyphenation-push-char-count="2"/>
    </style:style>
    <style:style style:name="P64" style:family="paragraph" style:parent-style-name="Standard">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c9211e" style:text-line-through-style="none" style:text-line-through-type="none" style:font-name="標楷體2" fo:font-size="14pt" fo:language="en" fo:country="US" style:text-underline-style="solid" style:text-underline-width="auto" style:text-underline-color="font-color" officeooo:rsid="025003c1" officeooo:paragraph-rsid="041036f4" style:letter-kerning="true" fo:background-color="#ffffff" style:font-name-asian="標楷體2" style:font-size-asian="14pt" style:language-asian="zh" style:country-asian="TW" style:font-name-complex="Times New Roman" style:font-size-complex="14pt" style:language-complex="en" style:country-complex="US" fo:hyphenate="false" fo:hyphenation-remain-char-count="2" fo:hyphenation-push-char-count="2"/>
    </style:style>
    <style:style style:name="P65"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111111" style:text-line-through-style="none" style:text-line-through-type="none" style:font-name="標楷體2" fo:font-size="14pt" fo:language="en" fo:country="US" style:text-underline-style="none" officeooo:rsid="025003c1" officeooo:paragraph-rsid="03df6d75" style:letter-kerning="true" fo:background-color="#ffffff" style:font-name-asian="標楷體2" style:font-size-asian="14pt" style:language-asian="zh" style:country-asian="TW" style:font-name-complex="Times New Roman" style:font-size-complex="14pt" style:language-complex="en" style:country-complex="US" fo:hyphenate="false" fo:hyphenation-remain-char-count="2" fo:hyphenation-push-char-count="2"/>
    </style:style>
    <style:style style:name="P66"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text-line-through-style="none" style:text-line-through-type="none" style:text-position="0% 100%" style:font-name="Times New Roman" fo:font-size="14pt" fo:language="zh" fo:country="TW" style:text-underline-style="none" officeooo:rsid="029d8037" officeooo:paragraph-rsid="041036f4"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67"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text-line-through-style="none" style:text-line-through-type="none" style:text-position="0% 100%" style:font-name="Times New Roman" fo:font-size="14pt" fo:language="zh" fo:country="TW" style:text-underline-style="none" officeooo:rsid="0178e985" officeooo:paragraph-rsid="041036f4"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68" style:family="paragraph" style:parent-style-name="Standard">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text-line-through-style="none" style:text-line-through-type="none" style:text-position="0% 100%" style:font-name="Times New Roman" fo:font-size="14pt" fo:language="zh" fo:country="TW" style:text-underline-style="none" officeooo:rsid="0178e985" officeooo:paragraph-rsid="041036f4"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69"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font-size="14pt" style:text-underline-style="none" officeooo:paragraph-rsid="0437e035" style:font-name-asian="標楷體1" style:font-size-asian="14pt" fo:hyphenate="false" fo:hyphenation-remain-char-count="2" fo:hyphenation-push-char-count="2"/>
    </style:style>
    <style:style style:name="P70"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font-size="14pt" style:text-underline-style="none" officeooo:paragraph-rsid="039de3e4" style:font-name-asian="標楷體1" style:font-size-asian="14pt" fo:hyphenate="false" fo:hyphenation-remain-char-count="2" fo:hyphenation-push-char-count="2"/>
    </style:style>
    <style:style style:name="P71"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font-size="14pt" style:text-underline-style="none" officeooo:paragraph-rsid="039de3e4" style:font-name-asian="標楷體1" style:font-size-asian="14pt" fo:hyphenate="false" fo:hyphenation-remain-char-count="2" fo:hyphenation-push-char-count="2"/>
    </style:style>
    <style:style style:name="P72"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officeooo:paragraph-rsid="039de3e4" fo:hyphenate="false" fo:hyphenation-remain-char-count="2" fo:hyphenation-push-char-count="2"/>
    </style:style>
    <style:style style:name="P73"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style:font-name-asian="標楷體1" style:font-size-asian="14pt"/>
    </style:style>
    <style:style style:name="P74"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44988ec" style:font-name-asian="標楷體1" style:font-size-asian="14pt"/>
    </style:style>
    <style:style style:name="P75"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39de3e4" style:font-name-asian="標楷體1" style:font-size-asian="14pt"/>
    </style:style>
    <style:style style:name="P76"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style:font-name-asian="標楷體1" style:font-size-asian="14pt"/>
    </style:style>
    <style:style style:name="P77"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39de3e4" style:font-name-asian="標楷體1" style:font-size-asian="14pt"/>
    </style:style>
    <style:style style:name="P78"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44988ec" style:font-name-asian="標楷體1" style:font-size-asian="14pt"/>
    </style:style>
    <style:style style:name="P79"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1" style:font-size-asian="14pt" style:font-name-complex="Times New Roman" style:font-size-complex="14pt"/>
    </style:style>
    <style:style style:name="P80"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1" style:font-size-asian="14pt" style:font-name-complex="Times New Roman" style:font-size-complex="14pt"/>
    </style:style>
    <style:style style:name="P81"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178e985" officeooo:paragraph-rsid="044988ec" style:font-name-asian="標楷體" style:font-size-asian="14pt" style:font-name-complex="Times New Roman" style:font-size-complex="12pt"/>
    </style:style>
    <style:style style:name="P82"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178e985" officeooo:paragraph-rsid="044988ec" style:font-name-asian="標楷體" style:font-size-asian="14pt" style:font-name-complex="Times New Roman" style:font-size-complex="12pt"/>
    </style:style>
    <style:style style:name="P83"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 style:font-size-asian="14pt" style:font-name-complex="Times New Roman" style:font-size-complex="12pt"/>
    </style:style>
    <style:style style:name="P84"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 style:font-size-asian="14pt" style:font-name-complex="Times New Roman" style:font-size-complex="12pt"/>
    </style:style>
    <style:style style:name="P85"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 style:font-size-asian="14pt" style:font-name-complex="Times New Roman" style:font-size-complex="14pt"/>
    </style:style>
    <style:style style:name="P86"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 style:font-size-asian="14pt" style:font-name-complex="Times New Roman" style:font-size-complex="14pt"/>
    </style:style>
    <style:style style:name="P87"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rsid="029d8037" officeooo:paragraph-rsid="02ec3452" style:letter-kerning="true" style:font-name-asian="標楷體1" style:font-size-asian="14pt" style:language-asian="zh" style:country-asian="TW" style:font-name-complex="Times New Roman" style:font-size-complex="14pt" style:language-complex="ar" style:country-complex="SA"/>
    </style:style>
    <style:style style:name="P88"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rsid="029d8037" officeooo:paragraph-rsid="02ec3452" style:letter-kerning="true" style:font-name-asian="標楷體" style:font-size-asian="14pt" style:language-asian="zh" style:country-asian="TW" style:font-name-complex="Times New Roman" style:font-size-complex="14pt" style:language-complex="ar" style:country-complex="SA"/>
    </style:style>
    <style:style style:name="P89"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rsid="029d8037" officeooo:paragraph-rsid="02ec3452" style:letter-kerning="true" style:font-name-asian="標楷體" style:font-size-asian="14pt" style:language-asian="zh" style:country-asian="TW" style:font-name-complex="Times New Roman" style:font-size-complex="14pt" style:language-complex="ar" style:country-complex="SA"/>
    </style:style>
    <style:style style:name="P90"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2ec3452" style:letter-kerning="true" style:font-name-asian="標楷體1" style:font-size-asian="14pt" style:language-asian="zh" style:country-asian="TW" style:font-name-complex="Times New Roman" style:font-size-complex="14pt" style:language-complex="ar" style:country-complex="SA"/>
    </style:style>
    <style:style style:name="P91"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2ec3452" style:letter-kerning="true" style:font-name-asian="標楷體1" style:font-size-asian="14pt" style:language-asian="zh" style:country-asian="TW" style:font-name-complex="Times New Roman" style:font-size-complex="14pt" style:language-complex="ar" style:country-complex="SA"/>
    </style:style>
    <style:style style:name="P92"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29d8037" officeooo:paragraph-rsid="0437e035" style:letter-kerning="true" style:font-name-asian="標楷體1" style:font-size-asian="14pt" style:language-asian="zh" style:country-asian="TW" style:font-name-complex="Times New Roman" style:font-size-complex="14pt" style:language-complex="ar" style:country-complex="SA"/>
    </style:style>
    <style:style style:name="P93"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437e035" style:letter-kerning="true" style:font-name-asian="標楷體1" style:font-size-asian="14pt" style:language-asian="zh" style:country-asian="TW" style:font-name-complex="Times New Roman" style:font-size-complex="10pt" style:language-complex="ar" style:country-complex="SA"/>
    </style:style>
    <style:style style:name="P94"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437e035" style:letter-kerning="true" style:font-name-asian="標楷體1" style:font-size-asian="14pt" style:language-asian="zh" style:country-asian="TW" style:font-name-complex="Times New Roman" style:font-size-complex="10pt" style:language-complex="ar" style:country-complex="SA"/>
    </style:style>
    <style:style style:name="P95"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1d98203" officeooo:paragraph-rsid="0437e035" style:letter-kerning="true" style:font-name-asian="標楷體2" style:font-size-asian="14pt" style:language-asian="zh" style:country-asian="TW" style:font-name-complex="Times New Roman" style:font-size-complex="14pt" style:language-complex="ar" style:country-complex="SA"/>
    </style:style>
    <style:style style:name="P96"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1d98203" officeooo:paragraph-rsid="0437e035" style:letter-kerning="true" style:font-name-asian="標楷體2" style:font-size-asian="14pt" style:language-asian="zh" style:country-asian="TW" style:font-name-complex="Times New Roman" style:font-size-complex="14pt" style:language-complex="ar" style:country-complex="SA"/>
    </style:style>
    <style:style style:name="P97"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officeooo:paragraph-rsid="039de3e4"/>
    </style:style>
    <style:style style:name="P98"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officeooo:paragraph-rsid="039de3e4"/>
    </style:style>
    <style:style style:name="P99" style:family="paragraph" style:parent-style-name="Standard" style:list-style-name="WW8Num3"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font-size="14pt" style:text-underline-style="none" officeooo:paragraph-rsid="039de3e4" style:font-name-asian="標楷體1" style:font-size-asian="14pt" fo:hyphenate="false" fo:hyphenation-remain-char-count="2" fo:hyphenation-push-char-count="2"/>
    </style:style>
    <style:style style:name="P100" style:family="paragraph" style:parent-style-name="Standard" style:list-style-name="WW8Num3"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font-size="14pt" style:text-underline-style="none" officeooo:paragraph-rsid="0437e035" style:font-name-asian="標楷體1" style:font-size-asian="14pt" fo:hyphenate="false" fo:hyphenation-remain-char-count="2" fo:hyphenation-push-char-count="2"/>
    </style:style>
    <style:style style:name="P101" style:family="paragraph" style:parent-style-name="Standard"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02"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03"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style:font-name-asian="標楷體1" style:font-size-asian="14pt"/>
    </style:style>
    <style:style style:name="P104" style:family="paragraph" style:parent-style-name="Standard">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style:font-name-asian="標楷體1" style:font-size-asian="14pt"/>
    </style:style>
    <style:style style:name="P105"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color="#000000" style:font-name="Times New Roman" fo:font-size="14pt" style:text-underline-style="none" officeooo:rsid="02a5f7fd" style:font-name-asian="標楷體1" style:font-size-asian="14pt" style:font-name-complex="Times New Roman" style:font-size-complex="14pt"/>
    </style:style>
    <style:style style:name="P106" style:family="paragraph" style:parent-style-name="Standard" style:list-style-name="WW8Num4"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107" style:family="paragraph" style:parent-style-name="Standard" style:list-style-name="WW8Num4">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style:use-window-font-color="true" style:text-line-through-style="solid" style:text-line-through-type="single" style:text-position="0% 100%" style:font-name="Times New Roman" fo:font-size="14pt" fo:language="zh" fo:country="TW" style:text-underline-style="none" officeooo:rsid="029d8037" officeooo:paragraph-rsid="03ecace6"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08" style:family="paragraph" style:parent-style-name="Standard" style:list-style-name="WW8Num4">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style:use-window-font-color="true" style:text-line-through-style="solid" style:text-line-through-type="single" style:text-position="0% 100%" style:font-name="Times New Roman" fo:font-size="14pt" fo:language="zh" fo:country="TW" style:text-underline-style="none" officeooo:rsid="0178e985" officeooo:paragraph-rsid="03ecace6"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09" style:family="paragraph" style:parent-style-name="Standard">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style:use-window-font-color="true" style:text-line-through-style="solid" style:text-line-through-type="single" style:text-position="0% 100%" style:font-name="Times New Roman" fo:font-size="14pt" fo:language="zh" fo:country="TW" style:text-underline-style="none" officeooo:rsid="0178e985" officeooo:paragraph-rsid="03ecace6"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10" style:family="paragraph" style:parent-style-name="Standard" style:list-style-name="WW8Num4">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text-line-through-style="solid" style:text-line-through-type="single" style:text-position="0% 100%" style:font-name="標楷體2" fo:font-size="14pt" fo:language="en" fo:country="US" style:text-underline-style="none" officeooo:rsid="025003c1" officeooo:paragraph-rsid="03ecace6" style:letter-kerning="true" fo:background-color="#ffffff" style:font-name-asian="標楷體2" style:font-size-asian="14pt" style:language-asian="zh" style:country-asian="TW" style:font-name-complex="Times New Roman" style:font-size-complex="14pt" style:language-complex="en" style:country-complex="US" fo:hyphenate="false" fo:hyphenation-remain-char-count="2" fo:hyphenation-push-char-count="2"/>
    </style:style>
    <style:style style:name="P111" style:family="paragraph" style:parent-style-name="Standard" style:list-style-name="WW8Num4">
      <style:paragraph-properties fo:margin-left="0cm" fo:margin-right="0cm" fo:margin-top="0.215cm" fo:margin-bottom="0.215cm" loext:contextual-spacing="false" fo:line-height="100%" fo:text-align="justify" style:justify-single-word="false" fo:text-indent="0cm" style:auto-text-indent="false" style:punctuation-wrap="simple" style:snap-to-layout-grid="false"/>
      <style:text-properties fo:color="#c9211e" style:text-line-through-style="none" style:text-line-through-type="none" style:font-name="Times New Roman" fo:font-size="14pt" fo:language="en" fo:country="US" style:text-underline-style="solid" style:text-underline-width="auto" style:text-underline-color="font-color" officeooo:paragraph-rsid="03d5a8dc" style:letter-kerning="true" style:font-name-asian="標楷體1" style:font-size-asian="14pt" style:language-asian="zh" style:country-asian="TW" style:font-name-complex="Times New Roman" style:font-size-complex="10pt" style:language-complex="ar" style:country-complex="SA"/>
    </style:style>
    <style:style style:name="P112" style:family="paragraph" style:parent-style-name="Standard" style:list-style-name="WW8Num4">
      <style:paragraph-properties fo:margin-left="0cm" fo:margin-right="0cm" fo:margin-top="0.212cm" fo:margin-bottom="0.212cm" loext:contextual-spacing="false" fo:line-height="100%" fo:text-align="justify" style:justify-single-word="false" fo:text-indent="0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39330bf" officeooo:paragraph-rsid="01d2fa64" style:letter-kerning="true" style:font-name-asian="標楷體" style:font-size-asian="14pt" style:language-asian="zh" style:country-asian="TW" style:font-name-complex="Times New Roman" style:font-size-complex="14pt" style:language-complex="ar" style:country-complex="SA"/>
    </style:style>
    <style:style style:name="P113" style:family="paragraph" style:parent-style-name="Standard">
      <style:paragraph-properties fo:margin-left="0cm" fo:margin-right="0cm" fo:margin-top="0.212cm" fo:margin-bottom="0.212cm" loext:contextual-spacing="false" fo:text-align="justify" style:justify-single-word="false" fo:text-indent="0cm" style:auto-text-indent="false" style:snap-to-layout-grid="false"/>
      <style:text-properties fo:color="#000000" style:text-underline-style="none" officeooo:rsid="02a5f7fd" officeooo:paragraph-rsid="02a5f7fd" style:font-name-asian="標楷體1" style:font-size-complex="14pt"/>
    </style:style>
    <style:style style:name="P114" style:family="paragraph" style:parent-style-name="Standard">
      <style:paragraph-properties fo:margin-left="0cm" fo:margin-right="0cm" fo:margin-top="0.212cm" fo:margin-bottom="0.212cm" loext:contextual-spacing="false" fo:text-align="justify" style:justify-single-word="false" fo:text-indent="0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 style:font-size-asian="14pt" style:font-size-complex="12pt"/>
    </style:style>
    <style:style style:name="P115"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16" style:family="paragraph" style:parent-style-name="Standard" style:master-page-name="">
      <loext:graphic-properties draw:fill="none"/>
      <style:paragraph-properties fo:margin-left="0cm" fo:margin-right="0cm" fo:margin-top="0.109cm" fo:margin-bottom="0.109cm" loext:contextual-spacing="false" fo:line-height="100%" fo:text-align="center" style:justify-single-word="false" fo:orphans="0" fo:widows="0" fo:hyphenation-ladder-count="no-limit" fo:text-indent="0cm" style:auto-text-indent="false" style:page-number="auto" fo:break-before="auto" fo:break-after="auto"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3fdba2"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17"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2eae9fe" style:font-name-asian="標楷體1" style:font-size-asian="14pt"/>
    </style:style>
    <style:style style:name="P118"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2eae9fe" style:font-name-asian="標楷體1" style:font-size-asian="14pt"/>
    </style:style>
    <style:style style:name="P119"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text-position="0% 100%" style:font-name="Times New Roman" fo:font-size="14pt" fo:language="en" fo:country="US" style:text-underline-style="none" officeooo:rsid="029d8037" officeooo:paragraph-rsid="02eae9fe"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20"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text-position="0% 100%" style:font-name="Times New Roman"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21"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text-position="0% 100%" style:font-name="Times New Roman"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22"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text-position="0% 100%" style:font-name="Times New Roman" fo:font-size="14pt" fo:language="en" fo:country="US" style:text-underline-style="none" officeooo:rsid="029d8037" officeooo:paragraph-rsid="02eae9fe" style:letter-kerning="true" fo:background-color="#ffffff" style:font-name-asian="標楷體" style:font-size-asian="14pt" style:language-asian="zh" style:country-asian="TW" style:font-name-complex="Times New Roman" style:font-size-complex="10pt" style:language-complex="ar" style:country-complex="SA"/>
    </style:style>
    <style:style style:name="P123"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text-position="0% 100%" style:font-name="Times New Roman" fo:font-size="14pt" fo:language="zh" fo:country="TW" style:text-underline-style="none" officeooo:rsid="0178e985" officeooo:paragraph-rsid="02eae9fe" style:letter-kerning="true" fo:background-color="#ffffff" style:font-name-asian="標楷體" style:font-size-asian="14pt" style:language-asian="zh" style:country-asian="TW" style:font-name-complex="Times New Roman" style:font-size-complex="12pt" style:language-complex="ar" style:country-complex="SA"/>
    </style:style>
    <style:style style:name="P124"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text-position="0% 100%" style:font-name="Times New Roman" fo:font-size="14pt" fo:language="zh" fo:country="TW" style:text-underline-style="none" officeooo:rsid="0178e985" officeooo:paragraph-rsid="02eae9fe" style:letter-kerning="true" fo:background-color="#ffffff" style:font-name-asian="標楷體" style:font-size-asian="14pt" style:language-asian="zh" style:country-asian="TW" style:font-name-complex="Times New Roman" style:font-size-complex="12pt" style:language-complex="ar" style:country-complex="SA"/>
    </style:style>
    <style:style style:name="P125"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26"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27"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2c81d3d" style:font-name-asian="標楷體1" style:font-size-asian="14pt" style:font-size-complex="14pt"/>
    </style:style>
    <style:style style:name="P128"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2c81d3d" style:font-name-asian="標楷體1" style:font-size-asian="14pt" style:font-size-complex="14pt"/>
    </style:style>
    <style:style style:name="P129"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fo:color="#000000" style:text-position="sub 58%" style:font-name="Times New Roman" fo:font-size="14pt" fo:language="en" fo:country="US" style:text-underline-style="none" officeooo:rsid="010b4fba" officeooo:paragraph-rsid="0438274a" style:letter-kerning="true" fo:background-color="#ffffff" style:font-name-asian="標楷體1" style:font-size-asian="14pt" style:language-asian="zh" style:country-asian="TW" style:font-name-complex="Times New Roman" style:font-size-complex="14pt" style:language-complex="ar" style:country-complex="SA"/>
    </style:style>
    <style:style style:name="P130"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fo:color="#000000" style:text-position="sub 58%" style:font-name="Times New Roman" fo:font-size="14pt" fo:language="en" fo:country="US" style:text-underline-style="none" officeooo:rsid="010b4fba" officeooo:paragraph-rsid="0438274a" style:letter-kerning="true" fo:background-color="#ffffff" style:font-name-asian="標楷體1" style:font-size-asian="14pt" style:language-asian="zh" style:country-asian="TW" style:font-name-complex="Times New Roman" style:font-size-complex="14pt" style:language-complex="ar" style:country-complex="SA"/>
    </style:style>
    <style:style style:name="P131"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fo:color="#000000" style:text-position="0% 100%" style:font-name="Times New Roman" fo:font-size="14pt" fo:language="en" fo:country="US" style:text-underline-style="none" officeooo:rsid="010b4fba" officeooo:paragraph-rsid="0438274a" style:letter-kerning="true" fo:background-color="#ffffff" style:font-name-asian="標楷體1" style:font-size-asian="14pt" style:language-asian="zh" style:country-asian="TW" style:font-name-complex="Times New Roman" style:font-size-complex="14pt" style:language-complex="ar" style:country-complex="SA"/>
    </style:style>
    <style:style style:name="P132"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officeooo:paragraph-rsid="02eae9fe"/>
    </style:style>
    <style:style style:name="P133"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fo:color="#111111" fo:font-size="14pt" style:text-underline-style="none" officeooo:paragraph-rsid="044d7d10" fo:background-color="#ffffff" style:font-name-asian="標楷體1" style:font-size-asian="14pt" style:font-size-complex="14pt"/>
    </style:style>
    <style:style style:name="P134"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fo:color="#111111" fo:font-size="14pt" style:text-underline-style="none" officeooo:paragraph-rsid="044d7d10" fo:background-color="#ffffff" style:font-name-asian="標楷體1" style:font-size-asian="14pt" style:font-size-complex="14pt"/>
    </style:style>
    <style:style style:name="P135" style:family="paragraph" style:parent-style-name="Standard" style:list-style-name="WW8Num4" style:master-page-name="">
      <style:paragraph-properties fo:margin-left="2.33cm" fo:margin-right="0cm" fo:margin-top="0.215cm" fo:margin-bottom="0.215cm" loext:contextual-spacing="false" fo:line-height="100%" fo:text-align="justify" style:justify-single-word="false" fo:text-indent="-1.519cm" style:auto-text-indent="false" style:page-number="auto" style:snap-to-layout-grid="false"/>
      <style:text-properties fo:color="#000000" style:text-position="sub 58%" style:font-name="Times New Roman" fo:font-size="14pt" fo:language="en" fo:country="US" style:text-underline-style="none" officeooo:rsid="010b4fba" officeooo:paragraph-rsid="0438274a" style:letter-kerning="true" fo:background-color="#ffffff" style:font-name-asian="標楷體1" style:font-size-asian="14pt" style:language-asian="zh" style:country-asian="TW" style:font-name-complex="Times New Roman" style:font-size-complex="14pt" style:language-complex="ar" style:country-complex="SA"/>
    </style:style>
    <style:style style:name="P136" style:family="paragraph" style:parent-style-name="Standard" style:list-style-name="WW8Num4">
      <style:paragraph-properties fo:margin-left="2.33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2.499cm"/>
        </style:tab-stops>
      </style:paragraph-properties>
      <style:text-properties officeooo:paragraph-rsid="0437e6c2" fo:hyphenate="false" fo:hyphenation-remain-char-count="2" fo:hyphenation-push-char-count="2"/>
    </style:style>
    <style:style style:name="P137" style:family="paragraph" style:parent-style-name="Standard" style:list-style-name="WW8Num4">
      <style:paragraph-properties fo:margin-left="3.408cm" fo:margin-right="0cm" fo:margin-top="0.212cm" fo:margin-bottom="0.212cm" loext:contextual-spacing="false" fo:line-height="100%" fo:text-align="justify" style:justify-single-word="false" fo:text-indent="-1.296cm" style:auto-text-indent="false" style:punctuation-wrap="simple" style:snap-to-layout-grid="false">
        <style:tab-stops/>
      </style:paragraph-properties>
      <style:text-properties style:use-window-font-color="true" style:text-position="0% 100%" style:font-name="Times New Roman" fo:font-size="14pt" fo:language="en" fo:country="US" style:text-underline-style="none" officeooo:rsid="029d8037" officeooo:paragraph-rsid="03758d61"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38" style:family="paragraph" style:parent-style-name="Standard">
      <style:paragraph-properties fo:margin-left="3.408cm" fo:margin-right="0cm" fo:margin-top="0.212cm" fo:margin-bottom="0.212cm" loext:contextual-spacing="false" fo:line-height="100%" fo:text-align="justify" style:justify-single-word="false" fo:text-indent="-1.296cm" style:auto-text-indent="false" style:punctuation-wrap="simple" style:snap-to-layout-grid="false">
        <style:tab-stops/>
      </style:paragraph-properties>
      <style:text-properties style:use-window-font-color="true" style:text-position="0% 100%" style:font-name="Times New Roman" fo:font-size="14pt" fo:language="en" fo:country="US" style:text-underline-style="none" officeooo:rsid="029d8037" officeooo:paragraph-rsid="03758d61"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39"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e57eef" style:font-name-asian="標楷體" style:font-size-asian="14pt" style:font-size-complex="12pt"/>
    </style:style>
    <style:style style:name="P140"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 style:font-size-asian="14pt" style:font-size-complex="12pt"/>
    </style:style>
    <style:style style:name="P141"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fo:color="#000000" style:text-position="0% 100%" fo:font-size="14pt" fo:language="zh" fo:country="TW" style:text-underline-style="none" officeooo:rsid="0178e985" officeooo:paragraph-rsid="02da34a5" style:font-name-asian="標楷體" style:font-size-asian="14pt" style:font-size-complex="12pt"/>
    </style:style>
    <style:style style:name="P142"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fo:color="#000000" style:text-position="0% 100%" fo:font-size="14pt" fo:language="zh" fo:country="TW" style:text-underline-style="none" officeooo:rsid="0178e985" officeooo:paragraph-rsid="021a2d8a" style:font-name-asian="標楷體" style:font-size-asian="14pt" style:font-size-complex="12pt"/>
    </style:style>
    <style:style style:name="P143"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style:use-window-font-color="true" style:text-position="0% 100%" style:font-name="Times New Roman" fo:font-size="14pt" fo:language="zh" fo:country="TW" style:text-underline-style="none" officeooo:rsid="0178e985" officeooo:paragraph-rsid="01d2fa64" style:letter-kerning="true" style:font-name-asian="標楷體" style:font-size-asian="14pt" style:language-asian="zh" style:country-asian="TW" style:font-name-complex="Times New Roman" style:font-size-complex="12pt" style:language-complex="ar" style:country-complex="SA"/>
    </style:style>
    <style:style style:name="P144"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style:text-position="0% 100%" fo:font-size="14pt" fo:language="zh" fo:country="TW" style:text-underline-style="none" officeooo:rsid="0178e985" officeooo:paragraph-rsid="01d2fa64" style:font-name-asian="標楷體" style:font-size-asian="14pt" style:font-size-complex="12pt"/>
    </style:style>
    <style:style style:name="P145"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officeooo:paragraph-rsid="01d2fa64"/>
    </style:style>
    <style:style style:name="P146" style:family="paragraph" style:parent-style-name="Standard" style:list-style-name="WW8Num4">
      <style:paragraph-properties fo:margin-left="2.3cm" fo:margin-right="0cm" fo:margin-top="0.212cm" fo:margin-bottom="0.212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39330bf" officeooo:paragraph-rsid="01d2fa64" style:letter-kerning="true" style:font-name-asian="標楷體" style:font-size-asian="14pt" style:language-asian="zh" style:country-asian="TW" style:font-name-complex="Times New Roman" style:font-size-complex="14pt" style:language-complex="ar" style:country-complex="SA"/>
    </style:style>
    <style:style style:name="P147" style:family="paragraph" style:parent-style-name="Standard">
      <style:paragraph-properties fo:margin-left="2.3cm" fo:margin-right="0cm" fo:margin-top="0.212cm" fo:margin-bottom="0.212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39330bf" officeooo:paragraph-rsid="01d2fa64" style:letter-kerning="true" style:font-name-asian="標楷體" style:font-size-asian="14pt" style:language-asian="zh" style:country-asian="TW" style:font-name-complex="Times New Roman" style:font-size-complex="14pt" style:language-complex="ar" style:country-complex="SA"/>
    </style:style>
    <style:style style:name="P148" style:family="paragraph" style:parent-style-name="Standard" style:list-style-name="WW8Num4">
      <style:paragraph-properties fo:margin-left="2.3cm" fo:margin-right="0cm" fo:margin-top="0.212cm" fo:margin-bottom="0.212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29d8037" officeooo:paragraph-rsid="01d2fa64" style:letter-kerning="true" style:font-name-asian="標楷體" style:font-size-asian="14pt" style:language-asian="zh" style:country-asian="TW" style:font-name-complex="Times New Roman" style:font-size-complex="14pt" style:language-complex="ar" style:country-complex="SA"/>
    </style:style>
    <style:style style:name="P149" style:family="paragraph" style:parent-style-name="Standard">
      <style:paragraph-properties fo:margin-left="2.3cm" fo:margin-right="0cm" fo:margin-top="0.212cm" fo:margin-bottom="0.212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29d8037" officeooo:paragraph-rsid="01d2fa64" style:letter-kerning="true" style:font-name-asian="標楷體" style:font-size-asian="14pt" style:language-asian="zh" style:country-asian="TW" style:font-name-complex="Times New Roman" style:font-size-complex="14pt" style:language-complex="ar" style:country-complex="SA"/>
    </style:style>
    <style:style style:name="P150"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29d8037" officeooo:paragraph-rsid="02f1a742" style:letter-kerning="true" style:font-name-asian="標楷體1" style:font-size-asian="14pt" style:language-asian="zh" style:country-asian="TW" style:font-name-complex="Times New Roman" style:font-size-complex="14pt" style:language-complex="ar" style:country-complex="SA"/>
    </style:style>
    <style:style style:name="P151"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29d8037" officeooo:paragraph-rsid="044ba017" style:letter-kerning="true" style:font-name-asian="標楷體1" style:font-size-asian="14pt" style:language-asian="zh" style:country-asian="TW" style:font-name-complex="Times New Roman" style:font-size-complex="14pt" style:language-complex="ar" style:country-complex="SA"/>
    </style:style>
    <style:style style:name="P152"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29d8037" officeooo:paragraph-rsid="02f1a742" style:letter-kerning="true" style:font-name-asian="標楷體1" style:font-size-asian="14pt" style:language-asian="zh" style:country-asian="TW" style:font-name-complex="Times New Roman" style:font-size-complex="14pt" style:language-complex="ar" style:country-complex="SA"/>
    </style:style>
    <style:style style:name="P153"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29d8037" officeooo:paragraph-rsid="044ba017" style:letter-kerning="true" style:font-name-asian="標楷體1" style:font-size-asian="14pt" style:language-asian="zh" style:country-asian="TW" style:font-name-complex="Times New Roman" style:font-size-complex="14pt" style:language-complex="ar" style:country-complex="SA"/>
    </style:style>
    <style:style style:name="P154"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line-through-style="none" style:text-line-through-type="none" style:text-position="0% 100%" style:font-name="Times New Roman" fo:font-size="14pt" fo:language="en" fo:country="US" style:text-underline-style="none" officeooo:rsid="029d8037" officeooo:paragraph-rsid="044ba017" style:letter-kerning="true" style:font-name-asian="標楷體" style:font-size-asian="14pt" style:language-asian="zh" style:country-asian="TW" style:font-name-complex="Times New Roman" style:font-size-complex="14pt" style:language-complex="ar" style:country-complex="SA"/>
    </style:style>
    <style:style style:name="P155"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line-through-style="none" style:text-line-through-type="none" style:text-position="0% 100%" style:font-name="Times New Roman" fo:font-size="14pt" fo:language="en" fo:country="US" style:text-underline-style="none" officeooo:rsid="029d8037" officeooo:paragraph-rsid="044ba017" style:letter-kerning="true" style:font-name-asian="標楷體" style:font-size-asian="14pt" style:language-asian="zh" style:country-asian="TW" style:font-name-complex="Times New Roman" style:font-size-complex="14pt" style:language-complex="ar" style:country-complex="SA"/>
    </style:style>
    <style:style style:name="P156"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style:text-line-through-style="none" style:text-line-through-type="none" style:text-position="0% 100%" style:font-name="Times New Roman" fo:font-size="14pt" fo:language="en" fo:country="US" style:text-underline-style="none" officeooo:rsid="029d8037" officeooo:paragraph-rsid="044ba017" style:letter-kerning="true" style:font-name-asian="Times New Roman" style:font-size-asian="14pt" style:language-asian="zh" style:country-asian="TW" style:font-name-complex="Times New Roman" style:font-size-complex="14pt" style:language-complex="ar" style:country-complex="SA"/>
    </style:style>
    <style:style style:name="P157"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line-through-style="none" style:text-line-through-type="none" style:text-position="0% 100%" style:font-name="Times New Roman" fo:font-size="14pt" fo:language="zh" fo:country="TW" style:text-underline-style="none" officeooo:rsid="04604bfe" officeooo:paragraph-rsid="044ba017" style:letter-kerning="true" style:font-name-asian="標楷體1" style:font-size-asian="14pt" style:language-asian="zh" style:country-asian="TW" style:font-name-complex="Times New Roman" style:font-size-complex="12pt" style:language-complex="ar" style:country-complex="SA"/>
    </style:style>
    <style:style style:name="P158"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line-through-style="none" style:text-line-through-type="none" style:text-position="0% 100%" style:font-name="Times New Roman" fo:font-size="14pt" fo:language="zh" fo:country="TW" style:text-underline-style="none" officeooo:rsid="04604bfe" officeooo:paragraph-rsid="0438274a" style:letter-kerning="true" style:font-name-asian="標楷體1" style:font-size-asian="14pt" style:language-asian="zh" style:country-asian="TW" style:font-name-complex="Times New Roman" style:font-size-complex="12pt" style:language-complex="ar" style:country-complex="SA"/>
    </style:style>
    <style:style style:name="P159"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line-through-style="none" style:text-line-through-type="none" style:text-position="0% 100%" style:font-name="Times New Roman" fo:font-size="14pt" fo:language="zh" fo:country="TW" style:text-underline-style="none" officeooo:rsid="04604bfe" officeooo:paragraph-rsid="044ba017" style:letter-kerning="true" style:font-name-asian="標楷體1" style:font-size-asian="14pt" style:language-asian="zh" style:country-asian="TW" style:font-name-complex="Times New Roman" style:font-size-complex="12pt" style:language-complex="ar" style:country-complex="SA"/>
    </style:style>
    <style:style style:name="P160"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line-through-style="none" style:text-line-through-type="none" style:text-position="0% 100%" style:font-name="Times New Roman" fo:font-size="14pt" fo:language="zh" fo:country="TW" style:text-underline-style="none" officeooo:rsid="029d8037" officeooo:paragraph-rsid="044ba017" style:letter-kerning="true" style:font-name-asian="標楷體" style:font-size-asian="14pt" style:language-asian="zh" style:country-asian="TW" style:font-name-complex="Times New Roman" style:font-size-complex="14pt" style:language-complex="ar" style:country-complex="SA"/>
    </style:style>
    <style:style style:name="P161"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line-through-style="none" style:text-line-through-type="none" style:text-position="0% 100%" style:font-name="Times New Roman" fo:font-size="14pt" fo:language="zh" fo:country="TW" style:text-underline-style="none" officeooo:rsid="029d8037" officeooo:paragraph-rsid="044ba017" style:letter-kerning="true" style:font-name-asian="標楷體" style:font-size-asian="14pt" style:language-asian="zh" style:country-asian="TW" style:font-name-complex="Times New Roman" style:font-size-complex="14pt" style:language-complex="ar" style:country-complex="SA"/>
    </style:style>
    <style:style style:name="P162"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line-through-style="none" style:text-line-through-type="none" style:text-position="0% 100%" style:font-name="Times New Roman" fo:font-size="14pt" fo:language="zh" fo:country="TW" style:text-underline-style="none" officeooo:rsid="0178e985" officeooo:paragraph-rsid="044ba017" style:letter-kerning="true" style:font-name-asian="標楷體" style:font-size-asian="14pt" style:language-asian="zh" style:country-asian="TW" style:font-name-complex="Times New Roman" style:font-size-complex="12pt" style:language-complex="ar" style:country-complex="SA"/>
    </style:style>
    <style:style style:name="P163"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line-through-style="none" style:text-line-through-type="none" style:text-position="0% 100%" style:font-name="Times New Roman" fo:font-size="14pt" fo:language="zh" fo:country="TW" style:text-underline-style="none" officeooo:rsid="0178e985" officeooo:paragraph-rsid="044ba017" style:letter-kerning="true" style:font-name-asian="標楷體" style:font-size-asian="14pt" style:language-asian="zh" style:country-asian="TW" style:font-name-complex="Times New Roman" style:font-size-complex="12pt" style:language-complex="ar" style:country-complex="SA"/>
    </style:style>
    <style:style style:name="P164"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fo:font-size="14pt" style:text-underline-style="none" officeooo:paragraph-rsid="0438274a" style:font-name-asian="標楷體1" style:font-size-asian="14pt"/>
    </style:style>
    <style:style style:name="P165"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fo:font-size="14pt" style:text-underline-style="none" officeooo:paragraph-rsid="043a35e9" style:font-name-asian="標楷體1" style:font-size-asian="14pt"/>
    </style:style>
    <style:style style:name="P166"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style:font-name="Times New Roman" fo:font-size="14pt" fo:language="en" fo:country="US" style:text-underline-style="none" officeooo:paragraph-rsid="02132796" style:letter-kerning="true" style:font-name-asian="標楷體1" style:font-size-asian="14pt" style:language-asian="zh" style:country-asian="TW" style:font-name-complex="Times New Roman" style:font-size-complex="10pt" style:language-complex="ar" style:country-complex="SA"/>
    </style:style>
    <style:style style:name="P167"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style:font-name="Times New Roman" fo:font-size="14pt" fo:language="en" fo:country="US" style:text-underline-style="none" officeooo:paragraph-rsid="02132796" style:letter-kerning="true" style:font-name-asian="標楷體1" style:font-size-asian="14pt" style:language-asian="zh" style:country-asian="TW" style:font-name-complex="Times New Roman" style:font-size-complex="10pt" style:language-complex="ar" style:country-complex="SA"/>
    </style:style>
    <style:style style:name="P168"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font-size="14pt" style:text-underline-style="none" officeooo:paragraph-rsid="02126a51" style:font-name-asian="標楷體1" style:font-size-asian="14pt"/>
    </style:style>
    <style:style style:name="P169"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font-size="14pt" style:text-underline-style="none" officeooo:paragraph-rsid="03d210fb" style:font-name-asian="標楷體1" style:font-size-asian="14pt"/>
    </style:style>
    <style:style style:name="P170"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font-size="14pt" style:text-underline-style="none" officeooo:paragraph-rsid="02126a51" style:font-name-asian="標楷體1" style:font-size-asian="14pt"/>
    </style:style>
    <style:style style:name="P171"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2132796"/>
    </style:style>
    <style:style style:name="P172"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2132796"/>
    </style:style>
    <style:style style:name="P173"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1227b6"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4"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44988ec"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5" style:family="paragraph" style:parent-style-name="Standard" style:master-page-name="">
      <loext:graphic-properties draw:fill="none"/>
      <style:paragraph-properties fo:margin-left="1.401cm" fo:margin-right="0cm" fo:margin-top="0.212cm" fo:margin-bottom="0.212cm" loext:contextual-spacing="false" fo:line-height="100%" fo:text-align="center" style:justify-single-word="false" fo:orphans="0" fo:widows="0" fo:hyphenation-ladder-count="no-limit" fo:text-indent="-1.401cm" style:auto-text-indent="false" style:page-number="auto" fo:break-before="auto" fo:break-after="auto" fo:background-color="transparent" style:punctuation-wrap="simple" style:vertical-align="auto" style:snap-to-layout-grid="false" style:writing-mode="lr-tb">
        <style:tab-stops/>
      </style:paragraph-properties>
      <style:text-properties style:use-window-font-color="true" style:font-name="標楷體2" fo:font-size="14pt" fo:language="en" fo:country="US" style:text-underline-style="none" officeooo:rsid="0046598d" officeooo:paragraph-rsid="03b06423"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6" style:family="paragraph" style:parent-style-name="Standard">
      <loext:graphic-properties draw:fill="none"/>
      <style:paragraph-properties fo:margin-left="1.101cm" fo:margin-right="0cm" fo:margin-top="0.109cm" fo:margin-bottom="0.109cm" loext:contextual-spacing="false" fo:line-height="100%" fo:text-align="center" style:justify-single-word="false" fo:orphans="0" fo:widows="0" fo:hyphenation-ladder-count="no-limit" fo:text-indent="-1.101cm" style:auto-text-indent="false" fo:background-color="transparent" style:punctuation-wrap="simple" style:vertical-align="auto" style:snap-to-layout-grid="false" style:writing-mode="lr-tb">
        <style:tab-stops>
          <style:tab-stop style:position="2.478cm"/>
        </style:tab-stops>
      </style:paragraph-properties>
      <style:text-properties style:use-window-font-color="true" style:font-name="標楷體2" fo:font-size="14pt" fo:language="en" fo:country="US" style:text-underline-style="none" officeooo:rsid="0046598d" officeooo:paragraph-rsid="03a44582"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7" style:family="paragraph" style:parent-style-name="Standard" style:master-page-name="">
      <loext:graphic-properties draw:fill="none"/>
      <style:paragraph-properties fo:margin-left="1.101cm" fo:margin-right="0cm" fo:margin-top="0.109cm" fo:margin-bottom="0.109cm" loext:contextual-spacing="false" fo:line-height="100%" fo:text-align="center" style:justify-single-word="false" fo:orphans="0" fo:widows="0" fo:hyphenation-ladder-count="no-limit" fo:text-indent="-1.101cm" style:auto-text-indent="false" style:page-number="auto" fo:break-before="auto" fo:break-after="auto" fo:background-color="transparent" style:punctuation-wrap="simple" style:vertical-align="auto" style:snap-to-layout-grid="false" style:writing-mode="lr-tb">
        <style:tab-stops>
          <style:tab-stop style:position="2.478cm"/>
        </style:tab-stops>
      </style:paragraph-properties>
      <style:text-properties style:use-window-font-color="true" style:font-name="Times New Roman" fo:font-size="14pt" fo:language="en" fo:country="US" style:text-underline-style="none" officeooo:rsid="0046598d" officeooo:paragraph-rsid="03a44582"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8" style:family="paragraph" style:parent-style-name="Standard" style:master-page-name="">
      <loext:graphic-properties draw:fill="none"/>
      <style:paragraph-properties fo:margin-left="1.101cm" fo:margin-right="0cm" fo:margin-top="0.215cm" fo:margin-bottom="0.215cm" loext:contextual-spacing="false" fo:line-height="100%" fo:text-align="center" style:justify-single-word="false" fo:orphans="0" fo:widows="0" fo:hyphenation-ladder-count="no-limit" fo:text-indent="-1.101cm" style:auto-text-indent="false" style:page-number="auto" fo:break-before="auto" fo:break-after="auto" fo:background-color="transparent" style:punctuation-wrap="simple" style:vertical-align="auto" style:snap-to-layout-grid="false" style:writing-mode="lr-tb">
        <style:tab-stops>
          <style:tab-stop style:position="2.478cm"/>
        </style:tab-stops>
      </style:paragraph-properties>
      <style:text-properties style:use-window-font-color="true" style:font-name="Times New Roman" fo:font-size="14pt" fo:language="en" fo:country="US" style:text-underline-style="none" officeooo:rsid="023fdba2" officeooo:paragraph-rsid="03a979ec"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9" style:family="paragraph" style:parent-style-name="Standard" style:list-style-name="WW8Num4">
      <style:paragraph-properties fo:margin-left="2.3cm" fo:margin-right="0cm" fo:margin-top="0.215cm" fo:margin-bottom="0.215cm" loext:contextual-spacing="false" fo:line-height="100%" fo:text-align="justify" style:justify-single-word="false" fo:text-indent="0cm" style:auto-text-indent="false" style:snap-to-layout-grid="false"/>
      <style:text-properties officeooo:paragraph-rsid="03ec329d"/>
    </style:style>
    <style:style style:name="P180" style:family="paragraph" style:parent-style-name="Standard" style:list-style-name="WW8Num4">
      <style:paragraph-properties fo:margin-left="2.3cm" fo:margin-right="0cm" fo:margin-top="0.215cm" fo:margin-bottom="0.215cm" loext:contextual-spacing="false" fo:line-height="100%" fo:text-align="justify" style:justify-single-word="false" fo:text-indent="0cm" style:auto-text-indent="false" style:snap-to-layout-grid="false"/>
      <style:text-properties officeooo:paragraph-rsid="03a95420"/>
    </style:style>
    <style:style style:name="P181" style:family="paragraph" style:parent-style-name="Standard" style:list-style-name="WW8Num4" style:master-page-name="">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officeooo:paragraph-rsid="03a95420" fo:hyphenate="false" fo:hyphenation-remain-char-count="2" fo:hyphenation-push-char-count="2"/>
    </style:style>
    <style:style style:name="P182" style:family="paragraph" style:parent-style-name="Standard" style:master-page-name="">
      <loext:graphic-properties draw:fill="none"/>
      <style:paragraph-properties fo:margin-left="1.235cm" fo:margin-right="0cm" fo:margin-top="0.212cm" fo:margin-bottom="0.212cm" loext:contextual-spacing="false" fo:line-height="100%" fo:text-align="start" style:justify-single-word="false" fo:orphans="0" fo:widows="0" fo:hyphenation-ladder-count="no-limit" fo:text-indent="-1.235cm" style:auto-text-indent="false" style:page-number="auto" fo:break-before="auto" fo:break-after="auto" fo:background-color="transparent" style:punctuation-wrap="simple" style:vertical-align="auto" style:snap-to-layout-grid="false" style:writing-mode="lr-tb">
        <style:tab-stops/>
      </style:paragraph-properties>
      <style:text-properties fo:color="#000000" style:font-name="Times New Roman" fo:font-size="14pt" fo:language="en" fo:country="US" style:text-underline-style="none" officeooo:rsid="023fdba2" officeooo:paragraph-rsid="044011e2"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183" style:family="paragraph" style:parent-style-name="Standard" style:master-page-name="">
      <loext:graphic-properties draw:fill="none"/>
      <style:paragraph-properties fo:margin-left="1.235cm" fo:margin-right="0cm" fo:margin-top="0.109cm" fo:margin-bottom="0.109cm" loext:contextual-spacing="false" fo:line-height="100%" fo:text-align="center" style:justify-single-word="false" fo:orphans="0" fo:widows="0" fo:hyphenation-ladder-count="no-limit" fo:text-indent="-1.235cm" style:auto-text-indent="false" style:page-number="auto" fo:break-before="auto" fo:break-after="auto"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3fdba2"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84"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2cc61b7"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185"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2cc61b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86"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2" officeooo:paragraph-rsid="045dc289" style:font-name-asian="標楷體2"/>
    </style:style>
    <style:style style:name="P187"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punctuation-wrap="simple" style:snap-to-layout-grid="false"/>
      <style:text-properties fo:font-size="14pt" style:text-underline-style="none" officeooo:paragraph-rsid="0437e035" style:font-name-asian="標楷體1" style:font-size-asian="14pt"/>
    </style:style>
    <style:style style:name="P188"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style:style>
    <style:style style:name="P189"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style:style>
    <style:style style:name="P190" style:family="paragraph" style:parent-style-name="Standard">
      <loext:graphic-properties draw:fill="none"/>
      <style:paragraph-properties fo:margin-left="2.499cm" fo:margin-right="0cm" fo:margin-top="0.212cm" fo:margin-bottom="0.212cm" loext: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fo:hyphenate="false" fo:hyphenation-remain-char-count="2" fo:hyphenation-push-char-count="2"/>
    </style:style>
    <style:style style:name="P191"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fo:color="#000000" style:text-underline-style="none" officeooo:paragraph-rsid="02f0a765" style:font-name-asian="標楷體1" style:font-size-complex="14pt"/>
    </style:style>
    <style:style style:name="P192" style:family="paragraph" style:parent-style-name="Standard" style:master-page-name="">
      <loext:graphic-properties draw:fill="none"/>
      <style:paragraph-properties fo:margin-left="2.401cm" fo:margin-right="0cm" fo:margin-top="0.499cm" fo:margin-bottom="0.21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fo:color="#000000"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93" style:family="paragraph" style:parent-style-name="Standard" style:master-page-name="">
      <loext:graphic-properties draw:fill="none"/>
      <style:paragraph-properties fo:margin-left="0.101cm" fo:margin-right="0cm" fo:margin-top="0.212cm" fo:margin-bottom="0.212cm" loext: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f4fc22"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94"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111111" style:font-name="Times New Roman" fo:font-size="14pt" fo:language="en" fo:country="US" style:text-underline-style="none" officeooo:paragraph-rsid="03fee734" style:letter-kerning="true" style:font-name-asian="標楷體1" style:font-size-asian="14pt" style:language-asian="zh" style:country-asian="TW" style:font-name-complex="Times New Roman" style:font-size-complex="14pt" style:language-complex="ar" style:country-complex="SA"/>
    </style:style>
    <style:style style:name="P195"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111111" style:font-name="Times New Roman" fo:font-size="14pt" fo:language="en" fo:country="US" style:text-underline-style="none" officeooo:paragraph-rsid="04095dfb" style:letter-kerning="true" style:font-name-asian="標楷體1" style:font-size-asian="14pt" style:language-asian="zh" style:country-asian="TW" style:font-name-complex="Times New Roman" style:font-size-complex="14pt" style:language-complex="ar" style:country-complex="SA"/>
    </style:style>
    <style:style style:name="P196"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111111" style:font-name="Times New Roman" fo:font-size="14pt" fo:language="en" fo:country="US" style:text-underline-style="none" officeooo:paragraph-rsid="03fee734" style:letter-kerning="true" style:font-name-asian="標楷體1" style:font-size-asian="14pt" style:language-asian="zh" style:country-asian="TW" style:font-name-complex="Times New Roman" style:font-size-complex="14pt" style:language-complex="ar" style:country-complex="SA"/>
    </style:style>
    <style:style style:name="P197"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paragraph-rsid="03fee734" style:letter-kerning="true" style:font-name-asian="標楷體1" style:font-size-asian="14pt" style:language-asian="zh" style:country-asian="TW" style:font-name-complex="Times New Roman" style:font-size-complex="14pt" style:language-complex="ar" style:country-complex="SA"/>
    </style:style>
    <style:style style:name="P198"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paragraph-rsid="0437e035" style:letter-kerning="true" style:font-name-asian="標楷體1" style:font-size-asian="14pt" style:language-asian="zh" style:country-asian="TW" style:font-name-complex="Times New Roman" style:font-size-complex="14pt" style:language-complex="ar" style:country-complex="SA"/>
    </style:style>
    <style:style style:name="P199"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paragraph-rsid="0437e035" style:letter-kerning="true" style:font-name-asian="標楷體1" style:font-size-asian="14pt" style:language-asian="zh" style:country-asian="TW" style:font-name-complex="Times New Roman" style:font-size-complex="14pt" style:language-complex="ar" style:country-complex="SA"/>
    </style:style>
    <style:style style:name="P200" style:family="paragraph" style:parent-style-name="清單段落"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1" style:font-size-asian="14pt" style:font-name-complex="Times New Roman" style:font-size-complex="14pt"/>
    </style:style>
    <style:style style:name="P201"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1" style:font-size-asian="14pt" style:font-name-complex="Times New Roman" style:font-size-complex="14pt"/>
    </style:style>
    <style:style style:name="P202" style:family="paragraph" style:parent-style-name="清單段落"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 style:font-size-asian="14pt" style:font-name-complex="Times New Roman" style:font-size-complex="12pt"/>
    </style:style>
    <style:style style:name="P203"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29d8037" officeooo:paragraph-rsid="044988ec" style:font-name-asian="標楷體" style:font-size-asian="14pt" style:font-name-complex="Times New Roman" style:font-size-complex="12pt"/>
    </style:style>
    <style:style style:name="P204"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437e035" style:font-name-asian="標楷體1" style:font-size-asian="14pt" style:font-size-complex="14pt"/>
    </style:style>
    <style:style style:name="P205"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437e035" style:font-name-asian="標楷體1" style:font-size-asian="14pt" style:font-size-complex="14pt"/>
    </style:style>
    <style:style style:name="P206" style:family="paragraph" style:parent-style-name="清單段落"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37e035"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7" style:family="paragraph" style:parent-style-name="清單段落" style:list-style-name="WW8Num3">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37e035"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8" style:family="paragraph" style:parent-style-name="清單段落">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37e035"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9" style:family="paragraph" style:parent-style-name="清單段落">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37e035"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10" style:family="paragraph" style:parent-style-name="清單段落">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37e035"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211" style:family="paragraph" style:parent-style-name="清單段落" style:list-style-name="WW8Num3">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437e035"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212" style:family="paragraph" style:parent-style-name="清單段落" style:list-style-name="WW8Num3"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13"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14"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15"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16"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17"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18"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19"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20"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21"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22"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23"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24"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25"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26"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27"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437e035" style:font-name-asian="標楷體" style:font-size-asian="14pt" style:font-name-complex="Times New Roman" style:font-size-complex="14pt"/>
    </style:style>
    <style:style style:name="P228" style:family="paragraph" style:parent-style-name="清單段落" style:list-style-name="WW8Num4">
      <style:paragraph-properties fo:margin-left="1cm" fo:margin-right="0cm" fo:margin-top="0.215cm" fo:margin-bottom="0.215cm" loext:contextual-spacing="false" fo:line-height="100%" fo:text-align="justify" style:justify-single-word="false" fo:text-indent="1cm" style:auto-text-indent="false" style:snap-to-layout-grid="false"/>
      <style:text-properties fo:color="#000000" fo:font-size="14pt" style:text-underline-style="none" officeooo:rsid="029d8037" officeooo:paragraph-rsid="0437e035" style:font-name-asian="標楷體1" style:font-size-asian="14pt" style:font-size-complex="14pt"/>
    </style:style>
    <style:style style:name="P229" style:family="paragraph" style:parent-style-name="清單段落">
      <style:paragraph-properties fo:margin-left="1cm" fo:margin-right="0cm" fo:margin-top="0.215cm" fo:margin-bottom="0.215cm" loext:contextual-spacing="false" fo:line-height="100%" fo:text-align="justify" style:justify-single-word="false" fo:text-indent="1cm" style:auto-text-indent="false" style:snap-to-layout-grid="false"/>
      <style:text-properties fo:color="#000000" fo:font-size="14pt" style:text-underline-style="none" officeooo:rsid="029d8037" officeooo:paragraph-rsid="0437e035" style:font-name-asian="標楷體1" style:font-size-asian="14pt" style:font-size-complex="14pt"/>
    </style:style>
    <style:style style:name="P230"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31"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4cbd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32"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4cbd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33"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34"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c3404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235"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c3404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236"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237"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238" style:family="paragraph" style:parent-style-name="清單段落" style:list-style-name="WW8Num4">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fo:color="#000000" style:text-position="sub 58%" style:font-name="Times New Roman" fo:font-size="14pt" fo:language="en" fo:country="US" style:text-underline-style="none" officeooo:rsid="010b4fba" officeooo:paragraph-rsid="0438274a"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39" style:family="paragraph" style:parent-style-name="清單段落">
      <style:paragraph-properties fo:margin-left="2.33cm" fo:margin-right="0cm" fo:margin-top="0.215cm" fo:margin-bottom="0.215cm" loext:contextual-spacing="false" fo:line-height="100%" fo:text-align="justify" style:justify-single-word="false" fo:text-indent="-1.519cm" style:auto-text-indent="false" style:snap-to-layout-grid="false"/>
      <style:text-properties fo:color="#000000" style:text-position="sub 58%" style:font-name="Times New Roman" fo:font-size="14pt" fo:language="en" fo:country="US" style:text-underline-style="none" officeooo:rsid="010b4fba" officeooo:paragraph-rsid="0438274a"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40" style:family="paragraph" style:parent-style-name="清單段落" style:list-style-name="WW8Num4" style:master-page-name="">
      <loext:graphic-properties draw:fill="none"/>
      <style:paragraph-properties fo:margin-left="2.33cm" fo:margin-right="0cm" fo:margin-top="0.212cm" fo:margin-bottom="0.212cm" loext:contextual-spacing="false" fo:line-height="115%" fo:text-align="center"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style:text-position="sub 58%" style:font-name="Times New Roman" fo:font-size="14pt" fo:language="en" fo:country="US" style:text-underline-style="none" officeooo:rsid="010b4fba" officeooo:paragraph-rsid="02caa2c8"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41" style:family="paragraph" style:parent-style-name="清單段落">
      <style:paragraph-properties fo:margin-left="2.3cm" fo:margin-right="0cm" fo:margin-top="0.215cm" fo:margin-bottom="0.215cm" loext:contextual-spacing="false" fo:line-height="100%" fo:text-align="start" style:justify-single-word="false" fo:orphans="0" fo:widows="0" fo:hyphenation-ladder-count="no-limit" fo:text-indent="0cm" style:auto-text-indent="false" style:punctuation-wrap="simple" style:snap-to-layout-grid="false" style:writing-mode="lr-tb">
        <style:tab-stops>
          <style:tab-stop style:position="2.499cm"/>
        </style:tab-stops>
      </style:paragraph-properties>
      <style:text-properties fo:color="#000000" style:font-name="Times New Roman" fo:font-size="14pt" fo:language="en" fo:country="US" style:text-underline-style="none" officeooo:rsid="029d8037" officeooo:paragraph-rsid="039e9daf"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242" style:family="paragraph" style:parent-style-name="清單段落" style:master-page-name="">
      <loext:graphic-properties draw:fill="none"/>
      <style:paragraph-properties fo:margin-left="2.3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243" style:family="paragraph" style:parent-style-name="清單段落">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style:text-underline-style="none" officeooo:rsid="029d8037" officeooo:paragraph-rsid="02c4cbd4" style:font-name-asian="標楷體1" style:font-size-asian="14pt" style:font-name-complex="Times New Roman" style:font-size-complex="14pt" fo:hyphenate="false" fo:hyphenation-remain-char-count="2" fo:hyphenation-push-char-count="2"/>
    </style:style>
    <style:style style:name="P244" style:family="paragraph" style:parent-style-name="清單段落">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paragraph-rsid="02ee3900" fo:background-color="#ffffff" style:font-name-asian="標楷體1" style:font-size-asian="14pt" style:font-size-complex="14pt" fo:hyphenate="false" fo:hyphenation-remain-char-count="2" fo:hyphenation-push-char-count="2"/>
    </style:style>
    <style:style style:name="P245" style:family="paragraph" style:parent-style-name="清單段落">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paragraph-rsid="02f1a742" fo:background-color="#ffffff" style:font-name-asian="標楷體1" style:font-size-asian="14pt" style:font-size-complex="14pt" fo:hyphenate="false" fo:hyphenation-remain-char-count="2" fo:hyphenation-push-char-count="2"/>
    </style:style>
    <style:style style:name="P246"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style:use-window-font-color="true" style:font-name="Times New Roman" fo:font-size="12pt" fo:language="en" fo:country="US" style:text-underline-style="none" officeooo:rsid="00e76267" officeooo:paragraph-rsid="02c087fb" style:letter-kerning="false" style:font-name-asian="標楷體1" style:font-size-asian="12pt" style:language-asian="zh" style:country-asian="TW" style:font-name-complex="Times New Roman" style:font-size-complex="12pt" style:language-complex="ar" style:country-complex="SA"/>
    </style:style>
    <style:style style:name="P247" style:family="paragraph" style:parent-style-name="Text_20_body" style:master-page-name="">
      <style:paragraph-properties fo:margin-left="2.3cm" fo:margin-right="0cm" fo:margin-top="0.215cm" fo:margin-bottom="0.215cm" loext:contextual-spacing="false" fo:line-height="100%" fo:text-align="start" style:justify-single-word="false" fo:orphans="0" fo:widows="0" fo:hyphenation-ladder-count="no-limit" fo:text-indent="0cm" style:auto-text-indent="false" style:page-number="auto" style:punctuation-wrap="simple" style:snap-to-layout-grid="false" style:writing-mode="lr-tb">
        <style:tab-stops>
          <style:tab-stop style:position="2.499cm"/>
        </style:tab-stops>
      </style:paragraph-properties>
      <style:text-properties officeooo:paragraph-rsid="039e9daf" fo:hyphenate="false" fo:hyphenation-remain-char-count="2" fo:hyphenation-push-char-count="2"/>
    </style:style>
    <style:style style:name="T1" style:family="text">
      <style:text-properties style:font-name-asian="標楷體1"/>
    </style:style>
    <style:style style:name="T2" style:family="text">
      <style:text-properties officeooo:rsid="00cab683" style:font-name-asian="標楷體1"/>
    </style:style>
    <style:style style:name="T3" style:family="text">
      <style:text-properties style:font-name-asian="標楷體1" style:font-size-complex="14pt"/>
    </style:style>
    <style:style style:name="T4" style:family="text">
      <style:text-properties officeooo:rsid="029d8037" style:font-name-asian="標楷體1" style:font-size-complex="14pt"/>
    </style:style>
    <style:style style:name="T5" style:family="text">
      <style:text-properties officeooo:rsid="017435ac" style:font-name-asian="標楷體1" style:font-size-complex="12pt"/>
    </style:style>
    <style:style style:name="T6" style:family="text">
      <style:text-properties officeooo:rsid="029d8037" style:font-name-asian="標楷體1"/>
    </style:style>
    <style:style style:name="T7" style:family="text">
      <style:text-properties style:font-name="Times New Roman"/>
    </style:style>
    <style:style style:name="T8" style:family="text">
      <style:text-properties style:font-name="Times New Roman" style:font-name-asian="Times New Roman"/>
    </style:style>
    <style:style style:name="T9" style:family="text">
      <style:text-properties style:font-name="Times New Roman" style:font-name-asian="Times New Roman" style:font-name-complex="Times New Roman"/>
    </style:style>
    <style:style style:name="T10" style:family="text">
      <style:text-properties style:font-name="Times New Roman" officeooo:rsid="00454893" style:font-name-asian="Times New Roman"/>
    </style:style>
    <style:style style:name="T11" style:family="text">
      <style:text-properties style:font-name="Times New Roman" fo:font-size="14pt" fo:language="en" fo:country="US" style:letter-kerning="true" style:font-size-asian="14pt" style:language-asian="zh" style:country-asian="TW" style:font-name-complex="Times New Roman" style:language-complex="ar" style:country-complex="SA"/>
    </style:style>
    <style:style style:name="T12" style:family="text">
      <style:text-properties style:font-name="Times New Roman" fo:font-size="14pt" fo:language="en" fo:country="US" officeooo:rsid="02f0a765" style:letter-kerning="true" style:font-size-asian="14pt" style:language-asian="zh" style:country-asian="TW" style:font-name-complex="Times New Roman" style:language-complex="ar" style:country-complex="SA"/>
    </style:style>
    <style:style style:name="T13" style:family="text">
      <style:text-properties style:font-name="Times New Roman" fo:font-size="14pt" officeooo:rsid="029d8037" style:font-name-asian="標楷體" style:font-size-asian="14pt" style:font-name-complex="Times New Roman"/>
    </style:style>
    <style:style style:name="T14" style:family="text">
      <style:text-properties style:font-name="Times New Roman" fo:font-size="14pt" officeooo:rsid="029d8037" style:font-size-asian="14pt" style:font-name-complex="Times New Roman"/>
    </style:style>
    <style:style style:name="T15" style:family="text">
      <style:text-properties style:font-name="Times New Roman" style:font-name-complex="Times New Roman"/>
    </style:style>
    <style:style style:name="T16" style:family="text">
      <style:text-properties style:font-name="Times New Roman" fo:language="en" fo:country="US" style:letter-kerning="true" style:language-asian="zh" style:country-asian="TW" style:font-name-complex="Times New Roman" style:language-complex="ar" style:country-complex="SA"/>
    </style:style>
    <style:style style:name="T17" style:family="text">
      <style:text-properties style:font-name="Times New Roman" fo:language="en" fo:country="US" officeooo:rsid="017435ac" style:letter-kerning="true" style:language-asian="zh" style:country-asian="TW" style:font-name-complex="Times New Roman" style:font-size-complex="12pt" style:language-complex="ar" style:country-complex="SA"/>
    </style:style>
    <style:style style:name="T18" style:family="text">
      <style:text-properties style:font-name="Times New Roman" style:font-name-asian="標楷體" style:font-name-complex="Times New Roman"/>
    </style:style>
    <style:style style:name="T19" style:family="text">
      <style:text-properties style:font-name="Times New Roman" officeooo:rsid="00454893"/>
    </style:style>
    <style:style style:name="T20" style:family="text">
      <style:text-properties style:font-name="Times New Roman" fo:font-size="12pt" fo:background-color="#ffffff" loext:char-shading-value="0" style:font-size-complex="12pt"/>
    </style:style>
    <style:style style:name="T21" style:family="text">
      <style:text-properties style:font-name="Times New Roman" fo:font-size="12pt" officeooo:rsid="01eed256" fo:background-color="#ffffff" loext:char-shading-value="0" style:font-size-complex="12pt"/>
    </style:style>
    <style:style style:name="T22" style:family="text">
      <style:text-properties fo:font-size="14pt" style:text-underline-style="none" style:font-name-asian="標楷體1" style:font-size-asian="14pt"/>
    </style:style>
    <style:style style:name="T23" style:family="text">
      <style:text-properties fo:font-size="14pt" style:text-underline-style="none" officeooo:rsid="00cab683" fo:background-color="#ffffff" loext:char-shading-value="0" style:font-name-asian="標楷體1" style:font-size-asian="14pt"/>
    </style:style>
    <style:style style:name="T24" style:family="text">
      <style:text-properties fo:font-size="14pt" style:font-size-asian="14pt"/>
    </style:style>
    <style:style style:name="T25" style:family="text">
      <style:text-properties fo:font-size="14pt" style:font-name-asian="Times New Roman" style:font-size-asian="14pt"/>
    </style:style>
    <style:style style:name="T26" style:family="text">
      <style:text-properties style:text-position="sub 58%"/>
    </style:style>
    <style:style style:name="T27" style:family="text">
      <style:text-properties style:text-position="sub 58%" style:font-name-asian="Times New Roman"/>
    </style:style>
    <style:style style:name="T28" style:family="text">
      <style:text-properties style:text-position="sub 58%" officeooo:rsid="02e392b9"/>
    </style:style>
    <style:style style:name="T29" style:family="text">
      <style:text-properties style:text-position="sub 58%" officeooo:rsid="02e57eef"/>
    </style:style>
    <style:style style:name="T30" style:family="text">
      <style:text-properties style:text-position="sub 58%" officeooo:rsid="029d8037" style:font-size-complex="14pt"/>
    </style:style>
    <style:style style:name="T31" style:family="text">
      <style:text-properties fo:color="#000000"/>
    </style:style>
    <style:style style:name="T32" style:family="text">
      <style:text-properties fo:color="#000000" fo:font-size="14pt" style:font-size-asian="14pt"/>
    </style:style>
    <style:style style:name="T33" style:family="text">
      <style:text-properties fo:color="#000000" fo:font-size="14pt" style:text-underline-style="none" officeooo:rsid="03a839e8" style:font-name-asian="標楷體1" style:font-size-asian="14pt"/>
    </style:style>
    <style:style style:name="T34" style:family="text">
      <style:text-properties fo:color="#000000" style:font-name="Times New Roman" fo:font-size="14pt" fo:language="en" fo:country="US" style:text-underline-style="none" officeooo:rsid="029d8037" style:letter-kerning="true" style:font-name-asian="標楷體1" style:font-size-asian="14pt" style:language-asian="zh" style:country-asian="TW" style:font-name-complex="Times New Roman" style:font-size-complex="14pt" style:language-complex="ar" style:country-complex="SA"/>
    </style:style>
    <style:style style:name="T35" style:family="text">
      <style:text-properties fo:color="#000000" style:font-name="Times New Roman" fo:font-size="14pt" style:font-size-asian="14pt"/>
    </style:style>
    <style:style style:name="T36" style:family="text">
      <style:text-properties fo:color="#000000" style:font-name="Times New Roman" fo:language="en" fo:country="US" officeooo:rsid="017435ac" style:letter-kerning="true" style:language-asian="zh" style:country-asian="TW" style:font-name-complex="Times New Roman" style:font-size-complex="12pt" style:language-complex="ar" style:country-complex="SA"/>
    </style:style>
    <style:style style:name="T37" style:family="text">
      <style:text-properties fo:color="#000000" style:font-name="Times New Roman" officeooo:rsid="02a5f7fd" style:font-name-complex="Times New Roman" style:font-size-complex="14pt"/>
    </style:style>
    <style:style style:name="T38" style:family="text">
      <style:text-properties fo:color="#000000" style:font-name="Times New Roman" style:letter-kerning="true" style:font-name-asian="標楷體2" style:language-asian="zh" style:country-asian="TW" style:font-name-complex="Times New Roman" style:language-complex="ar" style:country-complex="SA"/>
    </style:style>
    <style:style style:name="T39" style:family="text">
      <style:text-properties fo:color="#000000" style:font-name="Times New Roman" officeooo:rsid="004952a5" style:letter-kerning="false" style:font-size-complex="14pt" style:font-weight-complex="bold"/>
    </style:style>
    <style:style style:name="T40" style:family="text">
      <style:text-properties fo:color="#000000" style:font-name="Times New Roman" officeooo:rsid="017435ac" fo:background-color="#ffffff" loext:char-shading-value="0" style:font-name-asian="標楷體1" style:font-size-complex="12pt" style:font-weight-complex="bold"/>
    </style:style>
    <style:style style:name="T41" style:family="text">
      <style:text-properties fo:color="#000000" style:text-position="sub 58%"/>
    </style:style>
    <style:style style:name="T42" style:family="text">
      <style:text-properties fo:color="#000000" style:text-position="sub 58%" style:font-name="Times New Roman" style:letter-kerning="true" style:font-name-asian="標楷體2" style:language-asian="zh" style:country-asian="TW" style:font-name-complex="Times New Roman" style:language-complex="ar" style:country-complex="SA"/>
    </style:style>
    <style:style style:name="T43" style:family="text">
      <style:text-properties fo:color="#000000" style:text-position="sub 58%" style:font-name="Times New Roman" fo:font-size="14pt" fo:language="zh" fo:country="TW" style:text-underline-style="none" officeooo:rsid="0178e985" style:letter-kerning="true" style:font-name-asian="標楷體2" style:font-size-asian="14pt" style:language-asian="zh" style:country-asian="TW" style:font-name-complex="Times New Roman" style:font-size-complex="12pt" style:language-complex="ar" style:country-complex="SA"/>
    </style:style>
    <style:style style:name="T44" style:family="text">
      <style:text-properties fo:color="#000000" style:text-position="0% 100%" style:font-name="Times New Roman" fo:font-size="14pt" fo:language="zh" fo:country="TW" style:text-underline-style="none" officeooo:rsid="0178e985" style:letter-kerning="true" style:font-name-asian="標楷體2" style:font-size-asian="14pt" style:language-asian="zh" style:country-asian="TW" style:font-name-complex="Times New Roman" style:font-size-complex="12pt" style:language-complex="ar" style:country-complex="SA"/>
    </style:style>
    <style:style style:name="T45" style:family="text">
      <style:text-properties fo:color="#000000" style:text-position="0% 100%" style:font-name="Times New Roman" fo:font-size="14pt" fo:language="zh" fo:country="TW" style:text-underline-style="none" officeooo:rsid="02c9a11f" style:letter-kerning="true" style:font-name-asian="標楷體2" style:font-size-asian="14pt" style:language-asian="zh" style:country-asian="TW" style:font-name-complex="Times New Roman" style:font-size-complex="12pt" style:language-complex="ar" style:country-complex="SA"/>
    </style:style>
    <style:style style:name="T46" style:family="text">
      <style:text-properties fo:color="#000000" style:text-position="0% 100%" style:font-name="Times New Roman" fo:language="zh" fo:country="TW" officeooo:rsid="029d8037" style:font-name-asian="標楷體" style:font-name-complex="Times New Roman" style:font-size-complex="12pt"/>
    </style:style>
    <style:style style:name="T47" style:family="text">
      <style:text-properties fo:color="#000000" style:text-position="0% 100%" style:font-name="Times New Roman" fo:language="zh" fo:country="TW" officeooo:rsid="029d8037" style:font-name-complex="Times New Roman" style:font-size-complex="14pt"/>
    </style:style>
    <style:style style:name="T48" style:family="text">
      <style:text-properties fo:color="#000000" style:text-position="0% 100%" style:font-name="Times New Roman" fo:language="zh" fo:country="TW" officeooo:rsid="029d8037" style:font-name-asian="Times New Roman" style:font-name-complex="Times New Roman" style:font-size-complex="12pt"/>
    </style:style>
    <style:style style:name="T49" style:family="text">
      <style:text-properties fo:color="#000000" style:text-position="0% 100%" style:font-name="Times New Roman" fo:language="zh" fo:country="TW" officeooo:rsid="029d8037" style:font-name-asian="Times New Roman" style:font-name-complex="Times New Roman" style:font-size-complex="14pt"/>
    </style:style>
    <style:style style:name="T50" style:family="text">
      <style:text-properties fo:color="#000000" style:text-position="0% 100%" style:font-name="標楷體2" fo:language="zh" fo:country="TW" officeooo:rsid="029d8037" style:font-name-asian="標楷體2" style:font-name-complex="Times New Roman" style:font-size-complex="14pt"/>
    </style:style>
    <style:style style:name="T51" style:family="text">
      <style:text-properties fo:color="#000000" style:text-position="sub 64%" style:font-name="Times New Roman" style:letter-kerning="true" style:font-name-asian="標楷體2" style:language-asian="zh" style:country-asian="TW" style:font-name-complex="Times New Roman" style:language-complex="ar" style:country-complex="SA"/>
    </style:style>
    <style:style style:name="T52" style:family="text">
      <style:text-properties fo:color="#000000" officeooo:rsid="004952a5" style:letter-kerning="false" style:font-size-complex="14pt" style:font-weight-complex="bold"/>
    </style:style>
    <style:style style:name="T53" style:family="text">
      <style:text-properties fo:color="#000000" officeooo:rsid="003cdc39" style:letter-kerning="false" style:font-size-complex="14pt" style:font-weight-complex="bold"/>
    </style:style>
    <style:style style:name="T54" style:family="text">
      <style:text-properties fo:color="#000000" fo:language="zh" fo:country="TW" officeooo:rsid="0178e985" style:font-name-asian="標楷體2" style:font-size-complex="12pt"/>
    </style:style>
    <style:style style:name="T55" style:family="text">
      <style:text-properties fo:color="#000000" style:text-line-through-style="none" style:text-line-through-type="none"/>
    </style:style>
    <style:style style:name="T56" style:family="text">
      <style:text-properties fo:color="#000000" style:text-line-through-style="none" style:text-line-through-type="none" officeooo:rsid="044e7dd6"/>
    </style:style>
    <style:style style:name="T57" style:family="text">
      <style:text-properties fo:color="#000000" style:text-line-through-style="none" style:text-line-through-type="none" style:font-name="標楷體2" officeooo:rsid="025003c1" fo:background-color="#ffffff" loext:char-shading-value="0" style:font-name-asian="標楷體2" style:font-size-complex="14pt" style:language-complex="en" style:country-complex="US"/>
    </style:style>
    <style:style style:name="T58" style:family="text">
      <style:text-properties fo:color="#000000" style:text-line-through-style="none" style:text-line-through-type="none" style:font-name="Times New Roman" officeooo:rsid="025003c1" fo:background-color="#ffffff" loext:char-shading-value="0" style:font-name-asian="Times New Roman" style:font-size-complex="14pt" style:language-complex="en" style:country-complex="US"/>
    </style:style>
    <style:style style:name="T59" style:family="text">
      <style:text-properties fo:color="#000000" style:text-line-through-style="none" style:text-line-through-type="none" style:text-position="0% 100%" style:font-name="Times New Roman" fo:font-size="14pt" fo:language="zh" fo:country="TW" style:text-underline-style="none" officeooo:rsid="0178e985" style:letter-kerning="true" style:font-name-asian="標楷體1" style:font-size-asian="14pt" style:language-asian="zh" style:country-asian="TW" style:font-name-complex="Times New Roman" style:font-size-complex="12pt" style:language-complex="ar" style:country-complex="SA"/>
    </style:style>
    <style:style style:name="T60" style:family="text">
      <style:text-properties fo:color="#000000" style:text-line-through-style="none" style:text-line-through-type="none" style:text-position="0% 100%" style:font-name="Times New Roman" fo:font-size="14pt" fo:language="zh" fo:country="TW" style:text-underline-style="none" officeooo:rsid="049561e1" style:letter-kerning="true" style:font-name-asian="標楷體2" style:font-size-asian="14pt" style:language-asian="zh" style:country-asian="TW" style:font-name-complex="Times New Roman" style:font-size-complex="12pt" style:language-complex="ar" style:country-complex="SA"/>
    </style:style>
    <style:style style:name="T61" style:family="text">
      <style:text-properties fo:color="#000000" officeooo:rsid="049384f2"/>
    </style:style>
    <style:style style:name="T62" style:family="text">
      <style:text-properties fo:color="#000000" style:text-line-through-style="solid" style:text-line-through-type="single" style:text-position="0% 100%" style:font-name="Times New Roman" fo:language="zh" fo:country="TW" officeooo:rsid="029d8037" style:font-name-asian="標楷體" style:font-name-complex="Times New Roman" style:font-size-complex="12pt"/>
    </style:style>
    <style:style style:name="T63" style:family="text">
      <style:text-properties fo:color="#000000" officeooo:rsid="029d8037" style:font-name-asian="標楷體"/>
    </style:style>
    <style:style style:name="T64" style:family="text">
      <style:text-properties fo:color="#000000" officeooo:rsid="029d8037" style:font-name-asian="Times New Roman"/>
    </style:style>
    <style:style style:name="T65" style:family="text">
      <style:text-properties style:font-name-asian="Times New Roman"/>
    </style:style>
    <style:style style:name="T66" style:family="text">
      <style:text-properties officeooo:rsid="02d8fdfe" style:font-name-asian="Times New Roman"/>
    </style:style>
    <style:style style:name="T67" style:family="text">
      <style:text-properties officeooo:rsid="02da34a5" style:font-name-asian="Times New Roman"/>
    </style:style>
    <style:style style:name="T68" style:family="text">
      <style:text-properties officeooo:rsid="02d3c1d6" style:font-name-asian="Times New Roman"/>
    </style:style>
    <style:style style:name="T69" style:family="text">
      <style:text-properties officeooo:rsid="029d8037" style:font-name-asian="Times New Roman"/>
    </style:style>
    <style:style style:name="T70" style:family="text">
      <style:text-properties officeooo:rsid="02dc9ab7" style:font-name-asian="Times New Roman"/>
    </style:style>
    <style:style style:name="T71" style:family="text">
      <style:text-properties officeooo:rsid="0178e985" style:font-name-asian="Times New Roman"/>
    </style:style>
    <style:style style:name="T72" style:family="text">
      <style:text-properties officeooo:rsid="02e392b9" style:font-name-asian="Times New Roman"/>
    </style:style>
    <style:style style:name="T73" style:family="text">
      <style:text-properties officeooo:rsid="0342c64f" style:font-name-asian="Times New Roman"/>
    </style:style>
    <style:style style:name="T74" style:family="text">
      <style:text-properties officeooo:rsid="02eba379" style:font-name-asian="Times New Roman"/>
    </style:style>
    <style:style style:name="T75" style:family="text">
      <style:text-properties style:font-name-asian="Times New Roman" style:font-size-complex="14pt"/>
    </style:style>
    <style:style style:name="T76" style:family="text">
      <style:text-properties officeooo:rsid="02d3c1d6" style:font-name-asian="Times New Roman" style:font-size-complex="14pt"/>
    </style:style>
    <style:style style:name="T77" style:family="text">
      <style:text-properties officeooo:rsid="029d8037" style:font-name-asian="Times New Roman" style:font-size-complex="14pt"/>
    </style:style>
    <style:style style:name="T78" style:family="text">
      <style:text-properties officeooo:rsid="039330bf" style:font-name-asian="Times New Roman"/>
    </style:style>
    <style:style style:name="T79" style:family="text">
      <style:text-properties style:font-name="標楷體2" style:font-name-asian="標楷體2" style:font-size-complex="14pt"/>
    </style:style>
    <style:style style:name="T80" style:family="text">
      <style:text-properties style:font-name="標楷體2" fo:language="en" fo:country="US" officeooo:rsid="025003c1" style:font-name-asian="標楷體2" style:font-size-complex="14pt"/>
    </style:style>
    <style:style style:name="T81" style:family="text">
      <style:text-properties style:use-window-font-color="true"/>
    </style:style>
    <style:style style:name="T82" style:family="text">
      <style:text-properties style:use-window-font-color="true" style:font-name="Times New Roman" fo:font-size="14pt" fo:language="en" fo:country="US" style:text-underline-style="none" officeooo:rsid="00cab683"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83" style:family="text">
      <style:text-properties style:use-window-font-color="true" style:font-name="Times New Roman" fo:language="en" fo:country="US" style:letter-kerning="true" style:language-asian="zh" style:country-asian="TW" style:font-name-complex="Times New Roman" style:font-size-complex="10pt" style:language-complex="ar" style:country-complex="SA"/>
    </style:style>
    <style:style style:name="T84" style:family="text">
      <style:text-properties style:use-window-font-color="true" style:font-name="Times New Roman" fo:language="en" fo:country="US" officeooo:rsid="02c9a11f" style:letter-kerning="true" style:language-asian="zh" style:country-asian="TW" style:font-name-complex="Times New Roman" style:font-size-complex="10pt" style:language-complex="ar" style:country-complex="SA"/>
    </style:style>
    <style:style style:name="T85" style:family="text">
      <style:text-properties style:use-window-font-color="true" style:text-position="0% 100%" style:font-name="Times New Roman" fo:font-size="14pt" fo:language="en" fo:country="US" style:text-underline-style="none" officeooo:rsid="00cab683"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86" style:family="text">
      <style:text-properties style:use-window-font-color="true" style:text-position="0% 100%" style:font-name="Times New Roman" fo:font-size="14pt" fo:language="en" fo:country="US" style:text-underline-style="none" officeooo:rsid="00cab683" style:letter-kerning="true" fo:background-color="#ffffff" loext:char-shading-value="0" style:font-name-asian="Times New Roman" style:font-size-asian="14pt" style:language-asian="zh" style:country-asian="TW" style:font-name-complex="Times New Roman" style:font-size-complex="10pt" style:language-complex="ar" style:country-complex="SA"/>
    </style:style>
    <style:style style:name="T87" style:family="text">
      <style:text-properties style:use-window-font-color="true" style:text-position="0% 100%" style:font-name="Times New Roman" fo:font-size="14pt" fo:language="en" fo:country="US" style:text-underline-style="none" officeooo:rsid="02eba379" style:letter-kerning="true" fo:background-color="#ffffff" loext:char-shading-value="0" style:font-name-asian="Times New Roman" style:font-size-asian="14pt" style:language-asian="zh" style:country-asian="TW" style:font-name-complex="Times New Roman" style:font-size-complex="10pt" style:language-complex="ar" style:country-complex="SA"/>
    </style:style>
    <style:style style:name="T88" style:family="text">
      <style:text-properties style:use-window-font-color="true" style:text-position="0% 100%" style:font-name="Times New Roman" fo:font-size="14pt" fo:language="en" fo:country="US" style:text-underline-style="none" officeooo:rsid="0178e985" style:letter-kerning="true" style:font-name-asian="標楷體2" style:font-size-asian="14pt" style:language-asian="zh" style:country-asian="TW" style:font-name-complex="Times New Roman" style:font-size-complex="10pt" style:language-complex="ar" style:country-complex="SA"/>
    </style:style>
    <style:style style:name="T89" style:family="text">
      <style:text-properties style:use-window-font-color="true" style:text-position="0% 100%" style:font-name="Times New Roman" fo:font-size="14pt" fo:language="en" fo:country="US" style:text-underline-style="none" officeooo:rsid="02c9a11f" style:letter-kerning="true" style:font-name-asian="標楷體2" style:font-size-asian="14pt" style:language-asian="zh" style:country-asian="TW" style:font-name-complex="Times New Roman" style:font-size-complex="10pt" style:language-complex="ar" style:country-complex="SA"/>
    </style:style>
    <style:style style:name="T90" style:family="text">
      <style:text-properties style:use-window-font-color="true" style:text-position="0% 100%" style:font-name="Times New Roman" fo:font-size="14pt" fo:language="en" fo:country="US" style:text-underline-style="none" officeooo:rsid="0178e985" style:letter-kerning="true" style:font-name-asian="標楷體1" style:font-size-asian="14pt" style:language-asian="zh" style:country-asian="TW" style:font-name-complex="Times New Roman" style:font-size-complex="10pt" style:language-complex="ar" style:country-complex="SA"/>
    </style:style>
    <style:style style:name="T91" style:family="text">
      <style:text-properties style:use-window-font-color="true" style:text-position="0% 100%" style:font-name="Times New Roman" fo:font-size="14pt" fo:language="en" fo:country="US" style:text-underline-style="none" officeooo:rsid="0178e985" style:letter-kerning="true" style:font-name-asian="Times New Roman" style:font-size-asian="14pt" style:language-asian="zh" style:country-asian="TW" style:font-name-complex="Times New Roman" style:font-size-complex="10pt" style:language-complex="ar" style:country-complex="SA"/>
    </style:style>
    <style:style style:name="T92" style:family="text">
      <style:text-properties style:use-window-font-color="true" style:text-position="0% 100%" style:font-name="Times New Roman" fo:language="zh" fo:country="TW" style:text-underline-style="none" officeooo:rsid="0178e985" style:font-name-asian="標楷體" style:font-size-complex="12pt"/>
    </style:style>
    <style:style style:name="T93" style:family="text">
      <style:text-properties style:use-window-font-color="true" style:text-position="0% 100%" style:font-name="Times New Roman" fo:language="zh" fo:country="TW" style:text-underline-style="none" officeooo:rsid="0178e985" style:font-name-asian="Times New Roman" style:font-size-complex="12pt"/>
    </style:style>
    <style:style style:name="T94" style:family="text">
      <style:text-properties style:use-window-font-color="true" style:text-line-through-style="solid" style:text-line-through-type="single" style:text-position="0% 100%" style:font-name="標楷體2" fo:language="en" fo:country="US" officeooo:rsid="025003c1" style:letter-kerning="true" fo:background-color="#ffffff" loext:char-shading-value="0" style:font-name-asian="標楷體2" style:language-asian="zh" style:country-asian="TW" style:font-name-complex="Times New Roman" style:font-size-complex="14pt" style:language-complex="en" style:country-complex="US"/>
    </style:style>
    <style:style style:name="T95" style:family="text">
      <style:text-properties style:use-window-font-color="true" fo:font-size="12pt" fo:letter-spacing="0.026cm" fo:language="en" fo:country="US" fo:font-style="normal" fo:font-weight="normal" officeooo:rsid="00e76267" style:letter-kerning="false" fo:background-color="#ffffff" loext:char-shading-value="0" style:font-size-asian="12pt" style:language-asian="zh" style:country-asian="TW" style:font-style-asian="normal" style:font-weight-asian="normal" style:font-name-complex="Times New Roman" style:font-size-complex="12pt" style:language-complex="ar" style:country-complex="SA" loext:shadow="none"/>
    </style:style>
    <style:style style:name="T96" style:family="text">
      <style:text-properties style:use-window-font-color="true" officeooo:rsid="0046598d" style:font-name-asian="標楷體1"/>
    </style:style>
    <style:style style:name="T97" style:family="text">
      <style:text-properties style:use-window-font-color="true" style:font-name="標楷體2" officeooo:rsid="003cdc39" style:letter-kerning="false" style:font-size-complex="14pt" style:font-weight-complex="bold"/>
    </style:style>
    <style:style style:name="T98" style:family="text">
      <style:text-properties style:text-position="0% 100%" officeooo:rsid="02da34a5" style:font-name-asian="Times New Roman"/>
    </style:style>
    <style:style style:name="T99" style:family="text">
      <style:text-properties style:text-position="0% 100%" style:font-name="Times New Roman" fo:font-size="14pt" fo:language="zh" fo:country="TW" style:text-underline-style="none" officeooo:rsid="0178e985" style:font-name-asian="標楷體" style:font-size-asian="14pt" style:font-size-complex="12pt"/>
    </style:style>
    <style:style style:name="T100" style:family="text">
      <style:text-properties style:text-position="0% 100%" style:font-name="Times New Roman" fo:font-size="14pt" fo:language="zh" fo:country="TW" style:text-underline-style="none" officeooo:rsid="02eba379" style:font-name-asian="標楷體" style:font-size-asian="14pt" style:font-size-complex="12pt"/>
    </style:style>
    <style:style style:name="T101" style:family="text">
      <style:text-properties style:text-position="0% 100%" style:font-name="Times New Roman" fo:font-size="14pt" fo:language="zh" fo:country="TW" style:text-underline-style="none" officeooo:rsid="0178e985" style:font-name-asian="Times New Roman" style:font-size-asian="14pt" style:font-size-complex="12pt"/>
    </style:style>
    <style:style style:name="T102" style:family="text">
      <style:text-properties style:text-position="0% 100%" style:font-name="Times New Roman" fo:language="zh" fo:country="TW" style:text-underline-style="none" officeooo:rsid="0178e985" style:letter-kerning="true" style:language-asian="zh" style:country-asian="TW" style:font-name-complex="Times New Roman" style:font-size-complex="12pt" style:language-complex="ar" style:country-complex="SA"/>
    </style:style>
    <style:style style:name="T103" style:family="text">
      <style:text-properties style:text-position="0% 100%"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104" style:family="text">
      <style:text-properties style:text-position="0% 100%" style:font-name="Times New Roman" fo:language="en" fo:country="US" officeooo:rsid="02eba379" style:letter-kerning="true" fo:background-color="#ffffff" loext:char-shading-value="0" style:language-asian="zh" style:country-asian="TW" style:font-name-complex="Times New Roman" style:font-size-complex="10pt" style:language-complex="ar" style:country-complex="SA"/>
    </style:style>
    <style:style style:name="T105" style:family="text">
      <style:text-properties style:text-position="0% 100%" style:font-name="Times New Roman" fo:language="en" fo:country="US" officeooo:rsid="00cab683"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106" style:family="text">
      <style:text-properties style:text-position="0% 100%" style:font-name="Times New Roman" fo:language="en" fo:country="US" officeooo:rsid="00cab683" style:letter-kerning="true" fo:background-color="#ffffff" loext:char-shading-value="0" style:font-name-asian="標楷體" style:language-asian="zh" style:country-asian="TW" style:font-name-complex="Times New Roman" style:font-size-complex="10pt" style:language-complex="ar" style:country-complex="SA"/>
    </style:style>
    <style:style style:name="T107" style:family="text">
      <style:text-properties style:text-position="0% 100%" fo:font-size="14pt" fo:language="zh" fo:country="TW" style:text-underline-style="none" officeooo:rsid="0178e985" style:font-name-asian="標楷體" style:font-size-asian="14pt" style:font-size-complex="12pt"/>
    </style:style>
    <style:style style:name="T108" style:family="text">
      <style:text-properties style:text-position="0% 100%" fo:font-size="14pt" fo:language="zh" fo:country="TW" style:text-underline-style="none" officeooo:rsid="0178e985" style:font-name-asian="Times New Roman" style:font-size-asian="14pt" style:font-size-complex="12pt"/>
    </style:style>
    <style:style style:name="T109" style:family="text">
      <style:text-properties fo:color="#c9211e" officeooo:rsid="029d8037" style:font-name-asian="標楷體"/>
    </style:style>
    <style:style style:name="T110" style:family="text">
      <style:text-properties fo:color="#c9211e" style:text-line-through-style="solid" style:text-line-through-type="single"/>
    </style:style>
    <style:style style:name="T111" style:family="text">
      <style:text-properties fo:color="#c9211e" style:text-line-through-style="solid" style:text-line-through-type="single" style:font-name-asian="Times New Roman"/>
    </style:style>
    <style:style style:name="T112" style:family="text">
      <style:text-properties fo:color="#c9211e" style:text-line-through-style="solid" style:text-line-through-type="single" style:text-underline-style="none"/>
    </style:style>
    <style:style style:name="T113" style:family="text">
      <style:text-properties fo:color="#c9211e" style:text-position="0% 100%" style:font-name="Times New Roman" fo:font-size="14pt" fo:language="en" fo:country="US" style:text-underline-style="none" officeooo:rsid="00cab683"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114" style:family="text">
      <style:text-properties officeooo:rsid="029d8037"/>
    </style:style>
    <style:style style:name="T115" style:family="text">
      <style:text-properties officeooo:rsid="02c9a11f"/>
    </style:style>
    <style:style style:name="T116" style:family="text">
      <style:text-properties fo:color="#111111"/>
    </style:style>
    <style:style style:name="T117" style:family="text">
      <style:text-properties fo:color="#111111" officeooo:rsid="003cdc39" style:letter-kerning="false" fo:background-color="#ffffff" loext:char-shading-value="0" style:font-size-complex="14pt" style:font-weight-complex="bold"/>
    </style:style>
    <style:style style:name="T118" style:family="text">
      <style:text-properties fo:color="#111111" officeooo:rsid="003cdc39" style:letter-kerning="false" style:font-size-complex="14pt" style:font-weight-complex="bold"/>
    </style:style>
    <style:style style:name="T119" style:family="text">
      <style:text-properties fo:color="#111111" officeooo:rsid="004952a5" style:letter-kerning="false" style:font-size-complex="14pt" style:font-weight-complex="bold"/>
    </style:style>
    <style:style style:name="T120" style:family="text">
      <style:text-properties fo:color="#111111" style:text-underline-style="none"/>
    </style:style>
    <style:style style:name="T121" style:family="text">
      <style:text-properties fo:color="#111111" style:text-underline-style="none" style:font-name-asian="Times New Roman"/>
    </style:style>
    <style:style style:name="T122" style:family="text">
      <style:text-properties fo:color="#111111" style:text-underline-style="none" style:font-name-asian="標楷體1"/>
    </style:style>
    <style:style style:name="T123" style:family="text">
      <style:text-properties fo:color="#111111" style:text-line-through-style="none" style:text-line-through-type="none"/>
    </style:style>
    <style:style style:name="T124" style:family="text">
      <style:text-properties fo:color="#111111" style:font-name="Times New Roman" style:text-underline-style="none" style:font-name-asian="Times New Roman"/>
    </style:style>
    <style:style style:name="T125" style:family="text">
      <style:text-properties fo:color="#111111" style:text-position="0% 100%" style:font-name="Times New Roman" fo:font-size="14pt" fo:language="zh" fo:country="TW" style:text-underline-style="none" officeooo:rsid="0178e985" style:letter-kerning="true" style:font-name-asian="標楷體2" style:font-size-asian="14pt" style:language-asian="zh" style:country-asian="TW" style:font-name-complex="Times New Roman" style:font-size-complex="12pt" style:language-complex="ar" style:country-complex="SA"/>
    </style:style>
    <style:style style:name="T126" style:family="text">
      <style:text-properties fo:color="#111111" style:text-position="0% 100%" style:font-name="Times New Roman" fo:language="zh" fo:country="TW" style:text-underline-style="none" officeooo:rsid="0178e985" style:letter-kerning="true" style:language-asian="zh" style:country-asian="TW" style:font-name-complex="Times New Roman" style:font-size-complex="12pt" style:language-complex="ar" style:country-complex="SA"/>
    </style:style>
    <style:style style:name="T127" style:family="text">
      <style:text-properties fo:color="#111111" fo:font-size="12pt" fo:letter-spacing="0.026cm" fo:language="en" fo:country="US" fo:font-style="normal" fo:font-weight="normal" officeooo:rsid="00e76267" style:letter-kerning="false" fo:background-color="#ffffff" loext:char-shading-value="0" style:font-size-asian="12pt" style:language-asian="zh" style:country-asian="TW" style:font-style-asian="normal" style:font-weight-asian="normal" style:font-name-complex="Times New Roman" style:font-size-complex="12pt" style:language-complex="ar" style:country-complex="SA" loext:shadow="none"/>
    </style:style>
    <style:style style:name="T128" style:family="text">
      <style:text-properties style:text-position="super 58%"/>
    </style:style>
    <style:style style:name="T129" style:family="text">
      <style:text-properties style:text-position="super 58%" style:font-name-asian="Times New Roman"/>
    </style:style>
    <style:style style:name="T130" style:family="text">
      <style:text-properties style:text-underline-style="none"/>
    </style:style>
    <style:style style:name="T131" style:family="text">
      <style:text-properties style:text-underline-style="none" style:font-name-asian="標楷體1"/>
    </style:style>
    <style:style style:name="T132" style:family="text">
      <style:text-properties style:text-underline-style="none" officeooo:rsid="00cab683" fo:background-color="#ffffff" loext:char-shading-value="0" style:font-name-asian="標楷體1"/>
    </style:style>
    <style:style style:name="T133" style:family="text">
      <style:text-properties style:text-underline-style="none" style:font-name-asian="Times New Roman"/>
    </style:style>
    <style:style style:name="T134" style:family="text">
      <style:text-properties officeooo:rsid="02da34a5"/>
    </style:style>
    <style:style style:name="T135" style:family="text">
      <style:text-properties officeooo:rsid="02e392b9"/>
    </style:style>
    <style:style style:name="T136" style:family="text">
      <style:text-properties officeooo:rsid="02e57eef"/>
    </style:style>
    <style:style style:name="T137" style:family="text">
      <style:text-properties fo:language="en" fo:country="US" officeooo:rsid="02e649d4"/>
    </style:style>
    <style:style style:name="T138" style:family="text">
      <style:text-properties fo:language="en" fo:country="US" officeooo:rsid="017435ac" style:letter-kerning="true" style:language-asian="zh" style:country-asian="TW" style:font-size-complex="12pt" style:language-complex="ar" style:country-complex="SA"/>
    </style:style>
    <style:style style:name="T139" style:family="text">
      <style:text-properties fo:language="en" fo:country="US" officeooo:rsid="029d8037" style:font-size-complex="14pt"/>
    </style:style>
    <style:style style:name="T140" style:family="text">
      <style:text-properties fo:language="en" fo:country="US" officeooo:rsid="029d8037" fo:background-color="#ffffff" loext:char-shading-value="0" style:font-name-asian="標楷體" style:font-size-complex="14pt"/>
    </style:style>
    <style:style style:name="T141" style:family="text">
      <style:text-properties fo:language="en" fo:country="US" officeooo:rsid="00cab683" fo:background-color="#ffffff" loext:char-shading-value="0" style:font-size-complex="14pt"/>
    </style:style>
    <style:style style:name="T142" style:family="text">
      <style:text-properties fo:language="en" fo:country="US" officeooo:rsid="029d8037" fo:background-color="#ffffff" loext:char-shading-value="0" style:font-name-asian="Times New Roman" style:font-size-complex="14pt"/>
    </style:style>
    <style:style style:name="T143" style:family="text">
      <style:text-properties fo:language="en" fo:country="US" officeooo:rsid="00cab683" fo:background-color="#ffffff" loext:char-shading-value="0" style:font-name-asian="標楷體1" style:font-size-complex="14pt"/>
    </style:style>
    <style:style style:name="T144" style:family="text">
      <style:text-properties fo:language="en" fo:country="US" officeooo:rsid="029d8037" style:font-name-asian="標楷體" style:font-size-complex="14pt"/>
    </style:style>
    <style:style style:name="T145" style:family="text">
      <style:text-properties fo:language="en" fo:country="US" officeooo:rsid="00cab683" style:font-size-complex="10pt"/>
    </style:style>
    <style:style style:name="T146" style:family="text">
      <style:text-properties officeooo:rsid="02ec4f1b"/>
    </style:style>
    <style:style style:name="T147" style:family="text">
      <style:text-properties officeooo:rsid="02ee3900"/>
    </style:style>
    <style:style style:name="T148" style:family="text">
      <style:text-properties officeooo:rsid="02f0a765"/>
    </style:style>
    <style:style style:name="T149" style:family="text">
      <style:text-properties style:font-size-complex="12pt"/>
    </style:style>
    <style:style style:name="T150" style:family="text">
      <style:text-properties officeooo:rsid="017435ac" style:font-size-complex="12pt"/>
    </style:style>
    <style:style style:name="T151" style:family="text">
      <style:text-properties officeooo:rsid="0178e985" style:font-size-complex="12pt"/>
    </style:style>
    <style:style style:name="T152" style:family="text">
      <style:text-properties style:font-name-asian="標楷體2"/>
    </style:style>
    <style:style style:name="T153" style:family="text">
      <style:text-properties style:font-name-asian="標楷體2" style:font-size-complex="14pt"/>
    </style:style>
    <style:style style:name="T154" style:family="text">
      <style:text-properties officeooo:rsid="01d98203" style:font-name-asian="標楷體2" style:font-size-complex="14pt"/>
    </style:style>
    <style:style style:name="T155" style:family="text">
      <style:text-properties officeooo:rsid="02eae9fe" style:font-name-asian="標楷體2" style:font-size-complex="14pt"/>
    </style:style>
    <style:style style:name="T156" style:family="text">
      <style:text-properties officeooo:rsid="034006e8"/>
    </style:style>
    <style:style style:name="T157" style:family="text">
      <style:text-properties style:text-line-through-style="none" style:text-line-through-type="none"/>
    </style:style>
    <style:style style:name="T158" style:family="text">
      <style:text-properties style:text-line-through-style="none" style:text-line-through-type="none" style:text-position="0% 100%" style:font-name="Times New Roman" fo:language="zh" fo:country="TW" officeooo:rsid="029d8037" style:letter-kerning="true" style:font-name-asian="標楷體" style:language-asian="zh" style:country-asian="TW" style:font-name-complex="Times New Roman" style:font-size-complex="12pt" style:language-complex="ar" style:country-complex="SA"/>
    </style:style>
    <style:style style:name="T159" style:family="text">
      <style:text-properties style:text-line-through-style="none" style:text-line-through-type="none" style:text-position="0% 100%" style:font-name="Times New Roman" fo:language="zh" fo:country="TW" officeooo:rsid="04604bfe" style:letter-kerning="true" style:font-name-asian="標楷體" style:language-asian="zh" style:country-asian="TW" style:font-name-complex="Times New Roman" style:font-size-complex="12pt" style:language-complex="ar" style:country-complex="SA"/>
    </style:style>
    <style:style style:name="T160" style:family="text">
      <style:text-properties style:text-line-through-style="none" style:text-line-through-type="none" style:font-name-asian="Times New Roman"/>
    </style:style>
    <style:style style:name="T161" style:family="text">
      <style:text-properties style:text-line-through-style="none" style:text-line-through-type="none" style:text-position="sub 58%"/>
    </style:style>
    <style:style style:name="T162" style:family="text">
      <style:text-properties style:text-line-through-style="none" style:text-line-through-type="none" style:text-position="super 58%"/>
    </style:style>
    <style:style style:name="T163" style:family="text">
      <style:text-properties style:text-line-through-style="none" style:text-line-through-type="none" officeooo:rsid="025003c1" fo:background-color="#ffffff" loext:char-shading-value="0"/>
    </style:style>
    <style:style style:name="T164" style:family="text">
      <style:text-properties style:text-line-through-style="solid" style:text-line-through-type="single"/>
    </style:style>
    <style:style style:name="T165" style:family="text">
      <style:text-properties style:text-line-through-style="solid" style:text-line-through-type="single" style:text-underline-style="none"/>
    </style:style>
    <style:style style:name="T166" style:family="text">
      <style:text-properties style:text-line-through-style="solid" style:text-line-through-type="single" style:text-underline-style="none" style:font-name-asian="Times New Roman"/>
    </style:style>
    <style:style style:name="T167" style:family="text">
      <style:text-properties style:font-name-asian="標楷體"/>
    </style:style>
    <style:style style:name="T168" style:family="text">
      <style:text-properties officeooo:rsid="017435ac" style:font-name-asian="標楷體" style:font-size-complex="12pt"/>
    </style:style>
    <style:style style:name="T169" style:family="text">
      <style:text-properties fo:language="zh" fo:country="TW"/>
    </style:style>
    <style:style style:name="T170" style:family="text">
      <style:text-properties fo:language="zh" fo:country="TW" officeooo:rsid="0178e985" style:font-name-asian="標楷體" style:font-size-complex="12pt"/>
    </style:style>
    <style:style style:name="T171" style:family="text">
      <style:text-properties fo:language="zh" fo:country="TW" officeooo:rsid="0178e985" style:font-size-complex="12pt"/>
    </style:style>
    <style:style style:name="T172" style:family="text">
      <style:text-properties style:font-size-complex="14pt"/>
    </style:style>
    <style:style style:name="T173" style:family="text">
      <style:text-properties officeooo:rsid="029d8037" style:font-size-complex="14pt"/>
    </style:style>
    <style:style style:name="T174" style:family="text">
      <style:text-properties officeooo:rsid="003cdc39" style:font-size-complex="14pt" style:font-weight-complex="bold"/>
    </style:style>
    <style:style style:name="T175" style:family="text">
      <style:text-properties officeooo:rsid="02d3c1d6" style:font-size-complex="14pt"/>
    </style:style>
    <style:style style:name="T176" style:family="text">
      <style:text-properties officeooo:rsid="0178e985"/>
    </style:style>
    <style:style style:name="T177" style:family="text">
      <style:text-properties style:font-size-complex="10pt"/>
    </style:style>
    <style:style style:name="T178" style:family="text">
      <style:text-properties officeooo:rsid="02ec3452" style:font-size-complex="10pt"/>
    </style:style>
    <style:style style:name="T179" style:family="text">
      <style:text-properties officeooo:rsid="0342c64f"/>
    </style:style>
    <style:style style:name="T180" style:family="text">
      <style:text-properties officeooo:rsid="00cab683"/>
    </style:style>
    <style:style style:name="T181" style:family="text">
      <style:text-properties officeooo:rsid="00454893"/>
    </style:style>
    <style:style style:name="T182" style:family="text">
      <style:text-properties fo:background-color="#ffffff" loext:char-shading-value="0"/>
    </style:style>
    <style:style style:name="T183" style:family="text">
      <style:text-properties officeooo:rsid="017435ac" fo:background-color="#ffffff" loext:char-shading-value="0" style:font-size-complex="12pt"/>
    </style:style>
    <style:style style:name="T184" style:family="text">
      <style:text-properties officeooo:rsid="0437e035"/>
    </style:style>
    <style:style style:name="T185" style:family="text">
      <style:text-properties fo:color="#800080" officeooo:rsid="003cdc39" style:letter-kerning="false" style:font-size-complex="14pt" style:font-weight-complex="bold"/>
    </style:style>
    <style:style style:name="T186" style:family="text">
      <style:text-properties officeooo:rsid="003cdc39" style:letter-kerning="false" style:font-size-complex="14pt" style:font-weight-complex="bold"/>
    </style:style>
    <style:style style:name="T187" style:family="text">
      <style:text-properties fo:font-size="12pt" fo:background-color="#ffffff" loext:char-shading-value="0" style:font-size-complex="12pt"/>
    </style:style>
    <style:style style:name="T188" style:family="text">
      <style:text-properties fo:font-variant="normal" fo:text-transform="none" fo:color="#222222" fo:letter-spacing="normal" style:font-size-asian="12pt" style:font-style-asian="normal" style:font-weight-asian="normal" style:font-name-complex="Times New Roman"/>
    </style:style>
    <style:style style:name="T189"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190"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191" style:family="text">
      <style:text-properties fo:font-variant="normal" fo:text-transform="none" fo:color="#222222" style:font-name="Times New Roman" fo:font-size="12pt" fo:letter-spacing="normal" fo:font-style="normal" fo:font-weight="normal" officeooo:rsid="01eed256" style:font-size-asian="12pt" style:font-style-asian="normal" style:font-weight-asian="normal" style:font-name-complex="Times New Roman"/>
    </style:style>
    <style:style style:name="T192" style:family="text">
      <style:text-properties fo:font-variant="normal" fo:text-transform="none" fo:color="#222222" style:text-line-through-style="none" style:text-line-through-type="none" style:text-position="0% 100%" fo:font-size="12pt" fo:letter-spacing="normal" fo:language="en" fo:country="US" fo:font-style="normal" style:text-underline-style="none" fo:font-weight="normal" officeooo:rsid="00c1d8b7" fo:background-color="transparent" loext:char-shading-value="0" style:font-size-asian="12pt" style:language-asian="zh" style:country-asian="TW" style:font-style-asian="normal" style:font-weight-asian="normal" style:font-name-complex="Times New Roman" style:font-size-complex="14pt" style:text-overline-style="none" style:text-overline-color="font-color" loext:shadow="none"/>
    </style:style>
    <style:style style:name="T193"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0c1d8b7" fo:background-color="transparent" loext:char-shading-value="0" style:font-size-asian="12pt" style:language-asian="zh" style:country-asian="TW" style:font-style-asian="normal" style:font-weight-asian="normal" style:font-name-complex="Times New Roman" style:font-size-complex="14pt" style:text-overline-style="none" style:text-overline-color="font-color" loext:shadow="none"/>
    </style:style>
    <style:style style:name="T194"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1eed256" fo:background-color="transparent" loext:char-shading-value="0" style:font-size-asian="12pt" style:language-asian="zh" style:country-asian="TW" style:font-style-asian="normal" style:font-weight-asian="normal" style:font-name-complex="Times New Roman" style:font-size-complex="14pt" style:text-overline-style="none" style:text-overline-color="font-color" loext:shadow="none"/>
    </style:style>
    <style:style style:name="T195"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45e6d13" fo:background-color="transparent" loext:char-shading-value="0" style:font-size-asian="12pt" style:language-asian="zh" style:country-asian="TW" style:font-style-asian="normal" style:font-weight-asian="normal" style:font-name-complex="Times New Roman" style:font-size-complex="14pt" style:text-overline-style="none" style:text-overline-color="font-color" loext:shadow="none"/>
    </style:style>
    <style:style style:name="T196" style:family="text">
      <style:text-properties officeooo:rsid="038b2f77"/>
    </style:style>
    <style:style style:name="T197" style:family="text">
      <style:text-properties officeooo:rsid="039330bf"/>
    </style:style>
    <style:style style:name="T198" style:family="text"/>
    <style:style style:name="fr1" style:family="graphic" style:parent-style-name="OLE">
      <style:graphic-properties fo:margin-left="0.319cm" fo:margin-right="0.319cm" style:wrap="run-through" style:number-wrapped-paragraphs="no-limit" style:vertical-pos="from-top" style:horizontal-pos="from-left" style:horizontal-rel="paragraph" fo:padding="0.002cm" fo:border="none" draw:ole-draw-aspect="1" draw:visible-area-top="0cm" draw:visible-area-width="10cm" draw:visible-area-height="10cm"/>
    </style:style>
    <style:style style:name="fr2" style:family="graphic" style:parent-style-name="OLE">
      <style:graphic-properties style:vertical-pos="from-top" draw:ole-draw-aspect="1" draw:visible-area-top="0cm" draw:visible-area-width="10cm" draw:visible-area-height="10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25029248" text:id="ct225029248">
          <text:deletion>
            <office:change-info>
              <dc:creator>作者不明</dc:creator>
              <dc:date>2021-04-22T13:58:58</dc:date>
            </office:change-info>
            <text:p text:style-name="P42">一氧化二氮中二氧化硫檢測方法</text:p>
          </text:deletion>
        </text:changed-region>
        <text:changed-region xml:id="ct225026944" text:id="ct225026944">
          <text:insertion>
            <office:change-info>
              <dc:creator>作者不明</dc:creator>
              <dc:date>2021-04-22T13:58:58</dc:date>
            </office:change-info>
          </text:insertion>
        </text:changed-region>
        <text:changed-region xml:id="ct225028224" text:id="ct225028224">
          <text:deletion>
            <office:change-info>
              <dc:creator>作者不明</dc:creator>
              <dc:date>2021-11-05T14:35:55</dc:date>
            </office:change-info>
            <text:p text:style-name="P42">草案</text:p>
          </text:deletion>
        </text:changed-region>
        <text:changed-region xml:id="ct225029888" text:id="ct225029888">
          <text:insertion>
            <office:change-info>
              <dc:creator>作者不明</dc:creator>
              <dc:date>2021-11-22T13:54:37</dc:date>
            </office:change-info>
          </text:insertion>
        </text:changed-region>
        <text:changed-region xml:id="ct225028736" text:id="ct225028736">
          <text:deletion>
            <office:change-info>
              <dc:creator>作者不明</dc:creator>
              <dc:date>2021-04-22T13:59:07</dc:date>
            </office:change-info>
            <text:p text:style-name="P246">B</text:p>
          </text:deletion>
        </text:changed-region>
        <text:changed-region xml:id="ct225027840" text:id="ct225027840">
          <text:deletion>
            <office:change-info>
              <dc:creator>作者不明</dc:creator>
              <dc:date>2021-02-01T14:03:53</dc:date>
            </office:change-info>
            <text:p text:style-name="P246">02</text:p>
          </text:deletion>
        </text:changed-region>
        <text:changed-region xml:id="ct225026560" text:id="ct225026560">
          <text:deletion>
            <office:change-info>
              <dc:creator>作者不明</dc:creator>
              <dc:date>2021-04-22T13:59:07</dc:date>
            </office:change-info>
            <text:p text:style-name="P246">.</text:p>
          </text:deletion>
        </text:changed-region>
        <text:changed-region xml:id="ct225029504" text:id="ct225029504">
          <text:deletion>
            <office:change-info>
              <dc:creator>作者不明</dc:creator>
              <dc:date>2021-02-01T14:03:34</dc:date>
            </office:change-info>
            <text:p text:style-name="P246">403</text:p>
          </text:deletion>
        </text:changed-region>
        <text:changed-region xml:id="ct225030272" text:id="ct225030272">
          <text:deletion>
            <office:change-info>
              <dc:creator>作者不明</dc:creator>
              <dc:date>2021-02-01T11:50:59</dc:date>
            </office:change-info>
            <text:p text:style-name="P246">M</text:p>
          </text:deletion>
        </text:changed-region>
        <text:changed-region xml:id="ct225026816" text:id="ct225026816">
          <text:deletion>
            <office:change-info>
              <dc:creator>作者不明</dc:creator>
              <dc:date>2021-04-22T13:59:07</dc:date>
            </office:change-info>
            <text:p text:style-name="P246">NIEA </text:p>
          </text:deletion>
        </text:changed-region>
        <text:changed-region xml:id="ct225030144" text:id="ct225030144">
          <text:deletion>
            <office:change-info>
              <dc:creator>作者不明</dc:creator>
              <dc:date>2021-02-24T09:43:26</dc:date>
            </office:change-info>
            <text:p text:style-name="P246"/>
            <text:p text:style-name="P246"/>
          </text:deletion>
        </text:changed-region>
        <text:changed-region xml:id="ct225031808" text:id="ct225031808">
          <text:deletion>
            <office:change-info>
              <dc:creator>作者不明</dc:creator>
              <dc:date>2021-02-18T17:11:20</dc:date>
            </office:change-info>
            <text:p text:style-name="P41">本方法</text:p>
          </text:deletion>
        </text:changed-region>
        <text:changed-region xml:id="ct225032832" text:id="ct225032832">
          <text:deletion>
            <office:change-info>
              <dc:creator>作者不明</dc:creator>
              <dc:date>2021-02-01T14:20:29</dc:date>
            </office:change-info>
            <text:p text:style-name="P41">以</text:p>
          </text:deletion>
        </text:changed-region>
        <text:changed-region xml:id="ct225033728" text:id="ct225033728">
          <text:deletion>
            <office:change-info>
              <dc:creator>作者不明</dc:creator>
              <dc:date>2021-02-18T17:11:20</dc:date>
            </office:change-info>
            <text:p text:style-name="P41">二氧化硫檢知管</text:p>
          </text:deletion>
        </text:changed-region>
        <text:changed-region xml:id="ct225028608" text:id="ct225028608">
          <text:deletion>
            <office:change-info>
              <dc:creator>作者不明</dc:creator>
              <dc:date>2021-02-02T09:15:47</dc:date>
            </office:change-info>
            <text:p text:style-name="P41">、</text:p>
          </text:deletion>
        </text:changed-region>
        <text:changed-region xml:id="ct225028480" text:id="ct225028480">
          <text:deletion>
            <office:change-info>
              <dc:creator>作者不明</dc:creator>
              <dc:date>2021-02-18T17:11:20</dc:date>
            </office:change-info>
            <text:p text:style-name="P41">二氧化硫自動分析儀</text:p>
          </text:deletion>
        </text:changed-region>
        <text:changed-region xml:id="ct225029632" text:id="ct225029632">
          <text:deletion>
            <office:change-info>
              <dc:creator>作者不明</dc:creator>
              <dc:date>2021-02-02T09:16:35</dc:date>
            </office:change-info>
            <text:p text:style-name="P41">、過氧化氫吸收液吸</text:p>
          </text:deletion>
        </text:changed-region>
        <text:changed-region xml:id="ct225029120" text:id="ct225029120">
          <text:deletion>
            <office:change-info>
              <dc:creator>作者不明</dc:creator>
              <dc:date>2021-02-01T14:37:17</dc:date>
            </office:change-info>
            <text:p text:style-name="P41">附</text:p>
          </text:deletion>
        </text:changed-region>
        <text:changed-region xml:id="ct225027456" text:id="ct225027456">
          <text:deletion>
            <office:change-info>
              <dc:creator>作者不明</dc:creator>
              <dc:date>2021-02-02T09:16:35</dc:date>
            </office:change-info>
            <text:p text:style-name="P41">／離子層析儀</text:p>
          </text:deletion>
        </text:changed-region>
        <text:changed-region xml:id="ct225027328" text:id="ct225027328">
          <text:deletion>
            <office:change-info>
              <dc:creator>作者不明</dc:creator>
              <dc:date>2021-02-18T17:11:20</dc:date>
            </office:change-info>
            <text:p text:style-name="P41">或</text:p>
          </text:deletion>
        </text:changed-region>
        <text:changed-region xml:id="ct225027200" text:id="ct225027200">
          <text:deletion>
            <office:change-info>
              <dc:creator>作者不明</dc:creator>
              <dc:date>2021-02-02T09:14:46</dc:date>
            </office:change-info>
            <text:p text:style-name="P41">過氧化氫吸收液吸</text:p>
          </text:deletion>
        </text:changed-region>
        <text:changed-region xml:id="ct225028352" text:id="ct225028352">
          <text:deletion>
            <office:change-info>
              <dc:creator>作者不明</dc:creator>
              <dc:date>2021-02-01T14:37:28</dc:date>
            </office:change-info>
            <text:p text:style-name="P41">附</text:p>
          </text:deletion>
        </text:changed-region>
        <text:changed-region xml:id="ct225027072" text:id="ct225027072">
          <text:deletion>
            <office:change-info>
              <dc:creator>作者不明</dc:creator>
              <dc:date>2021-02-02T09:14:46</dc:date>
            </office:change-info>
            <text:p text:style-name="P41">／沉澱滴定</text:p>
          </text:deletion>
        </text:changed-region>
        <text:changed-region xml:id="ct225026688" text:id="ct225026688">
          <text:deletion>
            <office:change-info>
              <dc:creator>作者不明</dc:creator>
              <dc:date>2021-02-01T14:17:24</dc:date>
            </office:change-info>
            <text:p text:style-name="P41">法</text:p>
          </text:deletion>
        </text:changed-region>
        <text:changed-region xml:id="ct225028096" text:id="ct225028096">
          <text:deletion>
            <office:change-info>
              <dc:creator>作者不明</dc:creator>
              <dc:date>2021-02-02T09:14:46</dc:date>
            </office:change-info>
            <text:p text:style-name="P41">等方</text:p>
          </text:deletion>
        </text:changed-region>
        <text:changed-region xml:id="ct225026432" text:id="ct225026432">
          <text:deletion>
            <office:change-info>
              <dc:creator>作者不明</dc:creator>
              <dc:date>2021-02-01T14:17:31</dc:date>
            </office:change-info>
            <text:p text:style-name="P41">式</text:p>
          </text:deletion>
        </text:changed-region>
        <text:changed-region xml:id="ct225026304" text:id="ct225026304">
          <text:deletion>
            <office:change-info>
              <dc:creator>作者不明</dc:creator>
              <dc:date>2021-02-02T09:14:46</dc:date>
            </office:change-info>
            <text:p text:style-name="P41">檢測</text:p>
          </text:deletion>
        </text:changed-region>
        <text:changed-region xml:id="ct225028992" text:id="ct225028992">
          <text:deletion>
            <office:change-info>
              <dc:creator>作者不明</dc:creator>
              <dc:date>2021-02-01T14:17:01</dc:date>
            </office:change-info>
            <text:p text:style-name="P41">。</text:p>
          </text:deletion>
        </text:changed-region>
        <text:changed-region xml:id="ct225027968" text:id="ct225027968">
          <text:deletion>
            <office:change-info>
              <dc:creator>作者不明</dc:creator>
              <dc:date>2021-02-01T11:49:16</dc:date>
            </office:change-info>
            <text:p text:style-name="P41">所示</text:p>
          </text:deletion>
        </text:changed-region>
        <text:changed-region xml:id="ct225027712" text:id="ct225027712">
          <text:deletion>
            <office:change-info>
              <dc:creator>作者不明</dc:creator>
              <dc:date>2021-02-01T14:17:01</dc:date>
            </office:change-info>
            <text:p text:style-name="P41">圖一</text:p>
          </text:deletion>
        </text:changed-region>
        <text:changed-region xml:id="ct225027584" text:id="ct225027584">
          <text:deletion>
            <office:change-info>
              <dc:creator>作者不明</dc:creator>
              <dc:date>2021-02-01T11:49:04</dc:date>
            </office:change-info>
            <text:p text:style-name="P41">概要流程如</text:p>
          </text:deletion>
        </text:changed-region>
        <text:changed-region xml:id="ct225028864" text:id="ct225028864">
          <text:deletion>
            <office:change-info>
              <dc:creator>作者不明</dc:creator>
              <dc:date>2021-02-01T14:17:01</dc:date>
            </office:change-info>
            <text:p text:style-name="P41">，方法</text:p>
          </text:deletion>
        </text:changed-region>
        <text:changed-region xml:id="ct225029376" text:id="ct225029376">
          <text:deletion>
            <office:change-info>
              <dc:creator>作者不明</dc:creator>
              <dc:date>2021-02-01T14:16:54</dc:date>
            </office:change-info>
            <text:p text:style-name="P41">一氧化二氮中二氧化硫</text:p>
          </text:deletion>
        </text:changed-region>
        <text:changed-region xml:id="ct225032960" text:id="ct225032960">
          <text:insertion>
            <office:change-info>
              <dc:creator>作者不明</dc:creator>
              <dc:date>2021-04-22T13:59:40</dc:date>
            </office:change-info>
          </text:insertion>
        </text:changed-region>
        <text:changed-region xml:id="ct225033856" text:id="ct225033856">
          <text:insertion>
            <office:change-info>
              <dc:creator>作者不明</dc:creator>
              <dc:date>2021-04-22T13:59:51</dc:date>
            </office:change-info>
          </text:insertion>
        </text:changed-region>
        <text:changed-region xml:id="ct225031936" text:id="ct225031936">
          <text:insertion>
            <office:change-info>
              <dc:creator>作者不明</dc:creator>
              <dc:date>2021-04-22T14:00:07</dc:date>
            </office:change-info>
          </text:insertion>
        </text:changed-region>
        <text:changed-region xml:id="ct225030912" text:id="ct225030912">
          <text:insertion>
            <office:change-info>
              <dc:creator>作者不明</dc:creator>
              <dc:date>2021-05-06T10:16:07</dc:date>
            </office:change-info>
          </text:insertion>
        </text:changed-region>
        <text:changed-region xml:id="ct225033984" text:id="ct225033984">
          <text:insertion>
            <office:change-info>
              <dc:creator>作者不明</dc:creator>
              <dc:date>2021-09-15T15:17:51</dc:date>
            </office:change-info>
          </text:insertion>
        </text:changed-region>
        <text:changed-region xml:id="ct225031040" text:id="ct225031040">
          <text:insertion>
            <office:change-info>
              <dc:creator>作者不明</dc:creator>
              <dc:date>2021-05-06T11:11:54</dc:date>
            </office:change-info>
          </text:insertion>
        </text:changed-region>
        <text:changed-region xml:id="ct225031552" text:id="ct225031552">
          <text:deletion>
            <office:change-info>
              <dc:creator>作者不明</dc:creator>
              <dc:date>2021-04-22T14:00:41</dc:date>
            </office:change-info>
            <text:p text:style-name="P196"><text:span text:style-name="T31">檢測。</text:span></text:p>
          </text:deletion>
        </text:changed-region>
        <text:changed-region xml:id="ct225031424" text:id="ct225031424">
          <text:deletion>
            <office:change-info>
              <dc:creator>作者不明</dc:creator>
              <dc:date>2021-03-09T19:11:53</dc:date>
            </office:change-info>
            <text:p text:style-name="P196"><text:span text:style-name="T31">氣體濃度</text:span></text:p>
          </text:deletion>
        </text:changed-region>
        <text:changed-region xml:id="ct225032192" text:id="ct225032192">
          <text:deletion>
            <office:change-info>
              <dc:creator>作者不明</dc:creator>
              <dc:date>2021-04-22T14:00:41</dc:date>
            </office:change-info>
            <text:p text:style-name="P196"><text:span text:style-name="T31">中二氧化硫</text:span></text:p>
          </text:deletion>
        </text:changed-region>
        <text:changed-region xml:id="ct225034240" text:id="ct225034240">
          <text:deletion>
            <office:change-info>
              <dc:creator>作者不明</dc:creator>
              <dc:date>2021-02-18T17:13:14</dc:date>
            </office:change-info>
            <text:p text:style-name="P196"><text:span text:style-name="T31">（氧化亞氮、笑氣，Dinitrogen Monoxide (Nitrous Oxide)</text:span></text:p>
          </text:deletion>
        </text:changed-region>
        <text:changed-region xml:id="ct225034112" text:id="ct225034112">
          <text:deletion>
            <office:change-info>
              <dc:creator>作者不明</dc:creator>
              <dc:date>2021-02-02T10:06:23</dc:date>
            </office:change-info>
            <text:p text:style-name="P196"><text:span text:style-name="T31">, </text:span></text:p>
          </text:deletion>
        </text:changed-region>
        <text:changed-region xml:id="ct225031296" text:id="ct225031296">
          <text:deletion>
            <office:change-info>
              <dc:creator>作者不明</dc:creator>
              <dc:date>2021-02-18T17:13:14</dc:date>
            </office:change-info>
            <text:p text:style-name="P196"><text:span text:style-name="T31">N</text:span><text:span text:style-name="T41">2</text:span><text:span text:style-name="T31">O，CAS No：10024-97-2）</text:span></text:p>
          </text:deletion>
        </text:changed-region>
        <text:changed-region xml:id="ct225031168" text:id="ct225031168">
          <text:deletion>
            <office:change-info>
              <dc:creator>作者不明</dc:creator>
              <dc:date>2021-04-22T14:00:45</dc:date>
            </office:change-info>
            <text:list xml:id="list2652884112" text:style-name="WW8Num3">
              <text:list-item>
                <text:p text:style-name="P194"><text:span text:style-name="T31"/></text:p>
              </text:list-item>
              <text:list-item>
                <text:p text:style-name="P197">本方法適用於一氧化二氮</text:p>
              </text:list-item>
            </text:list>
          </text:deletion>
        </text:changed-region>
        <text:changed-region xml:id="ct225030528" text:id="ct225030528">
          <text:insertion>
            <office:change-info>
              <dc:creator>作者不明</dc:creator>
              <dc:date>2021-04-22T14:03:44</dc:date>
            </office:change-info>
          </text:insertion>
        </text:changed-region>
        <text:changed-region xml:id="ct225033216" text:id="ct225033216">
          <text:insertion>
            <office:change-info>
              <dc:creator>作者不明</dc:creator>
              <dc:date>2021-04-22T14:00:53</dc:date>
            </office:change-info>
          </text:insertion>
        </text:changed-region>
        <text:changed-region xml:id="ct225030400" text:id="ct225030400">
          <text:deletion>
            <office:change-info>
              <dc:creator>作者不明</dc:creator>
              <dc:date>2021-04-22T14:00:52</dc:date>
            </office:change-info>
            <text:p text:style-name="P71">略</text:p>
          </text:deletion>
        </text:changed-region>
        <text:changed-region xml:id="ct225033344" text:id="ct225033344">
          <text:deletion>
            <office:change-info>
              <dc:creator>作者不明</dc:creator>
              <dc:date>2021-05-05T14:17:46</dc:date>
            </office:change-info>
            <text:p text:style-name="P27">與</text:p>
          </text:deletion>
        </text:changed-region>
        <text:changed-region xml:id="ct225031680" text:id="ct225031680">
          <text:insertion>
            <office:change-info>
              <dc:creator>作者不明</dc:creator>
              <dc:date>2021-05-05T14:17:49</dc:date>
            </office:change-info>
          </text:insertion>
        </text:changed-region>
        <text:changed-region xml:id="ct225032064" text:id="ct225032064">
          <text:format-change>
            <office:change-info>
              <dc:creator>作者不明</dc:creator>
              <dc:date>2021-05-25T09:25:00</dc:date>
            </office:change-info>
          </text:format-change>
        </text:changed-region>
        <text:changed-region xml:id="ct225033088" text:id="ct225033088">
          <text:insertion>
            <office:change-info>
              <dc:creator>作者不明</dc:creator>
              <dc:date>2021-04-22T14:04:49</dc:date>
            </office:change-info>
          </text:insertion>
        </text:changed-region>
        <text:changed-region xml:id="ct225032576" text:id="ct225032576">
          <text:insertion>
            <office:change-info>
              <dc:creator>作者不明</dc:creator>
              <dc:date>2021-09-24T16:50:42</dc:date>
            </office:change-info>
          </text:insertion>
        </text:changed-region>
        <text:changed-region xml:id="ct225021696" text:id="ct225021696">
          <text:deletion>
            <office:change-info>
              <dc:creator>作者不明</dc:creator>
              <dc:date>2021-04-22T14:05:32</dc:date>
            </office:change-info>
            <text:p text:style-name="P52"><text:span text:style-name="T13">鋼瓶氣體輸出。</text:span></text:p>
          </text:deletion>
        </text:changed-region>
        <text:changed-region xml:id="ct225018368" text:id="ct225018368">
          <text:deletion>
            <office:change-info>
              <dc:creator>作者不明</dc:creator>
              <dc:date>2021-02-18T17:33:00</dc:date>
            </office:change-info>
            <text:p text:style-name="P52"><text:span text:style-name="T13">原氣體</text:span></text:p>
          </text:deletion>
        </text:changed-region>
        <text:changed-region xml:id="ct225019264" text:id="ct225019264">
          <text:deletion>
            <office:change-info>
              <dc:creator>作者不明</dc:creator>
              <dc:date>2021-04-22T14:05:32</dc:date>
            </office:change-info>
            <text:p text:style-name="P52"><text:span text:style-name="T13">調壓閥及針閥：用於調節採樣時</text:span></text:p>
          </text:deletion>
        </text:changed-region>
        <text:changed-region xml:id="ct225021184" text:id="ct225021184">
          <text:deletion>
            <office:change-info>
              <dc:creator>作者不明</dc:creator>
              <dc:date>2021-02-04T13:36:04</dc:date>
            </office:change-info>
            <text:p text:style-name="P52"><text:span text:style-name="T14"><text:s/></text:span></text:p>
          </text:deletion>
        </text:changed-region>
        <text:changed-region xml:id="ct225019776" text:id="ct225019776">
          <text:deletion>
            <office:change-info>
              <dc:creator>作者不明</dc:creator>
              <dc:date>2021-04-22T14:05:32</dc:date>
            </office:change-info>
            <text:list xml:id="list5291396" text:style-name="WW8Num4">
              <text:list-header>
                <text:p text:style-name="P51"><text:span text:style-name="T14">於連接管上配有閥門與螺旋接頭。</text:span></text:p>
              </text:list-header>
              <text:list-item>
                <text:p text:style-name="P228">5.</text:p>
              </text:list-item>
            </text:list>
          </text:deletion>
        </text:changed-region>
        <text:changed-region xml:id="ct225021568" text:id="ct225021568">
          <text:deletion>
            <office:change-info>
              <dc:creator>作者不明</dc:creator>
              <dc:date>2021-02-18T17:15:58</dc:date>
            </office:change-info>
            <text:p text:style-name="P229"><text:span text:style-name="T15">應</text:span></text:p>
          </text:deletion>
        </text:changed-region>
        <text:changed-region xml:id="ct225020288" text:id="ct225020288">
          <text:deletion>
            <office:change-info>
              <dc:creator>作者不明</dc:creator>
              <dc:date>2021-04-22T14:05:32</dc:date>
            </office:change-info>
            <text:p text:style-name="P229"><text:span text:style-name="T15">連接採樣器與氣體貯存容器，</text:span></text:p>
          </text:deletion>
        </text:changed-region>
        <text:changed-region xml:id="ct225019008" text:id="ct225019008">
          <text:deletion>
            <office:change-info>
              <dc:creator>作者不明</dc:creator>
              <dc:date>2021-02-18T17:15:39</dc:date>
            </office:change-info>
            <text:p text:style-name="P229"><text:span text:style-name="T15">於</text:span></text:p>
          </text:deletion>
        </text:changed-region>
        <text:changed-region xml:id="ct225018880" text:id="ct225018880">
          <text:deletion>
            <office:change-info>
              <dc:creator>作者不明</dc:creator>
              <dc:date>2021-04-22T14:05:32</dc:date>
            </office:change-info>
            <text:p text:style-name="P229"><text:span text:style-name="T15">，用</text:span></text:p>
          </text:deletion>
        </text:changed-region>
        <text:changed-region xml:id="ct225019648" text:id="ct225019648">
          <text:deletion>
            <office:change-info>
              <dc:creator>作者不明</dc:creator>
              <dc:date>2021-02-18T17:15:06</dc:date>
            </office:change-info>
            <text:p text:style-name="P229"><text:span text:style-name="T15">處訂製</text:span></text:p>
          </text:deletion>
        </text:changed-region>
        <text:changed-region xml:id="ct225018496" text:id="ct225018496">
          <text:deletion>
            <office:change-info>
              <dc:creator>作者不明</dc:creator>
              <dc:date>2021-04-22T14:05:32</dc:date>
            </office:change-info>
            <text:p text:style-name="P229"><text:span text:style-name="T15">氣體採樣器連接管：不鏽鋼或其他適合材質，長度及管徑配合採樣器連接</text:span></text:p>
          </text:deletion>
        </text:changed-region>
        <text:changed-region xml:id="ct225019136" text:id="ct225019136">
          <text:deletion>
            <office:change-info>
              <dc:creator>作者不明</dc:creator>
              <dc:date>2021-02-04T13:36:02</dc:date>
            </office:change-info>
            <text:p text:style-name="P229"><text:span text:style-name="T15"><text:s/></text:span></text:p>
          </text:deletion>
        </text:changed-region>
        <text:changed-region xml:id="ct225021056" text:id="ct225021056">
          <text:deletion>
            <office:change-info>
              <dc:creator>作者不明</dc:creator>
              <dc:date>2021-04-22T14:05:32</dc:date>
            </office:change-info>
            <text:list xml:id="list143010229274147" text:continue-numbering="true" text:style-name="WW8Num4">
              <text:list-item>
                <text:p text:style-name="P228"><text:span text:style-name="T18">設計上有單閥型或雙閥型、非預留容積型或符合安全灌裝量之預留容積型（圖三）。</text:span></text:p>
              </text:list-item>
              <text:list-item>
                <text:p text:style-name="P228">4.</text:p>
              </text:list-item>
            </text:list>
          </text:deletion>
        </text:changed-region>
        <text:changed-region xml:id="ct225020160" text:id="ct225020160">
          <text:deletion>
            <office:change-info>
              <dc:creator>作者不明</dc:creator>
              <dc:date>2021-02-02T16:04:41</dc:date>
            </office:change-info>
            <text:p text:style-name="P229"><text:span text:style-name="T18"><text:s/></text:span></text:p>
          </text:deletion>
        </text:changed-region>
        <text:changed-region xml:id="ct225018624" text:id="ct225018624">
          <text:deletion>
            <office:change-info>
              <dc:creator>作者不明</dc:creator>
              <dc:date>2021-04-22T14:05:32</dc:date>
            </office:change-info>
            <text:p text:style-name="P229"><text:span text:style-name="T18">氣體鋼瓶：容積為</text:span><text:span text:style-name="T9"> </text:span><text:span text:style-name="T18">0.1 L 至</text:span><text:span text:style-name="T9"> 5 L </text:span><text:span text:style-name="T18">耐壓之不鏽鋼瓶、碳鋼瓶或鋁合金瓶等，</text:span></text:p>
          </text:deletion>
        </text:changed-region>
        <text:changed-region xml:id="ct225020544" text:id="ct225020544">
          <text:deletion>
            <office:change-info>
              <dc:creator>作者不明</dc:creator>
              <dc:date>2021-02-04T13:35:57</dc:date>
            </office:change-info>
            <text:p text:style-name="P229"><text:span text:style-name="T15"><text:s/></text:span></text:p>
          </text:deletion>
        </text:changed-region>
        <text:changed-region xml:id="ct225032704" text:id="ct225032704">
          <text:deletion>
            <office:change-info>
              <dc:creator>作者不明</dc:creator>
              <dc:date>2021-04-22T14:05:32</dc:date>
            </office:change-info>
            <text:list xml:id="list143011661273580" text:continue-numbering="true" text:style-name="WW8Num4">
              <text:list-item>
                <text:p text:style-name="P228">氣體玻璃採樣管：兩頭配有考克閥之玻璃製採樣管（如圖二）。</text:p>
              </text:list-item>
              <text:list-item>
                <text:p text:style-name="P228">3.</text:p>
              </text:list-item>
            </text:list>
          </text:deletion>
        </text:changed-region>
        <text:changed-region xml:id="ct225032448" text:id="ct225032448">
          <text:deletion>
            <office:change-info>
              <dc:creator>作者不明</dc:creator>
              <dc:date>2021-02-04T13:35:55</dc:date>
            </office:change-info>
            <text:p text:style-name="P229"><text:s/></text:p>
          </text:deletion>
        </text:changed-region>
        <text:changed-region xml:id="ct225030784" text:id="ct225030784">
          <text:deletion>
            <office:change-info>
              <dc:creator>作者不明</dc:creator>
              <dc:date>2021-04-22T14:05:32</dc:date>
            </office:change-info>
            <text:list xml:id="list143010953078810" text:continue-numbering="true" text:style-name="WW8Num4">
              <text:list-item>
                <text:p text:style-name="P228">。</text:p>
              </text:list-item>
              <text:list-item>
                <text:p text:style-name="P228">2.</text:p>
              </text:list-item>
            </text:list>
          </text:deletion>
        </text:changed-region>
        <text:changed-region xml:id="ct225033600" text:id="ct225033600">
          <text:deletion>
            <office:change-info>
              <dc:creator>作者不明</dc:creator>
              <dc:date>2021-02-18T17:14:02</dc:date>
            </office:change-info>
            <text:p text:style-name="P229">採樣袋</text:p>
          </text:deletion>
        </text:changed-region>
        <text:changed-region xml:id="ct225032320" text:id="ct225032320">
          <text:deletion>
            <office:change-info>
              <dc:creator>作者不明</dc:creator>
              <dc:date>2021-04-22T14:05:32</dc:date>
            </office:change-info>
            <text:p text:style-name="P229">氣體採樣袋：Tedlar® 或同等級</text:p>
          </text:deletion>
        </text:changed-region>
        <text:changed-region xml:id="ct225033472" text:id="ct225033472">
          <text:deletion>
            <office:change-info>
              <dc:creator>作者不明</dc:creator>
              <dc:date>2021-02-04T13:35:52</dc:date>
            </office:change-info>
            <text:p text:style-name="P229"><text:s/></text:p>
          </text:deletion>
        </text:changed-region>
        <text:changed-region xml:id="ct225030656" text:id="ct225030656">
          <text:deletion>
            <office:change-info>
              <dc:creator>作者不明</dc:creator>
              <dc:date>2021-04-22T14:05:33</dc:date>
            </office:change-info>
            <text:list xml:id="list143010535229245" text:continue-numbering="true" text:style-name="WW8Num4">
              <text:list-item>
                <text:p text:style-name="P228"><text:span text:style-name="T14"/></text:p>
              </text:list-item>
            </text:list>
            <text:p text:style-name="P113">採樣器材</text:p>
            <text:list xml:id="list143009919540121" text:continue-numbering="true" text:style-name="WW8Num4">
              <text:list-item>
                <text:p text:style-name="P53">1.</text:p>
              </text:list-item>
            </text:list>
          </text:deletion>
        </text:changed-region>
        <text:changed-region xml:id="ct147376360" text:id="ct147376360">
          <text:deletion>
            <office:change-info>
              <dc:creator>作者不明</dc:creator>
              <dc:date>2021-04-22T14:05:47</dc:date>
            </office:change-info>
            <text:p text:style-name="P213">盛裝與保存。</text:p>
          </text:deletion>
        </text:changed-region>
        <text:changed-region xml:id="ct225018240" text:id="ct225018240">
          <text:deletion>
            <office:change-info>
              <dc:creator>作者不明</dc:creator>
              <dc:date>2021-02-18T17:35:05</dc:date>
            </office:change-info>
            <text:p text:style-name="P213"><text:span text:style-name="T131">一氧化二氮</text:span>氣體</text:p>
          </text:deletion>
        </text:changed-region>
        <text:changed-region xml:id="ct225018112" text:id="ct225018112">
          <text:deletion>
            <office:change-info>
              <dc:creator>作者不明</dc:creator>
              <dc:date>2021-04-22T14:05:47</dc:date>
            </office:change-info>
            <text:p text:style-name="P213">用於</text:p>
          </text:deletion>
        </text:changed-region>
        <text:changed-region xml:id="ct225022080" text:id="ct225022080">
          <text:deletion>
            <office:change-info>
              <dc:creator>作者不明</dc:creator>
              <dc:date>2021-02-18T17:35:02</dc:date>
            </office:change-info>
            <text:p text:style-name="P213">適</text:p>
          </text:deletion>
        </text:changed-region>
        <text:changed-region xml:id="ct225021440" text:id="ct225021440">
          <text:deletion>
            <office:change-info>
              <dc:creator>作者不明</dc:creator>
              <dc:date>2021-04-22T14:05:47</dc:date>
            </office:change-info>
            <text:p text:style-name="P213">容積之鋼瓶，</text:p>
          </text:deletion>
        </text:changed-region>
        <text:changed-region xml:id="ct225021952" text:id="ct225021952">
          <text:deletion>
            <office:change-info>
              <dc:creator>作者不明</dc:creator>
              <dc:date>2021-02-18T17:33:47</dc:date>
            </office:change-info>
            <text:p text:style-name="P213">其他</text:p>
          </text:deletion>
        </text:changed-region>
        <text:changed-region xml:id="ct225020416" text:id="ct225020416">
          <text:deletion>
            <office:change-info>
              <dc:creator>作者不明</dc:creator>
              <dc:date>2021-04-22T14:05:47</dc:date>
            </office:change-info>
            <text:p text:style-name="P213">或</text:p>
          </text:deletion>
        </text:changed-region>
        <text:changed-region xml:id="ct225021824" text:id="ct225021824">
          <text:deletion>
            <office:change-info>
              <dc:creator>作者不明</dc:creator>
              <dc:date>2021-02-18T17:33:23</dc:date>
            </office:change-info>
            <text:p text:style-name="P213">1 L </text:p>
          </text:deletion>
        </text:changed-region>
        <text:changed-region xml:id="ct225019904" text:id="ct225019904">
          <text:deletion>
            <office:change-info>
              <dc:creator>作者不明</dc:creator>
              <dc:date>2021-04-22T14:05:47</dc:date>
            </office:change-info>
            <text:p text:style-name="P213">或其他適當體積之氣體採樣袋，</text:p>
          </text:deletion>
        </text:changed-region>
        <text:changed-region xml:id="ct225020672" text:id="ct225020672">
          <text:deletion>
            <office:change-info>
              <dc:creator>作者不明</dc:creator>
              <dc:date>2021-02-19T13:44:57</dc:date>
            </office:change-info>
            <text:p text:style-name="P213"><text:s/></text:p>
          </text:deletion>
        </text:changed-region>
        <text:changed-region xml:id="ct225019520" text:id="ct225019520">
          <text:deletion>
            <office:change-info>
              <dc:creator>作者不明</dc:creator>
              <dc:date>2021-04-22T14:05:47</dc:date>
            </office:change-info>
            <text:p text:style-name="P213">0 L</text:p>
          </text:deletion>
        </text:changed-region>
        <text:changed-region xml:id="ct225020928" text:id="ct225020928">
          <text:deletion>
            <office:change-info>
              <dc:creator>作者不明</dc:creator>
              <dc:date>2021-03-10T18:30:05</dc:date>
            </office:change-info>
            <text:p text:style-name="P213">5</text:p>
          </text:deletion>
        </text:changed-region>
        <text:changed-region xml:id="ct225019392" text:id="ct225019392">
          <text:deletion>
            <office:change-info>
              <dc:creator>作者不明</dc:creator>
              <dc:date>2021-04-22T14:05:47</dc:date>
            </office:change-info>
            <text:p text:style-name="P213">、10 L、</text:p>
          </text:deletion>
        </text:changed-region>
        <text:changed-region xml:id="ct225018752" text:id="ct225018752">
          <text:deletion>
            <office:change-info>
              <dc:creator>作者不明</dc:creator>
              <dc:date>2021-02-19T13:44:31</dc:date>
            </office:change-info>
            <text:p text:style-name="P213"><text:s/></text:p>
          </text:deletion>
        </text:changed-region>
        <text:changed-region xml:id="ct225021312" text:id="ct225021312">
          <text:deletion>
            <office:change-info>
              <dc:creator>作者不明</dc:creator>
              <dc:date>2021-04-22T14:05:47</dc:date>
            </office:change-info>
            <text:p text:style-name="P213">樣品容器：1 L、5 L</text:p>
          </text:deletion>
        </text:changed-region>
        <text:changed-region xml:id="ct147379176" text:id="ct147379176">
          <text:insertion>
            <office:change-info>
              <dc:creator>作者不明</dc:creator>
              <dc:date>2021-04-22T14:05:47</dc:date>
            </office:change-info>
          </text:insertion>
        </text:changed-region>
        <text:changed-region xml:id="ct231507960" text:id="ct231507960">
          <text:deletion>
            <office:change-info>
              <dc:creator>作者不明</dc:creator>
              <dc:date>2021-04-22T14:05:53</dc:date>
            </office:change-info>
            <text:p text:style-name="P199">氣體。</text:p>
          </text:deletion>
        </text:changed-region>
        <text:changed-region xml:id="ct231506424" text:id="ct231506424">
          <text:deletion>
            <office:change-info>
              <dc:creator>作者不明</dc:creator>
              <dc:date>2021-02-02T10:08:21</dc:date>
            </office:change-info>
            <text:p text:style-name="P199"><text:span text:style-name="T65"><text:s/></text:span>N<text:span text:style-name="T26">2</text:span>O </text:p>
          </text:deletion>
        </text:changed-region>
        <text:changed-region xml:id="ct231507064" text:id="ct231507064">
          <text:deletion>
            <office:change-info>
              <dc:creator>作者不明</dc:creator>
              <dc:date>2021-04-22T14:05:53</dc:date>
            </office:change-info>
            <text:p text:style-name="P199">用於稀釋配製</text:p>
          </text:deletion>
        </text:changed-region>
        <text:changed-region xml:id="ct231505656" text:id="ct231505656">
          <text:deletion>
            <office:change-info>
              <dc:creator>作者不明</dc:creator>
              <dc:date>2021-02-18T17:36:41</dc:date>
            </office:change-info>
            <text:p text:style-name="P199">適</text:p>
          </text:deletion>
        </text:changed-region>
        <text:changed-region xml:id="ct231505528" text:id="ct231505528">
          <text:deletion>
            <office:change-info>
              <dc:creator>作者不明</dc:creator>
              <dc:date>2021-04-22T14:05:53</dc:date>
            </office:change-info>
            <text:p text:style-name="P199">注射針：5 mL 或其他適當體積注射針，</text:p>
          </text:deletion>
        </text:changed-region>
        <text:changed-region xml:id="ct231507576" text:id="ct231507576">
          <text:insertion>
            <office:change-info>
              <dc:creator>作者不明</dc:creator>
              <dc:date>2021-04-22T14:05:53</dc:date>
            </office:change-info>
          </text:insertion>
        </text:changed-region>
        <text:changed-region xml:id="ct231506040" text:id="ct231506040">
          <text:deletion>
            <office:change-info>
              <dc:creator>作者不明</dc:creator>
              <dc:date>2021-02-02T19:36:26</dc:date>
            </office:change-info>
            <text:list xml:id="list143010002914928" text:continue-list="list2652884112" text:style-name="WW8Num3">
              <text:list-item>
                <text:p text:style-name="P198"/>
              </text:list-item>
              <text:list-item>
                <text:p text:style-name="P198">氣體採樣袋：1 L、5 L、10 L、50 L 或其他適當體積，適用於稀釋配製一氧化二氮氣體。</text:p>
              </text:list-item>
            </text:list>
          </text:deletion>
        </text:changed-region>
        <text:changed-region xml:id="ct231506296" text:id="ct231506296">
          <text:deletion>
            <office:change-info>
              <dc:creator>作者不明</dc:creator>
              <dc:date>2021-04-22T14:06:00</dc:date>
            </office:change-info>
            <text:p text:style-name="P205"><text:span text:style-name="T16">量測之範圍。</text:span></text:p>
          </text:deletion>
        </text:changed-region>
        <text:changed-region xml:id="ct231506168" text:id="ct231506168">
          <text:deletion>
            <office:change-info>
              <dc:creator>作者不明</dc:creator>
              <dc:date>2021-02-18T17:37:22</dc:date>
            </office:change-info>
            <text:p text:style-name="P205"><text:span text:style-name="T16">儀</text:span></text:p>
          </text:deletion>
        </text:changed-region>
        <text:changed-region xml:id="ct231505784" text:id="ct231505784">
          <text:deletion>
            <office:change-info>
              <dc:creator>作者不明</dc:creator>
              <dc:date>2021-04-22T14:06:00</dc:date>
            </office:change-info>
            <text:p text:style-name="P205"><text:span text:style-name="T16">可將高濃度標準氣體或二氧化硫樣品，稀釋成所需之校正氣體或適合分析</text:span></text:p>
          </text:deletion>
        </text:changed-region>
        <text:changed-region xml:id="ct231504632" text:id="ct231504632">
          <text:deletion>
            <office:change-info>
              <dc:creator>作者不明</dc:creator>
              <dc:date>2021-02-04T13:19:33</dc:date>
            </office:change-info>
            <text:p text:style-name="P205"><text:span text:style-name="T16">需搭配一氧化二氮專用之質流控制器，</text:span></text:p>
          </text:deletion>
        </text:changed-region>
        <text:changed-region xml:id="ct231506808" text:id="ct231506808">
          <text:deletion>
            <office:change-info>
              <dc:creator>作者不明</dc:creator>
              <dc:date>2021-04-22T14:06:00</dc:date>
            </office:change-info>
            <text:p text:style-name="P205"><text:span text:style-name="T16">氣體稀釋器：</text:span></text:p>
          </text:deletion>
        </text:changed-region>
        <text:changed-region xml:id="ct231506552" text:id="ct231506552">
          <text:insertion>
            <office:change-info>
              <dc:creator>作者不明</dc:creator>
              <dc:date>2021-04-22T14:06:00</dc:date>
            </office:change-info>
          </text:insertion>
        </text:changed-region>
        <text:changed-region xml:id="ct231505016" text:id="ct231505016">
          <text:deletion>
            <office:change-info>
              <dc:creator>作者不明</dc:creator>
              <dc:date>2021-04-22T14:06:07</dc:date>
            </office:change-info>
            <text:p text:style-name="P57">以二氧化硫檢知管檢測</text:p>
          </text:deletion>
        </text:changed-region>
        <text:changed-region xml:id="ct231505400" text:id="ct231505400">
          <text:insertion>
            <office:change-info>
              <dc:creator>作者不明</dc:creator>
              <dc:date>2021-04-22T14:06:07</dc:date>
            </office:change-info>
          </text:insertion>
        </text:changed-region>
        <text:changed-region xml:id="ct231512184" text:id="ct231512184">
          <text:deletion>
            <office:change-info>
              <dc:creator>作者不明</dc:creator>
              <dc:date>2021-04-22T14:06:13</dc:date>
            </office:change-info>
            <text:p text:style-name="P57"><text:span text:style-name="T173">。</text:span></text:p>
          </text:deletion>
        </text:changed-region>
        <text:changed-region xml:id="ct231508984" text:id="ct231508984">
          <text:deletion>
            <office:change-info>
              <dc:creator>作者不明</dc:creator>
              <dc:date>2021-02-02T10:22:36</dc:date>
            </office:change-info>
            <text:p text:style-name="P57"><text:span text:style-name="T173">或同級品</text:span></text:p>
          </text:deletion>
        </text:changed-region>
        <text:changed-region xml:id="ct231504760" text:id="ct231504760">
          <text:deletion>
            <office:change-info>
              <dc:creator>作者不明</dc:creator>
              <dc:date>2021-04-22T14:06:13</dc:date>
            </office:change-info>
            <text:p text:style-name="P57"><text:span text:style-name="T173">如：GASTEC </text:span><text:span text:style-name="T175">s</text:span><text:span text:style-name="T173">ulphur dioxide SO</text:span><text:span text:style-name="T30">2</text:span><text:span text:style-name="T173"> No.5L、Dräger </text:span><text:span text:style-name="T175">s</text:span><text:span text:style-name="T173">ulfur </text:span><text:span text:style-name="T175">d</text:span><text:span text:style-name="T173">ioxide 20/a No. CH 24 201 </text:span></text:p>
          </text:deletion>
        </text:changed-region>
        <text:changed-region xml:id="ct231504504" text:id="ct231504504">
          <text:deletion>
            <office:change-info>
              <dc:creator>作者不明</dc:creator>
              <dc:date>2021-02-02T10:22:29</dc:date>
            </office:change-info>
            <text:p text:style-name="P57"><text:span text:style-name="T173"><text:s/></text:span></text:p>
          </text:deletion>
        </text:changed-region>
        <text:changed-region xml:id="ct231504888" text:id="ct231504888">
          <text:deletion>
            <office:change-info>
              <dc:creator>作者不明</dc:creator>
              <dc:date>2021-04-22T14:06:13</dc:date>
            </office:change-info>
            <text:p text:style-name="P57"><text:span text:style-name="T173">，</text:span></text:p>
          </text:deletion>
        </text:changed-region>
        <text:changed-region xml:id="ct231504376" text:id="ct231504376">
          <text:deletion>
            <office:change-info>
              <dc:creator>作者不明</dc:creator>
              <dc:date>2021-02-02T10:22:20</dc:date>
            </office:change-info>
            <text:p text:style-name="P57"><text:span text:style-name="T76"><text:s/></text:span><text:span text:style-name="T173">至</text:span><text:span text:style-name="T77"> </text:span><text:span text:style-name="T173">200 ppm</text:span></text:p>
          </text:deletion>
        </text:changed-region>
        <text:changed-region xml:id="ct231508088" text:id="ct231508088">
          <text:deletion>
            <office:change-info>
              <dc:creator>作者不明</dc:creator>
              <dc:date>2021-04-22T14:06:13</dc:date>
            </office:change-info>
            <text:p text:style-name="P57"><text:span text:style-name="T77">20 </text:span><text:span text:style-name="T76">ppm</text:span></text:p>
          </text:deletion>
        </text:changed-region>
        <text:changed-region xml:id="ct231507832" text:id="ct231507832">
          <text:deletion>
            <office:change-info>
              <dc:creator>作者不明</dc:creator>
              <dc:date>2021-02-02T10:22:01</dc:date>
            </office:change-info>
            <text:p text:style-name="P57"><text:span text:style-name="T77"><text:s/></text:span></text:p>
          </text:deletion>
        </text:changed-region>
        <text:changed-region xml:id="ct231507704" text:id="ct231507704">
          <text:deletion>
            <office:change-info>
              <dc:creator>作者不明</dc:creator>
              <dc:date>2021-02-02T10:21:47</dc:date>
            </office:change-info>
            <text:p text:style-name="P57"><text:span text:style-name="T173">包括</text:span></text:p>
          </text:deletion>
        </text:changed-region>
        <text:changed-region xml:id="ct231507320" text:id="ct231507320">
          <text:deletion>
            <office:change-info>
              <dc:creator>作者不明</dc:creator>
              <dc:date>2021-04-22T14:06:13</dc:date>
            </office:change-info>
            <text:p text:style-name="P57"><text:span text:style-name="T173">二氧化硫檢知管：測試範圍至少應</text:span></text:p>
          </text:deletion>
        </text:changed-region>
        <text:changed-region xml:id="ct231504248" text:id="ct231504248">
          <text:deletion>
            <office:change-info>
              <dc:creator>作者不明</dc:creator>
              <dc:date>2021-02-04T13:37:33</dc:date>
            </office:change-info>
            <text:p text:style-name="P57"><text:span text:style-name="T4"><text:s/></text:span></text:p>
          </text:deletion>
        </text:changed-region>
        <text:changed-region xml:id="ct231507192" text:id="ct231507192">
          <text:deletion>
            <office:change-info>
              <dc:creator>作者不明</dc:creator>
              <dc:date>2021-04-22T14:06:13</dc:date>
            </office:change-info>
            <text:list xml:id="list143010014577559" text:continue-numbering="true" text:style-name="WW8Num3">
              <text:list-item>
                <text:p text:style-name="P54"><text:span text:style-name="T4">檢知管測定使用。</text:span></text:p>
              </text:list-item>
              <text:list-item>
                <text:p text:style-name="P206">2.</text:p>
              </text:list-item>
            </text:list>
          </text:deletion>
        </text:changed-region>
        <text:changed-region xml:id="ct231508216" text:id="ct231508216">
          <text:deletion>
            <office:change-info>
              <dc:creator>作者不明</dc:creator>
              <dc:date>2021-02-18T17:37:34</dc:date>
            </office:change-info>
            <text:p text:style-name="P208">以供</text:p>
          </text:deletion>
        </text:changed-region>
        <text:changed-region xml:id="ct231507448" text:id="ct231507448">
          <text:deletion>
            <office:change-info>
              <dc:creator>作者不明</dc:creator>
              <dc:date>2021-04-22T14:06:13</dc:date>
            </office:change-info>
            <text:p text:style-name="P208">氣體樣品之泵，</text:p>
          </text:deletion>
        </text:changed-region>
        <text:changed-region xml:id="ct231505272" text:id="ct231505272">
          <text:deletion>
            <office:change-info>
              <dc:creator>作者不明</dc:creator>
              <dc:date>2021-02-18T17:38:48</dc:date>
            </office:change-info>
            <text:p text:style-name="P208">量</text:p>
          </text:deletion>
        </text:changed-region>
        <text:changed-region xml:id="ct231505144" text:id="ct231505144">
          <text:deletion>
            <office:change-info>
              <dc:creator>作者不明</dc:creator>
              <dc:date>2021-04-22T14:06:13</dc:date>
            </office:change-info>
            <text:p text:style-name="P208">檢知器：可抽取固定體積</text:p>
          </text:deletion>
        </text:changed-region>
        <text:changed-region xml:id="ct231506936" text:id="ct231506936">
          <text:deletion>
            <office:change-info>
              <dc:creator>作者不明</dc:creator>
              <dc:date>2021-02-04T13:37:30</dc:date>
            </office:change-info>
            <text:p text:style-name="P208"><text:s/></text:p>
          </text:deletion>
        </text:changed-region>
        <text:changed-region xml:id="ct231505912" text:id="ct231505912">
          <text:deletion>
            <office:change-info>
              <dc:creator>作者不明</dc:creator>
              <dc:date>2021-04-22T14:06:14</dc:date>
            </office:change-info>
            <text:list xml:id="list143011748693012" text:continue-numbering="true" text:style-name="WW8Num3">
              <text:list-item>
                <text:p text:style-name="P206"><text:span text:style-name="T4"/></text:p>
              </text:list-item>
              <text:list-item>
                <text:p text:style-name="P60">1.</text:p>
              </text:list-item>
            </text:list>
          </text:deletion>
        </text:changed-region>
        <text:changed-region xml:id="ct231506680" text:id="ct231506680">
          <text:deletion>
            <office:change-info>
              <dc:creator>作者不明</dc:creator>
              <dc:date>2021-03-10T18:30:59</dc:date>
            </office:change-info>
            <text:p text:style-name="P62"><text:span text:style-name="T168">時所需設備與材料</text:span></text:p>
          </text:deletion>
        </text:changed-region>
        <text:changed-region xml:id="ct231510520" text:id="ct231510520">
          <text:deletion>
            <office:change-info>
              <dc:creator>作者不明</dc:creator>
              <dc:date>2021-04-22T14:06:27</dc:date>
            </office:change-info>
            <text:p text:style-name="P58">。</text:p>
          </text:deletion>
        </text:changed-region>
        <text:changed-region xml:id="ct231510392" text:id="ct231510392">
          <text:deletion>
            <office:change-info>
              <dc:creator>作者不明</dc:creator>
              <dc:date>2021-02-02T10:09:46</dc:date>
            </office:change-info>
            <text:p text:style-name="P58">，或相同原理可直接測定二氧化硫濃度而不被一氧化二氮干擾之二氧化硫自動分析儀</text:p>
          </text:deletion>
        </text:changed-region>
        <text:changed-region xml:id="ct231512312" text:id="ct231512312">
          <text:deletion>
            <office:change-info>
              <dc:creator>作者不明</dc:creator>
              <dc:date>2021-04-22T14:06:27</dc:date>
            </office:change-info>
            <text:p text:style-name="P58">參考「空氣中二氧化硫自動檢驗方法－紫外光螢光法」<text:span text:style-name="T65"> </text:span><text:span text:style-name="T68">(</text:span><text:span text:style-name="T65">NIEA A416.</text:span><text:span text:style-name="T66">1</text:span><text:span text:style-name="T68">) </text:span>四、設備與材料（一）</text:p>
          </text:deletion>
        </text:changed-region>
        <text:changed-region xml:id="ct231511544" text:id="ct231511544">
          <text:deletion>
            <office:change-info>
              <dc:creator>作者不明</dc:creator>
              <dc:date>2021-02-02T10:10:02</dc:date>
            </office:change-info>
            <text:p text:style-name="P58">請</text:p>
          </text:deletion>
        </text:changed-region>
        <text:changed-region xml:id="ct231509112" text:id="ct231509112">
          <text:deletion>
            <office:change-info>
              <dc:creator>作者不明</dc:creator>
              <dc:date>2021-04-22T14:06:27</dc:date>
            </office:change-info>
            <text:p text:style-name="P58">二氧化硫自動分析儀：以紫外光螢光法為原理之自動分析儀器，相關規格及性能</text:p>
          </text:deletion>
        </text:changed-region>
        <text:changed-region xml:id="ct231511800" text:id="ct231511800">
          <text:deletion>
            <office:change-info>
              <dc:creator>作者不明</dc:creator>
              <dc:date>2021-03-10T18:33:22</dc:date>
            </office:change-info>
            <text:list xml:id="list143012007513333" text:continue-numbering="true" text:style-name="WW8Num3">
              <text:list-item>
                <text:p text:style-name="P55">時所需設備與材料</text:p>
              </text:list-item>
              <text:list-item>
                <text:p text:style-name="P55"/>
              </text:list-item>
            </text:list>
          </text:deletion>
        </text:changed-region>
        <text:changed-region xml:id="ct231509880" text:id="ct231509880">
          <text:deletion>
            <office:change-info>
              <dc:creator>作者不明</dc:creator>
              <dc:date>2021-01-29T22:31:10</dc:date>
            </office:change-info>
            <text:p text:style-name="P58">檢測</text:p>
          </text:deletion>
        </text:changed-region>
        <text:changed-region xml:id="ct231510904" text:id="ct231510904">
          <text:deletion>
            <office:change-info>
              <dc:creator>作者不明</dc:creator>
              <dc:date>2021-03-10T18:33:20</dc:date>
            </office:change-info>
            <text:p text:style-name="P58">以二氧化硫自動分析儀</text:p>
          </text:deletion>
        </text:changed-region>
        <text:changed-region xml:id="ct231508472" text:id="ct231508472">
          <text:insertion>
            <office:change-info>
              <dc:creator>作者不明</dc:creator>
              <dc:date>2021-04-22T14:06:27</dc:date>
            </office:change-info>
          </text:insertion>
        </text:changed-region>
        <text:changed-region xml:id="ct231510648" text:id="ct231510648">
          <text:deletion>
            <office:change-info>
              <dc:creator>作者不明</dc:creator>
              <dc:date>2021-04-22T14:06:37</dc:date>
            </office:change-info>
            <text:p text:style-name="P59">以過氧化氫吸收液吸收<text:span text:style-name="T1">／</text:span>離子層析儀分析</text:p>
          </text:deletion>
        </text:changed-region>
        <text:changed-region xml:id="ct231511160" text:id="ct231511160">
          <text:insertion>
            <office:change-info>
              <dc:creator>作者不明</dc:creator>
              <dc:date>2021-04-22T14:06:37</dc:date>
            </office:change-info>
          </text:insertion>
        </text:changed-region>
        <text:changed-region xml:id="ct231509240" text:id="ct231509240">
          <text:deletion>
            <office:change-info>
              <dc:creator>作者不明</dc:creator>
              <dc:date>2021-03-10T18:33:42</dc:date>
            </office:change-info>
            <text:p text:style-name="P59">時所需設備與材料</text:p>
          </text:deletion>
        </text:changed-region>
        <text:changed-region xml:id="ct231511032" text:id="ct231511032">
          <text:insertion>
            <office:change-info>
              <dc:creator>作者不明</dc:creator>
              <dc:date>2021-04-22T14:06:52</dc:date>
            </office:change-info>
          </text:insertion>
        </text:changed-region>
        <text:changed-region xml:id="ct231511928" text:id="ct231511928">
          <text:insertion>
            <office:change-info>
              <dc:creator>作者不明</dc:creator>
              <dc:date>2021-04-23T10:43:25</dc:date>
            </office:change-info>
          </text:insertion>
        </text:changed-region>
        <text:changed-region xml:id="ct231511416" text:id="ct231511416">
          <text:insertion>
            <office:change-info>
              <dc:creator>作者不明</dc:creator>
              <dc:date>2021-04-22T14:07:05</dc:date>
            </office:change-info>
          </text:insertion>
        </text:changed-region>
        <text:changed-region xml:id="ct231519352" text:id="ct231519352">
          <text:deletion>
            <office:change-info>
              <dc:creator>作者不明</dc:creator>
              <dc:date>2021-02-02T13:45:57</dc:date>
            </office:change-info>
            <text:p text:style-name="P57">。</text:p>
          </text:deletion>
        </text:changed-region>
        <text:changed-region xml:id="ct231519992" text:id="ct231519992">
          <text:deletion>
            <office:change-info>
              <dc:creator>作者不明</dc:creator>
              <dc:date>2021-02-02T10:48:24</dc:date>
            </office:change-info>
            <text:p text:style-name="P57">坩鍋</text:p>
          </text:deletion>
        </text:changed-region>
        <text:changed-region xml:id="ct231520248" text:id="ct231520248">
          <text:deletion>
            <office:change-info>
              <dc:creator>作者不明</dc:creator>
              <dc:date>2021-02-02T10:47:21</dc:date>
            </office:change-info>
            <text:p text:style-name="P57">白金</text:p>
          </text:deletion>
        </text:changed-region>
        <text:changed-region xml:id="ct231516664" text:id="ct231516664">
          <text:deletion>
            <office:change-info>
              <dc:creator>作者不明</dc:creator>
              <dc:date>2021-02-04T13:38:59</dc:date>
            </office:change-info>
            <text:p text:style-name="P57"><text:s/></text:p>
          </text:deletion>
        </text:changed-region>
        <text:changed-region xml:id="ct231519864" text:id="ct231519864">
          <text:deletion>
            <office:change-info>
              <dc:creator>作者不明</dc:creator>
              <dc:date>2021-04-22T14:06:48</dc:date>
            </office:change-info>
            <text:p text:style-name="P57">.</text:p>
          </text:deletion>
        </text:changed-region>
        <text:changed-region xml:id="ct231514104" text:id="ct231514104">
          <text:deletion>
            <office:change-info>
              <dc:creator>作者不明</dc:creator>
              <dc:date>2021-02-23T16:05:33</dc:date>
            </office:change-info>
            <text:p text:style-name="P57">4</text:p>
          </text:deletion>
        </text:changed-region>
        <text:changed-region xml:id="ct231513976" text:id="ct231513976">
          <text:deletion>
            <office:change-info>
              <dc:creator>作者不明</dc:creator>
              <dc:date>2021-04-22T14:06:48</dc:date>
            </office:change-info>
            <text:list xml:id="list143011806583017" text:continue-numbering="true" text:style-name="WW8Num3">
              <text:list-item>
                <text:p text:style-name="P54"><text:span text:style-name="T4">滴定管：刻度至</text:span><text:span text:style-name="T77"> 0.02 mL </text:span><text:span text:style-name="T4">之滴定管、電子滴定管或自動滴定儀。</text:span></text:p>
              </text:list-item>
              <text:list-item>
                <text:p text:style-name="P231"/>
              </text:list-item>
            </text:list>
          </text:deletion>
        </text:changed-region>
        <text:changed-region xml:id="ct231513848" text:id="ct231513848">
          <text:deletion>
            <office:change-info>
              <dc:creator>作者不明</dc:creator>
              <dc:date>2021-02-02T10:30:26</dc:date>
            </office:change-info>
            <text:p text:style-name="P232">微量</text:p>
          </text:deletion>
        </text:changed-region>
        <text:changed-region xml:id="ct231513336" text:id="ct231513336">
          <text:deletion>
            <office:change-info>
              <dc:creator>作者不明</dc:creator>
              <dc:date>2021-02-04T13:38:49</dc:date>
            </office:change-info>
            <text:p text:style-name="P232"><text:s/></text:p>
          </text:deletion>
        </text:changed-region>
        <text:changed-region xml:id="ct231516408" text:id="ct231516408">
          <text:deletion>
            <office:change-info>
              <dc:creator>作者不明</dc:creator>
              <dc:date>2021-04-22T14:06:48</dc:date>
            </office:change-info>
            <text:p text:style-name="P232">.</text:p>
          </text:deletion>
        </text:changed-region>
        <text:changed-region xml:id="ct231512824" text:id="ct231512824">
          <text:deletion>
            <office:change-info>
              <dc:creator>作者不明</dc:creator>
              <dc:date>2021-02-23T16:05:30</dc:date>
            </office:change-info>
            <text:p text:style-name="P232">3</text:p>
          </text:deletion>
        </text:changed-region>
        <text:changed-region xml:id="ct231515896" text:id="ct231515896">
          <text:deletion>
            <office:change-info>
              <dc:creator>作者不明</dc:creator>
              <dc:date>2021-04-22T14:06:48</dc:date>
            </office:change-info>
            <text:list xml:id="list143011348280035" text:continue-numbering="true" text:style-name="WW8Num3">
              <text:list-item>
                <text:p text:style-name="P231"/>
              </text:list-item>
              <text:list-item>
                <text:p text:style-name="P237"/>
              </text:list-item>
            </text:list>
          </text:deletion>
        </text:changed-region>
        <text:changed-region xml:id="ct231515768" text:id="ct231515768">
          <text:deletion>
            <office:change-info>
              <dc:creator>作者不明</dc:creator>
              <dc:date>2021-02-02T16:10:07</dc:date>
            </office:change-info>
            <text:p text:style-name="P236">之空氣採樣泵 。</text:p>
          </text:deletion>
        </text:changed-region>
        <text:changed-region xml:id="ct231515512" text:id="ct231515512">
          <text:deletion>
            <office:change-info>
              <dc:creator>作者不明</dc:creator>
              <dc:date>2021-02-02T10:26:51</dc:date>
            </office:change-info>
            <text:p text:style-name="P236">量</text:p>
          </text:deletion>
        </text:changed-region>
        <text:changed-region xml:id="ct231513720" text:id="ct231513720">
          <text:deletion>
            <office:change-info>
              <dc:creator>作者不明</dc:creator>
              <dc:date>2021-02-02T16:10:07</dc:date>
            </office:change-info>
            <text:p text:style-name="P236">可固定於<text:span text:style-name="T65"> 100 mL/min</text:span>至<text:span text:style-name="T65"> </text:span>500 mL/min間，如<text:span text:style-name="T65"> </text:span>SKC-224-PCXR7 或可達相同流</text:p>
          </text:deletion>
        </text:changed-region>
        <text:changed-region xml:id="ct231513208" text:id="ct231513208">
          <text:deletion>
            <office:change-info>
              <dc:creator>作者不明</dc:creator>
              <dc:date>2021-02-02T10:26:49</dc:date>
            </office:change-info>
            <text:p text:style-name="P236">量</text:p>
          </text:deletion>
        </text:changed-region>
        <text:changed-region xml:id="ct231515384" text:id="ct231515384">
          <text:deletion>
            <office:change-info>
              <dc:creator>作者不明</dc:creator>
              <dc:date>2021-02-02T16:10:07</dc:date>
            </office:change-info>
            <text:p text:style-name="P236">空氣採樣泵：流</text:p>
          </text:deletion>
        </text:changed-region>
        <text:changed-region xml:id="ct231515128" text:id="ct231515128">
          <text:deletion>
            <office:change-info>
              <dc:creator>作者不明</dc:creator>
              <dc:date>2021-02-02T10:30:04</dc:date>
            </office:change-info>
            <text:p text:style-name="P236">量</text:p>
          </text:deletion>
        </text:changed-region>
        <text:changed-region xml:id="ct231515256" text:id="ct231515256">
          <text:deletion>
            <office:change-info>
              <dc:creator>作者不明</dc:creator>
              <dc:date>2021-02-02T16:10:07</dc:date>
            </office:change-info>
            <text:p text:style-name="P236">定流</text:p>
          </text:deletion>
        </text:changed-region>
        <text:changed-region xml:id="ct231514744" text:id="ct231514744">
          <text:deletion>
            <office:change-info>
              <dc:creator>作者不明</dc:creator>
              <dc:date>2021-02-04T13:38:46</dc:date>
            </office:change-info>
            <text:p text:style-name="P236"><text:span text:style-name="T1"><text:s/></text:span></text:p>
          </text:deletion>
        </text:changed-region>
        <text:changed-region xml:id="ct231513080" text:id="ct231513080">
          <text:deletion>
            <office:change-info>
              <dc:creator>作者不明</dc:creator>
              <dc:date>2021-04-22T14:06:48</dc:date>
            </office:change-info>
            <text:list xml:id="list143010482641940" text:continue-numbering="true" text:style-name="WW8Num3">
              <text:list-item>
                <text:p text:style-name="P237"><text:span text:style-name="T1"/></text:p>
              </text:list-item>
              <text:list-item>
                <text:p text:style-name="P230">2.</text:p>
              </text:list-item>
            </text:list>
          </text:deletion>
        </text:changed-region>
        <text:changed-region xml:id="ct231512440" text:id="ct231512440">
          <text:deletion>
            <office:change-info>
              <dc:creator>作者不明</dc:creator>
              <dc:date>2021-02-02T15:53:08</dc:date>
            </office:change-info>
            <text:p text:style-name="P233">。</text:p>
          </text:deletion>
        </text:changed-region>
        <text:changed-region xml:id="ct231514616" text:id="ct231514616">
          <text:deletion>
            <office:change-info>
              <dc:creator>作者不明</dc:creator>
              <dc:date>2021-02-02T10:44:30</dc:date>
            </office:change-info>
            <text:p text:style-name="P233">全玻璃燒結之衝擊式氣體吸收瓶：25 mL 或適量體積</text:p>
          </text:deletion>
        </text:changed-region>
        <text:changed-region xml:id="ct231515000" text:id="ct231515000">
          <text:deletion>
            <office:change-info>
              <dc:creator>作者不明</dc:creator>
              <dc:date>2021-02-04T13:38:44</dc:date>
            </office:change-info>
            <text:p text:style-name="P233"><text:s/></text:p>
          </text:deletion>
        </text:changed-region>
        <text:changed-region xml:id="ct231513464" text:id="ct231513464">
          <text:deletion>
            <office:change-info>
              <dc:creator>作者不明</dc:creator>
              <dc:date>2021-04-22T14:06:48</dc:date>
            </office:change-info>
            <text:list xml:id="list143011841977378" text:continue-numbering="true" text:style-name="WW8Num3">
              <text:list-item>
                <text:p text:style-name="P230"><text:span text:style-name="T1"/></text:p>
              </text:list-item>
              <text:list-item>
                <text:p text:style-name="P101">1.</text:p>
              </text:list-item>
            </text:list>
          </text:deletion>
        </text:changed-region>
        <text:changed-region xml:id="ct231512696" text:id="ct231512696">
          <text:deletion>
            <office:change-info>
              <dc:creator>作者不明</dc:creator>
              <dc:date>2021-03-10T18:37:48</dc:date>
            </office:change-info>
            <text:p text:style-name="P102"><text:span text:style-name="T168">時所需設備與材料</text:span></text:p>
          </text:deletion>
        </text:changed-region>
        <text:changed-region xml:id="ct231516280" text:id="ct231516280">
          <text:deletion>
            <office:change-info>
              <dc:creator>作者不明</dc:creator>
              <dc:date>2021-04-22T14:06:48</dc:date>
            </office:change-info>
            <text:list xml:id="list143011985441213" text:continue-numbering="true" text:style-name="WW8Num3">
              <text:list-item>
                <text:p text:style-name="P101">孔徑。</text:p>
              </text:list-item>
              <text:list-item>
                <text:p text:style-name="P234">以過氧化氫吸收液吸收<text:span text:style-name="T1">／</text:span>沉澱滴定法分析</text:p>
              </text:list-item>
            </text:list>
          </text:deletion>
        </text:changed-region>
        <text:changed-region xml:id="ct231515640" text:id="ct231515640">
          <text:deletion>
            <office:change-info>
              <dc:creator>作者不明</dc:creator>
              <dc:date>2021-02-02T10:29:34</dc:date>
            </office:change-info>
            <text:p text:style-name="P235"><text:span text:style-name="T4">或</text:span><text:span text:style-name="T77"> </text:span><text:span text:style-name="T4">0.20 μm（或</text:span><text:span text:style-name="T77"> </text:span><text:span text:style-name="T4">0.22 μm）</text:span></text:p>
          </text:deletion>
        </text:changed-region>
        <text:changed-region xml:id="ct231513592" text:id="ct231513592">
          <text:deletion>
            <office:change-info>
              <dc:creator>作者不明</dc:creator>
              <dc:date>2021-04-22T14:06:48</dc:date>
            </office:change-info>
            <text:p text:style-name="P235"><text:span text:style-name="T4">0.45 μm </text:span></text:p>
          </text:deletion>
        </text:changed-region>
        <text:changed-region xml:id="ct231514488" text:id="ct231514488">
          <text:deletion>
            <office:change-info>
              <dc:creator>作者不明</dc:creator>
              <dc:date>2021-02-02T10:29:27</dc:date>
            </office:change-info>
            <text:p text:style-name="P235"><text:span text:style-name="T4">，</text:span></text:p>
          </text:deletion>
        </text:changed-region>
        <text:changed-region xml:id="ct231516024" text:id="ct231516024">
          <text:deletion>
            <office:change-info>
              <dc:creator>作者不明</dc:creator>
              <dc:date>2021-04-22T14:06:48</dc:date>
            </office:change-info>
            <text:p text:style-name="P235"><text:span text:style-name="T4">硫酸鹽</text:span></text:p>
          </text:deletion>
        </text:changed-region>
        <text:changed-region xml:id="ct231512568" text:id="ct231512568">
          <text:deletion>
            <office:change-info>
              <dc:creator>作者不明</dc:creator>
              <dc:date>2021-02-02T10:29:23</dc:date>
            </office:change-info>
            <text:p text:style-name="P235"><text:span text:style-name="T4">待測</text:span></text:p>
          </text:deletion>
        </text:changed-region>
        <text:changed-region xml:id="ct231514360" text:id="ct231514360">
          <text:deletion>
            <office:change-info>
              <dc:creator>作者不明</dc:creator>
              <dc:date>2021-04-22T14:06:48</dc:date>
            </office:change-info>
            <text:p text:style-name="P235"><text:span text:style-name="T4">濾膜：不含</text:span></text:p>
          </text:deletion>
        </text:changed-region>
        <text:changed-region xml:id="ct231514872" text:id="ct231514872">
          <text:deletion>
            <office:change-info>
              <dc:creator>作者不明</dc:creator>
              <dc:date>2021-02-04T13:38:21</dc:date>
            </office:change-info>
            <text:p text:style-name="P235"><text:span text:style-name="T4"><text:s/></text:span></text:p>
          </text:deletion>
        </text:changed-region>
        <text:changed-region xml:id="ct231512952" text:id="ct231512952">
          <text:deletion>
            <office:change-info>
              <dc:creator>作者不明</dc:creator>
              <dc:date>2021-04-22T14:06:48</dc:date>
            </office:change-info>
            <text:p text:style-name="P235"><text:span text:style-name="T4">.</text:span></text:p>
          </text:deletion>
        </text:changed-region>
        <text:changed-region xml:id="ct231514232" text:id="ct231514232">
          <text:deletion>
            <office:change-info>
              <dc:creator>作者不明</dc:creator>
              <dc:date>2021-02-23T15:58:10</dc:date>
            </office:change-info>
            <text:p text:style-name="P235"><text:span text:style-name="T4">4</text:span></text:p>
          </text:deletion>
        </text:changed-region>
        <text:changed-region xml:id="ct231516152" text:id="ct231516152">
          <text:deletion>
            <office:change-info>
              <dc:creator>作者不明</dc:creator>
              <dc:date>2021-04-22T14:06:48</dc:date>
            </office:change-info>
            <text:list xml:id="list143011775783163" text:continue-numbering="true" text:style-name="WW8Num3">
              <text:list-item>
                <text:p text:style-name="P234"><text:span text:style-name="T4">離子層析儀：包括注入閥、樣品迴路、保護管、陰離子層析管、抑制裝置、具溫度補償之電導度偵測器及搭配數據輸出之印表機、紀錄器或積分儀等，可分析硫酸鹽濃度。</text:span></text:p>
              </text:list-item>
              <text:list-item>
                <text:p text:style-name="P230"/>
              </text:list-item>
            </text:list>
          </text:deletion>
        </text:changed-region>
        <text:changed-region xml:id="ct231509752" text:id="ct231509752">
          <text:deletion>
            <office:change-info>
              <dc:creator>作者不明</dc:creator>
              <dc:date>2021-02-04T13:38:19</dc:date>
            </office:change-info>
            <text:p text:style-name="P233"><text:s/></text:p>
          </text:deletion>
        </text:changed-region>
        <text:changed-region xml:id="ct231509624" text:id="ct231509624">
          <text:deletion>
            <office:change-info>
              <dc:creator>作者不明</dc:creator>
              <dc:date>2021-04-22T14:06:48</dc:date>
            </office:change-info>
            <text:p text:style-name="P233">.</text:p>
          </text:deletion>
        </text:changed-region>
        <text:changed-region xml:id="ct231509496" text:id="ct231509496">
          <text:deletion>
            <office:change-info>
              <dc:creator>作者不明</dc:creator>
              <dc:date>2021-02-23T15:58:06</dc:date>
            </office:change-info>
            <text:p text:style-name="P233">3</text:p>
          </text:deletion>
        </text:changed-region>
        <text:changed-region xml:id="ct231508856" text:id="ct231508856">
          <text:deletion>
            <office:change-info>
              <dc:creator>作者不明</dc:creator>
              <dc:date>2021-04-22T14:06:48</dc:date>
            </office:change-info>
            <text:list xml:id="list143010543591959" text:continue-numbering="true" text:style-name="WW8Num3">
              <text:list-item>
                <text:p text:style-name="P230"><text:span text:style-name="T167">。</text:span></text:p>
              </text:list-item>
              <text:list-item>
                <text:p text:style-name="P211"/>
              </text:list-item>
            </text:list>
          </text:deletion>
        </text:changed-region>
        <text:changed-region xml:id="ct231510136" text:id="ct231510136">
          <text:deletion>
            <office:change-info>
              <dc:creator>作者不明</dc:creator>
              <dc:date>2021-02-02T10:32:58</dc:date>
            </office:change-info>
            <text:p text:style-name="P210">之空氣採樣泵</text:p>
          </text:deletion>
        </text:changed-region>
        <text:changed-region xml:id="ct231508728" text:id="ct231508728">
          <text:deletion>
            <office:change-info>
              <dc:creator>作者不明</dc:creator>
              <dc:date>2021-02-02T10:26:38</dc:date>
            </office:change-info>
            <text:p text:style-name="P210">量</text:p>
          </text:deletion>
        </text:changed-region>
        <text:changed-region xml:id="ct231508344" text:id="ct231508344">
          <text:deletion>
            <office:change-info>
              <dc:creator>作者不明</dc:creator>
              <dc:date>2021-02-02T10:32:58</dc:date>
            </office:change-info>
            <text:p text:style-name="P210">可固定於<text:span text:style-name="T65"> </text:span>100 mL/min 至<text:span text:style-name="T65"> </text:span>500 mL/min間，如<text:span text:style-name="T65"> </text:span>SKC-224-PCXR7 或可達相同流</text:p>
          </text:deletion>
        </text:changed-region>
        <text:changed-region xml:id="ct231512056" text:id="ct231512056">
          <text:deletion>
            <office:change-info>
              <dc:creator>作者不明</dc:creator>
              <dc:date>2021-02-02T10:23:54</dc:date>
            </office:change-info>
            <text:p text:style-name="P210">量</text:p>
          </text:deletion>
        </text:changed-region>
        <text:changed-region xml:id="ct231511672" text:id="ct231511672">
          <text:deletion>
            <office:change-info>
              <dc:creator>作者不明</dc:creator>
              <dc:date>2021-02-02T10:32:58</dc:date>
            </office:change-info>
            <text:p text:style-name="P210">採樣泵：流</text:p>
          </text:deletion>
        </text:changed-region>
        <text:changed-region xml:id="ct231510008" text:id="ct231510008">
          <text:deletion>
            <office:change-info>
              <dc:creator>作者不明</dc:creator>
              <dc:date>2021-02-02T10:31:12</dc:date>
            </office:change-info>
            <text:p text:style-name="P210">定流量空氣</text:p>
          </text:deletion>
        </text:changed-region>
        <text:changed-region xml:id="ct231511288" text:id="ct231511288">
          <text:deletion>
            <office:change-info>
              <dc:creator>作者不明</dc:creator>
              <dc:date>2021-02-04T13:38:17</dc:date>
            </office:change-info>
            <text:p text:style-name="P210"><text:span text:style-name="T1"><text:s/></text:span></text:p>
          </text:deletion>
        </text:changed-region>
        <text:changed-region xml:id="ct231508600" text:id="ct231508600">
          <text:deletion>
            <office:change-info>
              <dc:creator>作者不明</dc:creator>
              <dc:date>2021-04-22T14:06:48</dc:date>
            </office:change-info>
            <text:list xml:id="list143010582691797" text:continue-numbering="true" text:style-name="WW8Num3">
              <text:list-item>
                <text:p text:style-name="P211"><text:span text:style-name="T1">。</text:span></text:p>
              </text:list-item>
              <text:list-item>
                <text:p text:style-name="P207">2.</text:p>
              </text:list-item>
            </text:list>
          </text:deletion>
        </text:changed-region>
        <text:changed-region xml:id="ct231510264" text:id="ct231510264">
          <text:deletion>
            <office:change-info>
              <dc:creator>作者不明</dc:creator>
              <dc:date>2021-02-02T10:37:34</dc:date>
            </office:change-info>
            <text:p text:style-name="P209">全玻璃燒結之衝擊式氣體吸收瓶：25 mL 或適當體積</text:p>
          </text:deletion>
        </text:changed-region>
        <text:changed-region xml:id="ct231509368" text:id="ct231509368">
          <text:deletion>
            <office:change-info>
              <dc:creator>作者不明</dc:creator>
              <dc:date>2021-02-04T13:38:12</dc:date>
            </office:change-info>
            <text:p text:style-name="P209"><text:s/></text:p>
          </text:deletion>
        </text:changed-region>
        <text:changed-region xml:id="ct231510776" text:id="ct231510776">
          <text:deletion>
            <office:change-info>
              <dc:creator>作者不明</dc:creator>
              <dc:date>2021-04-22T14:06:50</dc:date>
            </office:change-info>
            <text:list xml:id="list143011456796944" text:continue-numbering="true" text:style-name="WW8Num3">
              <text:list-item>
                <text:p text:style-name="P207"><text:span text:style-name="T5"/></text:p>
              </text:list-item>
              <text:list-item>
                <text:p text:style-name="P61">1.</text:p>
              </text:list-item>
            </text:list>
          </text:deletion>
        </text:changed-region>
        <text:changed-region xml:id="ct231520376" text:id="ct231520376">
          <text:deletion>
            <office:change-info>
              <dc:creator>作者不明</dc:creator>
              <dc:date>2021-04-22T14:07:16</dc:date>
            </office:change-info>
            <text:p text:style-name="P27"><text:span text:style-name="T37">使用之溶液或指示劑，可依試藥配製比例製備所需使用體積。</text:span></text:p>
          </text:deletion>
        </text:changed-region>
        <text:changed-region xml:id="ct231518712" text:id="ct231518712">
          <text:deletion>
            <office:change-info>
              <dc:creator>作者不明</dc:creator>
              <dc:date>2021-02-01T11:42:41</dc:date>
            </office:change-info>
            <text:p text:style-name="P27"><text:span text:style-name="T37">。</text:span></text:p>
          </text:deletion>
        </text:changed-region>
        <text:changed-region xml:id="ct231519096" text:id="ct231519096">
          <text:deletion>
            <office:change-info>
              <dc:creator>作者不明</dc:creator>
              <dc:date>2021-04-22T14:07:16</dc:date>
            </office:change-info>
            <text:p text:style-name="P27"><text:span text:style-name="T37">試藥級</text:span></text:p>
          </text:deletion>
        </text:changed-region>
        <text:changed-region xml:id="ct231517560" text:id="ct231517560">
          <text:deletion>
            <office:change-info>
              <dc:creator>作者不明</dc:creator>
              <dc:date>2021-03-10T18:37:57</dc:date>
            </office:change-info>
            <text:p text:style-name="P27"><text:span text:style-name="T37">分析</text:span></text:p>
          </text:deletion>
        </text:changed-region>
        <text:changed-region xml:id="ct231520120" text:id="ct231520120">
          <text:deletion>
            <office:change-info>
              <dc:creator>作者不明</dc:creator>
              <dc:date>2021-04-22T14:07:17</dc:date>
            </office:change-info>
            <text:list xml:id="list143011675898946" text:continue-list="list143009919540121" text:style-name="WW8Num4">
              <text:list-item>
                <text:p text:style-name="P103"><text:span text:style-name="T37"/></text:p>
              </text:list-item>
              <text:list-item>
                <text:p text:style-name="P105">檢測時使用之試劑除非另有說明，否則至少為</text:p>
              </text:list-item>
            </text:list>
          </text:deletion>
        </text:changed-region>
        <text:changed-region xml:id="ct231519480" text:id="ct231519480">
          <text:deletion>
            <office:change-info>
              <dc:creator>作者不明</dc:creator>
              <dc:date>2021-04-22T14:07:25</dc:date>
            </office:change-info>
            <text:p text:style-name="P76">二氧化硫標準氣體：以氮氣、空氣或一氧化二氮充填之二氧化硫標準氣體，其品質須能追溯至國家或國際標準。製造商必須提供氣體認證濃度及保存期限，並在保存期限內使用</text:p>
          </text:deletion>
        </text:changed-region>
        <text:changed-region xml:id="ct231517816" text:id="ct231517816">
          <text:insertion>
            <office:change-info>
              <dc:creator>作者不明</dc:creator>
              <dc:date>2021-04-22T14:07:25</dc:date>
            </office:change-info>
          </text:insertion>
        </text:changed-region>
        <text:changed-region xml:id="ct231520504" text:id="ct231520504">
          <text:deletion>
            <office:change-info>
              <dc:creator>作者不明</dc:creator>
              <dc:date>2021-04-22T14:07:35</dc:date>
            </office:change-info>
            <text:p text:style-name="P98"><text:span text:style-name="T22">零值氣體：不含待測物之氮氣或空氣，用於稀釋或配製樣品</text:span></text:p>
          </text:deletion>
        </text:changed-region>
        <text:changed-region xml:id="ct231516792" text:id="ct231516792">
          <text:insertion>
            <office:change-info>
              <dc:creator>作者不明</dc:creator>
              <dc:date>2021-04-22T14:07:35</dc:date>
            </office:change-info>
          </text:insertion>
        </text:changed-region>
        <text:changed-region xml:id="ct231518072" text:id="ct231518072">
          <text:deletion>
            <office:change-info>
              <dc:creator>作者不明</dc:creator>
              <dc:date>2021-04-22T14:07:37</dc:date>
            </office:change-info>
            <text:p text:style-name="P98"><text:span text:style-name="T22">。</text:span></text:p>
          </text:deletion>
        </text:changed-region>
        <text:changed-region xml:id="ct231519224" text:id="ct231519224">
          <text:deletion>
            <office:change-info>
              <dc:creator>作者不明</dc:creator>
              <dc:date>2021-04-22T14:07:48</dc:date>
            </office:change-info>
            <text:p text:style-name="P77">以過氧化氫吸收液吸收<text:span text:style-name="T36">／</text:span>離子層析儀分析</text:p>
          </text:deletion>
        </text:changed-region>
        <text:changed-region xml:id="ct231517944" text:id="ct231517944">
          <text:insertion>
            <office:change-info>
              <dc:creator>作者不明</dc:creator>
              <dc:date>2021-09-15T15:20:28</dc:date>
            </office:change-info>
          </text:insertion>
        </text:changed-region>
        <text:changed-region xml:id="ct231516920" text:id="ct231516920">
          <text:insertion>
            <office:change-info>
              <dc:creator>作者不明</dc:creator>
              <dc:date>2021-04-22T14:07:48</dc:date>
            </office:change-info>
          </text:insertion>
        </text:changed-region>
        <text:changed-region xml:id="ct231530104" text:id="ct231530104">
          <text:deletion>
            <office:change-info>
              <dc:creator>作者不明</dc:creator>
              <dc:date>2021-04-22T14:08:22</dc:date>
            </office:change-info>
            <text:p text:style-name="P78"><text:span text:style-name="T46"><text:s/>醋酸鋇–醋酸鉛滴定液量</text:span><text:span text:style-name="T48"> </text:span><text:span text:style-name="T46">(mL)。</text:span></text:p>
          </text:deletion>
        </text:changed-region>
        <text:changed-region xml:id="ct231529592" text:id="ct231529592">
          <text:deletion>
            <office:change-info>
              <dc:creator>作者不明</dc:creator>
              <dc:date>2021-02-02T13:53:47</dc:date>
            </office:change-info>
            <text:p text:style-name="P78"><text:span text:style-name="T46">N</text:span></text:p>
          </text:deletion>
        </text:changed-region>
        <text:changed-region xml:id="ct231529464" text:id="ct231529464">
          <text:deletion>
            <office:change-info>
              <dc:creator>作者不明</dc:creator>
              <dc:date>2021-04-22T14:08:22</dc:date>
            </office:change-info>
            <text:p text:style-name="P78"><text:span text:style-name="T46"><text:s/></text:span></text:p>
          </text:deletion>
        </text:changed-region>
        <text:changed-region xml:id="ct231529336" text:id="ct231529336">
          <text:deletion>
            <office:change-info>
              <dc:creator>作者不明</dc:creator>
              <dc:date>2021-02-02T13:53:40</dc:date>
            </office:change-info>
            <text:p text:style-name="P78"><text:span text:style-name="T46">1</text:span></text:p>
          </text:deletion>
        </text:changed-region>
        <text:changed-region xml:id="ct231529080" text:id="ct231529080">
          <text:deletion>
            <office:change-info>
              <dc:creator>作者不明</dc:creator>
              <dc:date>2021-04-22T14:08:22</dc:date>
            </office:change-info>
            <text:list xml:id="list143012031408580" text:continue-numbering="true" text:style-name="WW8Num4">
              <text:list-item>
                <text:list>
                  <text:list-item>
                    <text:p text:style-name="P74"><text:span text:style-name="T49"><text:s/></text:span><text:span text:style-name="T50">硫酸儲備液之濃度係數相同）。</text:span></text:p>
                  </text:list-item>
                  <text:list-item>
                    <text:p text:style-name="P83">V<text:span text:style-name="T26">2</text:span>：所消耗<text:span text:style-name="T65"> </text:span>0.0</text:p>
                  </text:list-item>
                </text:list>
              </text:list-item>
            </text:list>
          </text:deletion>
        </text:changed-region>
        <text:changed-region xml:id="ct231529720" text:id="ct231529720">
          <text:deletion>
            <office:change-info>
              <dc:creator>作者不明</dc:creator>
              <dc:date>2021-02-02T13:53:24</dc:date>
            </office:change-info>
            <text:p text:style-name="P84"><text:span text:style-name="T75">1N</text:span></text:p>
          </text:deletion>
        </text:changed-region>
        <text:changed-region xml:id="ct231528952" text:id="ct231528952">
          <text:deletion>
            <office:change-info>
              <dc:creator>作者不明</dc:creator>
              <dc:date>2021-04-22T14:08:22</dc:date>
            </office:change-info>
            <text:p text:style-name="P84"><text:span text:style-name="T153"><text:s/></text:span><text:span text:style-name="T79">硫酸標準液之濃度係數（與前</text:span><text:span text:style-name="T75"> 0.</text:span></text:p>
          </text:deletion>
        </text:changed-region>
        <text:changed-region xml:id="ct231530616" text:id="ct231530616">
          <text:deletion>
            <office:change-info>
              <dc:creator>作者不明</dc:creator>
              <dc:date>2021-02-02T13:53:14</dc:date>
            </office:change-info>
            <text:p text:style-name="P84"><text:span text:style-name="T153">N</text:span></text:p>
          </text:deletion>
        </text:changed-region>
        <text:changed-region xml:id="ct231530872" text:id="ct231530872">
          <text:deletion>
            <office:change-info>
              <dc:creator>作者不明</dc:creator>
              <dc:date>2021-04-22T14:08:22</dc:date>
            </office:change-info>
            <text:p text:style-name="P84"><text:span text:style-name="T153"><text:s/></text:span></text:p>
          </text:deletion>
        </text:changed-region>
        <text:changed-region xml:id="ct231530744" text:id="ct231530744">
          <text:deletion>
            <office:change-info>
              <dc:creator>作者不明</dc:creator>
              <dc:date>2021-02-02T13:53:12</dc:date>
            </office:change-info>
            <text:p text:style-name="P84"><text:span text:style-name="T153">4</text:span></text:p>
          </text:deletion>
        </text:changed-region>
        <text:changed-region xml:id="ct231530488" text:id="ct231530488">
          <text:deletion>
            <office:change-info>
              <dc:creator>作者不明</dc:creator>
              <dc:date>2021-04-22T14:08:22</dc:date>
            </office:change-info>
            <text:list xml:id="list143011366845466" text:continue-numbering="true" text:style-name="WW8Num4">
              <text:list-item>
                <text:list>
                  <text:list-item>
                    <text:p text:style-name="P83"><text:s/>醋酸鋇–醋酸鉛滴定液之濃度係數。 </text:p>
                  </text:list-item>
                  <text:list-item>
                    <text:p text:style-name="P85">fˊ：<text:span text:style-name="T152">0.00</text:span></text:p>
                  </text:list-item>
                </text:list>
              </text:list-item>
            </text:list>
          </text:deletion>
        </text:changed-region>
        <text:changed-region xml:id="ct231529208" text:id="ct231529208">
          <text:deletion>
            <office:change-info>
              <dc:creator>作者不明</dc:creator>
              <dc:date>2021-02-02T13:53:09</dc:date>
            </office:change-info>
            <text:p text:style-name="P86"><text:span text:style-name="T149">N</text:span></text:p>
          </text:deletion>
        </text:changed-region>
        <text:changed-region xml:id="ct231532792" text:id="ct231532792">
          <text:deletion>
            <office:change-info>
              <dc:creator>作者不明</dc:creator>
              <dc:date>2021-04-22T14:08:22</dc:date>
            </office:change-info>
            <text:p text:style-name="P86"><text:span text:style-name="T149"><text:s/></text:span></text:p>
          </text:deletion>
        </text:changed-region>
        <text:changed-region xml:id="ct231532664" text:id="ct231532664">
          <text:deletion>
            <office:change-info>
              <dc:creator>作者不明</dc:creator>
              <dc:date>2021-02-02T13:53:07</dc:date>
            </office:change-info>
            <text:p text:style-name="P86"><text:span text:style-name="T149">1</text:span></text:p>
          </text:deletion>
        </text:changed-region>
        <text:changed-region xml:id="ct231532536" text:id="ct231532536">
          <text:deletion>
            <office:change-info>
              <dc:creator>作者不明</dc:creator>
              <dc:date>2021-04-22T14:08:22</dc:date>
            </office:change-info>
            <text:list xml:id="list143011352104000" text:continue-numbering="true" text:style-name="WW8Num4">
              <text:list-item>
                <text:list>
                  <text:list-item>
                    <text:p text:style-name="P85"><text:span text:style-name="T151">醋酸鋇–醋酸鉛滴定液之濃度係數。</text:span></text:p>
                  </text:list-item>
                </text:list>
              </text:list-item>
            </text:list>
            <text:p text:style-name="P188"/>
            <text:p text:style-name="P188"><text:s text:c="14"/></text:p>
            <text:list xml:id="list143011984767071" text:continue-numbering="true" text:style-name="WW8Num4">
              <text:list-item>
                <text:list>
                  <text:list-item>
                    <text:p text:style-name="P83">f：0.0</text:p>
                  </text:list-item>
                </text:list>
              </text:list-item>
            </text:list>
          </text:deletion>
        </text:changed-region>
        <text:changed-region xml:id="ct231532408" text:id="ct231532408">
          <text:deletion>
            <office:change-info>
              <dc:creator>作者不明</dc:creator>
              <dc:date>2021-02-02T13:53:01</dc:date>
            </office:change-info>
            <text:p text:style-name="P84"><text:span text:style-name="T176">N</text:span></text:p>
          </text:deletion>
        </text:changed-region>
        <text:changed-region xml:id="ct231532024" text:id="ct231532024">
          <text:deletion>
            <office:change-info>
              <dc:creator>作者不明</dc:creator>
              <dc:date>2021-04-22T14:08:22</dc:date>
            </office:change-info>
            <text:p text:style-name="P84"><text:span text:style-name="T176"><text:s/></text:span></text:p>
          </text:deletion>
        </text:changed-region>
        <text:changed-region xml:id="ct231531128" text:id="ct231531128">
          <text:deletion>
            <office:change-info>
              <dc:creator>作者不明</dc:creator>
              <dc:date>2021-02-02T13:52:59</dc:date>
            </office:change-info>
            <text:p text:style-name="P84"><text:span text:style-name="T176">01</text:span></text:p>
          </text:deletion>
        </text:changed-region>
        <text:changed-region xml:id="ct231528824" text:id="ct231528824">
          <text:deletion>
            <office:change-info>
              <dc:creator>作者不明</dc:creator>
              <dc:date>2021-04-22T14:08:22</dc:date>
            </office:change-info>
            <text:p text:style-name="P84"><text:span text:style-name="T176"><text:s/>醋酸鋇–醋酸鉛滴定液，滴定硫酸標準液，以溶液轉變成靛藍色且能持續</text:span><text:span text:style-name="T71"> 1 </text:span><text:span text:style-name="T176">分鐘為滴定終點。依下式算出</text:span><text:span text:style-name="T71"> </text:span><text:span text:style-name="T176">0.</text:span></text:p>
          </text:deletion>
        </text:changed-region>
        <text:changed-region xml:id="ct231531000" text:id="ct231531000">
          <text:deletion>
            <office:change-info>
              <dc:creator>作者不明</dc:creator>
              <dc:date>2021-02-02T13:52:53</dc:date>
            </office:change-info>
            <text:p text:style-name="P84"><text:span text:style-name="T176">N</text:span></text:p>
          </text:deletion>
        </text:changed-region>
        <text:changed-region xml:id="ct231532152" text:id="ct231532152">
          <text:deletion>
            <office:change-info>
              <dc:creator>作者不明</dc:creator>
              <dc:date>2021-04-22T14:08:22</dc:date>
            </office:change-info>
            <text:p text:style-name="P84"><text:span text:style-name="T176"><text:s/></text:span></text:p>
          </text:deletion>
        </text:changed-region>
        <text:changed-region xml:id="ct231531896" text:id="ct231531896">
          <text:deletion>
            <office:change-info>
              <dc:creator>作者不明</dc:creator>
              <dc:date>2021-02-02T13:52:51</dc:date>
            </office:change-info>
            <text:p text:style-name="P84"><text:span text:style-name="T176">01</text:span></text:p>
          </text:deletion>
        </text:changed-region>
        <text:changed-region xml:id="ct231530360" text:id="ct231530360">
          <text:deletion>
            <office:change-info>
              <dc:creator>作者不明</dc:creator>
              <dc:date>2021-04-22T14:08:22</dc:date>
            </office:change-info>
            <text:list xml:id="list143010758713280" text:continue-numbering="true" text:style-name="WW8Num4">
              <text:list-item>
                <text:list>
                  <text:list-item>
                    <text:p text:style-name="P83"><text:span text:style-name="T176"><text:s/>硫酸標準液</text:span><text:span text:style-name="T71"> </text:span><text:span text:style-name="T176">10 mL ，置於</text:span><text:span text:style-name="T71"> </text:span><text:span text:style-name="T176">200 mL 三角燒瓶。</text:span></text:p>
                  </text:list-item>
                </text:list>
              </text:list-item>
            </text:list>
            <text:p text:style-name="P139">（2）加入異丙醇<text:span text:style-name="T65"> </text:span>40 mL ，醋酸<text:span text:style-name="T8"> 1 mL </text:span>及砷萘紫<text:span text:style-name="T65"> Ⅲ </text:span>指示劑<text:span text:style-name="T65"> </text:span>4 滴至 6 滴，溶液呈紅紫色。</text:p>
            <text:list xml:id="list143011731550389" text:continue-numbering="true" text:style-name="WW8Num4">
              <text:list-item>
                <text:list>
                  <text:list-item>
                    <text:p text:style-name="P81">（3）使用<text:span text:style-name="T65"> </text:span>0.</text:p>
                  </text:list-item>
                </text:list>
              </text:list-item>
            </text:list>
          </text:deletion>
        </text:changed-region>
        <text:changed-region xml:id="ct231531640" text:id="ct231531640">
          <text:deletion>
            <office:change-info>
              <dc:creator>作者不明</dc:creator>
              <dc:date>2021-02-02T13:52:42</dc:date>
            </office:change-info>
            <text:p text:style-name="P82">N</text:p>
          </text:deletion>
        </text:changed-region>
        <text:changed-region xml:id="ct231531512" text:id="ct231531512">
          <text:deletion>
            <office:change-info>
              <dc:creator>作者不明</dc:creator>
              <dc:date>2021-04-22T14:08:22</dc:date>
            </office:change-info>
            <text:p text:style-name="P82"><text:s/></text:p>
          </text:deletion>
        </text:changed-region>
        <text:changed-region xml:id="ct231531768" text:id="ct231531768">
          <text:deletion>
            <office:change-info>
              <dc:creator>作者不明</dc:creator>
              <dc:date>2021-02-02T13:52:40</dc:date>
            </office:change-info>
            <text:p text:style-name="P82">4</text:p>
          </text:deletion>
        </text:changed-region>
        <text:changed-region xml:id="ct231531256" text:id="ct231531256">
          <text:deletion>
            <office:change-info>
              <dc:creator>作者不明</dc:creator>
              <dc:date>2021-04-22T14:08:22</dc:date>
            </office:change-info>
            <text:list xml:id="list143010562660087" text:continue-numbering="true" text:style-name="WW8Num4">
              <text:list-item>
                <text:list>
                  <text:list-item>
                    <text:p text:style-name="P81"><text:span text:style-name="T114"><text:s/>醋酸鋇–醋酸鉛滴定液之標定：</text:span></text:p>
                  </text:list-item>
                  <text:list-item>
                    <text:p text:style-name="P81">（1）量取<text:span text:style-name="T65"> </text:span>0.00</text:p>
                  </text:list-item>
                </text:list>
              </text:list-item>
            </text:list>
          </text:deletion>
        </text:changed-region>
        <text:changed-region xml:id="ct231531384" text:id="ct231531384">
          <text:deletion>
            <office:change-info>
              <dc:creator>作者不明</dc:creator>
              <dc:date>2021-02-02T13:52:21</dc:date>
            </office:change-info>
            <text:p text:style-name="P82"><text:span text:style-name="T114">N</text:span></text:p>
          </text:deletion>
        </text:changed-region>
        <text:changed-region xml:id="ct231532280" text:id="ct231532280">
          <text:deletion>
            <office:change-info>
              <dc:creator>作者不明</dc:creator>
              <dc:date>2021-04-22T14:08:22</dc:date>
            </office:change-info>
            <text:p text:style-name="P82"><text:span text:style-name="T114"><text:s/></text:span></text:p>
          </text:deletion>
        </text:changed-region>
        <text:changed-region xml:id="ct231529976" text:id="ct231529976">
          <text:deletion>
            <office:change-info>
              <dc:creator>作者不明</dc:creator>
              <dc:date>2021-02-02T13:52:17</dc:date>
            </office:change-info>
            <text:p text:style-name="P82"><text:span text:style-name="T114">01</text:span></text:p>
          </text:deletion>
        </text:changed-region>
        <text:changed-region xml:id="ct231527544" text:id="ct231527544">
          <text:deletion>
            <office:change-info>
              <dc:creator>作者不明</dc:creator>
              <dc:date>2021-04-22T14:08:22</dc:date>
            </office:change-info>
            <text:p text:style-name="P82"><text:span text:style-name="T114">，使溶於</text:span><text:span text:style-name="T69"> 200 mL </text:span><text:span text:style-name="T114">試劑水和</text:span><text:span text:style-name="T69"> </text:span><text:span text:style-name="T114">3 mL 醋酸之混合液中，使用異丙醇稀釋至</text:span><text:span text:style-name="T69"> </text:span><text:span text:style-name="T114">1,000 mL。0.</text:span></text:p>
          </text:deletion>
        </text:changed-region>
        <text:changed-region xml:id="ct231527800" text:id="ct231527800">
          <text:deletion>
            <office:change-info>
              <dc:creator>作者不明</dc:creator>
              <dc:date>2021-01-29T22:29:37</dc:date>
            </office:change-info>
            <text:p text:style-name="P82"><text:span text:style-name="T114">〕</text:span></text:p>
          </text:deletion>
        </text:changed-region>
        <text:changed-region xml:id="ct231527416" text:id="ct231527416">
          <text:deletion>
            <office:change-info>
              <dc:creator>作者不明</dc:creator>
              <dc:date>2021-04-22T14:08:22</dc:date>
            </office:change-info>
            <text:p text:style-name="P82"><text:span text:style-name="T114">：稱取</text:span><text:span text:style-name="T69"> </text:span><text:span text:style-name="T114">1.1 g 醋酸鋇</text:span><text:span text:style-name="T69"> </text:span><text:span text:style-name="T135">(Barium acetate monohydrate，Ba(C</text:span><text:span text:style-name="T28">2</text:span><text:span text:style-name="T135">H</text:span><text:span text:style-name="T28">3</text:span><text:span text:style-name="T135">O</text:span><text:span text:style-name="T28">2</text:span><text:span text:style-name="T135">)</text:span><text:span text:style-name="T28">2</text:span><text:span text:style-name="T135">．H</text:span><text:span text:style-name="T28">2</text:span><text:span text:style-name="T135">O)，0.4 g 醋酸鉛</text:span><text:span text:style-name="T72"> </text:span><text:span text:style-name="T136">(Lead acetate trihydrate，Pb(C</text:span><text:span text:style-name="T29">2</text:span><text:span text:style-name="T136">H</text:span><text:span text:style-name="T29">3</text:span><text:span text:style-name="T136">O</text:span><text:span text:style-name="T29">2</text:span><text:span text:style-name="T136">)</text:span><text:span text:style-name="T29">2</text:span><text:span text:style-name="T136">．3H</text:span><text:span text:style-name="T29">2</text:span><text:span text:style-name="T136">O</text:span></text:p>
          </text:deletion>
        </text:changed-region>
        <text:changed-region xml:id="ct231527288" text:id="ct231527288">
          <text:deletion>
            <office:change-info>
              <dc:creator>作者不明</dc:creator>
              <dc:date>2021-02-02T13:52:07</dc:date>
            </office:change-info>
            <text:p text:style-name="P82"><text:span text:style-name="T136">N</text:span></text:p>
          </text:deletion>
        </text:changed-region>
        <text:changed-region xml:id="ct231526264" text:id="ct231526264">
          <text:deletion>
            <office:change-info>
              <dc:creator>作者不明</dc:creator>
              <dc:date>2021-04-22T14:08:22</dc:date>
            </office:change-info>
            <text:p text:style-name="P82"><text:span text:style-name="T136"><text:s/></text:span></text:p>
          </text:deletion>
        </text:changed-region>
        <text:changed-region xml:id="ct231526136" text:id="ct231526136">
          <text:deletion>
            <office:change-info>
              <dc:creator>作者不明</dc:creator>
              <dc:date>2021-02-02T13:52:04</dc:date>
            </office:change-info>
            <text:p text:style-name="P82"><text:span text:style-name="T136">01</text:span></text:p>
          </text:deletion>
        </text:changed-region>
        <text:changed-region xml:id="ct231526008" text:id="ct231526008">
          <text:deletion>
            <office:change-info>
              <dc:creator>作者不明</dc:creator>
              <dc:date>2021-04-22T14:08:22</dc:date>
            </office:change-info>
            <text:p text:style-name="P82"><text:span text:style-name="T136">醋酸鋇–醋酸鉛滴定液，0.</text:span></text:p>
          </text:deletion>
        </text:changed-region>
        <text:changed-region xml:id="ct231525880" text:id="ct231525880">
          <text:deletion>
            <office:change-info>
              <dc:creator>作者不明</dc:creator>
              <dc:date>2021-02-04T13:41:37</dc:date>
            </office:change-info>
            <text:p text:style-name="P82"><text:span text:style-name="T136"><text:s/></text:span></text:p>
          </text:deletion>
        </text:changed-region>
        <text:changed-region xml:id="ct231527160" text:id="ct231527160">
          <text:deletion>
            <office:change-info>
              <dc:creator>作者不明</dc:creator>
              <dc:date>2021-04-22T14:08:22</dc:date>
            </office:change-info>
            <text:list xml:id="list143010097852539" text:continue-numbering="true" text:style-name="WW8Num4">
              <text:list-item>
                <text:list>
                  <text:list-item>
                    <text:p text:style-name="P81"><text:span text:style-name="T136">ropanol，CH</text:span><text:span text:style-name="T29">3</text:span><text:span text:style-name="T136">CH(OH)CH</text:span><text:span text:style-name="T29">3</text:span><text:span text:style-name="T135">)。</text:span></text:p>
                  </text:list-item>
                  <text:list-item>
                    <text:p text:style-name="P83">9.</text:p>
                  </text:list-item>
                </text:list>
              </text:list-item>
            </text:list>
          </text:deletion>
        </text:changed-region>
        <text:changed-region xml:id="ct231525752" text:id="ct231525752">
          <text:deletion>
            <office:change-info>
              <dc:creator>作者不明</dc:creator>
              <dc:date>2021-03-10T18:38:47</dc:date>
            </office:change-info>
            <text:p text:style-name="P84">p</text:p>
          </text:deletion>
        </text:changed-region>
        <text:changed-region xml:id="ct231527032" text:id="ct231527032">
          <text:deletion>
            <office:change-info>
              <dc:creator>作者不明</dc:creator>
              <dc:date>2021-04-22T14:08:22</dc:date>
            </office:change-info>
            <text:p text:style-name="P84">異丙醇<text:span text:style-name="T65"> </text:span><text:span text:style-name="T135">(</text:span>2-</text:p>
          </text:deletion>
        </text:changed-region>
        <text:changed-region xml:id="ct231524984" text:id="ct231524984">
          <text:deletion>
            <office:change-info>
              <dc:creator>作者不明</dc:creator>
              <dc:date>2021-02-04T13:41:35</dc:date>
            </office:change-info>
            <text:p text:style-name="P84"><text:s/></text:p>
          </text:deletion>
        </text:changed-region>
        <text:changed-region xml:id="ct231526520" text:id="ct231526520">
          <text:deletion>
            <office:change-info>
              <dc:creator>作者不明</dc:creator>
              <dc:date>2021-04-22T14:08:22</dc:date>
            </office:change-info>
            <text:list xml:id="list143011018274271" text:continue-numbering="true" text:style-name="WW8Num4">
              <text:list-item>
                <text:list>
                  <text:list-item>
                    <text:p text:style-name="P83">ihydroxynaphthalene-3,6-disulphonic acid-2,7-bis- 〔( azo-2) –phenylarsonic acid〕，C<text:span text:style-name="T26">22</text:span>H<text:span text:style-name="T26">16</text:span>As<text:span text:style-name="T26">2</text:span>N<text:span text:style-name="T26">4</text:span>Na<text:span text:style-name="T26">2</text:span>O<text:span text:style-name="T26">14</text:span>S<text:span text:style-name="T26">2</text:span>】，加入試劑水<text:span text:style-name="T65"> </text:span>100 mL，充分攪拌使其溶解，過濾後貯於褐色瓶，貯存期不能超過一個月。</text:p>
                  </text:list-item>
                  <text:list-item>
                    <text:p text:style-name="P83">8.</text:p>
                  </text:list-item>
                </text:list>
              </text:list-item>
            </text:list>
          </text:deletion>
        </text:changed-region>
        <text:changed-region xml:id="ct231525368" text:id="ct231525368">
          <text:deletion>
            <office:change-info>
              <dc:creator>作者不明</dc:creator>
              <dc:date>2021-03-10T18:38:40</dc:date>
            </office:change-info>
            <text:p text:style-name="P84">d</text:p>
          </text:deletion>
        </text:changed-region>
        <text:changed-region xml:id="ct231525624" text:id="ct231525624">
          <text:deletion>
            <office:change-info>
              <dc:creator>作者不明</dc:creator>
              <dc:date>2021-04-22T14:08:22</dc:date>
            </office:change-info>
            <text:p text:style-name="P84">砷萘紫<text:span text:style-name="T65"> Ⅲ </text:span>指示劑<text:span text:style-name="T65"> </text:span><text:span text:style-name="T135">(</text:span>Arsenazo Ⅲ indicator<text:span text:style-name="T135">)</text:span>：稱取<text:span text:style-name="T65"> 0.2 g </text:span>砷萘紫<text:span text:style-name="T65"> Ⅲ</text:span> 【1,8-</text:p>
          </text:deletion>
        </text:changed-region>
        <text:changed-region xml:id="ct231526648" text:id="ct231526648">
          <text:deletion>
            <office:change-info>
              <dc:creator>作者不明</dc:creator>
              <dc:date>2021-02-04T13:41:31</dc:date>
            </office:change-info>
            <text:p text:style-name="P84"><text:s/></text:p>
          </text:deletion>
        </text:changed-region>
        <text:changed-region xml:id="ct231528568" text:id="ct231528568">
          <text:deletion>
            <office:change-info>
              <dc:creator>作者不明</dc:creator>
              <dc:date>2021-04-22T14:08:22</dc:date>
            </office:change-info>
            <text:list xml:id="list143010950907223" text:continue-numbering="true" text:style-name="WW8Num4">
              <text:list-item>
                <text:list>
                  <text:list-item>
                    <text:p text:style-name="P83"><text:s/>硫酸儲備液<text:span text:style-name="T65"> </text:span>20 mL ，置於<text:span text:style-name="T65"> <text:s text:c="2"/></text:span>5<text:span text:style-name="T135">00</text:span> mL 量瓶，用試劑水稀釋至標線。</text:p>
                  </text:list-item>
                  <text:list-item>
                    <text:p text:style-name="P83">7.</text:p>
                  </text:list-item>
                </text:list>
              </text:list-item>
            </text:list>
          </text:deletion>
        </text:changed-region>
        <text:changed-region xml:id="ct231528056" text:id="ct231528056">
          <text:deletion>
            <office:change-info>
              <dc:creator>作者不明</dc:creator>
              <dc:date>2021-02-02T13:51:48</dc:date>
            </office:change-info>
            <text:p text:style-name="P84">N</text:p>
          </text:deletion>
        </text:changed-region>
        <text:changed-region xml:id="ct231527672" text:id="ct231527672">
          <text:deletion>
            <office:change-info>
              <dc:creator>作者不明</dc:creator>
              <dc:date>2021-04-22T14:08:22</dc:date>
            </office:change-info>
            <text:p text:style-name="P84"><text:s/></text:p>
          </text:deletion>
        </text:changed-region>
        <text:changed-region xml:id="ct231528312" text:id="ct231528312">
          <text:deletion>
            <office:change-info>
              <dc:creator>作者不明</dc:creator>
              <dc:date>2021-02-02T13:51:45</dc:date>
            </office:change-info>
            <text:p text:style-name="P84">1</text:p>
          </text:deletion>
        </text:changed-region>
        <text:changed-region xml:id="ct231526392" text:id="ct231526392">
          <text:deletion>
            <office:change-info>
              <dc:creator>作者不明</dc:creator>
              <dc:date>2021-04-22T14:08:22</dc:date>
            </office:change-info>
            <text:p text:style-name="P84"><text:s/>：量取<text:span text:style-name="T65"> </text:span>0.</text:p>
          </text:deletion>
        </text:changed-region>
        <text:changed-region xml:id="ct231526776" text:id="ct231526776">
          <text:deletion>
            <office:change-info>
              <dc:creator>作者不明</dc:creator>
              <dc:date>2021-02-02T13:51:42</dc:date>
            </office:change-info>
            <text:p text:style-name="P84">N</text:p>
          </text:deletion>
        </text:changed-region>
        <text:changed-region xml:id="ct231524728" text:id="ct231524728">
          <text:deletion>
            <office:change-info>
              <dc:creator>作者不明</dc:creator>
              <dc:date>2021-04-22T14:08:22</dc:date>
            </office:change-info>
            <text:p text:style-name="P84"><text:s/></text:p>
          </text:deletion>
        </text:changed-region>
        <text:changed-region xml:id="ct231527928" text:id="ct231527928">
          <text:deletion>
            <office:change-info>
              <dc:creator>作者不明</dc:creator>
              <dc:date>2021-02-02T13:51:40</dc:date>
            </office:change-info>
            <text:p text:style-name="P84">4</text:p>
          </text:deletion>
        </text:changed-region>
        <text:changed-region xml:id="ct231526904" text:id="ct231526904">
          <text:deletion>
            <office:change-info>
              <dc:creator>作者不明</dc:creator>
              <dc:date>2021-04-22T14:08:22</dc:date>
            </office:change-info>
            <text:p text:style-name="P84">硫酸標準液，0.00</text:p>
          </text:deletion>
        </text:changed-region>
        <text:changed-region xml:id="ct231528696" text:id="ct231528696">
          <text:deletion>
            <office:change-info>
              <dc:creator>作者不明</dc:creator>
              <dc:date>2021-02-04T13:41:28</dc:date>
            </office:change-info>
            <text:p text:style-name="P84"><text:s/></text:p>
          </text:deletion>
        </text:changed-region>
        <text:changed-region xml:id="ct231528440" text:id="ct231528440">
          <text:deletion>
            <office:change-info>
              <dc:creator>作者不明</dc:creator>
              <dc:date>2021-04-22T14:08:22</dc:date>
            </office:change-info>
            <text:list xml:id="list143011172229795" text:continue-numbering="true" text:style-name="WW8Num4">
              <text:list-item>
                <text:list>
                  <text:list-item>
                    <text:p text:style-name="P83"><text:s/>硫酸相當於碳酸鈉之量<text:span text:style-name="T65"> </text:span>(g)。</text:p>
                  </text:list-item>
                  <text:list-item>
                    <text:p text:style-name="P83">6.</text:p>
                  </text:list-item>
                </text:list>
              </text:list-item>
            </text:list>
          </text:deletion>
        </text:changed-region>
        <text:changed-region xml:id="ct231524856" text:id="ct231524856">
          <text:deletion>
            <office:change-info>
              <dc:creator>作者不明</dc:creator>
              <dc:date>2021-02-02T13:51:22</dc:date>
            </office:change-info>
            <text:p text:style-name="P84">N</text:p>
          </text:deletion>
        </text:changed-region>
        <text:changed-region xml:id="ct231525240" text:id="ct231525240">
          <text:deletion>
            <office:change-info>
              <dc:creator>作者不明</dc:creator>
              <dc:date>2021-04-22T14:08:22</dc:date>
            </office:change-info>
            <text:p text:style-name="P84"><text:s/></text:p>
          </text:deletion>
        </text:changed-region>
        <text:changed-region xml:id="ct231528184" text:id="ct231528184">
          <text:deletion>
            <office:change-info>
              <dc:creator>作者不明</dc:creator>
              <dc:date>2021-02-02T13:51:19</dc:date>
            </office:change-info>
            <text:p text:style-name="P84">1</text:p>
          </text:deletion>
        </text:changed-region>
        <text:changed-region xml:id="ct231525112" text:id="ct231525112">
          <text:deletion>
            <office:change-info>
              <dc:creator>作者不明</dc:creator>
              <dc:date>2021-04-22T14:08:22</dc:date>
            </office:change-info>
            <text:list xml:id="list143011293768479" text:continue-numbering="true" text:style-name="WW8Num4">
              <text:list-item>
                <text:list>
                  <text:list-item>
                    <text:p text:style-name="P83">硫酸滴定液量<text:span text:style-name="T65"> </text:span>(mL)。</text:p>
                  </text:list-item>
                  <text:list-item>
                    <text:p text:style-name="P83">0.0053：1 mL 0.</text:p>
                  </text:list-item>
                </text:list>
              </text:list-item>
            </text:list>
          </text:deletion>
        </text:changed-region>
        <text:changed-region xml:id="ct231525496" text:id="ct231525496">
          <text:deletion>
            <office:change-info>
              <dc:creator>作者不明</dc:creator>
              <dc:date>2021-02-02T13:51:13</dc:date>
            </office:change-info>
            <text:p text:style-name="P84">N </text:p>
          </text:deletion>
        </text:changed-region>
        <text:changed-region xml:id="ct231522936" text:id="ct231522936">
          <text:deletion>
            <office:change-info>
              <dc:creator>作者不明</dc:creator>
              <dc:date>2021-04-22T14:08:22</dc:date>
            </office:change-info>
            <text:p text:style-name="P84"><text:s/></text:p>
          </text:deletion>
        </text:changed-region>
        <text:changed-region xml:id="ct231522808" text:id="ct231522808">
          <text:deletion>
            <office:change-info>
              <dc:creator>作者不明</dc:creator>
              <dc:date>2021-02-02T13:51:10</dc:date>
            </office:change-info>
            <text:p text:style-name="P84">1</text:p>
          </text:deletion>
        </text:changed-region>
        <text:changed-region xml:id="ct231522552" text:id="ct231522552">
          <text:deletion>
            <office:change-info>
              <dc:creator>作者不明</dc:creator>
              <dc:date>2021-04-22T14:08:22</dc:date>
            </office:change-info>
            <text:list xml:id="list143011379721488" text:continue-numbering="true" text:style-name="WW8Num4">
              <text:list-item>
                <text:list>
                  <text:list-item>
                    <text:p text:style-name="P83"><text:s/>硫酸溶液之濃度係數。</text:p>
                  </text:list-item>
                </text:list>
              </text:list-item>
            </text:list>
            <text:p text:style-name="P190">W：碳酸鈉之取樣量( g )。</text:p>
            <text:list xml:id="list143010631800499" text:continue-numbering="true" text:style-name="WW8Num4">
              <text:list-item>
                <text:list>
                  <text:list-item>
                    <text:p text:style-name="P83">V<text:span text:style-name="T26">1</text:span>：所消耗<text:span text:style-name="T65"> </text:span>0.</text:p>
                  </text:list-item>
                </text:list>
              </text:list-item>
            </text:list>
          </text:deletion>
        </text:changed-region>
        <text:changed-region xml:id="ct231522424" text:id="ct231522424">
          <text:deletion>
            <office:change-info>
              <dc:creator>作者不明</dc:creator>
              <dc:date>2021-02-02T13:51:05</dc:date>
            </office:change-info>
            <text:p text:style-name="P84">N</text:p>
          </text:deletion>
        </text:changed-region>
        <text:changed-region xml:id="ct231522296" text:id="ct231522296">
          <text:deletion>
            <office:change-info>
              <dc:creator>作者不明</dc:creator>
              <dc:date>2021-04-22T14:08:22</dc:date>
            </office:change-info>
            <text:p text:style-name="P84"><text:s/></text:p>
          </text:deletion>
        </text:changed-region>
        <text:changed-region xml:id="ct231522040" text:id="ct231522040">
          <text:deletion>
            <office:change-info>
              <dc:creator>作者不明</dc:creator>
              <dc:date>2021-02-02T13:51:03</dc:date>
            </office:change-info>
            <text:p text:style-name="P84">0.1</text:p>
          </text:deletion>
        </text:changed-region>
        <text:changed-region xml:id="ct231521912" text:id="ct231521912">
          <text:deletion>
            <office:change-info>
              <dc:creator>作者不明</dc:creator>
              <dc:date>2021-04-22T14:08:22</dc:date>
            </office:change-info>
            <text:list xml:id="list143010355905916" text:continue-numbering="true" text:style-name="WW8Num4">
              <text:list-item>
                <text:list>
                  <text:list-item>
                    <text:p text:style-name="P83"><text:span text:style-name="T176">硫酸溶液之濃度係數</text:span><text:span text:style-name="T71"> (</text:span><text:span text:style-name="T70">F</text:span><text:span text:style-name="T71">actor)</text:span><text:span text:style-name="T176">。</text:span></text:p>
                  </text:list-item>
                </text:list>
              </text:list-item>
            </text:list>
            <text:p text:style-name="P189"/>
            <text:p text:style-name="P188"/>
            <text:p text:style-name="P188"/>
            <text:list xml:id="list143011895263699" text:continue-numbering="true" text:style-name="WW8Num4">
              <text:list-item>
                <text:list>
                  <text:list-item>
                    <text:p text:style-name="P83"><text:span text:style-name="T137">f</text:span>ˊ：</text:p>
                  </text:list-item>
                </text:list>
              </text:list-item>
            </text:list>
          </text:deletion>
        </text:changed-region>
        <text:changed-region xml:id="ct231521784" text:id="ct231521784">
          <text:deletion>
            <office:change-info>
              <dc:creator>作者不明</dc:creator>
              <dc:date>2021-02-23T16:13:16</dc:date>
            </office:change-info>
            <text:p text:style-name="P84"><text:span text:style-name="T176">1 N </text:span></text:p>
          </text:deletion>
        </text:changed-region>
        <text:changed-region xml:id="ct231521656" text:id="ct231521656">
          <text:deletion>
            <office:change-info>
              <dc:creator>作者不明</dc:creator>
              <dc:date>2021-04-22T14:08:22</dc:date>
            </office:change-info>
            <text:list xml:id="list143011272249571" text:continue-numbering="true" text:style-name="WW8Num4">
              <text:list-item>
                <text:list>
                  <text:list-item>
                    <text:p text:style-name="P83"><text:span text:style-name="T71"><text:s/></text:span><text:span text:style-name="T176">硫酸儲備液，滴定五、（四）5.（3）之碳酸鈉溶液，於接近終點時將測定液煮沸，趕出二氧化碳氣體，冷卻後繼續滴定。</text:span></text:p>
                  </text:list-item>
                  <text:list-item>
                    <text:p text:style-name="P81">（5）當測定液由藍色變為黃色時，即為滴定終點。依下式算出 0.</text:p>
                  </text:list-item>
                </text:list>
              </text:list-item>
            </text:list>
          </text:deletion>
        </text:changed-region>
        <text:changed-region xml:id="ct231521528" text:id="ct231521528">
          <text:deletion>
            <office:change-info>
              <dc:creator>作者不明</dc:creator>
              <dc:date>2021-02-02T13:50:09</dc:date>
            </office:change-info>
            <text:p text:style-name="P82"><text:span text:style-name="T65">1 N</text:span></text:p>
          </text:deletion>
        </text:changed-region>
        <text:changed-region xml:id="ct231523576" text:id="ct231523576">
          <text:deletion>
            <office:change-info>
              <dc:creator>作者不明</dc:creator>
              <dc:date>2021-04-22T14:08:22</dc:date>
            </office:change-info>
            <text:list xml:id="list143011885763490" text:continue-numbering="true" text:style-name="WW8Num4">
              <text:list-item>
                <text:list>
                  <text:list-item>
                    <text:p text:style-name="P81">，純度<text:span text:style-name="T65"> </text:span>&gt; 99.8%），1 <text:span text:style-name="T134">g</text:span> 至<text:span text:style-name="T65"> </text:span>1.5 g ，置於白金坩堝，經<text:span text:style-name="T65"> </text:span>500℃ 至<text:span text:style-name="T65"> </text:span>600℃ 加熱約<text:span text:style-name="T65"> 60 </text:span>分鐘後，移置於乾燥器中冷卻，精確稱重。</text:p>
                  </text:list-item>
                </text:list>
              </text:list-item>
            </text:list>
            <text:p text:style-name="P141">（2）精稱後之無水碳酸鈉，溶於試劑水並移於<text:span text:style-name="T8"> 250 mL </text:span>量瓶，稀釋至標線。</text:p>
            <text:p text:style-name="P142">（3）量取碳酸鈉水溶液<text:span text:style-name="T8"> 25 mL</text:span>，置於<text:span text:style-name="T8"> 200 mL </text:span>三角燒瓶，加入溴酚藍指示劑<text:span text:style-name="T8"> 2 </text:span>滴至<text:span text:style-name="T8"> 3 </text:span>滴。</text:p>
            <text:list xml:id="list143011167230899" text:continue-numbering="true" text:style-name="WW8Num4">
              <text:list-item>
                <text:list>
                  <text:list-item>
                    <text:p text:style-name="P81">（4）使用<text:span text:style-name="T65"> 0.</text:span></text:p>
                  </text:list-item>
                </text:list>
              </text:list-item>
            </text:list>
          </text:deletion>
        </text:changed-region>
        <text:changed-region xml:id="ct231524472" text:id="ct231524472">
          <text:deletion>
            <office:change-info>
              <dc:creator>作者不明</dc:creator>
              <dc:date>2021-02-01T11:43:01</dc:date>
            </office:change-info>
            <text:p text:style-name="P82"><text:span text:style-name="T164">，試藥級</text:span></text:p>
          </text:deletion>
        </text:changed-region>
        <text:changed-region xml:id="ct231523320" text:id="ct231523320">
          <text:deletion>
            <office:change-info>
              <dc:creator>作者不明</dc:creator>
              <dc:date>2021-04-22T14:08:22</dc:date>
            </office:change-info>
            <text:list xml:id="list143010330460120" text:continue-numbering="true" text:style-name="WW8Num4">
              <text:list-item>
                <text:list>
                  <text:list-item>
                    <text:p text:style-name="P81">硫酸儲備液之標定：</text:p>
                  </text:list-item>
                  <text:list-item>
                    <text:p text:style-name="P81">（1）稱取無水碳酸鈉（Na<text:span text:style-name="T26">2</text:span>CO<text:span text:style-name="T26">3</text:span></text:p>
                  </text:list-item>
                </text:list>
              </text:list-item>
            </text:list>
          </text:deletion>
        </text:changed-region>
        <text:changed-region xml:id="ct231524088" text:id="ct231524088">
          <text:deletion>
            <office:change-info>
              <dc:creator>作者不明</dc:creator>
              <dc:date>2021-02-02T13:49:48</dc:date>
            </office:change-info>
            <text:p text:style-name="P82">N</text:p>
          </text:deletion>
        </text:changed-region>
        <text:changed-region xml:id="ct231521272" text:id="ct231521272">
          <text:deletion>
            <office:change-info>
              <dc:creator>作者不明</dc:creator>
              <dc:date>2021-04-22T14:08:22</dc:date>
            </office:change-info>
            <text:p text:style-name="P82"><text:s/></text:p>
          </text:deletion>
        </text:changed-region>
        <text:changed-region xml:id="ct231521400" text:id="ct231521400">
          <text:deletion>
            <office:change-info>
              <dc:creator>作者不明</dc:creator>
              <dc:date>2021-02-02T13:49:45</dc:date>
            </office:change-info>
            <text:p text:style-name="P82">1</text:p>
          </text:deletion>
        </text:changed-region>
        <text:changed-region xml:id="ct231521016" text:id="ct231521016">
          <text:deletion>
            <office:change-info>
              <dc:creator>作者不明</dc:creator>
              <dc:date>2021-04-22T14:08:22</dc:date>
            </office:change-info>
            <text:p text:style-name="P82">：量取<text:span text:style-name="T65"> 3.0 mL </text:span>濃硫酸，緩和地加入<text:span text:style-name="T65"> </text:span>800 mL 試劑水中，混合均勻，冷卻後稀釋至<text:span text:style-name="T65"> </text:span>1000 mL。0.</text:p>
          </text:deletion>
        </text:changed-region>
        <text:changed-region xml:id="ct231520888" text:id="ct231520888">
          <text:deletion>
            <office:change-info>
              <dc:creator>作者不明</dc:creator>
              <dc:date>2021-02-02T13:49:22</dc:date>
            </office:change-info>
            <text:p text:style-name="P82">N</text:p>
          </text:deletion>
        </text:changed-region>
        <text:changed-region xml:id="ct231523704" text:id="ct231523704">
          <text:deletion>
            <office:change-info>
              <dc:creator>作者不明</dc:creator>
              <dc:date>2021-04-22T14:08:22</dc:date>
            </office:change-info>
            <text:p text:style-name="P82"><text:s/></text:p>
          </text:deletion>
        </text:changed-region>
        <text:changed-region xml:id="ct231522680" text:id="ct231522680">
          <text:deletion>
            <office:change-info>
              <dc:creator>作者不明</dc:creator>
              <dc:date>2021-02-02T13:49:18</dc:date>
            </office:change-info>
            <text:p text:style-name="P82">0.1</text:p>
          </text:deletion>
        </text:changed-region>
        <text:changed-region xml:id="ct231520760" text:id="ct231520760">
          <text:deletion>
            <office:change-info>
              <dc:creator>作者不明</dc:creator>
              <dc:date>2021-04-22T14:08:22</dc:date>
            </office:change-info>
            <text:p text:style-name="P82">硫酸儲備液，</text:p>
          </text:deletion>
        </text:changed-region>
        <text:changed-region xml:id="ct231523832" text:id="ct231523832">
          <text:deletion>
            <office:change-info>
              <dc:creator>作者不明</dc:creator>
              <dc:date>2021-02-04T13:40:28</dc:date>
            </office:change-info>
            <text:p text:style-name="P82"><text:s/></text:p>
          </text:deletion>
        </text:changed-region>
        <text:changed-region xml:id="ct231524344" text:id="ct231524344">
          <text:deletion>
            <office:change-info>
              <dc:creator>作者不明</dc:creator>
              <dc:date>2021-04-22T14:08:22</dc:date>
            </office:change-info>
            <text:list xml:id="list143010820919787" text:continue-numbering="true" text:style-name="WW8Num4">
              <text:list-item>
                <text:list>
                  <text:list-item>
                    <text:p text:style-name="P81">溴酚藍指示劑，0.1<text:span text:style-name="T65">%</text:span>：溴酚藍<text:span text:style-name="T65"> (Bromophenol blue ) 0.1 g </text:span>溶於<text:span text:style-name="T65"> </text:span>20 mL 乙醇，並加水稀釋至<text:span text:style-name="T65"> </text:span>100 mL。</text:p>
                  </text:list-item>
                  <text:list-item>
                    <text:p text:style-name="P81">5.</text:p>
                  </text:list-item>
                </text:list>
              </text:list-item>
            </text:list>
          </text:deletion>
        </text:changed-region>
        <text:changed-region xml:id="ct231521144" text:id="ct231521144">
          <text:deletion>
            <office:change-info>
              <dc:creator>作者不明</dc:creator>
              <dc:date>2021-02-04T13:40:23</dc:date>
            </office:change-info>
            <text:p text:style-name="P82"><text:s/></text:p>
          </text:deletion>
        </text:changed-region>
        <text:changed-region xml:id="ct231520632" text:id="ct231520632">
          <text:deletion>
            <office:change-info>
              <dc:creator>作者不明</dc:creator>
              <dc:date>2021-04-22T14:08:22</dc:date>
            </office:change-info>
            <text:list xml:id="list143011907605209" text:continue-numbering="true" text:style-name="WW8Num4">
              <text:list-item>
                <text:list>
                  <text:list-item>
                    <text:p text:style-name="P81">。</text:p>
                  </text:list-item>
                  <text:list-item>
                    <text:p text:style-name="P81">4.</text:p>
                  </text:list-item>
                </text:list>
              </text:list-item>
            </text:list>
          </text:deletion>
        </text:changed-region>
        <text:changed-region xml:id="ct231523448" text:id="ct231523448">
          <text:deletion>
            <office:change-info>
              <dc:creator>作者不明</dc:creator>
              <dc:date>2021-02-01T13:36:13</dc:date>
            </office:change-info>
            <text:p text:style-name="P82"><text:span text:style-name="T157">（？%）</text:span></text:p>
          </text:deletion>
        </text:changed-region>
        <text:changed-region xml:id="ct231523192" text:id="ct231523192">
          <text:deletion>
            <office:change-info>
              <dc:creator>作者不明</dc:creator>
              <dc:date>2021-02-02T14:38:06</dc:date>
            </office:change-info>
            <text:p text:style-name="P82"><text:span text:style-name="T157">醋酸：試藥級</text:span></text:p>
          </text:deletion>
        </text:changed-region>
        <text:changed-region xml:id="ct231523960" text:id="ct231523960">
          <text:deletion>
            <office:change-info>
              <dc:creator>作者不明</dc:creator>
              <dc:date>2021-02-04T13:40:21</dc:date>
            </office:change-info>
            <text:p text:style-name="P82"><text:span text:style-name="T157"><text:s/></text:span></text:p>
          </text:deletion>
        </text:changed-region>
        <text:changed-region xml:id="ct231523064" text:id="ct231523064">
          <text:deletion>
            <office:change-info>
              <dc:creator>作者不明</dc:creator>
              <dc:date>2021-04-22T14:08:22</dc:date>
            </office:change-info>
            <text:list xml:id="list143010009720944" text:continue-numbering="true" text:style-name="WW8Num4">
              <text:list-item>
                <text:list>
                  <text:list-item>
                    <text:p text:style-name="P81">試劑水：不含硫酸鹽<text:span text:style-name="T65"> (Sulfate, SO</text:span><text:span text:style-name="T27">4</text:span><text:span text:style-name="T129">2-</text:span><text:span text:style-name="T65">) </text:span>之去離子水或蒸餾水。</text:p>
                  </text:list-item>
                  <text:list-item>
                    <text:p text:style-name="P81">3.</text:p>
                  </text:list-item>
                </text:list>
              </text:list-item>
            </text:list>
          </text:deletion>
        </text:changed-region>
        <text:changed-region xml:id="ct231522168" text:id="ct231522168">
          <text:deletion>
            <office:change-info>
              <dc:creator>作者不明</dc:creator>
              <dc:date>2021-02-04T13:40:18</dc:date>
            </office:change-info>
            <text:p text:style-name="P82"><text:s/></text:p>
          </text:deletion>
        </text:changed-region>
        <text:changed-region xml:id="ct231524216" text:id="ct231524216">
          <text:deletion>
            <office:change-info>
              <dc:creator>作者不明</dc:creator>
              <dc:date>2021-04-22T14:08:22</dc:date>
            </office:change-info>
            <text:list xml:id="list143011297832931" text:continue-numbering="true" text:style-name="WW8Num4">
              <text:list-item>
                <text:list>
                  <text:list-item>
                    <text:p text:style-name="P81">當日配製。</text:p>
                  </text:list-item>
                  <text:list-item>
                    <text:p text:style-name="P81">2.</text:p>
                  </text:list-item>
                </text:list>
              </text:list-item>
            </text:list>
          </text:deletion>
        </text:changed-region>
        <text:changed-region xml:id="ct231524600" text:id="ct231524600">
          <text:deletion>
            <office:change-info>
              <dc:creator>作者不明</dc:creator>
              <dc:date>2021-02-02T14:41:42</dc:date>
            </office:change-info>
            <text:p text:style-name="P82">採樣</text:p>
          </text:deletion>
        </text:changed-region>
        <text:changed-region xml:id="ct231519736" text:id="ct231519736">
          <text:deletion>
            <office:change-info>
              <dc:creator>作者不明</dc:creator>
              <dc:date>2021-04-22T14:08:22</dc:date>
            </office:change-info>
            <text:p text:style-name="P82">過氧化氫吸收液，3%：量取<text:span text:style-name="T65"> 30% </text:span>過氧化氫溶液<text:span text:style-name="T65"> </text:span>50 mL，溶於試劑水，稀釋至<text:span text:style-name="T65"> </text:span>500 mL。貯於褐色瓶並置於暗冷處，吸收液應於</text:p>
          </text:deletion>
        </text:changed-region>
        <text:changed-region xml:id="ct231518968" text:id="ct231518968">
          <text:deletion>
            <office:change-info>
              <dc:creator>作者不明</dc:creator>
              <dc:date>2021-02-04T13:40:16</dc:date>
            </office:change-info>
            <text:p text:style-name="P82"><text:span text:style-name="T114"><text:s/></text:span></text:p>
          </text:deletion>
        </text:changed-region>
        <text:changed-region xml:id="ct231518840" text:id="ct231518840">
          <text:deletion>
            <office:change-info>
              <dc:creator>作者不明</dc:creator>
              <dc:date>2021-04-22T14:08:22</dc:date>
            </office:change-info>
            <text:list xml:id="list143010870736899" text:continue-numbering="true" text:style-name="WW8Num4">
              <text:list-item>
                <text:list>
                  <text:list-item>
                    <text:p text:style-name="P81"><text:span text:style-name="T62"/></text:p>
                  </text:list-item>
                  <text:list-item>
                    <text:p text:style-name="P202">1.</text:p>
                  </text:list-item>
                </text:list>
              </text:list-item>
            </text:list>
          </text:deletion>
        </text:changed-region>
        <text:changed-region xml:id="ct231518584" text:id="ct231518584">
          <text:deletion>
            <office:change-info>
              <dc:creator>作者不明</dc:creator>
              <dc:date>2021-03-10T18:38:23</dc:date>
            </office:change-info>
            <text:p text:style-name="P203"><text:span text:style-name="T3">時所需試劑</text:span></text:p>
          </text:deletion>
        </text:changed-region>
        <text:changed-region xml:id="ct231518456" text:id="ct231518456">
          <text:deletion>
            <office:change-info>
              <dc:creator>作者不明</dc:creator>
              <dc:date>2021-04-22T14:08:22</dc:date>
            </office:change-info>
            <text:list xml:id="list143010231197769" text:continue-numbering="true" text:style-name="WW8Num4">
              <text:list-item>
                <text:list>
                  <text:list-item>
                    <text:p text:style-name="P202"><text:span text:style-name="T3">）。</text:span></text:p>
                  </text:list-item>
                </text:list>
              </text:list-item>
            </text:list>
            <text:p text:style-name="P243">4.抑制裝置再生溶液：依各廠牌儀器之規定配製。</text:p>
            <text:p text:style-name="P243">5.標準儲備溶液，1000 mg/L：取適量硫酸鉀<text:span text:style-name="T65"> </text:span><text:span text:style-name="T67">(</text:span><text:span text:style-name="T65">K</text:span><text:span text:style-name="T27">2</text:span><text:span text:style-name="T65">SO</text:span><text:span text:style-name="T27">4</text:span><text:span text:style-name="T98">)</text:span>，於<text:span text:style-name="T65"> </text:span>105℃ 乾燥隔夜後，取<text:span text:style-name="T65"> 0.1814 g </text:span>溶解於試劑水中，並稀釋至<text:span text:style-name="T65"> 1 L</text:span>（標準儲備溶液於<text:span text:style-name="T65"> </text:span>4℃ ± 2℃ 保存，可穩定<text:span text:style-name="T65"> 6 </text:span>個月）；或購買經濃度確認並附保存期限說明之市售標準儲備溶液。</text:p>
            <text:list xml:id="list143011714486630" text:continue-numbering="true" text:style-name="WW8Num4">
              <text:list-item>
                <text:list>
                  <text:list-item>
                    <text:p text:style-name="P200">以過氧化氫吸收液吸收<text:span text:style-name="T138">／</text:span>沉澱滴定法分析</text:p>
                  </text:list-item>
                </text:list>
              </text:list-item>
            </text:list>
          </text:deletion>
        </text:changed-region>
        <text:changed-region xml:id="ct231517688" text:id="ct231517688">
          <text:deletion>
            <office:change-info>
              <dc:creator>作者不明</dc:creator>
              <dc:date>2021-02-02T10:21:13</dc:date>
            </office:change-info>
            <text:p text:style-name="P201">2</text:p>
          </text:deletion>
        </text:changed-region>
        <text:changed-region xml:id="ct231518328" text:id="ct231518328">
          <text:deletion>
            <office:change-info>
              <dc:creator>作者不明</dc:creator>
              <dc:date>2021-04-22T14:08:22</dc:date>
            </office:change-info>
            <text:list xml:id="list143012031987932" text:continue-numbering="true" text:style-name="WW8Num4">
              <text:list-item>
                <text:list>
                  <text:list-item>
                    <text:p text:style-name="P200">當日配製。</text:p>
                  </text:list-item>
                </text:list>
              </text:list-item>
            </text:list>
            <text:p text:style-name="P243">2.試劑水：不含硫酸鹽<text:span text:style-name="T65"> </text:span>(Sulfate, SO<text:span text:style-name="T26">4</text:span><text:span text:style-name="T128">2-</text:span>) 之去離子水或蒸餾水。</text:p>
            <text:list xml:id="list143011770732787" text:continue-numbering="true" text:style-name="WW8Num4">
              <text:list-item>
                <text:list>
                  <text:list-item>
                    <text:p text:style-name="P200">3.移動相溶液：常用的移動相溶液有<text:span text:style-name="T26"> </text:span>HCO<text:span text:style-name="T26">3</text:span><text:span text:style-name="T128">-</text:span>/CO<text:span text:style-name="T26">3</text:span><text:span text:style-name="T128">2- <text:s/></text:span>及<text:span text:style-name="T65"> OH</text:span><text:span text:style-name="T129">-</text:span><text:span text:style-name="T65"> </text:span>兩種類型，因針對不同待測陰離子或各廠牌儀器所使用之層析管柱，其材質結構稍有不同，故移動相溶液宜依原廠建議或層析管柱之使用說明書配製（註</text:p>
                  </text:list-item>
                </text:list>
              </text:list-item>
            </text:list>
          </text:deletion>
        </text:changed-region>
        <text:changed-region xml:id="ct231517432" text:id="ct231517432">
          <text:deletion>
            <office:change-info>
              <dc:creator>作者不明</dc:creator>
              <dc:date>2021-02-02T14:36:00</dc:date>
            </office:change-info>
            <text:p text:style-name="P201">採樣</text:p>
          </text:deletion>
        </text:changed-region>
        <text:changed-region xml:id="ct231517304" text:id="ct231517304">
          <text:deletion>
            <office:change-info>
              <dc:creator>作者不明</dc:creator>
              <dc:date>2021-04-22T14:08:22</dc:date>
            </office:change-info>
            <text:p text:style-name="P201">處，吸收液應於</text:p>
          </text:deletion>
        </text:changed-region>
        <text:changed-region xml:id="ct231517176" text:id="ct231517176">
          <text:deletion>
            <office:change-info>
              <dc:creator>作者不明</dc:creator>
              <dc:date>2021-02-02T14:35:25</dc:date>
            </office:change-info>
            <text:p text:style-name="P201">暗冷</text:p>
          </text:deletion>
        </text:changed-region>
        <text:changed-region xml:id="ct231517048" text:id="ct231517048">
          <text:deletion>
            <office:change-info>
              <dc:creator>作者不明</dc:creator>
              <dc:date>2021-04-22T14:08:22</dc:date>
            </office:change-info>
            <text:p text:style-name="P201">過氧化氫吸收液，3%：量取<text:span text:style-name="T65"> </text:span>30% 過氧化氫溶液<text:span text:style-name="T65"> </text:span>50 mL，溶於試劑水，稀釋至<text:span text:style-name="T65"> </text:span>500 mL。貯於褐色瓶並置於</text:p>
          </text:deletion>
        </text:changed-region>
        <text:changed-region xml:id="ct231516536" text:id="ct231516536">
          <text:deletion>
            <office:change-info>
              <dc:creator>作者不明</dc:creator>
              <dc:date>2021-02-04T13:39:46</dc:date>
            </office:change-info>
            <text:p text:style-name="P201"><text:s/></text:p>
          </text:deletion>
        </text:changed-region>
        <text:changed-region xml:id="ct231518200" text:id="ct231518200">
          <text:deletion>
            <office:change-info>
              <dc:creator>作者不明</dc:creator>
              <dc:date>2021-04-22T14:08:25</dc:date>
            </office:change-info>
            <text:list xml:id="list143010380518203" text:continue-numbering="true" text:style-name="WW8Num4">
              <text:list-item>
                <text:list>
                  <text:list-item>
                    <text:p text:style-name="P200"><text:span text:style-name="T62"/></text:p>
                  </text:list-item>
                  <text:list-item>
                    <text:p text:style-name="P80">1.</text:p>
                  </text:list-item>
                </text:list>
              </text:list-item>
            </text:list>
          </text:deletion>
        </text:changed-region>
        <text:changed-region xml:id="ct231519608" text:id="ct231519608">
          <text:deletion>
            <office:change-info>
              <dc:creator>作者不明</dc:creator>
              <dc:date>2021-03-10T18:38:15</dc:date>
            </office:change-info>
            <text:p text:style-name="P79">時所需試劑</text:p>
          </text:deletion>
        </text:changed-region>
        <text:changed-region xml:id="ct231533304" text:id="ct231533304">
          <text:deletion>
            <office:change-info>
              <dc:creator>作者不明</dc:creator>
              <dc:date>2021-05-18T15:40:17</dc:date>
            </office:change-info>
            <text:list xml:id="list143010603610260" text:continue-numbering="true" text:style-name="WW8Num4">
              <text:list-item>
                <text:p text:style-name="P106"/>
              </text:list-item>
              <text:list-item>
                <text:p text:style-name="P110"/>
              </text:list-item>
            </text:list>
          </text:deletion>
        </text:changed-region>
        <text:changed-region xml:id="ct231534456" text:id="ct231534456">
          <text:deletion>
            <office:change-info>
              <dc:creator>作者不明</dc:creator>
              <dc:date>2021-04-22T14:09:32</dc:date>
            </office:change-info>
            <text:list xml:id="list143010087383549" text:continue-numbering="true" text:style-name="WW8Num4">
              <text:list-item>
                <text:p text:style-name="P110">樣品保存</text:p>
              </text:list-item>
            </text:list>
          </text:deletion>
        </text:changed-region>
        <text:changed-region xml:id="ct231536888" text:id="ct231536888">
          <text:deletion>
            <office:change-info>
              <dc:creator>作者不明</dc:creator>
              <dc:date>2021-05-05T17:24:35</dc:date>
            </office:change-info>
            <text:list xml:id="list143011783329218" text:continue-numbering="true" text:style-name="WW8Num4">
              <text:list-item>
                <text:p text:style-name="P110"/>
              </text:list-item>
              <text:list-item>
                <text:p text:style-name="P108"/>
              </text:list-item>
            </text:list>
          </text:deletion>
        </text:changed-region>
        <text:changed-region xml:id="ct231534200" text:id="ct231534200">
          <text:deletion>
            <office:change-info>
              <dc:creator>作者不明</dc:creator>
              <dc:date>2021-04-22T14:09:21</dc:date>
            </office:change-info>
            <text:p text:style-name="P109">）。</text:p>
          </text:deletion>
        </text:changed-region>
        <text:changed-region xml:id="ct231535992" text:id="ct231535992">
          <text:deletion>
            <office:change-info>
              <dc:creator>作者不明</dc:creator>
              <dc:date>2021-02-02T10:20:52</dc:date>
            </office:change-info>
            <text:p text:style-name="P109">1</text:p>
          </text:deletion>
        </text:changed-region>
        <text:changed-region xml:id="ct231535480" text:id="ct231535480">
          <text:deletion>
            <office:change-info>
              <dc:creator>作者不明</dc:creator>
              <dc:date>2021-04-22T14:09:21</dc:date>
            </office:change-info>
            <text:p text:style-name="P109"><text:span text:style-name="T65"><text:s/>L </text:span>鋼瓶），亦可直接以此原氣體鋼瓶或原裝載容器為樣品進行後續之樣品處理、保存及運送（註</text:p>
          </text:deletion>
        </text:changed-region>
        <text:changed-region xml:id="ct231532920" text:id="ct231532920">
          <text:deletion>
            <office:change-info>
              <dc:creator>作者不明</dc:creator>
              <dc:date>2021-03-10T18:40:58</dc:date>
            </office:change-info>
            <text:p text:style-name="P109"><text:span text:style-name="T65">5</text:span></text:p>
          </text:deletion>
        </text:changed-region>
        <text:changed-region xml:id="ct231535608" text:id="ct231535608">
          <text:deletion>
            <office:change-info>
              <dc:creator>作者不明</dc:creator>
              <dc:date>2021-04-22T14:09:21</dc:date>
            </office:change-info>
            <text:p text:style-name="P109">如待測樣品原氣體鋼瓶或原裝載容器係便於搬運（例如：1 L或<text:span text:style-name="T65"> </text:span></text:p>
          </text:deletion>
        </text:changed-region>
        <text:changed-region xml:id="ct231534072" text:id="ct231534072">
          <text:deletion>
            <office:change-info>
              <dc:creator>作者不明</dc:creator>
              <dc:date>2021-02-04T13:42:36</dc:date>
            </office:change-info>
            <text:p text:style-name="P109"><text:s/></text:p>
          </text:deletion>
        </text:changed-region>
        <text:changed-region xml:id="ct231533944" text:id="ct231533944">
          <text:deletion>
            <office:change-info>
              <dc:creator>作者不明</dc:creator>
              <dc:date>2021-04-22T14:09:21</dc:date>
            </office:change-info>
            <text:list xml:id="list143011518330469" text:continue-numbering="true" text:style-name="WW8Num4">
              <text:list-item>
                <text:p text:style-name="P108">分析。</text:p>
              </text:list-item>
              <text:list-item>
                <text:p text:style-name="P108">3.</text:p>
              </text:list-item>
            </text:list>
          </text:deletion>
        </text:changed-region>
        <text:changed-region xml:id="ct231536760" text:id="ct231536760">
          <text:deletion>
            <office:change-info>
              <dc:creator>作者不明</dc:creator>
              <dc:date>2021-02-18T17:56:49</dc:date>
            </office:change-info>
            <text:p text:style-name="P109">快</text:p>
          </text:deletion>
        </text:changed-region>
        <text:changed-region xml:id="ct231536504" text:id="ct231536504">
          <text:deletion>
            <office:change-info>
              <dc:creator>作者不明</dc:creator>
              <dc:date>2021-04-22T14:09:21</dc:date>
            </office:change-info>
            <text:p text:style-name="P109">應儘</text:p>
          </text:deletion>
        </text:changed-region>
        <text:changed-region xml:id="ct231533688" text:id="ct231533688">
          <text:deletion>
            <office:change-info>
              <dc:creator>作者不明</dc:creator>
              <dc:date>2021-02-18T17:56:42</dc:date>
            </office:change-info>
            <text:p text:style-name="P109">因此</text:p>
          </text:deletion>
        </text:changed-region>
        <text:changed-region xml:id="ct231535096" text:id="ct231535096">
          <text:deletion>
            <office:change-info>
              <dc:creator>作者不明</dc:creator>
              <dc:date>2021-04-22T14:09:21</dc:date>
            </office:change-info>
            <text:p text:style-name="P109">改變，</text:p>
          </text:deletion>
        </text:changed-region>
        <text:changed-region xml:id="ct231533816" text:id="ct231533816">
          <text:deletion>
            <office:change-info>
              <dc:creator>作者不明</dc:creator>
              <dc:date>2021-02-18T17:56:39</dc:date>
            </office:change-info>
            <text:p text:style-name="P109">而</text:p>
          </text:deletion>
        </text:changed-region>
        <text:changed-region xml:id="ct231536632" text:id="ct231536632">
          <text:deletion>
            <office:change-info>
              <dc:creator>作者不明</dc:creator>
              <dc:date>2021-04-22T14:09:21</dc:date>
            </office:change-info>
            <text:p text:style-name="P109">時間</text:p>
          </text:deletion>
        </text:changed-region>
        <text:changed-region xml:id="ct231536376" text:id="ct231536376">
          <text:deletion>
            <office:change-info>
              <dc:creator>作者不明</dc:creator>
              <dc:date>2021-02-18T17:56:37</dc:date>
            </office:change-info>
            <text:p text:style-name="P109">著</text:p>
          </text:deletion>
        </text:changed-region>
        <text:changed-region xml:id="ct231536248" text:id="ct231536248">
          <text:deletion>
            <office:change-info>
              <dc:creator>作者不明</dc:creator>
              <dc:date>2021-04-22T14:09:21</dc:date>
            </office:change-info>
            <text:p text:style-name="P109">氣體濃度或濕度常隨</text:p>
          </text:deletion>
        </text:changed-region>
        <text:changed-region xml:id="ct231533176" text:id="ct231533176">
          <text:deletion>
            <office:change-info>
              <dc:creator>作者不明</dc:creator>
              <dc:date>2021-02-18T17:57:50</dc:date>
            </office:change-info>
            <text:p text:style-name="P109">的</text:p>
          </text:deletion>
        </text:changed-region>
        <text:changed-region xml:id="ct231533048" text:id="ct231533048">
          <text:deletion>
            <office:change-info>
              <dc:creator>作者不明</dc:creator>
              <dc:date>2021-04-22T14:09:21</dc:date>
            </office:change-info>
            <text:p text:style-name="P109">採樣時，將乾淨且乾燥的採樣器接上採樣管路後，打開採樣閥填充樣品，俟管路壓力與採樣器內之壓力達平衡後，再依序關上出口及進口之採樣閥，移除採樣器。如以採樣袋盛裝</text:p>
          </text:deletion>
        </text:changed-region>
        <text:changed-region xml:id="ct231534712" text:id="ct231534712">
          <text:deletion>
            <office:change-info>
              <dc:creator>作者不明</dc:creator>
              <dc:date>2021-02-04T13:42:33</dc:date>
            </office:change-info>
            <text:p text:style-name="P109"><text:s/></text:p>
          </text:deletion>
        </text:changed-region>
        <text:changed-region xml:id="ct231533432" text:id="ct231533432">
          <text:deletion>
            <office:change-info>
              <dc:creator>作者不明</dc:creator>
              <dc:date>2021-04-22T14:09:21</dc:date>
            </office:change-info>
            <text:list xml:id="list143010551993235" text:continue-numbering="true" text:style-name="WW8Num4">
              <text:list-item>
                <text:p text:style-name="P108">採樣前，可依採樣現場需求安裝調壓器或針閥於待測樣品氣體鋼瓶（或裝載儲存容器）上，以調節壓力至略高於<text:span text:style-name="T65"> 1 </text:span>大氣壓。</text:p>
              </text:list-item>
              <text:list-item>
                <text:p text:style-name="P108">2.</text:p>
              </text:list-item>
            </text:list>
          </text:deletion>
        </text:changed-region>
        <text:changed-region xml:id="ct231530232" text:id="ct231530232">
          <text:deletion>
            <office:change-info>
              <dc:creator>作者不明</dc:creator>
              <dc:date>2021-02-04T13:42:31</dc:date>
            </office:change-info>
            <text:p text:style-name="P109"><text:span text:style-name="T114"><text:s/></text:span></text:p>
          </text:deletion>
        </text:changed-region>
        <text:changed-region xml:id="ct231529848" text:id="ct231529848">
          <text:deletion>
            <office:change-info>
              <dc:creator>作者不明</dc:creator>
              <dc:date>2021-04-22T14:09:17</dc:date>
            </office:change-info>
            <text:list xml:id="list143011554388281" text:continue-numbering="true" text:style-name="WW8Num4">
              <text:list-item>
                <text:p text:style-name="P108"><text:span text:style-name="T80">採樣步驟</text:span></text:p>
              </text:list-item>
              <text:list-item>
                <text:p text:style-name="P107">1.</text:p>
              </text:list-item>
            </text:list>
          </text:deletion>
        </text:changed-region>
        <text:changed-region xml:id="ct231534840" text:id="ct231534840">
          <text:insertion>
            <office:change-info>
              <dc:creator>作者不明</dc:creator>
              <dc:date>2021-05-05T11:24:52</dc:date>
            </office:change-info>
          </text:insertion>
        </text:changed-region>
        <text:changed-region xml:id="ct231536120" text:id="ct231536120">
          <text:deletion>
            <office:change-info>
              <dc:creator>作者不明</dc:creator>
              <dc:date>2021-04-22T14:09:36</dc:date>
            </office:change-info>
            <text:p text:style-name="P64"><text:span text:style-name="T92">及七、（四）1 樣品吸收所得之檢液，於</text:span><text:span text:style-name="T93"> </text:span><text:span text:style-name="T92">4℃ ± 2℃ 冷藏下，保存期限</text:span><text:span text:style-name="T93"> 30 </text:span><text:span text:style-name="T92">天。</text:span></text:p>
          </text:deletion>
        </text:changed-region>
        <text:changed-region xml:id="ct231535864" text:id="ct231535864">
          <text:deletion>
            <office:change-info>
              <dc:creator>作者不明</dc:creator>
              <dc:date>2021-01-29T22:28:45</dc:date>
            </office:change-info>
            <text:p text:style-name="P64"><text:span text:style-name="T92">.</text:span></text:p>
          </text:deletion>
        </text:changed-region>
        <text:changed-region xml:id="ct231535736" text:id="ct231535736">
          <text:deletion>
            <office:change-info>
              <dc:creator>作者不明</dc:creator>
              <dc:date>2021-04-22T14:09:36</dc:date>
            </office:change-info>
            <text:p text:style-name="P64"><text:span text:style-name="T92">以七、（三）1</text:span></text:p>
          </text:deletion>
        </text:changed-region>
        <text:changed-region xml:id="ct231535352" text:id="ct231535352">
          <text:deletion>
            <office:change-info>
              <dc:creator>作者不明</dc:creator>
              <dc:date>2021-02-04T13:43:00</dc:date>
            </office:change-info>
            <text:p text:style-name="P64"><text:span text:style-name="T92"><text:s/></text:span></text:p>
          </text:deletion>
        </text:changed-region>
        <text:changed-region xml:id="ct231535224" text:id="ct231535224">
          <text:deletion>
            <office:change-info>
              <dc:creator>作者不明</dc:creator>
              <dc:date>2021-04-22T14:09:36</dc:date>
            </office:change-info>
            <text:list xml:id="list143010763474422" text:continue-numbering="true" text:style-name="WW8Num4">
              <text:list-item>
                <text:list>
                  <text:list-item>
                    <text:p text:style-name="P63"><text:span text:style-name="T93"><text:s/>L </text:span><text:span text:style-name="T92">或適當體積樣品，保存條件為常溫及避光。</text:span></text:p>
                  </text:list-item>
                  <text:list-item>
                    <text:p text:style-name="P67">2.</text:p>
                  </text:list-item>
                </text:list>
              </text:list-item>
            </text:list>
          </text:deletion>
        </text:changed-region>
        <text:changed-region xml:id="ct231534584" text:id="ct231534584">
          <text:deletion>
            <office:change-info>
              <dc:creator>作者不明</dc:creator>
              <dc:date>2021-02-18T17:42:12</dc:date>
            </office:change-info>
            <text:p text:style-name="P68"><text:span text:style-name="T65">5</text:span></text:p>
          </text:deletion>
        </text:changed-region>
        <text:changed-region xml:id="ct231534328" text:id="ct231534328">
          <text:deletion>
            <office:change-info>
              <dc:creator>作者不明</dc:creator>
              <dc:date>2021-04-22T14:09:36</dc:date>
            </office:change-info>
            <text:p text:style-name="P68">以六、（一）採樣步驟採樣之樣品最少量為<text:span text:style-name="T65"> </text:span></text:p>
          </text:deletion>
        </text:changed-region>
        <text:changed-region xml:id="ct231533560" text:id="ct231533560">
          <text:deletion>
            <office:change-info>
              <dc:creator>作者不明</dc:creator>
              <dc:date>2021-02-04T13:42:58</dc:date>
            </office:change-info>
            <text:p text:style-name="P68"><text:span text:style-name="T114"><text:s/></text:span></text:p>
          </text:deletion>
        </text:changed-region>
        <text:changed-region xml:id="ct231534968" text:id="ct231534968">
          <text:deletion>
            <office:change-info>
              <dc:creator>作者不明</dc:creator>
              <dc:date>2021-04-22T14:09:37</dc:date>
            </office:change-info>
            <text:list xml:id="list143011898250151" text:continue-numbering="true" text:style-name="WW8Num4">
              <text:list-item>
                <text:list>
                  <text:list-item>
                    <text:p text:style-name="P67"><text:span text:style-name="T92"/></text:p>
                  </text:list-item>
                  <text:list-item>
                    <text:p text:style-name="P66">1.</text:p>
                  </text:list-item>
                </text:list>
              </text:list-item>
            </text:list>
          </text:deletion>
        </text:changed-region>
        <text:changed-region xml:id="ct231540984" text:id="ct231540984">
          <text:deletion>
            <office:change-info>
              <dc:creator>作者不明</dc:creator>
              <dc:date>2021-04-22T14:17:28</dc:date>
            </office:change-info>
            <text:p text:style-name="P91"><text:span text:style-name="T178">使用</text:span><text:span text:style-name="T177">二氧化硫檢知管</text:span>檢測</text:p>
          </text:deletion>
        </text:changed-region>
        <text:changed-region xml:id="ct231540088" text:id="ct231540088">
          <text:insertion>
            <office:change-info>
              <dc:creator>作者不明</dc:creator>
              <dc:date>2021-04-22T14:17:28</dc:date>
            </office:change-info>
          </text:insertion>
        </text:changed-region>
        <text:changed-region xml:id="ct231537912" text:id="ct231537912">
          <text:deletion>
            <office:change-info>
              <dc:creator>作者不明</dc:creator>
              <dc:date>2021-02-01T11:43:36</dc:date>
            </office:change-info>
            <text:p text:style-name="P91"><text:span text:style-name="T109">（這兩句有不一樣嗎？）</text:span></text:p>
          </text:deletion>
        </text:changed-region>
        <text:changed-region xml:id="ct231537784" text:id="ct231537784">
          <text:deletion>
            <office:change-info>
              <dc:creator>作者不明</dc:creator>
              <dc:date>2021-04-22T14:17:33</dc:date>
            </office:change-info>
            <text:p text:style-name="P91"><text:span text:style-name="T63">。</text:span></text:p>
          </text:deletion>
        </text:changed-region>
        <text:changed-region xml:id="ct231537016" text:id="ct231537016">
          <text:deletion>
            <office:change-info>
              <dc:creator>作者不明</dc:creator>
              <dc:date>2021-02-01T11:43:31</dc:date>
            </office:change-info>
            <text:p text:style-name="P91"><text:span text:style-name="T63">，或直接依七（二）、七（三）或七（四）測定二氧化硫濃度</text:span></text:p>
          </text:deletion>
        </text:changed-region>
        <text:changed-region xml:id="ct231537656" text:id="ct231537656">
          <text:deletion>
            <office:change-info>
              <dc:creator>作者不明</dc:creator>
              <dc:date>2021-04-22T14:17:33</dc:date>
            </office:change-info>
            <text:p text:style-name="P91"><text:span text:style-name="T64"><text:s/></text:span><text:span text:style-name="T63">120 ppm ，則依七（二）、七（三）或七（四）測定二氧化硫濃度</text:span></text:p>
          </text:deletion>
        </text:changed-region>
        <text:changed-region xml:id="ct231538936" text:id="ct231538936">
          <text:deletion>
            <office:change-info>
              <dc:creator>作者不明</dc:creator>
              <dc:date>2021-02-02T14:52:52</dc:date>
            </office:change-info>
            <text:p text:style-name="P91"><text:span text:style-name="T64">&lt;</text:span></text:p>
          </text:deletion>
        </text:changed-region>
        <text:changed-region xml:id="ct231538424" text:id="ct231538424">
          <text:deletion>
            <office:change-info>
              <dc:creator>作者不明</dc:creator>
              <dc:date>2021-02-02T14:53:10</dc:date>
            </office:change-info>
            <text:p text:style-name="P91"><text:span text:style-name="T64"><text:s/></text:span></text:p>
          </text:deletion>
        </text:changed-region>
        <text:changed-region xml:id="ct231538808" text:id="ct231538808">
          <text:deletion>
            <office:change-info>
              <dc:creator>作者不明</dc:creator>
              <dc:date>2021-04-22T14:17:33</dc:date>
            </office:change-info>
            <text:p text:style-name="P91"><text:span text:style-name="T63">；若二氧化硫濃度</text:span></text:p>
          </text:deletion>
        </text:changed-region>
        <text:changed-region xml:id="ct231537400" text:id="ct231537400">
          <text:deletion>
            <office:change-info>
              <dc:creator>作者不明</dc:creator>
              <dc:date>2021-02-02T17:48:10</dc:date>
            </office:change-info>
            <text:p text:style-name="P91"><text:span text:style-name="T63">記錄二氧化硫濃度</text:span></text:p>
          </text:deletion>
        </text:changed-region>
        <text:changed-region xml:id="ct231539320" text:id="ct231539320">
          <text:deletion>
            <office:change-info>
              <dc:creator>作者不明</dc:creator>
              <dc:date>2021-02-02T14:56:11</dc:date>
            </office:change-info>
            <text:p text:style-name="P91"><text:span text:style-name="T63">，</text:span></text:p>
          </text:deletion>
        </text:changed-region>
        <text:changed-region xml:id="ct231537272" text:id="ct231537272">
          <text:deletion>
            <office:change-info>
              <dc:creator>作者不明</dc:creator>
              <dc:date>2021-02-02T14:52:40</dc:date>
            </office:change-info>
            <text:p text:style-name="P91"><text:span text:style-name="T63">100 ppm</text:span></text:p>
          </text:deletion>
        </text:changed-region>
        <text:changed-region xml:id="ct231540856" text:id="ct231540856">
          <text:deletion>
            <office:change-info>
              <dc:creator>作者不明</dc:creator>
              <dc:date>2021-02-01T11:43:54</dc:date>
            </office:change-info>
            <text:p text:style-name="P91"><text:span text:style-name="T63">大於</text:span><text:span text:style-name="T64"> </text:span></text:p>
          </text:deletion>
        </text:changed-region>
        <text:changed-region xml:id="ct231540728" text:id="ct231540728">
          <text:deletion>
            <office:change-info>
              <dc:creator>作者不明</dc:creator>
              <dc:date>2021-02-02T14:52:41</dc:date>
            </office:change-info>
            <text:p text:style-name="P91"><text:span text:style-name="T63">，視為二氧化硫濃度</text:span></text:p>
          </text:deletion>
        </text:changed-region>
        <text:changed-region xml:id="ct231537528" text:id="ct231537528">
          <text:deletion>
            <office:change-info>
              <dc:creator>作者不明</dc:creator>
              <dc:date>2021-04-22T14:17:33</dc:date>
            </office:change-info>
            <text:p text:style-name="P91"><text:span text:style-name="T64"><text:s/>120 ppm</text:span></text:p>
          </text:deletion>
        </text:changed-region>
        <text:changed-region xml:id="ct231540344" text:id="ct231540344">
          <text:deletion>
            <office:change-info>
              <dc:creator>作者不明</dc:creator>
              <dc:date>2021-02-02T14:49:19</dc:date>
            </office:change-info>
            <text:p text:style-name="P91"><text:span text:style-name="T64"><text:s/>≧</text:span></text:p>
          </text:deletion>
        </text:changed-region>
        <text:changed-region xml:id="ct231539192" text:id="ct231539192">
          <text:deletion>
            <office:change-info>
              <dc:creator>作者不明</dc:creator>
              <dc:date>2021-04-22T14:17:33</dc:date>
            </office:change-info>
            <text:p text:style-name="P91"><text:span text:style-name="T63">所對應之濃度。若二氧化硫濃度</text:span></text:p>
          </text:deletion>
        </text:changed-region>
        <text:changed-region xml:id="ct231538680" text:id="ct231538680">
          <text:deletion>
            <office:change-info>
              <dc:creator>作者不明</dc:creator>
              <dc:date>2021-02-02T15:07:06</dc:date>
            </office:change-info>
            <text:p text:style-name="P91"><text:span text:style-name="T63">長度</text:span></text:p>
          </text:deletion>
        </text:changed-region>
        <text:changed-region xml:id="ct231538552" text:id="ct231538552">
          <text:deletion>
            <office:change-info>
              <dc:creator>作者不明</dc:creator>
              <dc:date>2021-04-22T14:17:33</dc:date>
            </office:change-info>
            <text:p text:style-name="P91"><text:span text:style-name="T63">變色</text:span></text:p>
          </text:deletion>
        </text:changed-region>
        <text:changed-region xml:id="ct231537144" text:id="ct231537144">
          <text:deletion>
            <office:change-info>
              <dc:creator>作者不明</dc:creator>
              <dc:date>2021-02-18T18:16:09</dc:date>
            </office:change-info>
            <text:p text:style-name="P91"><text:span text:style-name="T63">其</text:span></text:p>
          </text:deletion>
        </text:changed-region>
        <text:changed-region xml:id="ct231539832" text:id="ct231539832">
          <text:deletion>
            <office:change-info>
              <dc:creator>作者不明</dc:creator>
              <dc:date>2021-04-22T14:17:33</dc:date>
            </office:change-info>
            <text:p text:style-name="P91"><text:span text:style-name="T63">，直接讀取</text:span></text:p>
          </text:deletion>
        </text:changed-region>
        <text:changed-region xml:id="ct231539960" text:id="ct231539960">
          <text:deletion>
            <office:change-info>
              <dc:creator>作者不明</dc:creator>
              <dc:date>2021-02-18T18:16:28</dc:date>
            </office:change-info>
            <text:p text:style-name="P91"><text:span text:style-name="T63">檢知管</text:span></text:p>
          </text:deletion>
        </text:changed-region>
        <text:changed-region xml:id="ct231539064" text:id="ct231539064">
          <text:deletion>
            <office:change-info>
              <dc:creator>作者不明</dc:creator>
              <dc:date>2021-04-22T14:17:33</dc:date>
            </office:change-info>
            <text:p text:style-name="P91"><text:span text:style-name="T63">各廠牌型號檢知管使用說明操作</text:span></text:p>
          </text:deletion>
        </text:changed-region>
        <text:changed-region xml:id="ct231540216" text:id="ct231540216">
          <text:deletion>
            <office:change-info>
              <dc:creator>作者不明</dc:creator>
              <dc:date>2021-02-18T17:42:29</dc:date>
            </office:change-info>
            <text:p text:style-name="P91"><text:span text:style-name="T63">照</text:span></text:p>
          </text:deletion>
        </text:changed-region>
        <text:changed-region xml:id="ct231538296" text:id="ct231538296">
          <text:deletion>
            <office:change-info>
              <dc:creator>作者不明</dc:creator>
              <dc:date>2021-04-22T14:17:33</dc:date>
            </office:change-info>
            <text:p text:style-name="P91"><text:span text:style-name="T63">參</text:span></text:p>
          </text:deletion>
        </text:changed-region>
        <text:changed-region xml:id="ct231539576" text:id="ct231539576">
          <text:deletion>
            <office:change-info>
              <dc:creator>作者不明</dc:creator>
              <dc:date>2021-02-04T13:43:20</dc:date>
            </office:change-info>
            <text:p text:style-name="P91"><text:span text:style-name="T63"><text:s/></text:span></text:p>
          </text:deletion>
        </text:changed-region>
        <text:changed-region xml:id="ct231540600" text:id="ct231540600">
          <text:deletion>
            <office:change-info>
              <dc:creator>作者不明</dc:creator>
              <dc:date>2021-04-22T14:17:33</dc:date>
            </office:change-info>
            <text:list xml:id="list143011389576554" text:continue-numbering="true" text:style-name="WW8Num4">
              <text:list-item>
                <text:list>
                  <text:list-item>
                    <text:p text:style-name="P90"><text:span text:style-name="T114">將待測樣品充填入採氣袋中，並直接與檢知管進氣端連接。</text:span></text:p>
                  </text:list-item>
                  <text:list-item>
                    <text:p text:style-name="P88">2.</text:p>
                  </text:list-item>
                </text:list>
              </text:list-item>
            </text:list>
          </text:deletion>
        </text:changed-region>
        <text:changed-region xml:id="ct231538168" text:id="ct231538168">
          <text:deletion>
            <office:change-info>
              <dc:creator>作者不明</dc:creator>
              <dc:date>2021-02-04T13:43:18</dc:date>
            </office:change-info>
            <text:p text:style-name="P89"><text:span text:style-name="T1"><text:s/></text:span></text:p>
          </text:deletion>
        </text:changed-region>
        <text:changed-region xml:id="ct231540472" text:id="ct231540472">
          <text:deletion>
            <office:change-info>
              <dc:creator>作者不明</dc:creator>
              <dc:date>2021-04-22T14:17:34</dc:date>
            </office:change-info>
            <text:list xml:id="list143011520008691" text:continue-numbering="true" text:style-name="WW8Num4">
              <text:list-item>
                <text:list>
                  <text:list-item>
                    <text:p text:style-name="P88"><text:span text:style-name="T63"/></text:p>
                  </text:list-item>
                  <text:list-item>
                    <text:p text:style-name="P87">1.</text:p>
                  </text:list-item>
                </text:list>
              </text:list-item>
            </text:list>
          </text:deletion>
        </text:changed-region>
        <text:changed-region xml:id="ct231538040" text:id="ct231538040">
          <text:deletion>
            <office:change-info>
              <dc:creator>作者不明</dc:creator>
              <dc:date>2021-04-22T14:17:44</dc:date>
            </office:change-info>
            <text:p text:style-name="P94">使用二氧化硫自動分析儀分析</text:p>
          </text:deletion>
        </text:changed-region>
        <text:changed-region xml:id="ct231539448" text:id="ct231539448">
          <text:insertion>
            <office:change-info>
              <dc:creator>作者不明</dc:creator>
              <dc:date>2021-04-22T14:17:44</dc:date>
            </office:change-info>
          </text:insertion>
        </text:changed-region>
        <text:changed-region xml:id="ct231544440" text:id="ct231544440">
          <text:deletion>
            <office:change-info>
              <dc:creator>作者不明</dc:creator>
              <dc:date>2021-04-22T14:17:50</dc:date>
            </office:change-info>
            <text:p text:style-name="P94"><text:span text:style-name="T154">七、（一）及七、（二），進行校正及操作或依原廠操作說明進行校正及操作。</text:span></text:p>
          </text:deletion>
        </text:changed-region>
        <text:changed-region xml:id="ct231542392" text:id="ct231542392">
          <text:deletion>
            <office:change-info>
              <dc:creator>作者不明</dc:creator>
              <dc:date>2021-01-29T22:28:20</dc:date>
            </office:change-info>
            <text:p text:style-name="P94"><text:span text:style-name="T154">）</text:span></text:p>
          </text:deletion>
        </text:changed-region>
        <text:changed-region xml:id="ct231544824" text:id="ct231544824">
          <text:deletion>
            <office:change-info>
              <dc:creator>作者不明</dc:creator>
              <dc:date>2021-04-22T14:17:50</dc:date>
            </office:change-info>
            <text:p text:style-name="P94"><text:span text:style-name="T154">NIEA A416.</text:span><text:span text:style-name="T155">1</text:span></text:p>
          </text:deletion>
        </text:changed-region>
        <text:changed-region xml:id="ct231544696" text:id="ct231544696">
          <text:deletion>
            <office:change-info>
              <dc:creator>作者不明</dc:creator>
              <dc:date>2021-01-29T22:28:11</dc:date>
            </office:change-info>
            <text:p text:style-name="P94"><text:span text:style-name="T154">（</text:span></text:p>
          </text:deletion>
        </text:changed-region>
        <text:changed-region xml:id="ct231544952" text:id="ct231544952">
          <text:deletion>
            <office:change-info>
              <dc:creator>作者不明</dc:creator>
              <dc:date>2021-04-22T14:17:50</dc:date>
            </office:change-info>
            <text:p text:style-name="P94"><text:span text:style-name="T154">依「空氣中二氧化硫自動檢驗方法－紫外光螢光法」</text:span></text:p>
          </text:deletion>
        </text:changed-region>
        <text:changed-region xml:id="ct231542136" text:id="ct231542136">
          <text:deletion>
            <office:change-info>
              <dc:creator>作者不明</dc:creator>
              <dc:date>2021-02-04T13:27:34</dc:date>
            </office:change-info>
            <text:p text:style-name="P94"><text:span text:style-name="T154"><text:s/></text:span></text:p>
          </text:deletion>
        </text:changed-region>
        <text:changed-region xml:id="ct231544184" text:id="ct231544184">
          <text:deletion>
            <office:change-info>
              <dc:creator>作者不明</dc:creator>
              <dc:date>2021-04-22T14:17:50</dc:date>
            </office:change-info>
            <text:list xml:id="list143010485519117" text:continue-numbering="true" text:style-name="WW8Num4">
              <text:list-item>
                <text:list>
                  <text:list-item>
                    <text:p text:style-name="P93"><text:span text:style-name="T154">。</text:span></text:p>
                  </text:list-item>
                  <text:list-item>
                    <text:p text:style-name="P96">2.</text:p>
                  </text:list-item>
                </text:list>
              </text:list-item>
            </text:list>
          </text:deletion>
        </text:changed-region>
        <text:changed-region xml:id="ct231541112" text:id="ct231541112">
          <text:deletion>
            <office:change-info>
              <dc:creator>作者不明</dc:creator>
              <dc:date>2021-02-02T13:38:40</dc:date>
            </office:change-info>
            <text:p text:style-name="P95">，待數值穩定後讀取分析數值</text:p>
          </text:deletion>
        </text:changed-region>
        <text:changed-region xml:id="ct231545080" text:id="ct231545080">
          <text:deletion>
            <office:change-info>
              <dc:creator>作者不明</dc:creator>
              <dc:date>2021-04-22T14:17:50</dc:date>
            </office:change-info>
            <text:p text:style-name="P95">亦可將待測樣品（鋼瓶氣體），直接導入或使用氣體稀釋器稀釋後導入二氧化硫自動分析儀分析</text:p>
          </text:deletion>
        </text:changed-region>
        <text:changed-region xml:id="ct231542776" text:id="ct231542776">
          <text:deletion>
            <office:change-info>
              <dc:creator>作者不明</dc:creator>
              <dc:date>2021-02-02T17:48:26</dc:date>
            </office:change-info>
            <text:p text:style-name="P95">;</text:p>
          </text:deletion>
        </text:changed-region>
        <text:changed-region xml:id="ct231542264" text:id="ct231542264">
          <text:deletion>
            <office:change-info>
              <dc:creator>作者不明</dc:creator>
              <dc:date>2021-04-22T14:17:50</dc:date>
            </office:change-info>
            <text:p text:style-name="P95">將樣品稀釋至適當稀釋倍數，直接導入二氧化硫自動分析儀分析</text:p>
          </text:deletion>
        </text:changed-region>
        <text:changed-region xml:id="ct231542648" text:id="ct231542648">
          <text:deletion>
            <office:change-info>
              <dc:creator>作者不明</dc:creator>
              <dc:date>2021-02-02T18:38:06</dc:date>
            </office:change-info>
            <text:p text:style-name="P95">氮氣或空氣</text:p>
          </text:deletion>
        </text:changed-region>
        <text:changed-region xml:id="ct231541240" text:id="ct231541240">
          <text:deletion>
            <office:change-info>
              <dc:creator>作者不明</dc:creator>
              <dc:date>2021-04-22T14:17:50</dc:date>
            </office:change-info>
            <text:p text:style-name="P95">將待測樣品（鋼瓶氣體）充填入採氣袋中，若需要稀釋則取另一不含待測物之<text:span text:style-name="T65"> 10 L </text:span>或適當體積之採氣袋以注射針或使用氣體稀釋器以</text:p>
          </text:deletion>
        </text:changed-region>
        <text:changed-region xml:id="ct231541880" text:id="ct231541880">
          <text:deletion>
            <office:change-info>
              <dc:creator>作者不明</dc:creator>
              <dc:date>2021-02-04T13:27:32</dc:date>
            </office:change-info>
            <text:p text:style-name="P95"><text:span text:style-name="T6"><text:s/></text:span></text:p>
          </text:deletion>
        </text:changed-region>
        <text:changed-region xml:id="ct231539704" text:id="ct231539704">
          <text:deletion>
            <office:change-info>
              <dc:creator>作者不明</dc:creator>
              <dc:date>2021-04-22T14:17:51</dc:date>
            </office:change-info>
            <text:list xml:id="list143010293059615" text:continue-numbering="true" text:style-name="WW8Num4">
              <text:list-item>
                <text:list>
                  <text:list-item>
                    <text:p text:style-name="P96"><text:span text:style-name="T154"/></text:p>
                  </text:list-item>
                  <text:list-item>
                    <text:p text:style-name="P92">1.</text:p>
                  </text:list-item>
                </text:list>
              </text:list-item>
            </text:list>
          </text:deletion>
        </text:changed-region>
        <text:changed-region xml:id="ct231544312" text:id="ct231544312">
          <text:deletion>
            <office:change-info>
              <dc:creator>作者不明</dc:creator>
              <dc:date>2021-04-22T14:17:59</dc:date>
            </office:change-info>
            <text:p text:style-name="P118">使用過氧化氫吸收液吸收<text:span text:style-name="T17">／</text:span>離子層析儀分析</text:p>
          </text:deletion>
        </text:changed-region>
        <text:changed-region xml:id="ct231543672" text:id="ct231543672">
          <text:insertion>
            <office:change-info>
              <dc:creator>作者不明</dc:creator>
              <dc:date>2021-04-22T14:17:59</dc:date>
            </office:change-info>
          </text:insertion>
        </text:changed-region>
        <text:changed-region xml:id="ct231551096" text:id="ct231551096">
          <text:deletion>
            <office:change-info>
              <dc:creator>作者不明</dc:creator>
              <dc:date>2021-04-22T14:18:25</dc:date>
            </office:change-info>
            <text:p text:style-name="P118"><text:span text:style-name="T103">濾膜，以去除樣品中之粒子。選擇適當體積之樣品迴路</text:span><text:span text:style-name="T105"> </text:span><text:span text:style-name="T104">(</text:span><text:span text:style-name="T103">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span></text:p>
          </text:deletion>
        </text:changed-region>
        <text:changed-region xml:id="ct231549944" text:id="ct231549944">
          <text:deletion>
            <office:change-info>
              <dc:creator>作者不明</dc:creator>
              <dc:date>2021-02-02T13:59:29</dc:date>
            </office:change-info>
            <text:p text:style-name="P118"><text:span text:style-name="T105"><text:s/>0.45 μm </text:span><text:span text:style-name="T103">或</text:span><text:span text:style-name="T105"> 0.20 μm</text:span><text:span text:style-name="T103">（或</text:span><text:span text:style-name="T105"> 0.22 μm</text:span><text:span text:style-name="T103">）之</text:span></text:p>
          </text:deletion>
        </text:changed-region>
        <text:changed-region xml:id="ct231550200" text:id="ct231550200">
          <text:deletion>
            <office:change-info>
              <dc:creator>作者不明</dc:creator>
              <dc:date>2021-04-22T14:18:25</dc:date>
            </office:change-info>
            <text:list xml:id="list143010186669420" text:continue-numbering="true" text:style-name="WW8Num4">
              <text:list-item>
                <text:list>
                  <text:list-item>
                    <text:p text:style-name="P117"><text:span text:style-name="T106">樣品分析</text:span></text:p>
                  </text:list-item>
                  <text:list-item>
                    <text:p text:style-name="P120">將吸收液樣品以試劑水稀釋10倍或適當稀釋倍數，如有需要先將樣品通過</text:p>
                  </text:list-item>
                </text:list>
              </text:list-item>
            </text:list>
          </text:deletion>
        </text:changed-region>
        <text:changed-region xml:id="ct231553016" text:id="ct231553016">
          <text:deletion>
            <office:change-info>
              <dc:creator>作者不明</dc:creator>
              <dc:date>2021-02-04T13:29:00</dc:date>
            </office:change-info>
            <text:p text:style-name="P121"><text:span text:style-name="T114"><text:s/></text:span></text:p>
          </text:deletion>
        </text:changed-region>
        <text:changed-region xml:id="ct231550840" text:id="ct231550840">
          <text:deletion>
            <office:change-info>
              <dc:creator>作者不明</dc:creator>
              <dc:date>2021-04-22T14:18:25</dc:date>
            </office:change-info>
            <text:list xml:id="list143010552326176" text:continue-numbering="true" text:style-name="WW8Num4">
              <text:list-item>
                <text:list>
                  <text:list-item>
                    <text:p text:style-name="P120"><text:span text:style-name="T103"/></text:p>
                  </text:list-item>
                  <text:list-item>
                    <text:p text:style-name="P122">3.</text:p>
                  </text:list-item>
                </text:list>
              </text:list-item>
            </text:list>
          </text:deletion>
        </text:changed-region>
        <text:changed-region xml:id="ct231551864" text:id="ct231551864">
          <text:deletion>
            <office:change-info>
              <dc:creator>作者不明</dc:creator>
              <dc:date>2021-02-02T13:55:12</dc:date>
            </office:change-info>
            <text:list xml:id="list143012130838565" text:continue-numbering="true" text:style-name="WW8Num4">
              <text:list-item>
                <text:list>
                  <text:list-item>
                    <text:p text:style-name="P122"><text:span text:style-name="T103"/></text:p>
                  </text:list-item>
                  <text:list-item>
                    <text:p text:style-name="P123">（2）將此一系列檢量線標準液定體積直接注入離子層析系統，由層析訊號面積對檢量線溶液濃度關係製作檢量線。</text:p>
                  </text:list-item>
                </text:list>
              </text:list-item>
            </text:list>
          </text:deletion>
        </text:changed-region>
        <text:changed-region xml:id="ct231550584" text:id="ct231550584">
          <text:deletion>
            <office:change-info>
              <dc:creator>作者不明</dc:creator>
              <dc:date>2021-03-11T10:04:14</dc:date>
            </office:change-info>
            <text:p text:style-name="P124">。</text:p>
          </text:deletion>
        </text:changed-region>
        <text:changed-region xml:id="ct231552760" text:id="ct231552760">
          <text:deletion>
            <office:change-info>
              <dc:creator>作者不明</dc:creator>
              <dc:date>2021-04-22T14:18:25</dc:date>
            </office:change-info>
            <text:p text:style-name="P124">檢量線製備完成應即以第二來源標準品配製接近檢量線中點濃度之標準品進行分析作確認</text:p>
          </text:deletion>
        </text:changed-region>
        <text:changed-region xml:id="ct231549304" text:id="ct231549304">
          <text:deletion>
            <office:change-info>
              <dc:creator>作者不明</dc:creator>
              <dc:date>2021-03-11T10:01:58</dc:date>
            </office:change-info>
            <text:p text:style-name="P124"><text:span text:style-name="T2">製</text:span>備檢量線時，至少應包括</text:p>
          </text:deletion>
        </text:changed-region>
        <text:changed-region xml:id="ct231547256" text:id="ct231547256">
          <text:deletion>
            <office:change-info>
              <dc:creator>作者不明</dc:creator>
              <dc:date>2021-02-04T00:08:07</dc:date>
            </office:change-info>
            <text:p text:style-name="P124"><text:span text:style-name="T179">五</text:span></text:p>
          </text:deletion>
        </text:changed-region>
        <text:changed-region xml:id="ct231546744" text:id="ct231546744">
          <text:deletion>
            <office:change-info>
              <dc:creator>作者不明</dc:creator>
              <dc:date>2021-03-11T10:01:58</dc:date>
            </office:change-info>
            <text:p text:style-name="P124"><text:span text:style-name="T179">種不同濃度之標準溶液（不包括空白零點）如</text:span></text:p>
          </text:deletion>
        </text:changed-region>
        <text:changed-region xml:id="ct231545848" text:id="ct231545848">
          <text:deletion>
            <office:change-info>
              <dc:creator>作者不明</dc:creator>
              <dc:date>2021-02-04T00:09:48</dc:date>
            </office:change-info>
            <text:p text:style-name="P124"><text:span text:style-name="T179">：</text:span></text:p>
          </text:deletion>
        </text:changed-region>
        <text:changed-region xml:id="ct231545720" text:id="ct231545720">
          <text:deletion>
            <office:change-info>
              <dc:creator>作者不明</dc:creator>
              <dc:date>2021-03-11T10:01:58</dc:date>
            </office:change-info>
            <text:p text:style-name="P124"><text:span text:style-name="T179">0.1 mg/L</text:span></text:p>
          </text:deletion>
        </text:changed-region>
        <text:changed-region xml:id="ct231547640" text:id="ct231547640">
          <text:deletion>
            <office:change-info>
              <dc:creator>作者不明</dc:creator>
              <dc:date>2021-02-04T00:09:56</dc:date>
            </office:change-info>
            <text:p text:style-name="P124"><text:span text:style-name="T73">、0.5 mg/L、</text:span></text:p>
          </text:deletion>
        </text:changed-region>
        <text:changed-region xml:id="ct231545592" text:id="ct231545592">
          <text:deletion>
            <office:change-info>
              <dc:creator>作者不明</dc:creator>
              <dc:date>2021-02-04T00:07:33</dc:date>
            </office:change-info>
            <text:p text:style-name="P124"><text:span text:style-name="T73">1</text:span></text:p>
          </text:deletion>
        </text:changed-region>
        <text:changed-region xml:id="ct231549176" text:id="ct231549176">
          <text:deletion>
            <office:change-info>
              <dc:creator>作者不明</dc:creator>
              <dc:date>2021-02-04T00:09:58</dc:date>
            </office:change-info>
            <text:p text:style-name="P124"><text:span text:style-name="T73">.0 mg/L、</text:span></text:p>
          </text:deletion>
        </text:changed-region>
        <text:changed-region xml:id="ct231548280" text:id="ct231548280">
          <text:deletion>
            <office:change-info>
              <dc:creator>作者不明</dc:creator>
              <dc:date>2021-02-04T00:07:42</dc:date>
            </office:change-info>
            <text:p text:style-name="P124"><text:span text:style-name="T73">2</text:span></text:p>
          </text:deletion>
        </text:changed-region>
        <text:changed-region xml:id="ct231547512" text:id="ct231547512">
          <text:deletion>
            <office:change-info>
              <dc:creator>作者不明</dc:creator>
              <dc:date>2021-02-04T00:09:58</dc:date>
            </office:change-info>
            <text:p text:style-name="P124"><text:span text:style-name="T73">.0</text:span></text:p>
          </text:deletion>
        </text:changed-region>
        <text:changed-region xml:id="ct231545464" text:id="ct231545464">
          <text:deletion>
            <office:change-info>
              <dc:creator>作者不明</dc:creator>
              <dc:date>2021-02-02T13:55:55</dc:date>
            </office:change-info>
            <text:p text:style-name="P124"><text:span text:style-name="T73"><text:s text:c="5"/></text:span></text:p>
          </text:deletion>
        </text:changed-region>
        <text:changed-region xml:id="ct231548152" text:id="ct231548152">
          <text:deletion>
            <office:change-info>
              <dc:creator>作者不明</dc:creator>
              <dc:date>2021-02-02T13:57:16</dc:date>
            </office:change-info>
            <text:p text:style-name="P124"><text:span text:style-name="T73"><text:s/></text:span></text:p>
          </text:deletion>
        </text:changed-region>
        <text:changed-region xml:id="ct231546232" text:id="ct231546232">
          <text:deletion>
            <office:change-info>
              <dc:creator>作者不明</dc:creator>
              <dc:date>2021-02-04T00:09:59</dc:date>
            </office:change-info>
            <text:p text:style-name="P124"><text:span text:style-name="T73"><text:s/>mg/L</text:span></text:p>
          </text:deletion>
        </text:changed-region>
        <text:changed-region xml:id="ct231546104" text:id="ct231546104">
          <text:deletion>
            <office:change-info>
              <dc:creator>作者不明</dc:creator>
              <dc:date>2021-02-04T00:10:00</dc:date>
            </office:change-info>
            <text:p text:style-name="P124"><text:span text:style-name="T73">、5</text:span></text:p>
          </text:deletion>
        </text:changed-region>
        <text:changed-region xml:id="ct231545208" text:id="ct231545208">
          <text:deletion>
            <office:change-info>
              <dc:creator>作者不明</dc:creator>
              <dc:date>2021-03-11T10:01:58</dc:date>
            </office:change-info>
            <text:p text:style-name="P124"><text:span text:style-name="T73">.0 mg/L，或其他適當</text:span></text:p>
          </text:deletion>
        </text:changed-region>
        <text:changed-region xml:id="ct231545976" text:id="ct231545976">
          <text:deletion>
            <office:change-info>
              <dc:creator>作者不明</dc:creator>
              <dc:date>2021-02-04T00:10:26</dc:date>
            </office:change-info>
            <text:p text:style-name="P124"><text:span text:style-name="T73">之序列濃度</text:span></text:p>
          </text:deletion>
        </text:changed-region>
        <text:changed-region xml:id="ct231547128" text:id="ct231547128">
          <text:deletion>
            <office:change-info>
              <dc:creator>作者不明</dc:creator>
              <dc:date>2021-03-11T10:01:58</dc:date>
            </office:change-info>
            <text:p text:style-name="P124"><text:span text:style-name="T73">。依檢測結果之波峰面積、高度或感應強度與注入濃度的關係，製作檢量線，當儀器設定或實驗條件改變時，應重新製作檢量線，</text:span></text:p>
          </text:deletion>
        </text:changed-region>
        <text:changed-region xml:id="ct231548536" text:id="ct231548536">
          <text:deletion>
            <office:change-info>
              <dc:creator>作者不明</dc:creator>
              <dc:date>2021-02-02T13:54:54</dc:date>
            </office:change-info>
            <text:p text:style-name="P124">（1）</text:p>
          </text:deletion>
        </text:changed-region>
        <text:changed-region xml:id="ct231548920" text:id="ct231548920">
          <text:deletion>
            <office:change-info>
              <dc:creator>作者不明</dc:creator>
              <dc:date>2021-03-11T10:06:29</dc:date>
            </office:change-info>
            <text:p text:style-name="P124"><text:tab/></text:p>
          </text:deletion>
        </text:changed-region>
        <text:changed-region xml:id="ct231548024" text:id="ct231548024">
          <text:deletion>
            <office:change-info>
              <dc:creator>作者不明</dc:creator>
              <dc:date>2021-04-22T14:18:25</dc:date>
            </office:change-info>
            <text:list xml:id="list143011678023227" text:continue-numbering="true" text:style-name="WW8Num4">
              <text:list-item>
                <text:list>
                  <text:list-item>
                    <text:p text:style-name="P123"><text:span text:style-name="T145">檢量線製備</text:span></text:p>
                  </text:list-item>
                  <text:list-item>
                    <text:p text:style-name="P137"/>
                  </text:list-item>
                </text:list>
              </text:list-item>
            </text:list>
          </text:deletion>
        </text:changed-region>
        <text:changed-region xml:id="ct231546616" text:id="ct231546616">
          <text:deletion>
            <office:change-info>
              <dc:creator>作者不明</dc:creator>
              <dc:date>2021-02-04T13:28:50</dc:date>
            </office:change-info>
            <text:p text:style-name="P138"><text:s/></text:p>
          </text:deletion>
        </text:changed-region>
        <text:changed-region xml:id="ct231547896" text:id="ct231547896">
          <text:deletion>
            <office:change-info>
              <dc:creator>作者不明</dc:creator>
              <dc:date>2021-04-22T14:18:27</dc:date>
            </office:change-info>
            <text:list xml:id="list143010428733658" text:continue-numbering="true" text:style-name="WW8Num4">
              <text:list-item>
                <text:list>
                  <text:list-item>
                    <text:p text:style-name="P137">完後立即將前、後樣品溶液（含以試劑水清洗吸收瓶之洗液）分別倒入<text:span text:style-name="T65"> </text:span><text:span text:style-name="T74">2 </text:span>個<text:span text:style-name="T65"> 50 mL </text:span>或適量體積之定量瓶中，再以試劑水定量至標線，此即為檢液。</text:p>
                  </text:list-item>
                  <text:list-item>
                    <text:p text:style-name="P137">2.</text:p>
                  </text:list-item>
                </text:list>
              </text:list-item>
            </text:list>
          </text:deletion>
        </text:changed-region>
        <text:changed-region xml:id="ct231549048" text:id="ct231549048">
          <text:deletion>
            <office:change-info>
              <dc:creator>作者不明</dc:creator>
              <dc:date>2021-02-04T18:21:43</dc:date>
            </office:change-info>
            <text:p text:style-name="P138"><text:span text:style-name="T170">採樣</text:span></text:p>
          </text:deletion>
        </text:changed-region>
        <text:changed-region xml:id="ct231548408" text:id="ct231548408">
          <text:deletion>
            <office:change-info>
              <dc:creator>作者不明</dc:creator>
              <dc:date>2021-02-23T15:18:34</dc:date>
            </office:change-info>
            <text:p text:style-name="P138"><text:span text:style-name="T170">。</text:span></text:p>
          </text:deletion>
        </text:changed-region>
        <text:changed-region xml:id="ct231547000" text:id="ct231547000">
          <text:deletion>
            <office:change-info>
              <dc:creator>作者不明</dc:creator>
              <dc:date>2021-02-23T14:29:01</dc:date>
            </office:change-info>
            <text:p text:style-name="P138"><text:span text:style-name="T180">記錄</text:span></text:p>
          </text:deletion>
        </text:changed-region>
        <text:changed-region xml:id="ct231546872" text:id="ct231546872">
          <text:deletion>
            <office:change-info>
              <dc:creator>作者不明</dc:creator>
              <dc:date>2021-02-04T18:21:53</dc:date>
            </office:change-info>
            <text:p text:style-name="P138"><text:span text:style-name="T180">採樣</text:span></text:p>
          </text:deletion>
        </text:changed-region>
        <text:changed-region xml:id="ct231545336" text:id="ct231545336">
          <text:deletion>
            <office:change-info>
              <dc:creator>作者不明</dc:creator>
              <dc:date>2021-02-23T14:29:01</dc:date>
            </office:change-info>
            <text:p text:style-name="P138"><text:span text:style-name="T180">前後之流率</text:span></text:p>
          </text:deletion>
        </text:changed-region>
        <text:changed-region xml:id="ct231547384" text:id="ct231547384">
          <text:deletion>
            <office:change-info>
              <dc:creator>作者不明</dc:creator>
              <dc:date>2021-02-23T14:10:14</dc:date>
            </office:change-info>
            <text:p text:style-name="P138"><text:span text:style-name="T180">流率與時間可視實際狀況增減</text:span></text:p>
          </text:deletion>
        </text:changed-region>
        <text:changed-region xml:id="ct231546488" text:id="ct231546488">
          <text:deletion>
            <office:change-info>
              <dc:creator>作者不明</dc:creator>
              <dc:date>2021-02-02T16:31:50</dc:date>
            </office:change-info>
            <text:p text:style-name="P138"><text:span text:style-name="T180">（採氣流率若設定於 200 mL/min，空氣採樣時間約為 20 min）</text:span></text:p>
          </text:deletion>
        </text:changed-region>
        <text:changed-region xml:id="ct231547768" text:id="ct231547768">
          <text:deletion>
            <office:change-info>
              <dc:creator>作者不明</dc:creator>
              <dc:date>2021-02-23T14:21:02</dc:date>
            </office:change-info>
            <text:p text:style-name="P138"><text:span text:style-name="T180">，</text:span></text:p>
          </text:deletion>
        </text:changed-region>
        <text:changed-region xml:id="ct231548792" text:id="ct231548792">
          <text:deletion>
            <office:change-info>
              <dc:creator>作者不明</dc:creator>
              <dc:date>2021-02-04T18:19:58</dc:date>
            </office:change-info>
            <text:p text:style-name="P138"><text:span text:style-name="T180">採氣</text:span></text:p>
          </text:deletion>
        </text:changed-region>
        <text:changed-region xml:id="ct231546360" text:id="ct231546360">
          <text:deletion>
            <office:change-info>
              <dc:creator>作者不明</dc:creator>
              <dc:date>2021-04-22T14:18:06</dc:date>
            </office:change-info>
            <text:p text:style-name="P138"><text:span text:style-name="T180">，</text:span></text:p>
          </text:deletion>
        </text:changed-region>
        <text:changed-region xml:id="ct231548664" text:id="ct231548664">
          <text:deletion>
            <office:change-info>
              <dc:creator>作者不明</dc:creator>
              <dc:date>2021-02-04T18:19:42</dc:date>
            </office:change-info>
            <text:p text:style-name="P138"><text:span text:style-name="T180">採樣</text:span></text:p>
          </text:deletion>
        </text:changed-region>
        <text:changed-region xml:id="ct231543800" text:id="ct231543800">
          <text:deletion>
            <office:change-info>
              <dc:creator>作者不明</dc:creator>
              <dc:date>2021-04-22T14:18:06</dc:date>
            </office:change-info>
            <text:p text:style-name="P138"><text:span text:style-name="T180">二個吸收瓶方式進行</text:span></text:p>
          </text:deletion>
        </text:changed-region>
        <text:changed-region xml:id="ct231543544" text:id="ct231543544">
          <text:deletion>
            <office:change-info>
              <dc:creator>作者不明</dc:creator>
              <dc:date>2021-02-18T17:43:34</dc:date>
            </office:change-info>
            <text:p text:style-name="P138"><text:span text:style-name="T180">接</text:span></text:p>
          </text:deletion>
        </text:changed-region>
        <text:changed-region xml:id="ct231543416" text:id="ct231543416">
          <text:deletion>
            <office:change-info>
              <dc:creator>作者不明</dc:creator>
              <dc:date>2021-04-22T14:18:06</dc:date>
            </office:change-info>
            <text:p text:style-name="P138"><text:span text:style-name="T180">以串</text:span></text:p>
          </text:deletion>
        </text:changed-region>
        <text:changed-region xml:id="ct231543288" text:id="ct231543288">
          <text:deletion>
            <office:change-info>
              <dc:creator>作者不明</dc:creator>
              <dc:date>2021-02-04T18:20:50</dc:date>
            </office:change-info>
            <text:p text:style-name="P138"><text:span text:style-name="T180">。</text:span></text:p>
          </text:deletion>
        </text:changed-region>
        <text:changed-region xml:id="ct231543160" text:id="ct231543160">
          <text:deletion>
            <office:change-info>
              <dc:creator>作者不明</dc:creator>
              <dc:date>2021-04-22T14:18:06</dc:date>
            </office:change-info>
            <text:p text:style-name="P138"><text:span text:style-name="T180"><text:s/>mL 或適當體積之過氧化氫吸收液</text:span></text:p>
          </text:deletion>
        </text:changed-region>
        <text:changed-region xml:id="ct231544056" text:id="ct231544056">
          <text:deletion>
            <office:change-info>
              <dc:creator>作者不明</dc:creator>
              <dc:date>2021-02-03T18:54:11</dc:date>
            </office:change-info>
            <text:p text:style-name="P138"><text:span text:style-name="T180">15</text:span></text:p>
          </text:deletion>
        </text:changed-region>
        <text:changed-region xml:id="ct231542904" text:id="ct231542904">
          <text:deletion>
            <office:change-info>
              <dc:creator>作者不明</dc:creator>
              <dc:date>2021-04-22T14:18:06</dc:date>
            </office:change-info>
            <text:p text:style-name="P138"><text:span text:style-name="T180">，吸收瓶內含 </text:span></text:p>
          </text:deletion>
        </text:changed-region>
        <text:changed-region xml:id="ct231544568" text:id="ct231544568">
          <text:deletion>
            <office:change-info>
              <dc:creator>作者不明</dc:creator>
              <dc:date>2021-02-04T18:05:36</dc:date>
            </office:change-info>
            <text:p text:style-name="P138"><text:span text:style-name="T180">如</text:span></text:p>
          </text:deletion>
        </text:changed-region>
        <text:changed-region xml:id="ct231542520" text:id="ct231542520">
          <text:deletion>
            <office:change-info>
              <dc:creator>作者不明</dc:creator>
              <dc:date>2021-02-04T18:06:16</dc:date>
            </office:change-info>
            <text:p text:style-name="P138"><text:span text:style-name="T180">圖</text:span></text:p>
          </text:deletion>
        </text:changed-region>
        <text:changed-region xml:id="ct231542008" text:id="ct231542008">
          <text:deletion>
            <office:change-info>
              <dc:creator>作者不明</dc:creator>
              <dc:date>2021-02-01T10:13:10</dc:date>
            </office:change-info>
            <text:p text:style-name="P138"><text:span text:style-name="T180">二（圖二就看到3根採樣管，有組裝嗎？）</text:span></text:p>
          </text:deletion>
        </text:changed-region>
        <text:changed-region xml:id="ct231543928" text:id="ct231543928">
          <text:deletion>
            <office:change-info>
              <dc:creator>作者不明</dc:creator>
              <dc:date>2021-02-04T18:05:32</dc:date>
            </office:change-info>
            <text:p text:style-name="P138"><text:span text:style-name="T180">所示</text:span></text:p>
          </text:deletion>
        </text:changed-region>
        <text:changed-region xml:id="ct231541752" text:id="ct231541752">
          <text:deletion>
            <office:change-info>
              <dc:creator>作者不明</dc:creator>
              <dc:date>2021-04-22T14:18:06</dc:date>
            </office:change-info>
            <text:p text:style-name="P138"><text:span text:style-name="T180">組裝</text:span></text:p>
          </text:deletion>
        </text:changed-region>
        <text:changed-region xml:id="ct231543032" text:id="ct231543032">
          <text:deletion>
            <office:change-info>
              <dc:creator>作者不明</dc:creator>
              <dc:date>2021-02-02T13:39:53</dc:date>
            </office:change-info>
            <text:p text:style-name="P138"><text:span text:style-name="T180">組裝</text:span></text:p>
          </text:deletion>
        </text:changed-region>
        <text:changed-region xml:id="ct231541624" text:id="ct231541624">
          <text:deletion>
            <office:change-info>
              <dc:creator>作者不明</dc:creator>
              <dc:date>2021-04-22T14:18:06</dc:date>
            </office:change-info>
            <text:list xml:id="list143010608317769" text:continue-numbering="true" text:style-name="WW8Num4">
              <text:list-item>
                <text:list>
                  <text:list-item>
                    <text:p text:style-name="P137"><text:span text:style-name="T180">樣品吸收</text:span></text:p>
                  </text:list-item>
                  <text:list-item>
                    <text:p text:style-name="P119"/>
                  </text:list-item>
                </text:list>
              </text:list-item>
            </text:list>
          </text:deletion>
        </text:changed-region>
        <text:changed-region xml:id="ct231541496" text:id="ct231541496">
          <text:deletion>
            <office:change-info>
              <dc:creator>作者不明</dc:creator>
              <dc:date>2021-02-04T13:28:06</dc:date>
            </office:change-info>
            <text:list xml:id="list143011207241427" text:continue-numbering="true" text:style-name="WW8Num4">
              <text:list-item>
                <text:list>
                  <text:list-item>
                    <text:p text:style-name="P119"><text:s/></text:p>
                  </text:list-item>
                </text:list>
              </text:list-item>
            </text:list>
          </text:deletion>
        </text:changed-region>
        <text:changed-region xml:id="ct231541368" text:id="ct231541368">
          <text:deletion>
            <office:change-info>
              <dc:creator>作者不明</dc:creator>
              <dc:date>2021-04-22T14:18:08</dc:date>
            </office:change-info>
            <text:list xml:id="list143011046682440" text:continue-numbering="true" text:style-name="WW8Num4">
              <text:list-item>
                <text:list>
                  <text:list-item>
                    <text:p text:style-name="P119"><text:span text:style-name="T103"/></text:p>
                  </text:list-item>
                  <text:list-item>
                    <text:p text:style-name="P119">1.</text:p>
                  </text:list-item>
                </text:list>
              </text:list-item>
            </text:list>
          </text:deletion>
        </text:changed-region>
        <text:changed-region xml:id="ct231550072" text:id="ct231550072">
          <text:deletion>
            <office:change-info>
              <dc:creator>作者不明</dc:creator>
              <dc:date>2021-04-22T14:18:21</dc:date>
            </office:change-info>
            <text:p text:style-name="P126">使用過氧化氫吸收液吸收<text:span text:style-name="T150">／</text:span>沉澱滴定法分析</text:p>
          </text:deletion>
        </text:changed-region>
        <text:changed-region xml:id="ct231552888" text:id="ct231552888">
          <text:insertion>
            <office:change-info>
              <dc:creator>作者不明</dc:creator>
              <dc:date>2021-04-22T14:18:21</dc:date>
            </office:change-info>
          </text:insertion>
        </text:changed-region>
        <text:changed-region xml:id="ct231549816" text:id="ct231549816">
          <text:insertion>
            <office:change-info>
              <dc:creator>作者不明</dc:creator>
              <dc:date>2021-09-15T15:22:59</dc:date>
            </office:change-info>
          </text:insertion>
        </text:changed-region>
        <text:changed-region xml:id="ct231550328" text:id="ct231550328">
          <text:insertion>
            <office:change-info>
              <dc:creator>作者不明</dc:creator>
              <dc:date>2021-09-15T15:23:03</dc:date>
            </office:change-info>
          </text:insertion>
        </text:changed-region>
        <text:changed-region xml:id="ct231553272" text:id="ct231553272">
          <text:deletion>
            <office:change-info>
              <dc:creator>作者不明</dc:creator>
              <dc:date>2021-04-22T14:19:53</dc:date>
            </office:change-info>
            <text:p text:style-name="P10"><text:span text:style-name="T23">樣品吸收</text:span></text:p>
          </text:deletion>
        </text:changed-region>
        <text:changed-region xml:id="ct231553144" text:id="ct231553144">
          <text:deletion>
            <office:change-info>
              <dc:creator>作者不明</dc:creator>
              <dc:date>2021-02-04T13:29:42</dc:date>
            </office:change-info>
            <text:p text:style-name="P10"><text:span text:style-name="T23"><text:s/></text:span></text:p>
          </text:deletion>
        </text:changed-region>
        <text:changed-region xml:id="ct231552248" text:id="ct231552248">
          <text:insertion>
            <office:change-info>
              <dc:creator>作者不明</dc:creator>
              <dc:date>2021-04-22T14:19:53</dc:date>
            </office:change-info>
          </text:insertion>
        </text:changed-region>
        <text:changed-region xml:id="ct231552120" text:id="ct231552120">
          <text:deletion>
            <office:change-info>
              <dc:creator>作者不明</dc:creator>
              <dc:date>2021-02-02T13:59:57</dc:date>
            </office:change-info>
            <text:p text:style-name="P10"><text:span text:style-name="T85">。</text:span></text:p>
          </text:deletion>
        </text:changed-region>
        <text:changed-region xml:id="ct231551224" text:id="ct231551224">
          <text:deletion>
            <office:change-info>
              <dc:creator>作者不明</dc:creator>
              <dc:date>2021-02-04T18:22:20</dc:date>
            </office:change-info>
            <text:p text:style-name="P10"><text:span text:style-name="T85">，記錄採樣前後之流率。採樣完後立即將前、後樣品溶液（含以試劑水清洗吸收瓶之洗液）分別倒入</text:span><text:span text:style-name="T86"> </text:span><text:span text:style-name="T87">2 </text:span><text:span text:style-name="T85">個</text:span><text:span text:style-name="T86"> </text:span><text:span text:style-name="T85">50 mL 或適量體積之定量瓶中，再以試劑水定量至標線，此即為檢液。</text:span></text:p>
          </text:deletion>
        </text:changed-region>
        <text:changed-region xml:id="ct231551608" text:id="ct231551608">
          <text:deletion>
            <office:change-info>
              <dc:creator>作者不明</dc:creator>
              <dc:date>2021-02-02T19:35:55</dc:date>
            </office:change-info>
            <text:p text:style-name="P10"><text:span text:style-name="T85">（採氣流率若設定於</text:span><text:span text:style-name="T86"> 200</text:span><text:span text:style-name="T85"> mL/min，空氣採樣時間約為</text:span><text:span text:style-name="T86"> </text:span><text:span text:style-name="T85">20 min）</text:span></text:p>
          </text:deletion>
        </text:changed-region>
        <text:changed-region xml:id="ct231549688" text:id="ct231549688">
          <text:deletion>
            <office:change-info>
              <dc:creator>作者不明</dc:creator>
              <dc:date>2021-02-04T18:22:20</dc:date>
            </office:change-info>
            <text:p text:style-name="P10"><text:span text:style-name="T86"><text:s/>mL </text:span><text:span text:style-name="T85">或適當體積之過氧化氫吸收液。以串接二個吸收瓶方式進行採樣，採氣流率與時間可視實際狀況增減</text:span></text:p>
          </text:deletion>
        </text:changed-region>
        <text:changed-region xml:id="ct231550712" text:id="ct231550712">
          <text:deletion>
            <office:change-info>
              <dc:creator>作者不明</dc:creator>
              <dc:date>2021-02-03T18:54:22</dc:date>
            </office:change-info>
            <text:p text:style-name="P10"><text:span text:style-name="T86">15</text:span></text:p>
          </text:deletion>
        </text:changed-region>
        <text:changed-region xml:id="ct231549560" text:id="ct231549560">
          <text:deletion>
            <office:change-info>
              <dc:creator>作者不明</dc:creator>
              <dc:date>2021-02-04T18:22:20</dc:date>
            </office:change-info>
            <text:p text:style-name="P10"><text:span text:style-name="T85">，吸收瓶內含</text:span><text:span text:style-name="T86"> </text:span></text:p>
          </text:deletion>
        </text:changed-region>
        <text:changed-region xml:id="ct231552504" text:id="ct231552504">
          <text:deletion>
            <office:change-info>
              <dc:creator>作者不明</dc:creator>
              <dc:date>2021-02-02T13:43:24</dc:date>
            </office:change-info>
            <text:p text:style-name="P10"><text:span text:style-name="T85">所示</text:span></text:p>
          </text:deletion>
        </text:changed-region>
        <text:changed-region xml:id="ct231552376" text:id="ct231552376">
          <text:deletion>
            <office:change-info>
              <dc:creator>作者不明</dc:creator>
              <dc:date>2021-02-01T10:13:28</dc:date>
            </office:change-info>
            <text:p text:style-name="P10"><text:span text:style-name="T85">二</text:span><text:span text:style-name="T113">（圖二就看到3根採樣管，有組裝嗎？）</text:span></text:p>
          </text:deletion>
        </text:changed-region>
        <text:changed-region xml:id="ct231551992" text:id="ct231551992">
          <text:deletion>
            <office:change-info>
              <dc:creator>作者不明</dc:creator>
              <dc:date>2021-02-02T13:43:24</dc:date>
            </office:change-info>
            <text:p text:style-name="P10"><text:span text:style-name="T85">組裝如圖</text:span></text:p>
          </text:deletion>
        </text:changed-region>
        <text:changed-region xml:id="ct231549432" text:id="ct231549432">
          <text:deletion>
            <office:change-info>
              <dc:creator>作者不明</dc:creator>
              <dc:date>2021-04-22T14:19:57</dc:date>
            </office:change-info>
            <text:p text:style-name="P10"><text:span text:style-name="T85"/></text:p>
            <text:p text:style-name="P10"><text:span text:style-name="T85"/></text:p>
          </text:deletion>
        </text:changed-region>
        <text:changed-region xml:id="ct231550968" text:id="ct231550968">
          <text:deletion>
            <office:change-info>
              <dc:creator>作者不明</dc:creator>
              <dc:date>2021-04-22T14:20:06</dc:date>
            </office:change-info>
            <text:p text:style-name="P10"><text:span text:style-name="T23">樣品分析</text:span></text:p>
          </text:deletion>
        </text:changed-region>
        <text:changed-region xml:id="ct231550456" text:id="ct231550456">
          <text:deletion>
            <office:change-info>
              <dc:creator>作者不明</dc:creator>
              <dc:date>2021-02-04T13:29:52</dc:date>
            </office:change-info>
            <text:p text:style-name="P10"><text:span text:style-name="T23"><text:s/></text:span></text:p>
          </text:deletion>
        </text:changed-region>
        <text:changed-region xml:id="ct231551352" text:id="ct231551352">
          <text:insertion>
            <office:change-info>
              <dc:creator>作者不明</dc:creator>
              <dc:date>2021-04-22T14:20:06</dc:date>
            </office:change-info>
          </text:insertion>
        </text:changed-region>
        <text:changed-region xml:id="ct231555832" text:id="ct231555832">
          <text:deletion>
            <office:change-info>
              <dc:creator>作者不明</dc:creator>
              <dc:date>2021-04-22T14:20:12</dc:date>
            </office:change-info>
            <text:p text:style-name="P10"><text:span text:style-name="T101"><text:s/></text:span><text:span text:style-name="T99">醋酸鋇–醋酸鉛滴定液，當測定液呈現靛藍色並維持</text:span><text:span text:style-name="T101"> 1 </text:span><text:span text:style-name="T99">分鐘時，即達滴定終點，記錄滴定液量</text:span><text:span text:style-name="T101"> </text:span><text:span text:style-name="T100">(</text:span><text:span text:style-name="T99">a mL</text:span><text:span text:style-name="T100">)</text:span><text:span text:style-name="T99">。</text:span></text:p>
          </text:deletion>
        </text:changed-region>
        <text:changed-region xml:id="ct231554680" text:id="ct231554680">
          <text:deletion>
            <office:change-info>
              <dc:creator>作者不明</dc:creator>
              <dc:date>2021-02-02T14:00:07</dc:date>
            </office:change-info>
            <text:p text:style-name="P10"><text:span text:style-name="T101">01N</text:span></text:p>
          </text:deletion>
        </text:changed-region>
        <text:changed-region xml:id="ct231551736" text:id="ct231551736">
          <text:deletion>
            <office:change-info>
              <dc:creator>作者不明</dc:creator>
              <dc:date>2021-04-22T14:20:12</dc:date>
            </office:change-info>
            <text:p text:style-name="P10"><text:span text:style-name="T107">1 mL 醋酸及</text:span><text:span text:style-name="T101"> 4 </text:span><text:span text:style-name="T107">滴至</text:span><text:span text:style-name="T101"> 6 </text:span><text:span text:style-name="T107">滴砷萘紫</text:span><text:span text:style-name="T108"> Ⅲ </text:span><text:span text:style-name="T107">指示劑，溶液呈紅紫色。</text:span></text:p>
            <text:p text:style-name="P144">（3）使用<text:span text:style-name="T8"> 0.</text:span></text:p>
          </text:deletion>
        </text:changed-region>
        <text:changed-region xml:id="ct231551480" text:id="ct231551480">
          <text:deletion>
            <office:change-info>
              <dc:creator>作者不明</dc:creator>
              <dc:date>2021-02-04T13:44:39</dc:date>
            </office:change-info>
            <text:p text:style-name="P144"><text:span text:style-name="T7"><text:s/></text:span></text:p>
          </text:deletion>
        </text:changed-region>
        <text:changed-region xml:id="ct231552632" text:id="ct231552632">
          <text:deletion>
            <office:change-info>
              <dc:creator>作者不明</dc:creator>
              <dc:date>2021-04-22T14:20:14</dc:date>
            </office:change-info>
            <text:p text:style-name="P144"><text:span text:style-name="T101"/></text:p>
            <text:p text:style-name="P114">（1）分取<text:span text:style-name="T8"> 10 mL </text:span>或適量檢液，置於<text:span text:style-name="T8"> 200 mL </text:span>三角燒瓶。</text:p>
            <text:p text:style-name="P144">（2）加入<text:span text:style-name="T8"> 40 mL </text:span>異丙醇，</text:p>
          </text:deletion>
        </text:changed-region>
        <text:changed-region xml:id="ct231553784" text:id="ct231553784">
          <text:deletion>
            <office:change-info>
              <dc:creator>作者不明</dc:creator>
              <dc:date>2021-04-22T14:20:21</dc:date>
            </office:change-info>
            <text:p text:style-name="P10"><text:span text:style-name="T82">試劑空白樣品分析</text:span></text:p>
          </text:deletion>
        </text:changed-region>
        <text:changed-region xml:id="ct231554168" text:id="ct231554168">
          <text:deletion>
            <office:change-info>
              <dc:creator>作者不明</dc:creator>
              <dc:date>2021-02-04T13:30:10</dc:date>
            </office:change-info>
            <text:p text:style-name="P10"><text:span text:style-name="T82"><text:s/></text:span></text:p>
          </text:deletion>
        </text:changed-region>
        <text:changed-region xml:id="ct231554808" text:id="ct231554808">
          <text:insertion>
            <office:change-info>
              <dc:creator>作者不明</dc:creator>
              <dc:date>2021-04-22T14:20:21</dc:date>
            </office:change-info>
          </text:insertion>
        </text:changed-region>
        <text:changed-region xml:id="ct231554552" text:id="ct231554552">
          <text:insertion>
            <office:change-info>
              <dc:creator>作者不明</dc:creator>
              <dc:date>2021-04-22T14:21:04</dc:date>
            </office:change-info>
          </text:insertion>
        </text:changed-region>
        <text:changed-region xml:id="ct231553528" text:id="ct231553528">
          <text:insertion>
            <office:change-info>
              <dc:creator>作者不明</dc:creator>
              <dc:date>2021-06-08T14:17:13</dc:date>
            </office:change-info>
          </text:insertion>
        </text:changed-region>
        <text:changed-region xml:id="ct231555960" text:id="ct231555960">
          <text:deletion>
            <office:change-info>
              <dc:creator>作者不明</dc:creator>
              <dc:date>2021-04-22T14:20:23</dc:date>
            </office:change-info>
            <text:p text:style-name="P143"><text:span text:style-name="T65"><text:s/></text:span>醋酸鋇–醋酸鉛滴定液量<text:span text:style-name="T65"> </text:span>(b mL)。</text:p>
          </text:deletion>
        </text:changed-region>
        <text:changed-region xml:id="ct231554936" text:id="ct231554936">
          <text:deletion>
            <office:change-info>
              <dc:creator>作者不明</dc:creator>
              <dc:date>2021-02-02T14:00:26</dc:date>
            </office:change-info>
            <text:p text:style-name="P143"><text:span text:style-name="T65">01 N</text:span></text:p>
          </text:deletion>
        </text:changed-region>
        <text:changed-region xml:id="ct231555192" text:id="ct231555192">
          <text:deletion>
            <office:change-info>
              <dc:creator>作者不明</dc:creator>
              <dc:date>2021-04-22T14:20:23</dc:date>
            </office:change-info>
            <text:p text:style-name="P143">。</text:p>
            <text:p text:style-name="P143">（2）分取試劑空白樣品分析用吸收液<text:span text:style-name="T65"> 10 mL</text:span>或適量，置於<text:span text:style-name="T65"> </text:span>200 mL 三角燒瓶，依七、（四）2.（1）至（3）之步驟求出試劑空白樣品所消耗<text:span text:style-name="T65"> 0.</text:span></text:p>
          </text:deletion>
        </text:changed-region>
        <text:changed-region xml:id="ct231555448" text:id="ct231555448">
          <text:deletion>
            <office:change-info>
              <dc:creator>作者不明</dc:creator>
              <dc:date>2021-02-02T17:59:25</dc:date>
            </office:change-info>
            <text:p text:style-name="P143">相同</text:p>
          </text:deletion>
        </text:changed-region>
        <text:changed-region xml:id="ct231557240" text:id="ct231557240">
          <text:deletion>
            <office:change-info>
              <dc:creator>作者不明</dc:creator>
              <dc:date>2021-04-22T14:20:23</dc:date>
            </office:change-info>
            <text:p text:style-name="P143">須與七、（四）1 之檢液</text:p>
          </text:deletion>
        </text:changed-region>
        <text:changed-region xml:id="ct231556984" text:id="ct231556984">
          <text:deletion>
            <office:change-info>
              <dc:creator>作者不明</dc:creator>
              <dc:date>2021-02-02T17:59:13</dc:date>
            </office:change-info>
            <text:p text:style-name="P143">濃度</text:p>
          </text:deletion>
        </text:changed-region>
        <text:changed-region xml:id="ct231555064" text:id="ct231555064">
          <text:deletion>
            <office:change-info>
              <dc:creator>作者不明</dc:creator>
              <dc:date>2021-02-02T18:00:24</dc:date>
            </office:change-info>
            <text:p text:style-name="P143">過氧化氫</text:p>
          </text:deletion>
        </text:changed-region>
        <text:changed-region xml:id="ct231556472" text:id="ct231556472">
          <text:deletion>
            <office:change-info>
              <dc:creator>作者不明</dc:creator>
              <dc:date>2021-04-22T14:20:23</dc:date>
            </office:change-info>
            <text:p text:style-name="P143"><text:s/>mL 或適量體積，置於<text:span text:style-name="T65"> </text:span>50 mL 或適量體積之量瓶，加試劑水稀釋至標線，即為試劑空白樣品分析用吸收液，此試劑空白樣品之</text:p>
          </text:deletion>
        </text:changed-region>
        <text:changed-region xml:id="ct231553912" text:id="ct231553912">
          <text:deletion>
            <office:change-info>
              <dc:creator>作者不明</dc:creator>
              <dc:date>2021-02-03T18:54:57</dc:date>
            </office:change-info>
            <text:p text:style-name="P143">15</text:p>
          </text:deletion>
        </text:changed-region>
        <text:changed-region xml:id="ct231556088" text:id="ct231556088">
          <text:deletion>
            <office:change-info>
              <dc:creator>作者不明</dc:creator>
              <dc:date>2021-04-22T14:20:25</dc:date>
            </office:change-info>
            <text:p text:style-name="P143"><text:span text:style-name="T65"/></text:p>
            <text:p text:style-name="P143">（1）<text:tab/>量取<text:span text:style-name="T65"> 3% </text:span>過氧化氫吸收液<text:span text:style-name="T65"> </text:span></text:p>
          </text:deletion>
        </text:changed-region>
        <text:changed-region xml:id="ct231554040" text:id="ct231554040">
          <text:insertion>
            <office:change-info>
              <dc:creator>作者不明</dc:creator>
              <dc:date>2021-04-22T14:21:17</dc:date>
            </office:change-info>
          </text:insertion>
        </text:changed-region>
        <text:changed-region xml:id="ct231556600" text:id="ct231556600">
          <text:insertion>
            <office:change-info>
              <dc:creator>作者不明</dc:creator>
              <dc:date>2021-04-23T10:46:01</dc:date>
            </office:change-info>
          </text:insertion>
        </text:changed-region>
        <text:changed-region xml:id="ct231557112" text:id="ct231557112">
          <text:insertion>
            <office:change-info>
              <dc:creator>作者不明</dc:creator>
              <dc:date>2021-04-22T14:22:24</dc:date>
            </office:change-info>
          </text:insertion>
        </text:changed-region>
        <text:changed-region xml:id="ct231556216" text:id="ct231556216">
          <text:insertion>
            <office:change-info>
              <dc:creator>作者不明</dc:creator>
              <dc:date>2021-04-23T10:46:07</dc:date>
            </office:change-info>
          </text:insertion>
        </text:changed-region>
        <text:changed-region xml:id="ct231555576" text:id="ct231555576">
          <text:insertion>
            <office:change-info>
              <dc:creator>作者不明</dc:creator>
              <dc:date>2021-04-22T14:25:06</dc:date>
            </office:change-info>
          </text:insertion>
        </text:changed-region>
        <text:changed-region xml:id="ct231556344" text:id="ct231556344">
          <text:insertion>
            <office:change-info>
              <dc:creator>作者不明</dc:creator>
              <dc:date>2021-09-15T15:26:23</dc:date>
            </office:change-info>
          </text:insertion>
        </text:changed-region>
        <text:changed-region xml:id="ct231555320" text:id="ct231555320">
          <text:insertion>
            <office:change-info>
              <dc:creator>作者不明</dc:creator>
              <dc:date>2021-04-22T14:26:03</dc:date>
            </office:change-info>
          </text:insertion>
        </text:changed-region>
        <text:changed-region xml:id="ct231553656" text:id="ct231553656">
          <text:insertion>
            <office:change-info>
              <dc:creator>作者不明</dc:creator>
              <dc:date>2021-04-22T14:29:52</dc:date>
            </office:change-info>
          </text:insertion>
        </text:changed-region>
        <text:changed-region xml:id="ct231555704" text:id="ct231555704">
          <text:insertion>
            <office:change-info>
              <dc:creator>作者不明</dc:creator>
              <dc:date>2021-04-23T13:38:24</dc:date>
            </office:change-info>
          </text:insertion>
        </text:changed-region>
        <text:changed-region xml:id="ct231556728" text:id="ct231556728">
          <text:insertion>
            <office:change-info>
              <dc:creator>作者不明</dc:creator>
              <dc:date>2021-09-15T15:29:44</dc:date>
            </office:change-info>
          </text:insertion>
        </text:changed-region>
        <text:changed-region xml:id="ct231554424" text:id="ct231554424">
          <text:insertion>
            <office:change-info>
              <dc:creator>作者不明</dc:creator>
              <dc:date>2021-04-22T14:31:23</dc:date>
            </office:change-info>
          </text:insertion>
        </text:changed-region>
        <text:changed-region xml:id="ct231553400" text:id="ct231553400">
          <text:deletion>
            <office:change-info>
              <dc:creator>作者不明</dc:creator>
              <dc:date>2021-04-22T14:32:33</dc:date>
            </office:change-info>
            <text:p text:style-name="P128"><text:span text:style-name="T81">使用</text:span>二氧化硫檢知管檢測</text:p>
          </text:deletion>
        </text:changed-region>
        <text:changed-region xml:id="ct231556856" text:id="ct231556856">
          <text:insertion>
            <office:change-info>
              <dc:creator>作者不明</dc:creator>
              <dc:date>2021-04-22T14:32:33</dc:date>
            </office:change-info>
          </text:insertion>
        </text:changed-region>
        <text:changed-region xml:id="ct231493624" text:id="ct231493624">
          <text:deletion>
            <office:change-info>
              <dc:creator>作者不明</dc:creator>
              <dc:date>2021-04-22T14:32:41</dc:date>
            </office:change-info>
            <text:p text:style-name="P128"><text:span text:style-name="T7">。</text:span></text:p>
          </text:deletion>
        </text:changed-region>
        <text:changed-region xml:id="ct231492216" text:id="ct231492216">
          <text:deletion>
            <office:change-info>
              <dc:creator>作者不明</dc:creator>
              <dc:date>2021-02-02T14:58:25</dc:date>
            </office:change-info>
            <text:p text:style-name="P128"><text:span text:style-name="T7">記錄二氧化硫濃度</text:span></text:p>
          </text:deletion>
        </text:changed-region>
        <text:changed-region xml:id="ct231491960" text:id="ct231491960">
          <text:deletion>
            <office:change-info>
              <dc:creator>作者不明</dc:creator>
              <dc:date>2021-04-22T14:32:41</dc:date>
            </office:change-info>
            <text:p text:style-name="P128"><text:span text:style-name="T7">100 ppm，</text:span></text:p>
          </text:deletion>
        </text:changed-region>
        <text:changed-region xml:id="ct231495544" text:id="ct231495544">
          <text:deletion>
            <office:change-info>
              <dc:creator>作者不明</dc:creator>
              <dc:date>2021-02-02T14:58:06</dc:date>
            </office:change-info>
            <text:p text:style-name="P128"><text:span text:style-name="T7">大於</text:span></text:p>
          </text:deletion>
        </text:changed-region>
        <text:changed-region xml:id="ct231494264" text:id="ct231494264">
          <text:deletion>
            <office:change-info>
              <dc:creator>作者不明</dc:creator>
              <dc:date>2021-04-22T14:32:41</dc:date>
            </office:change-info>
            <text:p text:style-name="P128"><text:span text:style-name="T8"><text:s/>120 ppm</text:span><text:span text:style-name="T7">，視為二氧化硫濃度</text:span></text:p>
          </text:deletion>
        </text:changed-region>
        <text:changed-region xml:id="ct231493880" text:id="ct231493880">
          <text:deletion>
            <office:change-info>
              <dc:creator>作者不明</dc:creator>
              <dc:date>2021-02-02T15:08:27</dc:date>
            </office:change-info>
            <text:p text:style-name="P128"><text:span text:style-name="T8">≧</text:span></text:p>
          </text:deletion>
        </text:changed-region>
        <text:changed-region xml:id="ct231493496" text:id="ct231493496">
          <text:deletion>
            <office:change-info>
              <dc:creator>作者不明</dc:creator>
              <dc:date>2021-02-03T18:55:29</dc:date>
            </office:change-info>
            <text:p text:style-name="P128"><text:span text:style-name="T8"><text:s/></text:span></text:p>
          </text:deletion>
        </text:changed-region>
        <text:changed-region xml:id="ct231495800" text:id="ct231495800">
          <text:deletion>
            <office:change-info>
              <dc:creator>作者不明</dc:creator>
              <dc:date>2021-04-22T14:32:41</dc:date>
            </office:change-info>
            <text:p text:style-name="P128"><text:span text:style-name="T7">若二氧化硫濃度</text:span></text:p>
          </text:deletion>
        </text:changed-region>
        <text:changed-region xml:id="ct231495416" text:id="ct231495416">
          <text:deletion>
            <office:change-info>
              <dc:creator>作者不明</dc:creator>
              <dc:date>2021-02-02T14:58:54</dc:date>
            </office:change-info>
            <text:p text:style-name="P128"><text:span text:style-name="T7">，</text:span></text:p>
          </text:deletion>
        </text:changed-region>
        <text:changed-region xml:id="ct231494136" text:id="ct231494136">
          <text:deletion>
            <office:change-info>
              <dc:creator>作者不明</dc:creator>
              <dc:date>2021-04-22T14:32:41</dc:date>
            </office:change-info>
            <text:p text:style-name="P128"><text:span text:style-name="T7">依操作說明書之倍率及校正方式換算二氧化硫濃度</text:span></text:p>
          </text:deletion>
        </text:changed-region>
        <text:changed-region xml:id="ct231492472" text:id="ct231492472">
          <text:deletion>
            <office:change-info>
              <dc:creator>作者不明</dc:creator>
              <dc:date>2021-02-02T15:08:10</dc:date>
            </office:change-info>
            <text:p text:style-name="P128"><text:span text:style-name="T7">範圍</text:span></text:p>
          </text:deletion>
        </text:changed-region>
        <text:changed-region xml:id="ct231494008" text:id="ct231494008">
          <text:deletion>
            <office:change-info>
              <dc:creator>作者不明</dc:creator>
              <dc:date>2021-04-22T14:32:42</dc:date>
            </office:change-info>
            <text:list xml:id="list143010198959509" text:continue-numbering="true" text:style-name="WW8Num4">
              <text:list-item>
                <text:list>
                  <text:list-item>
                    <text:p text:style-name="P127"><text:span text:style-name="T7"/></text:p>
                  </text:list-item>
                  <text:list-item>
                    <text:p text:style-name="P127">由檢知管變色</text:p>
                  </text:list-item>
                </text:list>
              </text:list-item>
            </text:list>
          </text:deletion>
        </text:changed-region>
        <text:changed-region xml:id="ct231493752" text:id="ct231493752">
          <text:deletion>
            <office:change-info>
              <dc:creator>作者不明</dc:creator>
              <dc:date>2021-04-22T14:32:51</dc:date>
            </office:change-info>
            <text:p text:style-name="P134"><text:span text:style-name="T31">使用二氧化硫自動分析儀分析</text:span></text:p>
          </text:deletion>
        </text:changed-region>
        <text:changed-region xml:id="ct231492088" text:id="ct231492088">
          <text:insertion>
            <office:change-info>
              <dc:creator>作者不明</dc:creator>
              <dc:date>2021-05-04T16:17:24</dc:date>
            </office:change-info>
          </text:insertion>
        </text:changed-region>
        <text:changed-region xml:id="ct231494904" text:id="ct231494904">
          <text:insertion>
            <office:change-info>
              <dc:creator>作者不明</dc:creator>
              <dc:date>2021-09-15T15:33:40</dc:date>
            </office:change-info>
          </text:insertion>
        </text:changed-region>
        <text:changed-region xml:id="ct231496056" text:id="ct231496056">
          <text:deletion>
            <office:change-info>
              <dc:creator>作者不明</dc:creator>
              <dc:date>2021-04-22T14:33:33</dc:date>
            </office:change-info>
            <text:list xml:id="list143010577863990" text:continue-numbering="true" text:style-name="WW8Num4">
              <text:list-item>
                <text:list>
                  <text:list-item>
                    <text:p text:style-name="P131"><text:span text:style-name="T26"><text:s/>醋酸鋇–醋酸鉛滴定液之濃度係數。</text:span></text:p>
                  </text:list-item>
                </text:list>
              </text:list-item>
            </text:list>
            <text:p text:style-name="P191">v ：分析用檢液之分取量<text:span text:style-name="T65"> </text:span><text:span text:style-name="T148">(</text:span>mL<text:span text:style-name="T148">)</text:span><text:span text:style-name="T12">。</text:span></text:p>
            <text:p text:style-name="P191">F：採氣流率<text:span text:style-name="T65"> </text:span><text:span text:style-name="T148">(</text:span>mL/min<text:span text:style-name="T148">)</text:span><text:span text:style-name="T12">。</text:span></text:p>
            <text:p text:style-name="P191">t：採樣時間<text:span text:style-name="T65"> </text:span><text:span text:style-name="T148">(</text:span>min<text:span text:style-name="T148">)</text:span><text:span text:style-name="T12">。</text:span></text:p>
            <text:p text:style-name="P191">T：採樣時溫度<text:span text:style-name="T65"> </text:span>(℃ )<text:span text:style-name="T11">。</text:span></text:p>
            <text:list xml:id="list143011933276338" text:continue-numbering="true" text:style-name="WW8Num4">
              <text:list-item>
                <text:list>
                  <text:list-item>
                    <text:p text:style-name="P130">P：採樣時大氣壓<text:span text:style-name="T65"> </text:span>(mmHg)。</text:p>
                  </text:list-item>
                </text:list>
              </text:list-item>
            </text:list>
          </text:deletion>
        </text:changed-region>
        <text:changed-region xml:id="ct231497208" text:id="ct231497208">
          <text:deletion>
            <office:change-info>
              <dc:creator>作者不明</dc:creator>
              <dc:date>2021-02-02T14:03:55</dc:date>
            </office:change-info>
            <text:p text:style-name="P129">N</text:p>
          </text:deletion>
        </text:changed-region>
        <text:changed-region xml:id="ct231499896" text:id="ct231499896">
          <text:deletion>
            <office:change-info>
              <dc:creator>作者不明</dc:creator>
              <dc:date>2021-04-22T14:33:33</dc:date>
            </office:change-info>
            <text:p text:style-name="P129"><text:s/></text:p>
          </text:deletion>
        </text:changed-region>
        <text:changed-region xml:id="ct231499256" text:id="ct231499256">
          <text:deletion>
            <office:change-info>
              <dc:creator>作者不明</dc:creator>
              <dc:date>2021-02-02T14:03:52</dc:date>
            </office:change-info>
            <text:p text:style-name="P129">01</text:p>
          </text:deletion>
        </text:changed-region>
        <text:changed-region xml:id="ct231499768" text:id="ct231499768">
          <text:deletion>
            <office:change-info>
              <dc:creator>作者不明</dc:creator>
              <dc:date>2021-04-22T14:33:33</dc:date>
            </office:change-info>
            <text:list xml:id="list143011734578329" text:continue-numbering="true" text:style-name="WW8Num4">
              <text:list-item>
                <text:list>
                  <text:list-item>
                    <text:p text:style-name="P130"><text:s/>醋酸鋇–醋酸鉛滴定液量<text:span text:style-name="T148">(</text:span>mL<text:span text:style-name="T148">)。</text:span></text:p>
                  </text:list-item>
                  <text:list-item>
                    <text:p text:style-name="P130">f ：0.</text:p>
                  </text:list-item>
                </text:list>
              </text:list-item>
            </text:list>
          </text:deletion>
        </text:changed-region>
        <text:changed-region xml:id="ct231497336" text:id="ct231497336">
          <text:deletion>
            <office:change-info>
              <dc:creator>作者不明</dc:creator>
              <dc:date>2021-02-02T14:04:03</dc:date>
            </office:change-info>
            <text:p text:style-name="P129">0.01 N</text:p>
          </text:deletion>
        </text:changed-region>
        <text:changed-region xml:id="ct231499128" text:id="ct231499128">
          <text:deletion>
            <office:change-info>
              <dc:creator>作者不明</dc:creator>
              <dc:date>2021-04-22T14:33:33</dc:date>
            </office:change-info>
            <text:list xml:id="list143010507741699" text:continue-numbering="true" text:style-name="WW8Num4">
              <text:list-item>
                <text:list>
                  <text:list-item>
                    <text:p text:style-name="P130"><text:s text:c="2"/>醋酸鋇–醋酸鉛滴定液量<text:span text:style-name="T65"> </text:span>(mL)。</text:p>
                  </text:list-item>
                  <text:list-item>
                    <text:p text:style-name="P130">b ：試劑空白樣品分析所消耗 </text:p>
                  </text:list-item>
                </text:list>
              </text:list-item>
            </text:list>
          </text:deletion>
        </text:changed-region>
        <text:changed-region xml:id="ct231499512" text:id="ct231499512">
          <text:deletion>
            <office:change-info>
              <dc:creator>作者不明</dc:creator>
              <dc:date>2021-02-02T14:04:07</dc:date>
            </office:change-info>
            <text:p text:style-name="P129">0.01 N</text:p>
          </text:deletion>
        </text:changed-region>
        <text:changed-region xml:id="ct231499000" text:id="ct231499000">
          <text:deletion>
            <office:change-info>
              <dc:creator>作者不明</dc:creator>
              <dc:date>2021-04-22T14:33:33</dc:date>
            </office:change-info>
            <text:list xml:id="list143011391350904" text:continue-numbering="true" text:style-name="WW8Num4">
              <text:list-item>
                <text:list>
                  <text:list-item>
                    <text:p text:style-name="P130"><text:s/>醋酸鋇–醋酸鉛滴定液相當於總硫氧化物 (SO2+SO3)氣體在標準狀況下之體積<text:span text:style-name="T65"> </text:span>(mL)。</text:p>
                  </text:list-item>
                  <text:list-item>
                    <text:p text:style-name="P130">a ：檢液所消耗 </text:p>
                  </text:list-item>
                </text:list>
              </text:list-item>
            </text:list>
          </text:deletion>
        </text:changed-region>
        <text:changed-region xml:id="ct231498616" text:id="ct231498616">
          <text:deletion>
            <office:change-info>
              <dc:creator>作者不明</dc:creator>
              <dc:date>2021-01-29T22:26:01</dc:date>
            </office:change-info>
            <text:p text:style-name="P129"><text:span text:style-name="T196"><text:s/></text:span></text:p>
          </text:deletion>
        </text:changed-region>
        <text:changed-region xml:id="ct231499384" text:id="ct231499384">
          <text:deletion>
            <office:change-info>
              <dc:creator>作者不明</dc:creator>
              <dc:date>2021-02-02T14:04:12</dc:date>
            </office:change-info>
            <text:p text:style-name="P129"><text:span text:style-name="T196">0.01 N</text:span></text:p>
          </text:deletion>
        </text:changed-region>
        <text:changed-region xml:id="ct231499640" text:id="ct231499640">
          <text:deletion>
            <office:change-info>
              <dc:creator>作者不明</dc:creator>
              <dc:date>2021-04-22T14:33:33</dc:date>
            </office:change-info>
            <text:p text:style-name="P129"><text:span text:style-name="T196"><text:s/></text:span></text:p>
          </text:deletion>
        </text:changed-region>
        <text:changed-region xml:id="ct231497592" text:id="ct231497592">
          <text:deletion>
            <office:change-info>
              <dc:creator>作者不明</dc:creator>
              <dc:date>2021-01-29T22:26:05</dc:date>
            </office:change-info>
            <text:p text:style-name="P129"><text:span text:style-name="T196"><text:s/></text:span></text:p>
          </text:deletion>
        </text:changed-region>
        <text:changed-region xml:id="ct231497080" text:id="ct231497080">
          <text:deletion>
            <office:change-info>
              <dc:creator>作者不明</dc:creator>
              <dc:date>2021-04-22T14:33:33</dc:date>
            </office:change-info>
            <text:p text:style-name="P129"><text:span text:style-name="T196">：1 mL</text:span></text:p>
          </text:deletion>
        </text:changed-region>
        <text:changed-region xml:id="ct231496696" text:id="ct231496696">
          <text:deletion>
            <office:change-info>
              <dc:creator>作者不明</dc:creator>
              <dc:date>2021-03-10T18:49:17</dc:date>
            </office:change-info>
            <text:p text:style-name="P129"><text:span text:style-name="T196">0.112</text:span></text:p>
          </text:deletion>
        </text:changed-region>
        <text:changed-region xml:id="ct231496824" text:id="ct231496824">
          <text:deletion>
            <office:change-info>
              <dc:creator>作者不明</dc:creator>
              <dc:date>2021-04-22T14:33:33</dc:date>
            </office:change-info>
            <text:list xml:id="list143012172538331" text:continue-numbering="true" text:style-name="WW8Num4">
              <text:list-item>
                <text:list>
                  <text:list-item>
                    <text:p text:style-name="P135"/>
                  </text:list-item>
                </text:list>
              </text:list-item>
            </text:list>
            <text:p text:style-name="P192">C ：二氧化硫在一氧化二氮中濃度<text:span text:style-name="T65"> </text:span>(ppm)。</text:p>
            <text:list xml:id="list143010183292714" text:continue-numbering="true" text:style-name="WW8Num4">
              <text:list-item>
                <text:list>
                  <text:list-item>
                    <text:p text:style-name="P240"/>
                  </text:list-item>
                </text:list>
              </text:list-item>
            </text:list>
          </text:deletion>
        </text:changed-region>
        <text:changed-region xml:id="ct231498744" text:id="ct231498744">
          <text:deletion>
            <office:change-info>
              <dc:creator>作者不明</dc:creator>
              <dc:date>2021-02-04T18:37:56</dc:date>
            </office:change-info>
            <text:list xml:id="list143011232899686" text:continue-numbering="true" text:style-name="WW8Num4">
              <text:list-item>
                <text:list>
                  <text:list-item>
                    <text:p text:style-name="P240"/>
                  </text:list-item>
                  <text:list-item>
                    <text:p text:style-name="P238"/>
                  </text:list-item>
                </text:list>
              </text:list-item>
            </text:list>
          </text:deletion>
        </text:changed-region>
        <text:changed-region xml:id="ct231500024" text:id="ct231500024">
          <text:deletion>
            <office:change-info>
              <dc:creator>作者不明</dc:creator>
              <dc:date>2021-02-04T18:38:06</dc:date>
            </office:change-info>
            <text:list xml:id="list143011054978852" text:continue-numbering="true" text:style-name="WW8Num4">
              <text:list-item>
                <text:list>
                  <text:list-item>
                    <text:p text:style-name="P238"/>
                  </text:list-item>
                  <text:list-item>
                    <text:p text:style-name="P238"/>
                  </text:list-item>
                </text:list>
              </text:list-item>
            </text:list>
          </text:deletion>
        </text:changed-region>
        <text:changed-region xml:id="ct231498104" text:id="ct231498104">
          <text:deletion>
            <office:change-info>
              <dc:creator>作者不明</dc:creator>
              <dc:date>2021-04-22T14:33:33</dc:date>
            </office:change-info>
            <text:list xml:id="list143012054850505" text:continue-numbering="true" text:style-name="WW8Num4">
              <text:list-item>
                <text:list>
                  <text:list-item>
                    <text:p text:style-name="P238"/>
                  </text:list-item>
                  <text:list-item>
                    <text:p text:style-name="P238"><draw:frame draw:style-name="fr1" draw:name="物件4" text:anchor-type="as-char" svg:y="-1.341cm" svg:width="9.384cm" svg:height="1.783cm" draw:z-index="0"><draw:object-ole xlink:href="./Object 3" xlink:type="simple" xlink:show="embed" xlink:actuate="onLoad"/><draw:image xlink:href="./ObjectReplacements/Object 3" xlink:type="simple" xlink:show="embed" xlink:actuate="onLoad"/><svg:desc>OLE 物件</svg:desc></draw:frame></text:p>
                  </text:list-item>
                </text:list>
              </text:list-item>
            </text:list>
          </text:deletion>
        </text:changed-region>
        <text:changed-region xml:id="ct231498872" text:id="ct231498872">
          <text:deletion>
            <office:change-info>
              <dc:creator>作者不明</dc:creator>
              <dc:date>2021-02-04T18:37:08</dc:date>
            </office:change-info>
            <text:p text:style-name="P239">。</text:p>
          </text:deletion>
        </text:changed-region>
        <text:changed-region xml:id="ct231496184" text:id="ct231496184">
          <text:deletion>
            <office:change-info>
              <dc:creator>作者不明</dc:creator>
              <dc:date>2021-04-22T14:33:33</dc:date>
            </office:change-info>
            <text:p text:style-name="P239">之濃度</text:p>
          </text:deletion>
        </text:changed-region>
        <text:changed-region xml:id="ct231493112" text:id="ct231493112">
          <text:deletion>
            <office:change-info>
              <dc:creator>作者不明</dc:creator>
              <dc:date>2021-02-02T14:02:56</dc:date>
            </office:change-info>
            <text:p text:style-name="P239">)，樣品氣體中總硫氧化物</text:p>
          </text:deletion>
        </text:changed-region>
        <text:changed-region xml:id="ct231495032" text:id="ct231495032">
          <text:deletion>
            <office:change-info>
              <dc:creator>作者不明</dc:creator>
              <dc:date>2021-01-29T22:26:23</dc:date>
            </office:change-info>
            <text:p text:style-name="P239"><text:s/></text:p>
          </text:deletion>
        </text:changed-region>
        <text:changed-region xml:id="ct231493368" text:id="ct231493368">
          <text:deletion>
            <office:change-info>
              <dc:creator>作者不明</dc:creator>
              <dc:date>2021-02-02T14:02:41</dc:date>
            </office:change-info>
            <text:p text:style-name="P239">0℃，760 mmHg</text:p>
          </text:deletion>
        </text:changed-region>
        <text:changed-region xml:id="ct231492984" text:id="ct231492984">
          <text:deletion>
            <office:change-info>
              <dc:creator>作者不明</dc:creator>
              <dc:date>2021-01-29T22:26:17</dc:date>
            </office:change-info>
            <text:p text:style-name="P239"><text:s/></text:p>
          </text:deletion>
        </text:changed-region>
        <text:changed-region xml:id="ct231492856" text:id="ct231492856">
          <text:deletion>
            <office:change-info>
              <dc:creator>作者不明</dc:creator>
              <dc:date>2021-02-02T14:02:41</dc:date>
            </office:change-info>
            <text:p text:style-name="P239">標準狀況時(</text:p>
          </text:deletion>
        </text:changed-region>
        <text:changed-region xml:id="ct231494776" text:id="ct231494776">
          <text:deletion>
            <office:change-info>
              <dc:creator>作者不明</dc:creator>
              <dc:date>2021-04-22T14:33:36</dc:date>
            </office:change-info>
            <text:list xml:id="list143011721993607" text:continue-numbering="true" text:style-name="WW8Num4">
              <text:list-item>
                <text:list>
                  <text:list-item>
                    <text:p text:style-name="P238">濃度<text:span text:style-name="T65"> </text:span><text:span text:style-name="T147">(</text:span>ppm<text:span text:style-name="T156">)。</text:span></text:p>
                  </text:list-item>
                </text:list>
              </text:list-item>
            </text:list>
            <text:p text:style-name="P244">W：樣品溶液中硫酸鹽偵測濃度<text:span text:style-name="T65"> </text:span><text:span text:style-name="T147">(</text:span>mg/L<text:span text:style-name="T147">)。</text:span></text:p>
            <text:p text:style-name="P244">f：上機稀釋倍數<text:span text:style-name="T147">。</text:span></text:p>
            <text:p text:style-name="P244">A：樣品吸收液定量體積<text:span text:style-name="T65"> </text:span><text:span text:style-name="T147">(</text:span>mL<text:span text:style-name="T147">)。</text:span></text:p>
            <text:p text:style-name="P244">F：採氣流率<text:span text:style-name="T65"> </text:span><text:span text:style-name="T147">(</text:span>mL/min<text:span text:style-name="T147">)。</text:span></text:p>
            <text:p text:style-name="P244">t：採樣時間<text:span text:style-name="T65"> </text:span><text:span text:style-name="T147">(</text:span>min<text:span text:style-name="T147">)。</text:span></text:p>
            <text:p text:style-name="P244">M：96.06，硫酸鹽之莫耳質量<text:span text:style-name="T65"> </text:span><text:span text:style-name="T147">(</text:span>g/mole<text:span text:style-name="T147">)。</text:span></text:p>
            <text:p text:style-name="P244">P：採樣時大氣壓力<text:span text:style-name="T65"> </text:span><text:span text:style-name="T147">(</text:span>mmHg<text:span text:style-name="T147">)。</text:span></text:p>
            <text:p text:style-name="P244">T：採樣時溫度<text:span text:style-name="T65"> </text:span><text:span text:style-name="T147">(</text:span>℃<text:span text:style-name="T147">)。</text:span></text:p>
            <text:p text:style-name="P245">使用過氧化氫吸收液吸收<text:span text:style-name="T17">／</text:span>沉澱滴定法分析</text:p>
            <text:list xml:id="list143010950031256" text:continue-numbering="true" text:style-name="WW8Num4">
              <text:list-item>
                <text:list>
                  <text:list-item>
                    <text:p text:style-name="P238">依下式算出</text:p>
                  </text:list-item>
                </text:list>
              </text:list-item>
            </text:list>
          </text:deletion>
        </text:changed-region>
        <text:changed-region xml:id="ct231492728" text:id="ct231492728">
          <text:deletion>
            <office:change-info>
              <dc:creator>作者不明</dc:creator>
              <dc:date>2021-02-02T14:02:05</dc:date>
            </office:change-info>
            <text:p text:style-name="P239">二氧化硫在一氧化二氮中</text:p>
          </text:deletion>
        </text:changed-region>
        <text:changed-region xml:id="ct231493240" text:id="ct231493240">
          <text:deletion>
            <office:change-info>
              <dc:creator>作者不明</dc:creator>
              <dc:date>2021-04-22T14:33:25</dc:date>
            </office:change-info>
            <text:list xml:id="list143010529308252" text:continue-numbering="true" text:style-name="WW8Num4">
              <text:list-item>
                <text:list>
                  <text:list-item>
                    <text:p text:style-name="P238">：</text:p>
                  </text:list-item>
                </text:list>
              </text:list-item>
            </text:list>
            <text:p text:style-name="P242"><draw:frame draw:style-name="fr2" draw:name="1" text:anchor-type="as-char" svg:y="-0.766cm" svg:width="8.742cm" style:rel-width="scale" svg:height="1.207cm" style:rel-height="scale" draw:z-index="1"><draw:object-ole xlink:href="./Object 4" xlink:type="simple" xlink:show="embed" xlink:actuate="onLoad"/><draw:image xlink:href="./ObjectReplacements/Object 4" xlink:type="simple" xlink:show="embed" xlink:actuate="onLoad"/><svg:desc>OLE 物件</svg:desc></draw:frame></text:p>
            <text:list xml:id="list143011207417099" text:continue-numbering="true" text:style-name="WW8Num4">
              <text:list-item>
                <text:list>
                  <text:list-item>
                    <text:p text:style-name="P238">C：</text:p>
                  </text:list-item>
                </text:list>
              </text:list-item>
            </text:list>
          </text:deletion>
        </text:changed-region>
        <text:changed-region xml:id="ct231495672" text:id="ct231495672">
          <text:deletion>
            <office:change-info>
              <dc:creator>作者不明</dc:creator>
              <dc:date>2021-02-18T18:23:24</dc:date>
            </office:change-info>
            <text:p text:style-name="P239">可由下式求得</text:p>
          </text:deletion>
        </text:changed-region>
        <text:changed-region xml:id="ct231495160" text:id="ct231495160">
          <text:deletion>
            <office:change-info>
              <dc:creator>作者不明</dc:creator>
              <dc:date>2021-04-22T14:33:25</dc:date>
            </office:change-info>
            <text:p text:style-name="P239">濃度</text:p>
          </text:deletion>
        </text:changed-region>
        <text:changed-region xml:id="ct231495928" text:id="ct231495928">
          <text:deletion>
            <office:change-info>
              <dc:creator>作者不明</dc:creator>
              <dc:date>2021-02-02T14:01:52</dc:date>
            </office:change-info>
            <text:p text:style-name="P239">在一氧化二氮中</text:p>
          </text:deletion>
        </text:changed-region>
        <text:changed-region xml:id="ct231494648" text:id="ct231494648">
          <text:deletion>
            <office:change-info>
              <dc:creator>作者不明</dc:creator>
              <dc:date>2021-04-22T14:33:25</dc:date>
            </office:change-info>
            <text:list xml:id="list143010607868859" text:continue-numbering="true" text:style-name="WW8Num4">
              <text:list-item>
                <text:list>
                  <text:list-item>
                    <text:p text:style-name="P238"/>
                  </text:list-item>
                  <text:list-item>
                    <text:p text:style-name="P238">以同檢量線製作之注射體積注射樣品溶液經離子層析後，二氧化硫</text:p>
                  </text:list-item>
                </text:list>
              </text:list-item>
            </text:list>
          </text:deletion>
        </text:changed-region>
        <text:changed-region xml:id="ct231494520" text:id="ct231494520">
          <text:deletion>
            <office:change-info>
              <dc:creator>作者不明</dc:creator>
              <dc:date>2021-01-29T22:26:42</dc:date>
            </office:change-info>
            <text:p text:style-name="P239">：</text:p>
          </text:deletion>
        </text:changed-region>
        <text:changed-region xml:id="ct231492600" text:id="ct231492600">
          <text:deletion>
            <office:change-info>
              <dc:creator>作者不明</dc:creator>
              <dc:date>2021-04-22T14:33:25</dc:date>
            </office:change-info>
            <text:list xml:id="list143010436690086" text:continue-numbering="true" text:style-name="WW8Num4">
              <text:list-item>
                <text:list>
                  <text:list-item>
                    <text:p text:style-name="P238"><text:span text:style-name="T156">)</text:span>。</text:p>
                  </text:list-item>
                  <text:list-item>
                    <text:p text:style-name="P130">過氧化氫吸收液吸收<text:span text:style-name="T150">／</text:span>離子層析儀分析</text:p>
                  </text:list-item>
                </text:list>
              </text:list-item>
            </text:list>
          </text:deletion>
        </text:changed-region>
        <text:changed-region xml:id="ct231495288" text:id="ct231495288">
          <text:deletion>
            <office:change-info>
              <dc:creator>作者不明</dc:creator>
              <dc:date>2021-02-02T17:58:13</dc:date>
            </office:change-info>
            <text:p text:style-name="P129">v</text:p>
          </text:deletion>
        </text:changed-region>
        <text:changed-region xml:id="ct231494392" text:id="ct231494392">
          <text:deletion>
            <office:change-info>
              <dc:creator>作者不明</dc:creator>
              <dc:date>2021-04-22T14:33:26</dc:date>
            </office:change-info>
            <text:list xml:id="list143010744304463" text:continue-numbering="true" text:style-name="WW8Num4">
              <text:list-item>
                <text:list>
                  <text:list-item>
                    <text:p text:style-name="P130"/>
                  </text:list-item>
                  <text:list-item>
                    <text:p text:style-name="P130">由於自動分析儀器有微電腦處理系統可自行計算，使用者僅需將其輸出結果換算成濃度單位<text:span text:style-name="T65"> </text:span><text:span text:style-name="T146">(</text:span>ppm</text:p>
                  </text:list-item>
                </text:list>
              </text:list-item>
            </text:list>
          </text:deletion>
        </text:changed-region>
        <text:changed-region xml:id="ct231492344" text:id="ct231492344">
          <text:deletion>
            <office:change-info>
              <dc:creator>作者不明</dc:creator>
              <dc:date>2021-01-29T22:27:07</dc:date>
            </office:change-info>
            <text:p text:style-name="P129">：</text:p>
          </text:deletion>
        </text:changed-region>
        <text:changed-region xml:id="ct231496312" text:id="ct231496312">
          <text:deletion>
            <office:change-info>
              <dc:creator>作者不明</dc:creator>
              <dc:date>2021-04-22T14:33:49</dc:date>
            </office:change-info>
            <text:p text:style-name="P170">使用二氧化硫檢知管</text:p>
          </text:deletion>
        </text:changed-region>
        <text:changed-region xml:id="ct231496568" text:id="ct231496568">
          <text:insertion>
            <office:change-info>
              <dc:creator>作者不明</dc:creator>
              <dc:date>2021-04-22T14:33:49</dc:date>
            </office:change-info>
          </text:insertion>
        </text:changed-region>
        <text:changed-region xml:id="ct231498360" text:id="ct231498360">
          <text:deletion>
            <office:change-info>
              <dc:creator>作者不明</dc:creator>
              <dc:date>2021-02-02T15:09:16</dc:date>
            </office:change-info>
            <text:p text:style-name="P170">檢測</text:p>
          </text:deletion>
        </text:changed-region>
        <text:changed-region xml:id="ct231496440" text:id="ct231496440">
          <text:insertion>
            <office:change-info>
              <dc:creator>作者不明</dc:creator>
              <dc:date>2021-04-22T14:33:57</dc:date>
            </office:change-info>
          </text:insertion>
        </text:changed-region>
        <text:changed-region xml:id="ct231503352" text:id="ct231503352">
          <text:deletion>
            <office:change-info>
              <dc:creator>作者不明</dc:creator>
              <dc:date>2021-02-01T13:37:47</dc:date>
            </office:change-info>
            <text:p text:style-name="P247"/>
            <text:p text:style-name="P241">2. 重複樣品分析：每個樣品必須執行重複樣品分析，其相對差異百分比應在<text:span text:style-name="T65"> </text:span>20% 以內，並以平均值出具報告。</text:p>
          </text:deletion>
        </text:changed-region>
        <text:changed-region xml:id="ct231502456" text:id="ct231502456">
          <text:deletion>
            <office:change-info>
              <dc:creator>作者不明</dc:creator>
              <dc:date>2021-04-22T14:33:54</dc:date>
            </office:change-info>
            <text:p text:style-name="P241">。</text:p>
          </text:deletion>
        </text:changed-region>
        <text:changed-region xml:id="ct231502328" text:id="ct231502328">
          <text:deletion>
            <office:change-info>
              <dc:creator>作者不明</dc:creator>
              <dc:date>2021-02-01T13:37:42</dc:date>
            </office:change-info>
            <text:p text:style-name="P241">查核樣品分析：每批次或每<text:span text:style-name="T65"> 10 </text:span>個樣品至少應執行<text:span text:style-name="T1"> 1 </text:span>個查核樣品分析，以檢知管檢測<text:span text:style-name="T65"> </text:span></text:p>
          </text:deletion>
        </text:changed-region>
        <text:changed-region xml:id="ct231502968" text:id="ct231502968">
          <text:deletion>
            <office:change-info>
              <dc:creator>作者不明</dc:creator>
              <dc:date>2021-02-01T10:17:55</dc:date>
            </office:change-info>
            <text:p text:style-name="P241"><text:span text:style-name="T65">100 </text:span></text:p>
          </text:deletion>
        </text:changed-region>
        <text:changed-region xml:id="ct231503992" text:id="ct231503992">
          <text:deletion>
            <office:change-info>
              <dc:creator>作者不明</dc:creator>
              <dc:date>2021-02-01T13:37:42</dc:date>
            </office:change-info>
            <text:p text:style-name="P241"><text:span text:style-name="T65">ppm </text:span>之二氧化硫標準氣體，</text:p>
          </text:deletion>
        </text:changed-region>
        <text:changed-region xml:id="ct231501176" text:id="ct231501176">
          <text:deletion>
            <office:change-info>
              <dc:creator>作者不明</dc:creator>
              <dc:date>2021-02-01T11:31:12</dc:date>
            </office:change-info>
            <text:p text:style-name="P241">回收率應</text:p>
          </text:deletion>
        </text:changed-region>
        <text:changed-region xml:id="ct231498488" text:id="ct231498488">
          <text:deletion>
            <office:change-info>
              <dc:creator>作者不明</dc:creator>
              <dc:date>2021-02-01T13:37:42</dc:date>
            </office:change-info>
            <text:p text:style-name="P241">介於</text:p>
          </text:deletion>
        </text:changed-region>
        <text:changed-region xml:id="ct231498232" text:id="ct231498232">
          <text:deletion>
            <office:change-info>
              <dc:creator>作者不明</dc:creator>
              <dc:date>2021-02-01T11:32:22</dc:date>
            </office:change-info>
            <text:p text:style-name="P241"><text:span text:style-name="T65"><text:s/></text:span></text:p>
          </text:deletion>
        </text:changed-region>
        <text:changed-region xml:id="ct231497976" text:id="ct231497976">
          <text:deletion>
            <office:change-info>
              <dc:creator>作者不明</dc:creator>
              <dc:date>2021-02-01T10:18:13</dc:date>
            </office:change-info>
            <text:p text:style-name="P241">85</text:p>
          </text:deletion>
        </text:changed-region>
        <text:changed-region xml:id="ct231497848" text:id="ct231497848">
          <text:deletion>
            <office:change-info>
              <dc:creator>作者不明</dc:creator>
              <dc:date>2021-02-01T11:31:37</dc:date>
            </office:change-info>
            <text:p text:style-name="P241">% </text:p>
          </text:deletion>
        </text:changed-region>
        <text:changed-region xml:id="ct231497720" text:id="ct231497720">
          <text:deletion>
            <office:change-info>
              <dc:creator>作者不明</dc:creator>
              <dc:date>2021-02-01T13:37:42</dc:date>
            </office:change-info>
            <text:p text:style-name="P241">至</text:p>
          </text:deletion>
        </text:changed-region>
        <text:changed-region xml:id="ct231497464" text:id="ct231497464">
          <text:deletion>
            <office:change-info>
              <dc:creator>作者不明</dc:creator>
              <dc:date>2021-02-01T11:32:27</dc:date>
            </office:change-info>
            <text:p text:style-name="P241"><text:span text:style-name="T65"><text:s/></text:span>115%</text:p>
          </text:deletion>
        </text:changed-region>
        <text:changed-region xml:id="ct231496952" text:id="ct231496952">
          <text:deletion>
            <office:change-info>
              <dc:creator>作者不明</dc:creator>
              <dc:date>2021-02-01T14:50:10</dc:date>
            </office:change-info>
            <text:p text:style-name="P241"><text:span text:style-name="T1">1. </text:span></text:p>
          </text:deletion>
        </text:changed-region>
        <text:changed-region xml:id="ct231503864" text:id="ct231503864">
          <text:insertion>
            <office:change-info>
              <dc:creator>作者不明</dc:creator>
              <dc:date>2021-09-15T15:34:23</dc:date>
            </office:change-info>
          </text:insertion>
        </text:changed-region>
        <text:changed-region xml:id="ct231694480" text:id="ct231694480">
          <text:deletion>
            <office:change-info>
              <dc:creator>作者不明</dc:creator>
              <dc:date>2021-04-22T14:34:36</dc:date>
            </office:change-info>
            <text:p text:style-name="P159"><text:span text:style-name="T182">使用二氧化硫自動分析儀</text:span><text:span text:style-name="T140">、100%（或近似濃度）等六種不同濃度之校正氣體），其線性相關係數須大於</text:span><text:span text:style-name="T142"> </text:span><text:span text:style-name="T140">0.995。</text:span></text:p>
          </text:deletion>
        </text:changed-region>
        <text:changed-region xml:id="ct231692560" text:id="ct231692560">
          <text:deletion>
            <office:change-info>
              <dc:creator>作者不明</dc:creator>
              <dc:date>2021-01-29T22:25:07</dc:date>
            </office:change-info>
            <text:p text:style-name="P159"><text:span text:style-name="T140"><text:s/></text:span></text:p>
          </text:deletion>
        </text:changed-region>
        <text:changed-region xml:id="ct231691920" text:id="ct231691920">
          <text:deletion>
            <office:change-info>
              <dc:creator>作者不明</dc:creator>
              <dc:date>2021-04-22T14:34:40</dc:date>
            </office:change-info>
            <text:p text:style-name="P159"><text:span text:style-name="T140">80%</text:span></text:p>
          </text:deletion>
        </text:changed-region>
        <text:changed-region xml:id="ct231691664" text:id="ct231691664">
          <text:deletion>
            <office:change-info>
              <dc:creator>作者不明</dc:creator>
              <dc:date>2021-01-29T22:25:05</dc:date>
            </office:change-info>
            <text:p text:style-name="P159"><text:span text:style-name="T140"><text:s/></text:span></text:p>
          </text:deletion>
        </text:changed-region>
        <text:changed-region xml:id="ct231694352" text:id="ct231694352">
          <text:deletion>
            <office:change-info>
              <dc:creator>作者不明</dc:creator>
              <dc:date>2021-04-22T14:34:40</dc:date>
            </office:change-info>
            <text:p text:style-name="P159"><text:span text:style-name="T140">、</text:span></text:p>
          </text:deletion>
        </text:changed-region>
        <text:changed-region xml:id="ct231692432" text:id="ct231692432">
          <text:deletion>
            <office:change-info>
              <dc:creator>作者不明</dc:creator>
              <dc:date>2021-01-29T22:25:04</dc:date>
            </office:change-info>
            <text:p text:style-name="P159"><text:span text:style-name="T140"><text:s/></text:span></text:p>
          </text:deletion>
        </text:changed-region>
        <text:changed-region xml:id="ct231692816" text:id="ct231692816">
          <text:deletion>
            <office:change-info>
              <dc:creator>作者不明</dc:creator>
              <dc:date>2021-04-22T14:34:40</dc:date>
            </office:change-info>
            <text:p text:style-name="P159"><text:span text:style-name="T140">60%</text:span></text:p>
          </text:deletion>
        </text:changed-region>
        <text:changed-region xml:id="ct231691024" text:id="ct231691024">
          <text:deletion>
            <office:change-info>
              <dc:creator>作者不明</dc:creator>
              <dc:date>2021-01-29T22:25:02</dc:date>
            </office:change-info>
            <text:p text:style-name="P159"><text:span text:style-name="T140"><text:s/></text:span></text:p>
          </text:deletion>
        </text:changed-region>
        <text:changed-region xml:id="ct231692048" text:id="ct231692048">
          <text:deletion>
            <office:change-info>
              <dc:creator>作者不明</dc:creator>
              <dc:date>2021-04-22T14:34:40</dc:date>
            </office:change-info>
            <text:p text:style-name="P159"><text:span text:style-name="T140">、</text:span></text:p>
          </text:deletion>
        </text:changed-region>
        <text:changed-region xml:id="ct231694224" text:id="ct231694224">
          <text:deletion>
            <office:change-info>
              <dc:creator>作者不明</dc:creator>
              <dc:date>2021-01-29T22:25:00</dc:date>
            </office:change-info>
            <text:p text:style-name="P159"><text:span text:style-name="T140"><text:s/></text:span></text:p>
          </text:deletion>
        </text:changed-region>
        <text:changed-region xml:id="ct231694096" text:id="ct231694096">
          <text:deletion>
            <office:change-info>
              <dc:creator>作者不明</dc:creator>
              <dc:date>2021-04-22T14:34:40</dc:date>
            </office:change-info>
            <text:p text:style-name="P159"><text:span text:style-name="T140">40%</text:span></text:p>
          </text:deletion>
        </text:changed-region>
        <text:changed-region xml:id="ct231690512" text:id="ct231690512">
          <text:deletion>
            <office:change-info>
              <dc:creator>作者不明</dc:creator>
              <dc:date>2021-01-29T22:24:57</dc:date>
            </office:change-info>
            <text:p text:style-name="P159"><text:span text:style-name="T140"><text:s/>、 </text:span></text:p>
          </text:deletion>
        </text:changed-region>
        <text:changed-region xml:id="ct231691152" text:id="ct231691152">
          <text:deletion>
            <office:change-info>
              <dc:creator>作者不明</dc:creator>
              <dc:date>2021-04-22T14:34:40</dc:date>
            </office:change-info>
            <text:p text:style-name="P159"><text:span text:style-name="T140">20%</text:span></text:p>
          </text:deletion>
        </text:changed-region>
        <text:changed-region xml:id="ct231692304" text:id="ct231692304">
          <text:deletion>
            <office:change-info>
              <dc:creator>作者不明</dc:creator>
              <dc:date>2021-01-29T22:24:45</dc:date>
            </office:change-info>
            <text:p text:style-name="P159"><text:span text:style-name="T140"><text:s/></text:span></text:p>
          </text:deletion>
        </text:changed-region>
        <text:changed-region xml:id="ct231690896" text:id="ct231690896">
          <text:deletion>
            <office:change-info>
              <dc:creator>作者不明</dc:creator>
              <dc:date>2021-04-22T14:34:40</dc:date>
            </office:change-info>
            <text:p text:style-name="P159"><text:span text:style-name="T140">、</text:span></text:p>
          </text:deletion>
        </text:changed-region>
        <text:changed-region xml:id="ct231692688" text:id="ct231692688">
          <text:deletion>
            <office:change-info>
              <dc:creator>作者不明</dc:creator>
              <dc:date>2021-01-29T22:24:44</dc:date>
            </office:change-info>
            <text:p text:style-name="P159"><text:span text:style-name="T140"><text:s/></text:span></text:p>
          </text:deletion>
        </text:changed-region>
        <text:changed-region xml:id="ct231693328" text:id="ct231693328">
          <text:deletion>
            <office:change-info>
              <dc:creator>作者不明</dc:creator>
              <dc:date>2021-04-22T14:34:40</dc:date>
            </office:change-info>
            <text:p text:style-name="P159"><text:span text:style-name="T140">根據標準二氧化硫濃度與分析儀（或紀錄器）應答所繪製的檢量線（全幅之 0%</text:span></text:p>
          </text:deletion>
        </text:changed-region>
        <text:changed-region xml:id="ct231693200" text:id="ct231693200">
          <text:deletion>
            <office:change-info>
              <dc:creator>作者不明</dc:creator>
              <dc:date>2021-02-04T13:32:25</dc:date>
            </office:change-info>
            <text:p text:style-name="P159"><text:span text:style-name="T140"><text:s/></text:span></text:p>
          </text:deletion>
        </text:changed-region>
        <text:changed-region xml:id="ct231691536" text:id="ct231691536">
          <text:deletion>
            <office:change-info>
              <dc:creator>作者不明</dc:creator>
              <dc:date>2021-04-22T14:34:40</dc:date>
            </office:change-info>
            <text:p text:style-name="P159"><text:span text:style-name="T141">.</text:span></text:p>
          </text:deletion>
        </text:changed-region>
        <text:changed-region xml:id="ct231691408" text:id="ct231691408">
          <text:deletion>
            <office:change-info>
              <dc:creator>作者不明</dc:creator>
              <dc:date>2021-02-03T18:42:21</dc:date>
            </office:change-info>
            <text:p text:style-name="P159"><text:span text:style-name="T141">3</text:span></text:p>
          </text:deletion>
        </text:changed-region>
        <text:changed-region xml:id="ct231693840" text:id="ct231693840">
          <text:deletion>
            <office:change-info>
              <dc:creator>作者不明</dc:creator>
              <dc:date>2021-04-22T14:34:40</dc:date>
            </office:change-info>
            <text:list xml:id="list143011999193568" text:continue-numbering="true" text:style-name="WW8Num4">
              <text:list-item>
                <text:list>
                  <text:list-item>
                    <text:p text:style-name="P157"><text:span text:style-name="T141"/></text:p>
                  </text:list-item>
                  <text:list-item>
                    <text:p text:style-name="P156"><text:span text:style-name="T141"/></text:p>
                  </text:list-item>
                </text:list>
              </text:list-item>
            </text:list>
          </text:deletion>
        </text:changed-region>
        <text:changed-region xml:id="ct231691792" text:id="ct231691792">
          <text:deletion>
            <office:change-info>
              <dc:creator>作者不明</dc:creator>
              <dc:date>2021-02-03T18:42:17</dc:date>
            </office:change-info>
            <text:list xml:id="list143010987833319" text:continue-numbering="true" text:style-name="WW8Num4">
              <text:list-item>
                <text:list>
                  <text:list-item>
                    <text:p text:style-name="P156"><text:span text:style-name="T141"/></text:p>
                  </text:list-item>
                  <text:list-item>
                    <text:p text:style-name="P154">2. 流量準確程度影響測定值，因此流量計須與自動分析儀一起校正，其校正流量需介於設定流量<text:span text:style-name="T65"> ± 7%</text:span>。</text:p>
                  </text:list-item>
                </text:list>
              </text:list-item>
            </text:list>
          </text:deletion>
        </text:changed-region>
        <text:changed-region xml:id="ct231691280" text:id="ct231691280">
          <text:deletion>
            <office:change-info>
              <dc:creator>作者不明</dc:creator>
              <dc:date>2021-04-22T14:34:40</dc:date>
            </office:change-info>
            <text:p text:style-name="P155"><text:span text:style-name="T171">）每6個月的定期校正。</text:span></text:p>
          </text:deletion>
        </text:changed-region>
        <text:changed-region xml:id="ct231690768" text:id="ct231690768">
          <text:deletion>
            <office:change-info>
              <dc:creator>作者不明</dc:creator>
              <dc:date>2021-02-03T18:30:06</dc:date>
            </office:change-info>
            <text:p text:style-name="P155"><text:span text:style-name="T171">4</text:span></text:p>
          </text:deletion>
        </text:changed-region>
        <text:changed-region xml:id="ct231690640" text:id="ct231690640">
          <text:deletion>
            <office:change-info>
              <dc:creator>作者不明</dc:creator>
              <dc:date>2021-04-22T14:34:40</dc:date>
            </office:change-info>
            <text:list xml:id="list143010777428672" text:continue-numbering="true" text:style-name="WW8Num4">
              <text:list-item>
                <text:list>
                  <text:list-item>
                    <text:p text:style-name="P154"><text:span text:style-name="T171">。</text:span></text:p>
                  </text:list-item>
                  <text:list-item>
                    <text:p text:style-name="P162">（</text:p>
                  </text:list-item>
                </text:list>
              </text:list-item>
            </text:list>
          </text:deletion>
        </text:changed-region>
        <text:changed-region xml:id="ct231692176" text:id="ct231692176">
          <text:deletion>
            <office:change-info>
              <dc:creator>作者不明</dc:creator>
              <dc:date>2021-02-03T18:40:12</dc:date>
            </office:change-info>
            <text:p text:style-name="P163">，須重新校正</text:p>
          </text:deletion>
        </text:changed-region>
        <text:changed-region xml:id="ct231693072" text:id="ct231693072">
          <text:deletion>
            <office:change-info>
              <dc:creator>作者不明</dc:creator>
              <dc:date>2021-04-22T14:34:40</dc:date>
            </office:change-info>
            <text:p text:style-name="P163">全幅偏移超過全幅之<text:span text:style-name="T65"> ± 3%</text:span></text:p>
          </text:deletion>
        </text:changed-region>
        <text:changed-region xml:id="ct231693968" text:id="ct231693968">
          <text:deletion>
            <office:change-info>
              <dc:creator>作者不明</dc:creator>
              <dc:date>2021-02-03T18:30:13</dc:date>
            </office:change-info>
            <text:p text:style-name="P163">或</text:p>
          </text:deletion>
        </text:changed-region>
        <text:changed-region xml:id="ct231688592" text:id="ct231688592">
          <text:deletion>
            <office:change-info>
              <dc:creator>作者不明</dc:creator>
              <dc:date>2021-02-03T18:39:15</dc:date>
            </office:change-info>
            <text:p text:style-name="P163"><text:s/></text:p>
          </text:deletion>
        </text:changed-region>
        <text:changed-region xml:id="ct231688464" text:id="ct231688464">
          <text:deletion>
            <office:change-info>
              <dc:creator>作者不明</dc:creator>
              <dc:date>2021-04-22T14:34:40</dc:date>
            </office:change-info>
            <text:p text:style-name="P163">零點偏移超過 ± 4 ppb</text:p>
          </text:deletion>
        </text:changed-region>
        <text:changed-region xml:id="ct231688208" text:id="ct231688208">
          <text:deletion>
            <office:change-info>
              <dc:creator>作者不明</dc:creator>
              <dc:date>2021-02-03T18:29:55</dc:date>
            </office:change-info>
            <text:p text:style-name="P163">每工作日例行之</text:p>
          </text:deletion>
        </text:changed-region>
        <text:changed-region xml:id="ct231688848" text:id="ct231688848">
          <text:deletion>
            <office:change-info>
              <dc:creator>作者不明</dc:creator>
              <dc:date>2021-04-22T14:34:40</dc:date>
            </office:change-info>
            <text:list xml:id="list143011684293607" text:continue-numbering="true" text:style-name="WW8Num4">
              <text:list-item>
                <text:list>
                  <text:list-item>
                    <text:p text:style-name="P162"><text:span text:style-name="T139">校正頻率：當自動分析儀有下列情形之一時，則須進行校正。</text:span></text:p>
                  </text:list-item>
                </text:list>
              </text:list-item>
            </text:list>
            <text:p text:style-name="P140">（1）新裝設的儀器。</text:p>
            <text:p text:style-name="P140">（2）儀器主要設備經修護後。</text:p>
            <text:list xml:id="list143010936822448" text:continue-numbering="true" text:style-name="WW8Num4">
              <text:list-item>
                <text:list>
                  <text:list-item>
                    <text:p text:style-name="P162">（3）</text:p>
                  </text:list-item>
                </text:list>
              </text:list-item>
            </text:list>
          </text:deletion>
        </text:changed-region>
        <text:changed-region xml:id="ct231686672" text:id="ct231686672">
          <text:deletion>
            <office:change-info>
              <dc:creator>作者不明</dc:creator>
              <dc:date>2021-02-04T13:32:17</dc:date>
            </office:change-info>
            <text:p text:style-name="P163"><text:span text:style-name="T4"><text:s/></text:span></text:p>
          </text:deletion>
        </text:changed-region>
        <text:changed-region xml:id="ct231689104" text:id="ct231689104">
          <text:deletion>
            <office:change-info>
              <dc:creator>作者不明</dc:creator>
              <dc:date>2021-04-22T14:34:41</dc:date>
            </office:change-info>
            <text:list xml:id="list143010517004187" text:continue-numbering="true" text:style-name="WW8Num4">
              <text:list-item>
                <text:list>
                  <text:list-item>
                    <text:p text:style-name="P162"><text:span text:style-name="T143"/></text:p>
                  </text:list-item>
                  <text:list-item>
                    <text:p text:style-name="P160">1.</text:p>
                  </text:list-item>
                </text:list>
              </text:list-item>
            </text:list>
          </text:deletion>
        </text:changed-region>
        <text:changed-region xml:id="ct231686416" text:id="ct231686416">
          <text:deletion>
            <office:change-info>
              <dc:creator>作者不明</dc:creator>
              <dc:date>2021-02-02T15:09:11</dc:date>
            </office:change-info>
            <text:p text:style-name="P161"><text:span text:style-name="T1">分析</text:span></text:p>
          </text:deletion>
        </text:changed-region>
        <text:changed-region xml:id="ct231690384" text:id="ct231690384">
          <text:deletion>
            <office:change-info>
              <dc:creator>作者不明</dc:creator>
              <dc:date>2021-09-15T15:37:52</dc:date>
            </office:change-info>
            <text:list xml:id="list143011641540341" text:continue-numbering="true" text:style-name="WW8Num4">
              <text:list-item>
                <text:list>
                  <text:list-item>
                    <text:p text:style-name="P160"><text:span text:style-name="T143"/></text:p>
                  </text:list-item>
                  <text:list-item>
                    <text:p text:style-name="P150"><text:span text:style-name="T169"/></text:p>
                  </text:list-item>
                </text:list>
              </text:list-item>
            </text:list>
          </text:deletion>
        </text:changed-region>
        <text:changed-region xml:id="ct231688080" text:id="ct231688080">
          <text:deletion>
            <office:change-info>
              <dc:creator>作者不明</dc:creator>
              <dc:date>2021-04-22T14:34:49</dc:date>
            </office:change-info>
            <text:p text:style-name="P152"><text:span text:style-name="T169">使用過氧化氫吸收液吸收</text:span><text:span text:style-name="T183">／</text:span><text:span text:style-name="T169">離子層析儀</text:span>。</text:p>
          </text:deletion>
        </text:changed-region>
        <text:changed-region xml:id="ct231690256" text:id="ct231690256">
          <text:deletion>
            <office:change-info>
              <dc:creator>作者不明</dc:creator>
              <dc:date>2021-02-18T18:26:26</dc:date>
            </office:change-info>
            <text:p text:style-name="P152">；後瓶吸收液中待測物濃度測值大於法規管制標準值的<text:span text:style-name="T65"> 5%</text:span>，並小於前瓶之十分之一時，需加總前後瓶吸收液中待測物含量</text:p>
          </text:deletion>
        </text:changed-region>
        <text:changed-region xml:id="ct231688976" text:id="ct231688976">
          <text:deletion>
            <office:change-info>
              <dc:creator>作者不明</dc:creator>
              <dc:date>2021-04-22T14:34:57</dc:date>
            </office:change-info>
            <text:p text:style-name="P152">前瓶之十分之一</text:p>
          </text:deletion>
        </text:changed-region>
        <text:changed-region xml:id="ct231690128" text:id="ct231690128">
          <text:deletion>
            <office:change-info>
              <dc:creator>作者不明</dc:creator>
              <dc:date>2021-02-18T18:26:21</dc:date>
            </office:change-info>
            <text:p text:style-name="P152">法規管制標準值的<text:span text:style-name="T65"> 5% </text:span>或不得大於</text:p>
          </text:deletion>
        </text:changed-region>
        <text:changed-region xml:id="ct231687952" text:id="ct231687952">
          <text:deletion>
            <office:change-info>
              <dc:creator>作者不明</dc:creator>
              <dc:date>2021-04-22T14:34:57</dc:date>
            </office:change-info>
            <text:p text:style-name="P152">液中待測物濃度測值應小於</text:p>
          </text:deletion>
        </text:changed-region>
        <text:changed-region xml:id="ct231686544" text:id="ct231686544">
          <text:deletion>
            <office:change-info>
              <dc:creator>作者不明</dc:creator>
              <dc:date>2021-03-10T18:52:57</dc:date>
            </office:change-info>
            <text:p text:style-name="P152">吸收</text:p>
          </text:deletion>
        </text:changed-region>
        <text:changed-region xml:id="ct231689488" text:id="ct231689488">
          <text:deletion>
            <office:change-info>
              <dc:creator>作者不明</dc:creator>
              <dc:date>2021-04-22T14:34:57</dc:date>
            </office:change-info>
            <text:list xml:id="list143011298847908" text:continue-numbering="true" text:style-name="WW8Num4">
              <text:list-item>
                <text:list>
                  <text:list-item>
                    <text:p text:style-name="P150"><text:span text:style-name="T65">% </text:span>範圍內。</text:p>
                  </text:list-item>
                  <text:list-item>
                    <text:p text:style-name="P150">4.後瓶</text:p>
                  </text:list-item>
                </text:list>
              </text:list-item>
            </text:list>
          </text:deletion>
        </text:changed-region>
        <text:changed-region xml:id="ct231687824" text:id="ct231687824">
          <text:deletion>
            <office:change-info>
              <dc:creator>作者不明</dc:creator>
              <dc:date>2021-02-01T11:38:36</dc:date>
            </office:change-info>
            <text:p text:style-name="P152"><text:span text:style-name="T65">15</text:span></text:p>
          </text:deletion>
        </text:changed-region>
        <text:changed-region xml:id="ct231689360" text:id="ct231689360">
          <text:deletion>
            <office:change-info>
              <dc:creator>作者不明</dc:creator>
              <dc:date>2021-04-22T14:34:57</dc:date>
            </office:change-info>
            <text:p text:style-name="P152"><text:span text:style-name="T167">% 至</text:span><text:span text:style-name="T65"> 1</text:span></text:p>
          </text:deletion>
        </text:changed-region>
        <text:changed-region xml:id="ct231687056" text:id="ct231687056">
          <text:deletion>
            <office:change-info>
              <dc:creator>作者不明</dc:creator>
              <dc:date>2021-02-01T11:38:29</dc:date>
            </office:change-info>
            <text:p text:style-name="P152"><text:span text:style-name="T167">85</text:span></text:p>
          </text:deletion>
        </text:changed-region>
        <text:changed-region xml:id="ct231689744" text:id="ct231689744">
          <text:deletion>
            <office:change-info>
              <dc:creator>作者不明</dc:creator>
              <dc:date>2021-04-22T14:34:57</dc:date>
            </office:change-info>
            <text:p text:style-name="P152"><text:span text:style-name="T167">其回收率應在 </text:span></text:p>
          </text:deletion>
        </text:changed-region>
        <text:changed-region xml:id="ct231689872" text:id="ct231689872">
          <text:deletion>
            <office:change-info>
              <dc:creator>作者不明</dc:creator>
              <dc:date>2021-02-02T14:24:21</dc:date>
            </office:change-info>
            <text:p text:style-name="P152"><text:span text:style-name="T167">並求</text:span></text:p>
          </text:deletion>
        </text:changed-region>
        <text:changed-region xml:id="ct231687696" text:id="ct231687696">
          <text:deletion>
            <office:change-info>
              <dc:creator>作者不明</dc:creator>
              <dc:date>2021-04-22T14:34:57</dc:date>
            </office:change-info>
            <text:list xml:id="list143010814971146" text:continue-numbering="true" text:style-name="WW8Num4">
              <text:list-item>
                <text:list>
                  <text:list-item>
                    <text:p text:style-name="P150"><text:span text:style-name="T65">% </text:span>以內。</text:p>
                  </text:list-item>
                  <text:list-item>
                    <text:p text:style-name="P150">3.查核樣品分析：每<text:span text:style-name="T65"> 10 </text:span>個樣品或每一批次（當每批次樣品少於 10 個時）至少執行一個查核樣品分析，</text:p>
                  </text:list-item>
                </text:list>
              </text:list-item>
            </text:list>
          </text:deletion>
        </text:changed-region>
        <text:changed-region xml:id="ct231689232" text:id="ct231689232">
          <text:deletion>
            <office:change-info>
              <dc:creator>作者不明</dc:creator>
              <dc:date>2021-02-01T11:38:42</dc:date>
            </office:change-info>
            <text:p text:style-name="P152"><text:span text:style-name="T65">15</text:span></text:p>
          </text:deletion>
        </text:changed-region>
        <text:changed-region xml:id="ct231689616" text:id="ct231689616">
          <text:deletion>
            <office:change-info>
              <dc:creator>作者不明</dc:creator>
              <dc:date>2021-04-22T14:34:57</dc:date>
            </office:change-info>
            <text:p text:style-name="P152"><text:span text:style-name="T167">應在</text:span><text:span text:style-name="T65"> </text:span></text:p>
          </text:deletion>
        </text:changed-region>
        <text:changed-region xml:id="ct231687568" text:id="ct231687568">
          <text:deletion>
            <office:change-info>
              <dc:creator>作者不明</dc:creator>
              <dc:date>2021-02-02T14:24:13</dc:date>
            </office:change-info>
            <text:p text:style-name="P152"><text:span text:style-name="T167">。差異百分比</text:span></text:p>
          </text:deletion>
        </text:changed-region>
        <text:changed-region xml:id="ct231687440" text:id="ct231687440">
          <text:deletion>
            <office:change-info>
              <dc:creator>作者不明</dc:creator>
              <dc:date>2021-04-22T14:34:57</dc:date>
            </office:change-info>
            <text:p text:style-name="P152"><text:span text:style-name="T167">其相對差異百分比</text:span></text:p>
          </text:deletion>
        </text:changed-region>
        <text:changed-region xml:id="ct231690000" text:id="ct231690000">
          <text:deletion>
            <office:change-info>
              <dc:creator>作者不明</dc:creator>
              <dc:date>2021-02-02T14:24:07</dc:date>
            </office:change-info>
            <text:p text:style-name="P152"><text:span text:style-name="T167">並求</text:span></text:p>
          </text:deletion>
        </text:changed-region>
        <text:changed-region xml:id="ct231688720" text:id="ct231688720">
          <text:deletion>
            <office:change-info>
              <dc:creator>作者不明</dc:creator>
              <dc:date>2021-04-22T14:34:57</dc:date>
            </office:change-info>
            <text:list xml:id="list143011042623771" text:continue-numbering="true" text:style-name="WW8Num4">
              <text:list-item>
                <text:list>
                  <text:list-item>
                    <text:p text:style-name="P150"><text:span text:style-name="T167">試劑空白樣品分析：每</text:span><text:span text:style-name="T65"> 10 </text:span><text:span text:style-name="T167">個樣品或每一批次（當每批次樣品少於</text:span><text:span text:style-name="T65"> 10 </text:span><text:span text:style-name="T167">個時）至少執行</text:span><text:span text:style-name="T65"> 2 </text:span><text:span text:style-name="T167">次試劑空白樣品分析，取滴定</text:span><text:span text:style-name="T65"> mL </text:span><text:span text:style-name="T167">數平均值。</text:span></text:p>
                  </text:list-item>
                  <text:list-item>
                    <text:p text:style-name="P150">2.重複樣品分析：每<text:span text:style-name="T65"> 10 </text:span>個樣品或每一批次（當每批次樣品少於 10 個時）至少執行一個重複樣品分析，</text:p>
                  </text:list-item>
                </text:list>
              </text:list-item>
            </text:list>
          </text:deletion>
        </text:changed-region>
        <text:changed-region xml:id="ct231686928" text:id="ct231686928">
          <text:deletion>
            <office:change-info>
              <dc:creator>作者不明</dc:creator>
              <dc:date>2021-02-04T13:33:43</dc:date>
            </office:change-info>
            <text:p text:style-name="P152"><text:s/></text:p>
          </text:deletion>
        </text:changed-region>
        <text:changed-region xml:id="ct231687312" text:id="ct231687312">
          <text:deletion>
            <office:change-info>
              <dc:creator>作者不明</dc:creator>
              <dc:date>2021-04-22T14:34:57</dc:date>
            </office:change-info>
            <text:list xml:id="list143011326758689" text:continue-numbering="true" text:style-name="WW8Num4">
              <text:list-item>
                <text:list>
                  <text:list-item>
                    <text:p text:style-name="P150"><text:span text:style-name="T143"/></text:p>
                  </text:list-item>
                  <text:list-item>
                    <text:p text:style-name="P150">1.</text:p>
                  </text:list-item>
                </text:list>
              </text:list-item>
            </text:list>
          </text:deletion>
        </text:changed-region>
        <text:changed-region xml:id="ct231686800" text:id="ct231686800">
          <text:deletion>
            <office:change-info>
              <dc:creator>作者不明</dc:creator>
              <dc:date>2021-02-02T15:09:28</dc:date>
            </office:change-info>
            <text:p text:style-name="P152">分析</text:p>
          </text:deletion>
        </text:changed-region>
        <text:changed-region xml:id="ct231687184" text:id="ct231687184">
          <text:deletion>
            <office:change-info>
              <dc:creator>作者不明</dc:creator>
              <dc:date>2021-04-22T14:34:57</dc:date>
            </office:change-info>
            <text:p text:style-name="P152">使用過氧化氫吸收液吸收<text:span text:style-name="T183">／</text:span>沉澱滴定法</text:p>
          </text:deletion>
        </text:changed-region>
        <text:changed-region xml:id="ct231688336" text:id="ct231688336">
          <text:deletion>
            <office:change-info>
              <dc:creator>作者不明</dc:creator>
              <dc:date>2021-04-22T14:35:00</dc:date>
            </office:change-info>
            <text:list xml:id="list143010666596558" text:continue-numbering="true" text:style-name="WW8Num4">
              <text:list-item>
                <text:list>
                  <text:list-item>
                    <text:p text:style-name="P150"><text:span text:style-name="T143"/></text:p>
                  </text:list-item>
                  <text:list-item>
                    <text:p text:style-name="P148"/>
                  </text:list-item>
                </text:list>
              </text:list-item>
            </text:list>
          </text:deletion>
        </text:changed-region>
        <text:changed-region xml:id="ct231500792" text:id="ct231500792">
          <text:deletion>
            <office:change-info>
              <dc:creator>作者不明</dc:creator>
              <dc:date>2021-04-22T14:34:52</dc:date>
            </office:change-info>
            <text:p text:style-name="P149">。</text:p>
          </text:deletion>
        </text:changed-region>
        <text:changed-region xml:id="ct231501944" text:id="ct231501944">
          <text:deletion>
            <office:change-info>
              <dc:creator>作者不明</dc:creator>
              <dc:date>2021-02-01T10:15:13</dc:date>
            </office:change-info>
            <text:p text:style-name="P149">；後瓶吸收液中待測物濃度測值大於法規管制標準值的<text:span text:style-name="T65"> 5%</text:span>，並小於前瓶之十分之一時，需加總前後瓶吸收液中待測物含量</text:p>
          </text:deletion>
        </text:changed-region>
        <text:changed-region xml:id="ct231502200" text:id="ct231502200">
          <text:deletion>
            <office:change-info>
              <dc:creator>作者不明</dc:creator>
              <dc:date>2021-04-22T14:34:52</dc:date>
            </office:change-info>
            <text:p text:style-name="P149"><text:span text:style-name="T197">前瓶之十分之一</text:span></text:p>
          </text:deletion>
        </text:changed-region>
        <text:changed-region xml:id="ct231500408" text:id="ct231500408">
          <text:deletion>
            <office:change-info>
              <dc:creator>作者不明</dc:creator>
              <dc:date>2021-02-18T18:18:39</dc:date>
            </office:change-info>
            <text:p text:style-name="P149"><text:span text:style-name="T197">法規管制標準值的</text:span><text:span text:style-name="T78"> 5% </text:span><text:span text:style-name="T197">或不得大於</text:span></text:p>
          </text:deletion>
        </text:changed-region>
        <text:changed-region xml:id="ct231500280" text:id="ct231500280">
          <text:deletion>
            <office:change-info>
              <dc:creator>作者不明</dc:creator>
              <dc:date>2021-04-22T14:34:52</dc:date>
            </office:change-info>
            <text:p text:style-name="P149"><text:span text:style-name="T197">液中待測物濃度測值應小於</text:span></text:p>
          </text:deletion>
        </text:changed-region>
        <text:changed-region xml:id="ct231503224" text:id="ct231503224">
          <text:deletion>
            <office:change-info>
              <dc:creator>作者不明</dc:creator>
              <dc:date>2021-03-10T18:52:46</dc:date>
            </office:change-info>
            <text:p text:style-name="P149"><text:span text:style-name="T197">吸收</text:span></text:p>
          </text:deletion>
        </text:changed-region>
        <text:changed-region xml:id="ct231500152" text:id="ct231500152">
          <text:deletion>
            <office:change-info>
              <dc:creator>作者不明</dc:creator>
              <dc:date>2021-04-22T14:34:52</dc:date>
            </office:change-info>
            <text:p text:style-name="P149"><text:span text:style-name="T197">.後瓶</text:span></text:p>
          </text:deletion>
        </text:changed-region>
        <text:changed-region xml:id="ct231502840" text:id="ct231502840">
          <text:deletion>
            <office:change-info>
              <dc:creator>作者不明</dc:creator>
              <dc:date>2021-03-11T10:09:00</dc:date>
            </office:change-info>
            <text:p text:style-name="P149"><text:span text:style-name="T197">6</text:span></text:p>
          </text:deletion>
        </text:changed-region>
        <text:changed-region xml:id="ct231501816" text:id="ct231501816">
          <text:deletion>
            <office:change-info>
              <dc:creator>作者不明</dc:creator>
              <dc:date>2021-04-22T14:34:52</dc:date>
            </office:change-info>
            <text:list xml:id="list143010332962175" text:continue-numbering="true" text:style-name="WW8Num4">
              <text:list-item>
                <text:list>
                  <text:list-item>
                    <text:p text:style-name="P148">。</text:p>
                  </text:list-item>
                  <text:list-item>
                    <text:p text:style-name="P146"/>
                  </text:list-item>
                </text:list>
              </text:list-item>
            </text:list>
          </text:deletion>
        </text:changed-region>
        <text:changed-region xml:id="ct231502072" text:id="ct231502072">
          <text:deletion>
            <office:change-info>
              <dc:creator>作者不明</dc:creator>
              <dc:date>2021-02-01T11:39:10</dc:date>
            </office:change-info>
            <text:p text:style-name="P147"><text:span text:style-name="T114">添加樣品：每批次或每</text:span><text:span text:style-name="T69"> 10 </text:span><text:span text:style-name="T114">個樣品至少應執行一個添加樣品分析，回收率應介於</text:span><text:span text:style-name="T69"> </text:span><text:span text:style-name="T114">85% 至</text:span><text:span text:style-name="T69"> 1</text:span><text:span text:style-name="T114">15%</text:span></text:p>
          </text:deletion>
        </text:changed-region>
        <text:changed-region xml:id="ct231501048" text:id="ct231501048">
          <text:deletion>
            <office:change-info>
              <dc:creator>作者不明</dc:creator>
              <dc:date>2021-04-22T14:34:52</dc:date>
            </office:change-info>
            <text:p text:style-name="P147">.</text:p>
          </text:deletion>
        </text:changed-region>
        <text:changed-region xml:id="ct231500920" text:id="ct231500920">
          <text:deletion>
            <office:change-info>
              <dc:creator>作者不明</dc:creator>
              <dc:date>2021-03-11T10:08:57</dc:date>
            </office:change-info>
            <text:p text:style-name="P147">5</text:p>
          </text:deletion>
        </text:changed-region>
        <text:changed-region xml:id="ct231503096" text:id="ct231503096">
          <text:deletion>
            <office:change-info>
              <dc:creator>作者不明</dc:creator>
              <dc:date>2021-04-22T14:34:52</dc:date>
            </office:change-info>
            <text:list xml:id="list143010119878318" text:continue-numbering="true" text:style-name="WW8Num4">
              <text:list-item>
                <text:list>
                  <text:list-item>
                    <text:p text:style-name="P146"><text:span text:style-name="T114">.重複樣品分析：每批次或每</text:span><text:span text:style-name="T69"> 10 </text:span><text:span text:style-name="T114">個樣品至少應執行</text:span><text:span text:style-name="T69"> 1</text:span><text:span text:style-name="T114">個重複樣品分析，相對差異百分比應小於</text:span><text:span text:style-name="T69"> 15</text:span><text:span text:style-name="T114">%。</text:span></text:p>
                  </text:list-item>
                  <text:list-item>
                    <text:p text:style-name="P148"/>
                  </text:list-item>
                </text:list>
              </text:list-item>
            </text:list>
          </text:deletion>
        </text:changed-region>
        <text:changed-region xml:id="ct231500536" text:id="ct231500536">
          <text:deletion>
            <office:change-info>
              <dc:creator>作者不明</dc:creator>
              <dc:date>2021-03-11T10:08:47</dc:date>
            </office:change-info>
            <text:p text:style-name="P149">4</text:p>
          </text:deletion>
        </text:changed-region>
        <text:changed-region xml:id="ct231501560" text:id="ct231501560">
          <text:deletion>
            <office:change-info>
              <dc:creator>作者不明</dc:creator>
              <dc:date>2021-04-22T14:34:52</dc:date>
            </office:change-info>
            <text:list xml:id="list143011921950204" text:continue-numbering="true" text:style-name="WW8Num4">
              <text:list-item>
                <text:list>
                  <text:list-item>
                    <text:p text:style-name="P148">。</text:p>
                  </text:list-item>
                  <text:list-item>
                    <text:p text:style-name="P146"><text:span text:style-name="T69"/></text:p>
                  </text:list-item>
                </text:list>
              </text:list-item>
            </text:list>
          </text:deletion>
        </text:changed-region>
        <text:changed-region xml:id="ct231503736" text:id="ct231503736">
          <text:deletion>
            <office:change-info>
              <dc:creator>作者不明</dc:creator>
              <dc:date>2021-02-01T11:30:16</dc:date>
            </office:change-info>
            <text:p text:style-name="P147"><text:span text:style-name="T69"><text:s/>2 </text:span><text:span text:style-name="T114">倍方法偵測極限</text:span></text:p>
          </text:deletion>
        </text:changed-region>
        <text:changed-region xml:id="ct231504120" text:id="ct231504120">
          <text:deletion>
            <office:change-info>
              <dc:creator>作者不明</dc:creator>
              <dc:date>2021-04-22T14:34:52</dc:date>
            </office:change-info>
            <text:p text:style-name="P147">.空白樣品分析：每批次或每<text:span text:style-name="T65"> 10 </text:span>個樣品至少應執行<text:span text:style-name="T65"> 1 </text:span>個空白樣品分析，空白樣品分析值應小於</text:p>
          </text:deletion>
        </text:changed-region>
        <text:changed-region xml:id="ct231501688" text:id="ct231501688">
          <text:deletion>
            <office:change-info>
              <dc:creator>作者不明</dc:creator>
              <dc:date>2021-03-11T10:08:43</dc:date>
            </office:change-info>
            <text:p text:style-name="P147">3</text:p>
          </text:deletion>
        </text:changed-region>
        <text:changed-region xml:id="ct231503480" text:id="ct231503480">
          <text:deletion>
            <office:change-info>
              <dc:creator>作者不明</dc:creator>
              <dc:date>2021-04-22T14:34:52</dc:date>
            </office:change-info>
            <text:list xml:id="list143011973295019" text:continue-numbering="true" text:style-name="WW8Num4">
              <text:list-item>
                <text:list>
                  <text:list-item>
                    <text:p text:style-name="P146"><text:span text:style-name="T114">.檢量線查核：移動相溶液重新配製、每批次或每</text:span><text:span text:style-name="T69"> 12 </text:span><text:span text:style-name="T114">小時為週期之樣品分析前及完成樣品分析後，應執行檢量線查核，其相對誤差值應在</text:span><text:span text:style-name="T69"> 15% </text:span><text:span text:style-name="T114">以內。</text:span></text:p>
                  </text:list-item>
                  <text:list-item>
                    <text:p text:style-name="P112"/>
                  </text:list-item>
                </text:list>
              </text:list-item>
            </text:list>
          </text:deletion>
        </text:changed-region>
        <text:changed-region xml:id="ct231501432" text:id="ct231501432">
          <text:deletion>
            <office:change-info>
              <dc:creator>作者不明</dc:creator>
              <dc:date>2021-03-11T10:08:40</dc:date>
            </office:change-info>
            <text:list xml:id="list143010665599717" text:continue-numbering="true" text:style-name="WW8Num4">
              <text:list-item>
                <text:list>
                  <text:list-item>
                    <text:p text:style-name="P112">2</text:p>
                  </text:list-item>
                </text:list>
              </text:list-item>
            </text:list>
          </text:deletion>
        </text:changed-region>
        <text:changed-region xml:id="ct231502712" text:id="ct231502712">
          <text:deletion>
            <office:change-info>
              <dc:creator>作者不明</dc:creator>
              <dc:date>2021-04-22T14:34:54</dc:date>
            </office:change-info>
            <text:list xml:id="list143010487952984" text:continue-numbering="true" text:style-name="WW8Num4">
              <text:list-item>
                <text:list>
                  <text:list-item>
                    <text:p text:style-name="P112"><text:span text:style-name="T143"/></text:p>
                  </text:list-item>
                  <text:list-item>
                    <text:p text:style-name="P151"/>
                  </text:list-item>
                </text:list>
              </text:list-item>
            </text:list>
          </text:deletion>
        </text:changed-region>
        <text:changed-region xml:id="ct231502584" text:id="ct231502584">
          <text:deletion>
            <office:change-info>
              <dc:creator>作者不明</dc:creator>
              <dc:date>2021-02-02T15:09:23</dc:date>
            </office:change-info>
            <text:list xml:id="list143011958908194" text:continue-numbering="true" text:style-name="WW8Num4">
              <text:list-item>
                <text:list>
                  <text:list-item>
                    <text:p text:style-name="P151">分析</text:p>
                  </text:list-item>
                </text:list>
              </text:list-item>
            </text:list>
          </text:deletion>
        </text:changed-region>
        <text:changed-region xml:id="ct231501304" text:id="ct231501304">
          <text:deletion>
            <office:change-info>
              <dc:creator>作者不明</dc:creator>
              <dc:date>2021-03-11T10:08:36</dc:date>
            </office:change-info>
            <text:list xml:id="list143011733780298" text:continue-numbering="true" text:style-name="WW8Num4">
              <text:list-item>
                <text:list>
                  <text:list-item>
                    <text:p text:style-name="P151"><text:span text:style-name="T143"/></text:p>
                  </text:list-item>
                  <text:list-item>
                    <text:p text:style-name="P151">1.</text:p>
                  </text:list-item>
                </text:list>
              </text:list-item>
            </text:list>
          </text:deletion>
        </text:changed-region>
        <text:changed-region xml:id="ct231500664" text:id="ct231500664">
          <text:deletion>
            <office:change-info>
              <dc:creator>作者不明</dc:creator>
              <dc:date>2021-02-04T13:32:42</dc:date>
            </office:change-info>
            <text:p text:style-name="P153"><text:s text:c="2"/></text:p>
          </text:deletion>
        </text:changed-region>
        <text:changed-region xml:id="ct231503608" text:id="ct231503608">
          <text:deletion>
            <office:change-info>
              <dc:creator>作者不明</dc:creator>
              <dc:date>2021-03-11T10:08:34</dc:date>
            </office:change-info>
            <text:p text:style-name="P153"><text:span text:style-name="T167">檢量線：檢量線之相關係數應大於或等於</text:span><text:span text:style-name="T65"> </text:span><text:span text:style-name="T167">0.995。檢量線確認相對誤差值應在</text:span><text:span text:style-name="T65"> 15% </text:span><text:span text:style-name="T167">以內。</text:span></text:p>
          </text:deletion>
        </text:changed-region>
        <text:changed-region xml:id="ct231692944" text:id="ct231692944">
          <text:format-change>
            <office:change-info>
              <dc:creator>作者不明</dc:creator>
              <dc:date>2021-05-25T09:30:43</dc:date>
            </office:change-info>
          </text:format-change>
        </text:changed-region>
        <text:changed-region xml:id="ct231696912" text:id="ct231696912">
          <text:deletion>
            <office:change-info>
              <dc:creator>作者不明</dc:creator>
              <dc:date>2021-04-22T14:35:11</dc:date>
            </office:change-info>
            <text:p text:style-name="P172"><text:s/>104.6 ppm 二氧化硫之結果如表一。</text:p>
          </text:deletion>
        </text:changed-region>
        <text:changed-region xml:id="ct231696272" text:id="ct231696272">
          <text:deletion>
            <office:change-info>
              <dc:creator>作者不明</dc:creator>
              <dc:date>2021-02-02T14:24:45</dc:date>
            </office:change-info>
            <text:p text:style-name="P172">填充</text:p>
          </text:deletion>
        </text:changed-region>
        <text:changed-region xml:id="ct231695760" text:id="ct231695760">
          <text:deletion>
            <office:change-info>
              <dc:creator>作者不明</dc:creator>
              <dc:date>2021-04-22T14:35:11</dc:date>
            </office:change-info>
            <text:p text:style-name="P172">一氧化二氮</text:p>
          </text:deletion>
        </text:changed-region>
        <text:changed-region xml:id="ct231696528" text:id="ct231696528">
          <text:deletion>
            <office:change-info>
              <dc:creator>作者不明</dc:creator>
              <dc:date>2021-02-02T14:24:40</dc:date>
            </office:change-info>
            <text:p text:style-name="P172">以</text:p>
          </text:deletion>
        </text:changed-region>
        <text:changed-region xml:id="ct231698192" text:id="ct231698192">
          <text:deletion>
            <office:change-info>
              <dc:creator>作者不明</dc:creator>
              <dc:date>2021-04-22T14:35:11</dc:date>
            </office:change-info>
            <text:p text:style-name="P172">／沉澱滴定法檢測</text:p>
          </text:deletion>
        </text:changed-region>
        <text:changed-region xml:id="ct231694736" text:id="ct231694736">
          <text:deletion>
            <office:change-info>
              <dc:creator>作者不明</dc:creator>
              <dc:date>2021-02-01T14:38:42</dc:date>
            </office:change-info>
            <text:p text:style-name="P172">附</text:p>
          </text:deletion>
        </text:changed-region>
        <text:changed-region xml:id="ct231693712" text:id="ct231693712">
          <text:deletion>
            <office:change-info>
              <dc:creator>作者不明</dc:creator>
              <dc:date>2021-04-22T14:35:11</dc:date>
            </office:change-info>
            <text:p text:style-name="P172">/離子層析儀及過氧化氫吸收液吸</text:p>
          </text:deletion>
        </text:changed-region>
        <text:changed-region xml:id="ct231693584" text:id="ct231693584">
          <text:deletion>
            <office:change-info>
              <dc:creator>作者不明</dc:creator>
              <dc:date>2021-02-01T14:38:39</dc:date>
            </office:change-info>
            <text:p text:style-name="P172">附</text:p>
          </text:deletion>
        </text:changed-region>
        <text:changed-region xml:id="ct231693456" text:id="ct231693456">
          <text:deletion>
            <office:change-info>
              <dc:creator>作者不明</dc:creator>
              <dc:date>2021-04-22T14:35:11</dc:date>
            </office:change-info>
            <text:p text:style-name="P172">單一實驗室以過氧化氫吸收液吸</text:p>
          </text:deletion>
        </text:changed-region>
        <text:changed-region xml:id="ct231697040" text:id="ct231697040">
          <text:insertion>
            <office:change-info>
              <dc:creator>作者不明</dc:creator>
              <dc:date>2021-04-22T14:35:11</dc:date>
            </office:change-info>
          </text:insertion>
        </text:changed-region>
        <text:changed-region xml:id="ct231695632" text:id="ct231695632">
          <text:insertion>
            <office:change-info>
              <dc:creator>作者不明</dc:creator>
              <dc:date>2021-04-22T14:39:54</dc:date>
            </office:change-info>
          </text:insertion>
        </text:changed-region>
        <text:changed-region xml:id="ct231694864" text:id="ct231694864">
          <text:insertion>
            <office:change-info>
              <dc:creator>作者不明</dc:creator>
              <dc:date>2021-04-22T14:40:43</dc:date>
            </office:change-info>
          </text:insertion>
        </text:changed-region>
        <text:changed-region xml:id="ct231698320" text:id="ct231698320">
          <text:insertion>
            <office:change-info>
              <dc:creator>作者不明</dc:creator>
              <dc:date>2021-03-10T19:55:24</dc:date>
            </office:change-info>
          </text:insertion>
        </text:changed-region>
        <text:changed-region xml:id="ct231696144" text:id="ct231696144">
          <text:insertion>
            <office:change-info>
              <dc:creator>作者不明</dc:creator>
              <dc:date>2021-04-22T15:07:09</dc:date>
            </office:change-info>
          </text:insertion>
        </text:changed-region>
        <text:changed-region xml:id="ct231694992" text:id="ct231694992">
          <text:insertion>
            <office:change-info>
              <dc:creator>作者不明</dc:creator>
              <dc:date>2021-04-22T15:08:39</dc:date>
            </office:change-info>
          </text:insertion>
        </text:changed-region>
        <text:changed-region xml:id="ct231698448" text:id="ct231698448">
          <text:deletion>
            <office:change-info>
              <dc:creator>作者不明</dc:creator>
              <dc:date>2021-04-22T15:08:56</dc:date>
            </office:change-info>
            <text:p text:style-name="P167">行政院環境保護署，排放管道中總硫氧化物檢測方法－沈澱滴定法NIEA A405.73A，中華民國<text:span text:style-name="T65"> 105 </text:span>年。</text:p>
          </text:deletion>
        </text:changed-region>
        <text:changed-region xml:id="ct231698064" text:id="ct231698064">
          <text:insertion>
            <office:change-info>
              <dc:creator>作者不明</dc:creator>
              <dc:date>2021-04-26T15:44:18</dc:date>
            </office:change-info>
          </text:insertion>
        </text:changed-region>
        <text:changed-region xml:id="ct231695888" text:id="ct231695888">
          <text:insertion>
            <office:change-info>
              <dc:creator>作者不明</dc:creator>
              <dc:date>2021-04-22T15:08:56</dc:date>
            </office:change-info>
          </text:insertion>
        </text:changed-region>
        <text:changed-region xml:id="ct231697168" text:id="ct231697168">
          <text:insertion>
            <office:change-info>
              <dc:creator>作者不明</dc:creator>
              <dc:date>2021-04-29T10:07:38</dc:date>
            </office:change-info>
          </text:insertion>
        </text:changed-region>
        <text:changed-region xml:id="ct231696400" text:id="ct231696400">
          <text:insertion>
            <office:change-info>
              <dc:creator>作者不明</dc:creator>
              <dc:date>2021-04-26T15:44:38</dc:date>
            </office:change-info>
          </text:insertion>
        </text:changed-region>
        <text:changed-region xml:id="ct231697296" text:id="ct231697296">
          <text:deletion>
            <office:change-info>
              <dc:creator>作者不明</dc:creator>
              <dc:date>2021-04-22T15:09:10</dc:date>
            </office:change-info>
            <text:p text:style-name="P167"><text:span text:style-name="T110">行政院環境保護署，水中陰離子檢測方法－離子層析法NIEA W415.54B，中華民國</text:span><text:span text:style-name="T111">105</text:span><text:span text:style-name="T110">年。</text:span></text:p>
          </text:deletion>
        </text:changed-region>
        <text:changed-region xml:id="ct231696784" text:id="ct231696784">
          <text:deletion>
            <office:change-info>
              <dc:creator>作者不明</dc:creator>
              <dc:date>2021-05-19T11:05:12</dc:date>
            </office:change-info>
            <text:list xml:id="list143012043557162" text:continue-list="list143011733780298" text:style-name="WW8Num4">
              <text:list-item>
                <text:list>
                  <text:list-item text:start-value="1">
                    <text:p text:style-name="P166"><text:span text:style-name="T110"/></text:p>
                  </text:list-item>
                  <text:list-item>
                    <text:p text:style-name="P111"><text:span text:style-name="T165"/></text:p>
                  </text:list-item>
                </text:list>
              </text:list-item>
            </text:list>
          </text:deletion>
        </text:changed-region>
        <text:changed-region xml:id="ct231697424" text:id="ct231697424">
          <text:deletion>
            <office:change-info>
              <dc:creator>作者不明</dc:creator>
              <dc:date>2021-04-22T15:09:02</dc:date>
            </office:change-info>
            <text:list xml:id="list143011712317882" text:continue-numbering="true" text:style-name="WW8Num4">
              <text:list-item>
                <text:list>
                  <text:list-item>
                    <text:p text:style-name="P111"><text:span text:style-name="T165">行政院環境保護署，空氣中二氧化硫自動檢驗方法－紫外光螢光法NIEA A416.13C，中華民國</text:span><text:span text:style-name="T166"> 105</text:span><text:span text:style-name="T165">年。</text:span></text:p>
                  </text:list-item>
                </text:list>
              </text:list-item>
            </text:list>
          </text:deletion>
        </text:changed-region>
        <text:changed-region xml:id="ct231695504" text:id="ct231695504">
          <text:deletion>
            <office:change-info>
              <dc:creator>作者不明</dc:creator>
              <dc:date>2021-05-19T11:01:51</dc:date>
            </office:change-info>
            <text:list xml:id="list143011538950043" text:continue-numbering="true" text:style-name="WW8Num4">
              <text:list-item>
                <text:list>
                  <text:list-item>
                    <text:p text:style-name="P111"><text:span text:style-name="T112"/></text:p>
                  </text:list-item>
                  <text:list-item>
                    <text:p text:style-name="P111"><text:span text:style-name="T112"/></text:p>
                  </text:list-item>
                </text:list>
              </text:list-item>
            </text:list>
          </text:deletion>
        </text:changed-region>
        <text:changed-region xml:id="ct231697936" text:id="ct231697936">
          <text:insertion>
            <office:change-info>
              <dc:creator>作者不明</dc:creator>
              <dc:date>2021-04-22T15:09:19</dc:date>
            </office:change-info>
          </text:insertion>
        </text:changed-region>
        <text:changed-region xml:id="ct231697552" text:id="ct231697552">
          <text:insertion>
            <office:change-info>
              <dc:creator>作者不明</dc:creator>
              <dc:date>2021-05-04T14:15:12</dc:date>
            </office:change-info>
          </text:insertion>
        </text:changed-region>
        <text:changed-region xml:id="ct231695120" text:id="ct231695120">
          <text:insertion>
            <office:change-info>
              <dc:creator>作者不明</dc:creator>
              <dc:date>2021-09-15T17:44:35</dc:date>
            </office:change-info>
          </text:insertion>
        </text:changed-region>
        <text:changed-region xml:id="ct231695248" text:id="ct231695248">
          <text:insertion>
            <office:change-info>
              <dc:creator>作者不明</dc:creator>
              <dc:date>2021-02-02T10:12:06</dc:date>
            </office:change-info>
          </text:insertion>
        </text:changed-region>
        <text:changed-region xml:id="ct231697808" text:id="ct231697808">
          <text:deletion>
            <office:change-info>
              <dc:creator>作者不明</dc:creator>
              <dc:date>2021-06-25T11:35:49</dc:date>
            </office:change-info>
            <text:p text:style-name="P173">註</text:p>
          </text:deletion>
        </text:changed-region>
        <text:changed-region xml:id="ct231697680" text:id="ct231697680">
          <text:deletion>
            <office:change-info>
              <dc:creator>作者不明</dc:creator>
              <dc:date>2021-02-02T10:19:52</dc:date>
            </office:change-info>
            <text:p text:style-name="P173">1</text:p>
          </text:deletion>
        </text:changed-region>
        <text:changed-region xml:id="ct231698576" text:id="ct231698576">
          <text:deletion>
            <office:change-info>
              <dc:creator>作者不明</dc:creator>
              <dc:date>2021-06-25T11:35:49</dc:date>
            </office:change-info>
            <text:p text:style-name="P173">：</text:p>
          </text:deletion>
        </text:changed-region>
        <text:changed-region xml:id="ct231696016" text:id="ct231696016">
          <text:deletion>
            <office:change-info>
              <dc:creator>作者不明</dc:creator>
              <dc:date>2021-04-22T15:09:37</dc:date>
            </office:change-info>
            <text:p text:style-name="P173">。</text:p>
          </text:deletion>
        </text:changed-region>
        <text:changed-region xml:id="ct231695376" text:id="ct231695376">
          <text:deletion>
            <office:change-info>
              <dc:creator>作者不明</dc:creator>
              <dc:date>2021-02-02T10:20:17</dc:date>
            </office:change-info>
            <text:p text:style-name="P173">樣品進行運送、保存或廢棄時，應依毒性及關注化學物質管理法及相關法規辦理。樣品運送時應檢附相關採樣紀錄資料</text:p>
          </text:deletion>
        </text:changed-region>
        <text:changed-region xml:id="ct231696656" text:id="ct231696656">
          <text:deletion>
            <office:change-info>
              <dc:creator>作者不明</dc:creator>
              <dc:date>2021-06-25T11:35:49</dc:date>
            </office:change-info>
            <text:p text:style-name="P173"/>
            <text:p text:style-name="P173"/>
          </text:deletion>
        </text:changed-region>
        <text:changed-region xml:id="ct231694608" text:id="ct231694608">
          <text:deletion>
            <office:change-info>
              <dc:creator>作者不明</dc:creator>
              <dc:date>2021-02-02T10:19:55</dc:date>
            </office:change-info>
            <text:p text:style-name="P173">2</text:p>
          </text:deletion>
        </text:changed-region>
        <text:changed-region xml:id="ct231702160" text:id="ct231702160">
          <text:insertion>
            <office:change-info>
              <dc:creator>作者不明</dc:creator>
              <dc:date>2021-06-25T11:35:51</dc:date>
            </office:change-info>
          </text:insertion>
        </text:changed-region>
        <text:changed-region xml:id="ct231701392" text:id="ct231701392">
          <text:insertion>
            <office:change-info>
              <dc:creator>作者不明</dc:creator>
              <dc:date>2021-09-15T17:45:35</dc:date>
            </office:change-info>
          </text:insertion>
        </text:changed-region>
        <text:changed-region xml:id="ct231699856" text:id="ct231699856">
          <text:deletion>
            <office:change-info>
              <dc:creator>作者不明</dc:creator>
              <dc:date>2021-04-22T15:09:44</dc:date>
            </office:change-info>
            <text:p text:style-name="P173"><text:span text:style-name="T157">。</text:span></text:p>
          </text:deletion>
        </text:changed-region>
        <text:changed-region xml:id="ct231700880" text:id="ct231700880">
          <text:deletion>
            <office:change-info>
              <dc:creator>作者不明</dc:creator>
              <dc:date>2021-02-02T10:20:34</dc:date>
            </office:change-info>
            <text:p text:style-name="P173"><text:span text:style-name="T157">使用</text:span><text:span text:style-name="T160"> </text:span><text:span text:style-name="T157">HCO</text:span><text:span text:style-name="T161">3</text:span><text:span text:style-name="T162">-</text:span><text:span text:style-name="T157">/CO</text:span><text:span text:style-name="T161">3</text:span><text:span text:style-name="T162">2-</text:span><text:span text:style-name="T157"> 移動相溶液時，可依比例配製較濃之移動相溶液，於上機前再稀釋使用。使用</text:span><text:span text:style-name="T160"> </text:span><text:span text:style-name="T157">OH</text:span><text:span text:style-name="T162">-</text:span><text:span text:style-name="T157"> 移動相溶液則建議當天配製，以避免二氧化碳干擾</text:span></text:p>
          </text:deletion>
        </text:changed-region>
        <text:changed-region xml:id="ct231701520" text:id="ct231701520">
          <text:deletion>
            <office:change-info>
              <dc:creator>作者不明</dc:creator>
              <dc:date>2021-02-02T10:19:57</dc:date>
            </office:change-info>
            <text:p text:style-name="P34">3</text:p>
          </text:deletion>
        </text:changed-region>
        <text:changed-region xml:id="ct231701648" text:id="ct231701648">
          <text:insertion>
            <office:change-info>
              <dc:creator>作者不明</dc:creator>
              <dc:date>2021-06-25T11:35:54</dc:date>
            </office:change-info>
          </text:insertion>
        </text:changed-region>
        <text:changed-region xml:id="ct231699984" text:id="ct231699984">
          <text:insertion>
            <office:change-info>
              <dc:creator>作者不明</dc:creator>
              <dc:date>2021-09-22T17:06:26</dc:date>
            </office:change-info>
          </text:insertion>
        </text:changed-region>
        <text:changed-region xml:id="ct231698704" text:id="ct231698704">
          <text:deletion>
            <office:change-info>
              <dc:creator>作者不明</dc:creator>
              <dc:date>2021-04-22T15:09:51</dc:date>
            </office:change-info>
            <text:p text:style-name="P34"><text:span text:style-name="T163">。</text:span></text:p>
          </text:deletion>
        </text:changed-region>
        <text:changed-region xml:id="ct231698832" text:id="ct231698832">
          <text:deletion>
            <office:change-info>
              <dc:creator>作者不明</dc:creator>
              <dc:date>2021-02-23T16:10:40</dc:date>
            </office:change-info>
            <text:p text:style-name="P34"><text:span text:style-name="T163">本文引用之公告方法名稱及編碼，以環保署最新者為準</text:span></text:p>
          </text:deletion>
        </text:changed-region>
        <text:changed-region xml:id="ct231698960" text:id="ct231698960">
          <text:insertion>
            <office:change-info>
              <dc:creator>作者不明</dc:creator>
              <dc:date>2021-09-22T17:04:19</dc:date>
            </office:change-info>
          </text:insertion>
        </text:changed-region>
        <text:changed-region xml:id="ct231701776" text:id="ct231701776">
          <text:insertion>
            <office:change-info>
              <dc:creator>作者不明</dc:creator>
              <dc:date>2021-09-15T17:45:13</dc:date>
            </office:change-info>
          </text:insertion>
        </text:changed-region>
        <text:changed-region xml:id="ct231699472" text:id="ct231699472">
          <text:insertion>
            <office:change-info>
              <dc:creator>作者不明</dc:creator>
              <dc:date>2021-04-23T11:28:27</dc:date>
            </office:change-info>
          </text:insertion>
        </text:changed-region>
        <text:changed-region xml:id="ct231700496" text:id="ct231700496">
          <text:insertion>
            <office:change-info>
              <dc:creator>作者不明</dc:creator>
              <dc:date>2021-09-16T14:12:02</dc:date>
            </office:change-info>
          </text:insertion>
        </text:changed-region>
        <text:changed-region xml:id="ct231701904" text:id="ct231701904">
          <text:insertion>
            <office:change-info>
              <dc:creator>作者不明</dc:creator>
              <dc:date>2021-09-16T14:11:55</dc:date>
            </office:change-info>
          </text:insertion>
        </text:changed-region>
        <text:changed-region xml:id="ct231700240" text:id="ct231700240">
          <text:insertion>
            <office:change-info>
              <dc:creator>作者不明</dc:creator>
              <dc:date>2021-04-23T11:31:55</dc:date>
            </office:change-info>
          </text:insertion>
        </text:changed-region>
        <text:changed-region xml:id="ct231699344" text:id="ct231699344">
          <text:insertion>
            <office:change-info>
              <dc:creator>作者不明</dc:creator>
              <dc:date>2021-04-23T11:31:55</dc:date>
            </office:change-info>
          </text:insertion>
        </text:changed-region>
        <text:changed-region xml:id="ct231699088" text:id="ct231699088">
          <text:insertion>
            <office:change-info>
              <dc:creator>作者不明</dc:creator>
              <dc:date>2021-04-23T11:31:55</dc:date>
            </office:change-info>
          </text:insertion>
        </text:changed-region>
        <text:changed-region xml:id="ct231699600" text:id="ct231699600">
          <text:insertion>
            <office:change-info>
              <dc:creator>作者不明</dc:creator>
              <dc:date>2021-10-12T13:46:51</dc:date>
            </office:change-info>
          </text:insertion>
        </text:changed-region>
        <text:changed-region xml:id="ct231700112" text:id="ct231700112">
          <text:insertion>
            <office:change-info>
              <dc:creator>作者不明</dc:creator>
              <dc:date>2021-04-23T11:31:55</dc:date>
            </office:change-info>
          </text:insertion>
        </text:changed-region>
        <text:changed-region xml:id="ct231702288" text:id="ct231702288">
          <text:insertion>
            <office:change-info>
              <dc:creator>作者不明</dc:creator>
              <dc:date>2021-04-23T11:31:55</dc:date>
            </office:change-info>
          </text:insertion>
        </text:changed-region>
        <text:changed-region xml:id="ct231702032" text:id="ct231702032">
          <text:insertion>
            <office:change-info>
              <dc:creator>作者不明</dc:creator>
              <dc:date>2021-04-23T11:31:55</dc:date>
            </office:change-info>
          </text:insertion>
        </text:changed-region>
        <text:changed-region xml:id="ct231700368" text:id="ct231700368">
          <text:insertion>
            <office:change-info>
              <dc:creator>作者不明</dc:creator>
              <dc:date>2021-04-23T11:31:55</dc:date>
            </office:change-info>
          </text:insertion>
        </text:changed-region>
        <text:changed-region xml:id="ct231700624" text:id="ct231700624">
          <text:insertion>
            <office:change-info>
              <dc:creator>作者不明</dc:creator>
              <dc:date>2021-04-23T11:31:55</dc:date>
            </office:change-info>
          </text:insertion>
        </text:changed-region>
        <text:changed-region xml:id="ct231699216" text:id="ct231699216">
          <text:insertion>
            <office:change-info>
              <dc:creator>作者不明</dc:creator>
              <dc:date>2021-04-23T11:31:55</dc:date>
            </office:change-info>
          </text:insertion>
        </text:changed-region>
        <text:changed-region xml:id="ct231700752" text:id="ct231700752">
          <text:insertion>
            <office:change-info>
              <dc:creator>作者不明</dc:creator>
              <dc:date>2021-04-23T11:31:55</dc:date>
            </office:change-info>
          </text:insertion>
        </text:changed-region>
        <text:changed-region xml:id="ct231699728" text:id="ct231699728">
          <text:insertion>
            <office:change-info>
              <dc:creator>作者不明</dc:creator>
              <dc:date>2021-04-23T13:30:54</dc:date>
            </office:change-info>
          </text:insertion>
        </text:changed-region>
        <text:changed-region xml:id="ct231702672" text:id="ct231702672">
          <text:insertion>
            <office:change-info>
              <dc:creator>作者不明</dc:creator>
              <dc:date>2021-04-23T11:31:55</dc:date>
            </office:change-info>
          </text:insertion>
        </text:changed-region>
        <text:changed-region xml:id="ct231701008" text:id="ct231701008">
          <text:insertion>
            <office:change-info>
              <dc:creator>作者不明</dc:creator>
              <dc:date>2021-04-23T11:31:55</dc:date>
            </office:change-info>
          </text:insertion>
        </text:changed-region>
        <text:changed-region xml:id="ct231701136" text:id="ct231701136">
          <text:insertion>
            <office:change-info>
              <dc:creator>作者不明</dc:creator>
              <dc:date>2021-04-23T11:31:55</dc:date>
            </office:change-info>
          </text:insertion>
        </text:changed-region>
        <text:changed-region xml:id="ct231701264" text:id="ct231701264">
          <text:insertion>
            <office:change-info>
              <dc:creator>作者不明</dc:creator>
              <dc:date>2021-04-23T11:31:55</dc:date>
            </office:change-info>
          </text:insertion>
        </text:changed-region>
        <text:changed-region xml:id="ct231702416" text:id="ct231702416">
          <text:insertion>
            <office:change-info>
              <dc:creator>作者不明</dc:creator>
              <dc:date>2021-04-23T11:31:55</dc:date>
            </office:change-info>
          </text:insertion>
        </text:changed-region>
        <text:changed-region xml:id="ct231702544" text:id="ct231702544">
          <text:insertion>
            <office:change-info>
              <dc:creator>作者不明</dc:creator>
              <dc:date>2021-04-23T11:31:55</dc:date>
            </office:change-info>
          </text:insertion>
        </text:changed-region>
        <text:changed-region xml:id="ct231704720" text:id="ct231704720">
          <text:insertion>
            <office:change-info>
              <dc:creator>作者不明</dc:creator>
              <dc:date>2021-04-23T11:31:55</dc:date>
            </office:change-info>
          </text:insertion>
        </text:changed-region>
        <text:changed-region xml:id="ct231703952" text:id="ct231703952">
          <text:insertion>
            <office:change-info>
              <dc:creator>作者不明</dc:creator>
              <dc:date>2021-04-23T11:31:55</dc:date>
            </office:change-info>
          </text:insertion>
        </text:changed-region>
        <text:changed-region xml:id="ct231704848" text:id="ct231704848">
          <text:insertion>
            <office:change-info>
              <dc:creator>作者不明</dc:creator>
              <dc:date>2021-09-16T14:29:49</dc:date>
            </office:change-info>
          </text:insertion>
        </text:changed-region>
        <text:changed-region xml:id="ct231708816" text:id="ct231708816">
          <text:deletion>
            <office:change-info>
              <dc:creator>作者不明</dc:creator>
              <dc:date>2021-04-23T11:06:38</dc:date>
            </office:change-info>
            <text:p text:style-name="P182"><text:span text:style-name="預設段落字型"><text:span text:style-name="T186"/></text:span></text:p>
            <text:p text:style-name="P175"><text:span text:style-name="預設段落字型"><text:span text:style-name="T186"/></text:span></text:p>
          </text:deletion>
        </text:changed-region>
        <text:changed-region xml:id="ct231710480" text:id="ct231710480">
          <text:deletion>
            <office:change-info>
              <dc:creator>作者不明</dc:creator>
              <dc:date>2021-04-23T10:59:35</dc:date>
            </office:change-info>
            <text:p text:style-name="P175"><text:span text:style-name="預設段落字型"><text:span text:style-name="T186"/></text:span></text:p>
            <text:p text:style-name="P177"><text:span text:style-name="T96"/></text:p>
          </text:deletion>
        </text:changed-region>
        <text:changed-region xml:id="ct231710736" text:id="ct231710736">
          <text:deletion>
            <office:change-info>
              <dc:creator>作者不明</dc:creator>
              <dc:date>2021-04-22T15:10:18</dc:date>
            </office:change-info>
            <text:p text:style-name="P177">25min。)</text:p>
            <text:p text:style-name="P184"/>
            <text:p text:style-name="P176"/>
          </text:deletion>
        </text:changed-region>
        <text:changed-region xml:id="ct231707920" text:id="ct231707920">
          <text:deletion>
            <office:change-info>
              <dc:creator>作者不明</dc:creator>
              <dc:date>2021-02-19T13:38:49</dc:date>
            </office:change-info>
            <text:p text:style-name="P176"><text:s/></text:p>
          </text:deletion>
        </text:changed-region>
        <text:changed-region xml:id="ct231709328" text:id="ct231709328">
          <text:deletion>
            <office:change-info>
              <dc:creator>作者不明</dc:creator>
              <dc:date>2021-04-22T15:10:18</dc:date>
            </office:change-info>
            <text:p text:style-name="P176"><text:span text:style-name="T8">100 mM NaO</text:span><text:span text:style-name="T7">H</text:span>，<text:span text:style-name="T7">20 min </text:span>至</text:p>
          </text:deletion>
        </text:changed-region>
        <text:changed-region xml:id="ct231710352" text:id="ct231710352">
          <text:deletion>
            <office:change-info>
              <dc:creator>作者不明</dc:creator>
              <dc:date>2021-02-23T16:15:38</dc:date>
            </office:change-info>
            <text:p text:style-name="P176"><text:span text:style-name="T8"><text:s/></text:span></text:p>
          </text:deletion>
        </text:changed-region>
        <text:changed-region xml:id="ct231707152" text:id="ct231707152">
          <text:deletion>
            <office:change-info>
              <dc:creator>作者不明</dc:creator>
              <dc:date>2021-04-22T15:10:18</dc:date>
            </office:change-info>
            <text:p text:style-name="P176"><text:span text:style-name="T7">% 100 mM NaOH</text:span>，<text:span text:style-name="T7">0 min </text:span>至<text:span text:style-name="T8"> 5min</text:span>；移動相溶液<text:span text:style-name="T7">10% mM NaOH</text:span>至<text:span text:style-name="T7">45% mM NaOH</text:span>，<text:span text:style-name="T7">5 min </text:span>至<text:span text:style-name="T8"> 20min</text:span>；移動相溶液<text:span text:style-name="T8"> 45%</text:span></text:p>
          </text:deletion>
        </text:changed-region>
        <text:changed-region xml:id="ct231703440" text:id="ct231703440">
          <text:deletion>
            <office:change-info>
              <dc:creator>作者不明</dc:creator>
              <dc:date>2021-02-19T13:37:47</dc:date>
            </office:change-info>
            <text:p text:style-name="P176"><text:span text:style-name="T7"><text:s/></text:span></text:p>
          </text:deletion>
        </text:changed-region>
        <text:changed-region xml:id="ct231703824" text:id="ct231703824">
          <text:deletion>
            <office:change-info>
              <dc:creator>作者不明</dc:creator>
              <dc:date>2021-04-22T15:10:18</dc:date>
            </office:change-info>
            <text:p text:style-name="P176"><text:span text:style-name="T7">10</text:span></text:p>
          </text:deletion>
        </text:changed-region>
        <text:changed-region xml:id="ct231705744" text:id="ct231705744">
          <text:deletion>
            <office:change-info>
              <dc:creator>作者不明</dc:creator>
              <dc:date>2021-02-19T13:37:43</dc:date>
            </office:change-info>
            <text:p text:style-name="P176"><text:span text:style-name="T181"><text:s/></text:span></text:p>
          </text:deletion>
        </text:changed-region>
        <text:changed-region xml:id="ct231703312" text:id="ct231703312">
          <text:deletion>
            <office:change-info>
              <dc:creator>作者不明</dc:creator>
              <dc:date>2021-04-22T15:10:18</dc:date>
            </office:change-info>
            <text:p text:style-name="P176"><text:span text:style-name="T181">：</text:span><text:span text:style-name="T19">0.25 mL/min</text:span><text:span text:style-name="T181">，注入體積：</text:span><text:span text:style-name="T19">20 μL</text:span><text:span text:style-name="T181">，梯度沖提：移動相溶液</text:span></text:p>
          </text:deletion>
        </text:changed-region>
        <text:changed-region xml:id="ct231703184" text:id="ct231703184">
          <text:deletion>
            <office:change-info>
              <dc:creator>作者不明</dc:creator>
              <dc:date>2021-02-02T10:28:08</dc:date>
            </office:change-info>
            <text:p text:style-name="P176"><text:span text:style-name="T181">量</text:span></text:p>
          </text:deletion>
        </text:changed-region>
        <text:changed-region xml:id="ct231703056" text:id="ct231703056">
          <text:deletion>
            <office:change-info>
              <dc:creator>作者不明</dc:creator>
              <dc:date>2021-04-22T15:10:18</dc:date>
            </office:change-info>
            <text:p text:style-name="P176"><text:span text:style-name="T181">，流</text:span></text:p>
          </text:deletion>
        </text:changed-region>
        <text:changed-region xml:id="ct231706640" text:id="ct231706640">
          <text:deletion>
            <office:change-info>
              <dc:creator>作者不明</dc:creator>
              <dc:date>2021-02-02T10:28:36</dc:date>
            </office:change-info>
            <text:p text:style-name="P176"><text:span text:style-name="T10"><text:s/>AS19</text:span></text:p>
          </text:deletion>
        </text:changed-region>
        <text:changed-region xml:id="ct231706512" text:id="ct231706512">
          <text:deletion>
            <office:change-info>
              <dc:creator>作者不明</dc:creator>
              <dc:date>2021-04-22T15:10:18</dc:date>
            </office:change-info>
            <text:p text:style-name="P176"><text:span text:style-name="T10"><text:s/></text:span><text:span text:style-name="T19">及</text:span></text:p>
          </text:deletion>
        </text:changed-region>
        <text:changed-region xml:id="ct231704592" text:id="ct231704592">
          <text:deletion>
            <office:change-info>
              <dc:creator>作者不明</dc:creator>
              <dc:date>2021-02-02T10:28:42</dc:date>
            </office:change-info>
            <text:p text:style-name="P176"><text:span text:style-name="T10">AG19</text:span></text:p>
          </text:deletion>
        </text:changed-region>
        <text:changed-region xml:id="ct231706128" text:id="ct231706128">
          <text:deletion>
            <office:change-info>
              <dc:creator>作者不明</dc:creator>
              <dc:date>2021-04-22T15:10:18</dc:date>
            </office:change-info>
            <text:p text:style-name="P176"><text:span text:style-name="T181">管柱：</text:span><text:span text:style-name="T10">IonPac </text:span></text:p>
          </text:deletion>
        </text:changed-region>
        <text:changed-region xml:id="ct231703696" text:id="ct231703696">
          <text:deletion>
            <office:change-info>
              <dc:creator>作者不明</dc:creator>
              <dc:date>2021-02-02T10:28:53</dc:date>
            </office:change-info>
            <text:p text:style-name="P176"><text:span text:style-name="T181">層析</text:span></text:p>
          </text:deletion>
        </text:changed-region>
        <text:changed-region xml:id="ct231706000" text:id="ct231706000">
          <text:deletion>
            <office:change-info>
              <dc:creator>作者不明</dc:creator>
              <dc:date>2021-04-22T15:10:18</dc:date>
            </office:change-info>
            <text:p text:style-name="P176"><text:span text:style-name="T181">管柱與</text:span></text:p>
          </text:deletion>
        </text:changed-region>
        <text:changed-region xml:id="ct231704464" text:id="ct231704464">
          <text:deletion>
            <office:change-info>
              <dc:creator>作者不明</dc:creator>
              <dc:date>2021-02-02T10:28:48</dc:date>
            </office:change-info>
            <text:p text:style-name="P176"><text:span text:style-name="T181">保護</text:span></text:p>
          </text:deletion>
        </text:changed-region>
        <text:changed-region xml:id="ct231706384" text:id="ct231706384">
          <text:deletion>
            <office:change-info>
              <dc:creator>作者不明</dc:creator>
              <dc:date>2021-04-22T15:10:18</dc:date>
            </office:change-info>
            <text:p text:style-name="P176"><text:span text:style-name="T172">之結果</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46">測定方法</text:p>
                </table:table-cell>
                <table:table-cell table:style-name="表格4.A1" office:value-type="string">
                  <text:p text:style-name="P46">測定次數</text:p>
                </table:table-cell>
                <table:table-cell table:style-name="表格4.A1" office:value-type="string">
                  <text:p text:style-name="P50"><text:span text:style-name="T32">平均回收率</text:span><text:span text:style-name="T35">(%)</text:span></text:p>
                </table:table-cell>
                <table:table-cell table:style-name="表格4.D1" office:value-type="string">
                  <text:p text:style-name="P50"><text:span text:style-name="T32">相對標準偏差</text:span><text:span text:style-name="T35">(%)</text:span></text:p>
                </table:table-cell>
              </table:table-row>
              <table:table-row>
                <table:table-cell table:style-name="表格4.A2" office:value-type="string">
                  <text:p text:style-name="P47"/>
                </table:table-cell>
                <table:table-cell table:style-name="表格4.A2" office:value-type="string">
                  <text:p text:style-name="P48"/>
                </table:table-cell>
                <table:table-cell table:style-name="表格4.A2" office:value-type="string">
                  <text:p text:style-name="P49"/>
                </table:table-cell>
                <table:table-cell table:style-name="表格4.D2" office:value-type="string">
                  <text:p text:style-name="P49"/>
                </table:table-cell>
              </table:table-row>
              <table:table-row>
                <table:table-cell table:style-name="表格4.A2" office:value-type="string">
                  <text:p text:style-name="P46">離子層析法</text:p>
                </table:table-cell>
                <table:table-cell table:style-name="表格4.A2" office:value-type="string">
                  <text:p text:style-name="P49">6</text:p>
                </table:table-cell>
                <table:table-cell table:style-name="表格4.A2" office:value-type="string">
                  <text:p text:style-name="P49">104.0</text:p>
                </table:table-cell>
                <table:table-cell table:style-name="表格4.D2" office:value-type="string">
                  <text:p text:style-name="P49">0.96</text:p>
                </table:table-cell>
              </table:table-row>
              <table:table-row>
                <table:table-cell table:style-name="表格4.A2" office:value-type="string">
                  <text:p text:style-name="P46">沉澱滴定法</text:p>
                </table:table-cell>
                <table:table-cell table:style-name="表格4.A2" office:value-type="string">
                  <text:p text:style-name="P49">6</text:p>
                </table:table-cell>
                <table:table-cell table:style-name="表格4.A2" office:value-type="string">
                  <text:p text:style-name="P49">98.1</text:p>
                </table:table-cell>
                <table:table-cell table:style-name="表格4.D2" office:value-type="string">
                  <text:p text:style-name="P49">6.26</text:p>
                </table:table-cell>
              </table:table-row>
            </table:table>
            <text:p text:style-name="P176"><text:span text:style-name="預設段落字型">資料來源:環保署環境檢驗所</text:span><text:span text:style-name="T181">(陰離子層析法層析條件：</text:span></text:p>
          </text:deletion>
        </text:changed-region>
        <text:changed-region xml:id="ct231702928" text:id="ct231702928">
          <text:deletion>
            <office:change-info>
              <dc:creator>作者不明</dc:creator>
              <dc:date>2021-02-02T14:25:26</dc:date>
            </office:change-info>
            <text:p text:style-name="P176"><text:span text:style-name="預設段落字型"><text:span text:style-name="T52">中</text:span></text:span></text:p>
          </text:deletion>
        </text:changed-region>
        <text:changed-region xml:id="ct231705104" text:id="ct231705104">
          <text:deletion>
            <office:change-info>
              <dc:creator>作者不明</dc:creator>
              <dc:date>2021-04-22T15:10:18</dc:date>
            </office:change-info>
            <text:p text:style-name="P176"><text:span text:style-name="預設段落字型"><text:span text:style-name="T52">氣體</text:span></text:span></text:p>
          </text:deletion>
        </text:changed-region>
        <text:changed-region xml:id="ct231705232" text:id="ct231705232">
          <text:deletion>
            <office:change-info>
              <dc:creator>作者不明</dc:creator>
              <dc:date>2021-02-02T14:25:24</dc:date>
            </office:change-info>
            <text:p text:style-name="P176"><text:span text:style-name="預設段落字型"><text:span text:style-name="T52">於一氧化二氮平衡</text:span></text:span></text:p>
          </text:deletion>
        </text:changed-region>
        <text:changed-region xml:id="ct231704336" text:id="ct231704336">
          <text:deletion>
            <office:change-info>
              <dc:creator>作者不明</dc:creator>
              <dc:date>2021-04-22T15:10:18</dc:date>
            </office:change-info>
            <text:p text:style-name="P176"><text:span text:style-name="預設段落字型"><text:span text:style-name="T39">104.6 ppm </text:span></text:span><text:span text:style-name="預設段落字型"><text:span text:style-name="T52">二氧化硫</text:span></text:span></text:p>
          </text:deletion>
        </text:changed-region>
        <text:changed-region xml:id="ct231706256" text:id="ct231706256">
          <text:deletion>
            <office:change-info>
              <dc:creator>作者不明</dc:creator>
              <dc:date>2021-02-02T14:25:19</dc:date>
            </office:change-info>
            <text:p text:style-name="P176"><text:span text:style-name="預設段落字型"><text:span text:style-name="T53">配置</text:span></text:span></text:p>
          </text:deletion>
        </text:changed-region>
        <text:changed-region xml:id="ct231704208" text:id="ct231704208">
          <text:deletion>
            <office:change-info>
              <dc:creator>作者不明</dc:creator>
              <dc:date>2021-04-22T15:10:18</dc:date>
            </office:change-info>
            <text:p text:style-name="P176"><text:span text:style-name="預設段落字型"><text:span text:style-name="T40">／</text:span></text:span><text:span text:style-name="預設段落字型"><text:span text:style-name="T117">沉澱滴定法</text:span></text:span><text:span text:style-name="預設段落字型"><text:span text:style-name="T53">檢測</text:span></text:span></text:p>
          </text:deletion>
        </text:changed-region>
        <text:changed-region xml:id="ct231705616" text:id="ct231705616">
          <text:deletion>
            <office:change-info>
              <dc:creator>作者不明</dc:creator>
              <dc:date>2021-02-01T14:38:57</dc:date>
            </office:change-info>
            <text:p text:style-name="P176"><text:span text:style-name="預設段落字型"><text:span text:style-name="T53">附</text:span></text:span></text:p>
          </text:deletion>
        </text:changed-region>
        <text:changed-region xml:id="ct231702800" text:id="ct231702800">
          <text:deletion>
            <office:change-info>
              <dc:creator>作者不明</dc:creator>
              <dc:date>2021-04-22T15:10:18</dc:date>
            </office:change-info>
            <text:p text:style-name="P176"><text:span text:style-name="預設段落字型"><text:span text:style-name="T118">/離子層析儀</text:span></text:span><text:span text:style-name="預設段落字型"><text:span text:style-name="T119">及</text:span></text:span><text:span text:style-name="預設段落字型"><text:span text:style-name="T53">過氧化氫吸收液吸</text:span></text:span></text:p>
          </text:deletion>
        </text:changed-region>
        <text:changed-region xml:id="ct231703568" text:id="ct231703568">
          <text:deletion>
            <office:change-info>
              <dc:creator>作者不明</dc:creator>
              <dc:date>2021-02-01T14:39:02</dc:date>
            </office:change-info>
            <text:p text:style-name="P176"><text:span text:style-name="預設段落字型"><text:span text:style-name="T53">附</text:span></text:span></text:p>
          </text:deletion>
        </text:changed-region>
        <text:changed-region xml:id="ct231704080" text:id="ct231704080">
          <text:deletion>
            <office:change-info>
              <dc:creator>作者不明</dc:creator>
              <dc:date>2021-04-22T15:10:18</dc:date>
            </office:change-info>
            <text:p text:style-name="P176"><text:span text:style-name="預設段落字型"><text:span text:style-name="T174">表一 以</text:span></text:span><text:span text:style-name="預設段落字型"><text:span text:style-name="T186">過氧化氫吸收液吸</text:span></text:span></text:p>
          </text:deletion>
        </text:changed-region>
        <text:changed-region xml:id="ct231705872" text:id="ct231705872">
          <text:deletion>
            <office:change-info>
              <dc:creator>作者不明</dc:creator>
              <dc:date>2021-04-23T10:49:58</dc:date>
            </office:change-info>
            <text:p text:style-name="P176"><text:span text:style-name="預設段落字型"><text:span text:style-name="T186"/></text:span></text:p>
            <text:p text:style-name="P178"><text:span text:style-name="預設段落字型"><text:span text:style-name="T186"/></text:span></text:p>
          </text:deletion>
        </text:changed-region>
        <text:changed-region xml:id="ct231705488" text:id="ct231705488">
          <text:deletion>
            <office:change-info>
              <dc:creator>作者不明</dc:creator>
              <dc:date>2021-04-22T15:11:03</dc:date>
            </office:change-info>
            <text:p text:style-name="P178"><text:span text:style-name="預設段落字型"><text:span text:style-name="T186"/></text:span></text:p>
            <text:p text:style-name="P185"/>
            <text:p text:style-name="P185"/>
            <text:p text:style-name="P115"/>
            <text:p text:style-name="P115"/>
            <text:p text:style-name="P115"/>
            <text:p text:style-name="P115"/>
            <text:p text:style-name="P115"/>
            <text:p text:style-name="P115"/>
            <text:p text:style-name="P115"/>
            <text:p text:style-name="P193"/>
            <text:p text:style-name="P183"><text:span text:style-name="預設段落字型"><text:span text:style-name="T186"/></text:span></text:p>
          </text:deletion>
        </text:changed-region>
        <text:changed-region xml:id="ct231706768" text:id="ct231706768">
          <text:deletion>
            <office:change-info>
              <dc:creator>作者不明</dc:creator>
              <dc:date>2021-01-29T22:19:25</dc:date>
            </office:change-info>
            <text:p text:style-name="P183"><text:span text:style-name="預設段落字型"><text:span text:style-name="T186"/></text:span></text:p>
            <text:p text:style-name="P116"><text:span text:style-name="預設段落字型"><text:span text:style-name="T186"/></text:span></text:p>
          </text:deletion>
        </text:changed-region>
        <text:changed-region xml:id="ct231704976" text:id="ct231704976">
          <text:deletion>
            <office:change-info>
              <dc:creator>作者不明</dc:creator>
              <dc:date>2021-01-29T22:17:30</dc:date>
            </office:change-info>
            <text:p text:style-name="P116"><text:span text:style-name="預設段落字型"><text:span text:style-name="T186"/></text:span></text:p>
            <text:p text:style-name="P182"><text:span text:style-name="預設段落字型"><text:span text:style-name="T186"/></text:span></text:p>
          </text:deletion>
        </text:changed-region>
        <text:changed-region xml:id="ct231705360" text:id="ct231705360">
          <text:deletion>
            <office:change-info>
              <dc:creator>作者不明</dc:creator>
              <dc:date>2021-04-22T15:11:10</dc:date>
            </office:change-info>
            <text:p text:style-name="P182"><text:span text:style-name="預設段落字型"><text:span text:style-name="T186"/></text:span></text:p>
            <text:p text:style-name="P176"><text:span text:style-name="預設段落字型"><text:span text:style-name="T18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change text:change-id="ct225029248"/><text:change-start text:change-id="ct225026944"/>石油產品硫含量檢測方法—能量分散式<text:span text:style-name="T65"> </text:span>X<text:span text:style-name="T65"> </text:span>射線螢光光譜法<text:change-end text:change-id="ct225026944"/><text:change text:change-id="ct225028224"/></text:p>
      <text:p text:style-name="P24"><text:change-start text:change-id="ct225029888"/></text:p>
      <text:p text:style-name="P186"><text:span text:style-name="T188">中華民國</text:span><text:span text:style-name="預設段落字型"><text:span text:style-name="T193">110</text:span></text:span><text:span text:style-name="預設段落字型"><text:span text:style-name="T192">年</text:span></text:span><text:span text:style-name="預設段落字型"><text:span text:style-name="T194">12</text:span></text:span><text:span text:style-name="預設段落字型"><text:span text:style-name="T192">月</text:span></text:span><text:span text:style-name="預設段落字型"><text:span text:style-name="T193">2</text:span></text:span><text:span text:style-name="預設段落字型"><text:span text:style-name="T192">日環署授檢字第</text:span></text:span><text:span text:style-name="預設段落字型"><text:span text:style-name="T195">1101006607</text:span></text:span><text:span text:style-name="T188">號</text:span></text:p>
      <text:p text:style-name="P32"><text:span text:style-name="預設段落字型"><text:span text:style-name="T182">自中華民國</text:span></text:span><text:span text:style-name="預設段落字型"><text:span text:style-name="T20">111</text:span></text:span><text:span text:style-name="預設段落字型"><text:span text:style-name="T187">年</text:span></text:span><text:span text:style-name="預設段落字型"><text:span text:style-name="T21">3</text:span></text:span><text:span text:style-name="預設段落字型"><text:span text:style-name="T187">月</text:span></text:span><text:span text:style-name="預設段落字型"><text:span text:style-name="T20">15</text:span></text:span><text:span text:style-name="預設段落字型"><text:span text:style-name="T187">日</text:span></text:span><text:span text:style-name="預設段落字型"><text:span text:style-name="T182">生效</text:span></text:span></text:p>
      <text:p text:style-name="P31"><text:span text:style-name="預設段落字型"><text:span text:style-name="T95">NIEA A443.7</text:span></text:span><text:span text:style-name="預設段落字型"><text:span text:style-name="T127">5</text:span></text:span><text:span text:style-name="預設段落字型"><text:span text:style-name="T95">C</text:span></text:span><text:change-end text:change-id="ct225029888"/></text:p>
      <text:p text:style-name="P246"><text:change text:change-id="ct225028736"/><text:change text:change-id="ct225027840"/><text:change text:change-id="ct225026560"/><text:change text:change-id="ct225029504"/><text:change text:change-id="ct225030272"/><text:change text:change-id="ct225026816"/><text:change text:change-id="ct225030144"/></text:p>
      <text:list xml:id="list143011930066452" text:continue-numbering="true" text:style-name="WW8Num4">
        <text:list-item>
          <text:p text:style-name="P43">方法概要</text:p>
        </text:list-item>
      </text:list>
      <text:p text:style-name="P41"><text:change text:change-id="ct225031808"/><text:change text:change-id="ct225032832"/><text:change text:change-id="ct225033728"/><text:change text:change-id="ct225028608"/><text:change text:change-id="ct225028480"/><text:change text:change-id="ct225029632"/><text:change text:change-id="ct225029120"/><text:change text:change-id="ct225027456"/><text:change text:change-id="ct225027328"/><text:change text:change-id="ct225027200"/><text:change text:change-id="ct225028352"/><text:change text:change-id="ct225027072"/><text:change text:change-id="ct225026688"/><text:change text:change-id="ct225028096"/><text:change text:change-id="ct225026432"/><text:change text:change-id="ct225026304"/><text:change text:change-id="ct225028992"/><text:change text:change-id="ct225027968"/><text:change text:change-id="ct225027712"/><text:change text:change-id="ct225027584"/><text:change text:change-id="ct225028864"/><text:change text:change-id="ct225029376"/><text:change-start text:change-id="ct225032960"/>石油產品中的硫元素經由<text:span text:style-name="T65"> </text:span>X<text:span text:style-name="T65"> </text:span>射線(X-ray)照射後，硫元素會放出特性<text:span text:style-name="T65"> </text:span>X<text:span text:style-name="T65"> </text:span>射線(Characteristic X-ray)，其累積讀值與先前由標準品所建立之檢量線比較，由內插法求得石油產品之硫含量。<text:change-end text:change-id="ct225032960"/></text:p>
      <text:list xml:id="list143011011102342" text:continue-numbering="true" text:style-name="WW8Num4">
        <text:list-item>
          <text:p text:style-name="P103">適用範圍<text:change-start text:change-id="ct225033856"/></text:p>
        </text:list-item>
      </text:list>
      <text:list xml:id="list143010660796598" text:continue-list="list143011456796944" text:style-name="WW8Num3">
        <text:list-item>
          <text:p text:style-name="P99"><text:change-end text:change-id="ct225033856"/><text:change-start text:change-id="ct225031936"/>本方法為碳氫化合物如柴油(Diessel)、石油腦(Naphtha)、煤油(Kerosine)、殘餘油(Residuals)、潤滑油(Lubricating base oils)、機械用油(Hydraulic oils)、原油(Crude oils)、無鉛汽油(Unlead<text:span text:style-name="T184">ed</text:span> gasoline)、蒸餾油(Distillates)<text:span text:style-name="T116">及航空燃油、船舶燃油、燃料用油</text:span>等石油產品總硫含量之分析方法。<text:change-end text:change-id="ct225031936"/><text:change-start text:change-id="ct225030912"/></text:p>
        </text:list-item>
        <text:list-item>
          <text:p text:style-name="P195">本方法適用於重量百分率<text:span text:style-name="T157">濃度</text:span>約 0.015 % 至 5.0 % 石油產品硫含量之分析。由於應用本分析方法之各實驗室，所使用的儀器廠牌型號各異，靈敏度也各不相同，所以當樣品中硫含量低於0.015 % 時，需由各實驗室個別量測判定本分析方法之適用性。<text:change-end text:change-id="ct225030912"/><text:change-start text:change-id="ct225033984"/>其他濃度範圍若經驗證，亦可適用。<text:change-end text:change-id="ct225033984"/><text:change-start text:change-id="ct225031040"/></text:p>
        </text:list-item>
        <text:list-item>
          <text:p text:style-name="P194">樣品中硫含量高於 5.0 % 或檢量線範圍時，可用白油或礦物油將樣品稀釋至檢量線適用範圍內再行分析。<text:change-end text:change-id="ct225031040"/><text:change text:change-id="ct225031552"/><text:change text:change-id="ct225031424"/><text:change text:change-id="ct225032192"/><text:change text:change-id="ct225034240"/><text:change text:change-id="ct225034112"/><text:change text:change-id="ct225031296"/><text:change text:change-id="ct225031168"/></text:p>
        </text:list-item>
      </text:list>
      <text:list xml:id="list143011237760009" text:continue-list="list143011011102342" text:style-name="WW8Num4">
        <text:list-item>
          <text:p text:style-name="P103">干擾</text:p>
        </text:list-item>
      </text:list>
      <text:list xml:id="list143011214192272" text:continue-list="list143010660796598" text:style-name="WW8Num3">
        <text:list-item text:start-value="1">
          <text:p text:style-name="P100"><text:change-start text:change-id="ct225030528"/>部分樣品的成分元素因會放出<text:span text:style-name="T65"> </text:span>X<text:span text:style-name="T65"> </text:span>射線，而致使偵測器無法解析硫元素所產生的<text:span text:style-name="T65"> </text:span>X<text:span text:style-name="T65"> </text:span>射線放射光譜，因此造成所謂的光譜干擾(Spectral interference)。結果會造成分光光譜上線條的相互重疊。光譜干擾的造成可能來自樣品中含有水、烷基鉛、矽、磷、鈣、鉀及鹵化物等成分。其干擾物含量在硫含量的十分之一以上，或幾百個 ppm 以上。請依循儀器操作指南來補償所造成的干擾。<text:change-end text:change-id="ct225030528"/><text:change-start text:change-id="ct225033216"/></text:p>
        </text:list-item>
        <text:list-item>
          <text:p text:style-name="P69">樣品中元素的濃度變異亦會造成基質效應(Matrix effect)。這些變異直接影響到<text:span text:style-name="T65"> </text:span>X<text:span text:style-name="T65"> </text:span>射線的吸收及改變對元素的量測強度。例如，汽油中添加用來強化效率的氧化物，就會影響到硫含量的讀取。</text:p>
        </text:list-item>
        <text:list-item>
          <text:p text:style-name="P70">上述兩種型態的干擾以內建軟體來加以補償。建議這些干擾隨時<text:soft-page-break/>加以檢查，而不應以廠商所提供的軟體修正所顯現的表面情形為準。修正值應以新算式來加以調整。</text:p>
        </text:list-item>
        <text:list-item>
          <text:p text:style-name="P72"><text:span text:style-name="T22">M-85 及 M-100 是指燃油中分別含有 85 % 及 100 % 的甲醇而言。因此，它們具有高含量以及對硫元素 Kα 輻射的吸收。此種油品可用本測試方法加以分析，其中校正標準品已配合樣品母液加以配製。或許會遺失靈敏度及精確度。本試測方法的重</text:span><text:span text:style-name="T33">複</text:span><text:span text:style-name="T22">性、再現性及偏差並不包括 M-85 及 M-100 的樣品。</text:span></text:p>
        </text:list-item>
        <text:list-item>
          <text:p text:style-name="P70">總而言之，石油物質中具有不同於七、（四）1所特指之白油組成者，其分析或可藉由具相同或相似組成之基礎物質所製成之標準品。因此，汽油可藉由異丁烷及甲苯的混合來加以模擬，混合比例約等同於將分析之樣品中的芳香族含量。如藉模擬汽油製成之標準品可獲得比使用白油更精確的結果。<text:change-end text:change-id="ct225033216"/><text:change text:change-id="ct225030400"/></text:p>
        </text:list-item>
      </text:list>
      <text:list xml:id="list143010735981209" text:continue-list="list143011237760009" text:style-name="WW8Num4">
        <text:list-item>
          <text:p text:style-name="P103">設備<text:change text:change-id="ct225033344"/><text:change-start text:change-id="ct225031680"/><text:span text:style-name="T123">與</text:span><text:change-end text:change-id="ct225031680"/><text:change-start text:change-id="ct225032064"/><text:span text:style-name="T116">材料</text:span><text:change-end text:change-id="ct225032064"/><text:change-start text:change-id="ct225033088"/></text:p>
          <text:p text:style-name="P51"><text:s text:c="4"/>能量分散式<text:span text:style-name="T25"> </text:span><text:span text:style-name="T24">X</text:span><text:span text:style-name="T25"> </text:span><text:span text:style-name="T24">射線</text:span>螢光分析儀須包含下列特徵<text:change-end text:change-id="ct225033088"/><text:change-start text:change-id="ct225032576"/>：<text:change-end text:change-id="ct225032576"/><text:change text:change-id="ct225021696"/><text:change text:change-id="ct225018368"/><text:change text:change-id="ct225019264"/><text:change text:change-id="ct225021184"/><text:change text:change-id="ct225019776"/><text:change text:change-id="ct225021568"/><text:change text:change-id="ct225020288"/><text:change text:change-id="ct225019008"/><text:change text:change-id="ct225018880"/><text:change text:change-id="ct225019648"/><text:change text:change-id="ct225018496"/><text:change text:change-id="ct225019136"/><text:change text:change-id="ct225021056"/><text:change text:change-id="ct225020160"/><text:change text:change-id="ct225018624"/><text:change text:change-id="ct225020544"/><text:change text:change-id="ct225032704"/><text:change text:change-id="ct225032448"/><text:change text:change-id="ct225030784"/><text:change text:change-id="ct225033600"/><text:change text:change-id="ct225032320"/><text:change text:change-id="ct225033472"/><text:change text:change-id="ct225030656"/></text:p>
        </text:list-item>
      </text:list>
      <text:list xml:id="list143011877468071" text:continue-list="list143011214192272" text:style-name="WW8Num3">
        <text:list-item text:start-value="1">
          <text:p text:style-name="P212"><text:change text:change-id="ct147376360"/><text:change text:change-id="ct225018240"/><text:change text:change-id="ct225018112"/><text:change text:change-id="ct225022080"/><text:change text:change-id="ct225021440"/><text:change text:change-id="ct225021952"/><text:change text:change-id="ct225020416"/><text:change text:change-id="ct225021824"/><text:change text:change-id="ct225019904"/><text:change text:change-id="ct225020672"/><text:change text:change-id="ct225019520"/><text:change text:change-id="ct225020928"/><text:change text:change-id="ct225019392"/><text:change text:change-id="ct225018752"/><text:change text:change-id="ct225021312"/><text:change-start text:change-id="ct147379176"/>X<text:span text:style-name="T133"> </text:span>射線激發光源：其能量在 2.5 <text:span text:style-name="T184">k</text:span>eV 以上，如 Ti 靶<text:span text:style-name="T133"> </text:span>X<text:span text:style-name="T133"> </text:span>光管、Ag 靶<text:span text:style-name="T133"> </text:span>X<text:span text:style-name="T133"> </text:span>光管等，亦可使用其他適用之元素靶<text:span text:style-name="T133"> </text:span>X<text:span text:style-name="T133"> </text:span>光管。<text:change-end text:change-id="ct147379176"/></text:p>
        </text:list-item>
        <text:list-item>
          <text:p text:style-name="P198"><text:change text:change-id="ct231507960"/><text:change text:change-id="ct231506424"/><text:change text:change-id="ct231507064"/><text:change text:change-id="ct231505656"/><text:change text:change-id="ct231505528"/><text:change-start text:change-id="ct231507576"/>樣品杯：提供至少 4 公釐的樣品深度，並裝置有可替換式<text:span text:style-name="T65"> </text:span>X<text:span text:style-name="T65"> </text:span>射線可穿透之塑膠薄膜窗口。<text:change-end text:change-id="ct231507576"/><text:change text:change-id="ct231506040"/></text:p>
        </text:list-item>
        <text:list-item>
          <text:p text:style-name="P204"><text:change text:change-id="ct231506296"/><text:change text:change-id="ct231506168"/><text:change text:change-id="ct231505784"/><text:change text:change-id="ct231504632"/><text:change text:change-id="ct231506808"/><text:change-start text:change-id="ct231506552"/>X<text:span text:style-name="T65"> </text:span>射線偵測器：在 2.3 <text:span text:style-name="T184">k</text:span>eV 時具高感度<text:span text:style-name="T116">，</text:span>以及不超過 800 eV 的鑑別度。一種充滿氣體的等比計數器亦適用。<text:change-end text:change-id="ct231506552"/></text:p>
        </text:list-item>
        <text:list-item>
          <text:p text:style-name="P54"><text:change text:change-id="ct231505016"/><text:change-start text:change-id="ct231505400"/>濾材：可區別硫元素 Kα 輻射及更高能量<text:span text:style-name="T65"> </text:span><text:span text:style-name="T1">X</text:span><text:span text:style-name="T65"> </text:span><text:span text:style-name="T1">射線</text:span>。其它可區別硫元素 Kα 輻射及更高能量<text:span text:style-name="T65"> </text:span><text:span text:style-name="T1">X</text:span><text:span text:style-name="T65"> </text:span><text:span text:style-name="T1">射線</text:span>的方法亦可。<text:change-end text:change-id="ct231505400"/><text:change text:change-id="ct231512184"/><text:change text:change-id="ct231508984"/><text:change text:change-id="ct231504760"/><text:change text:change-id="ct231504504"/><text:change text:change-id="ct231504888"/><text:change text:change-id="ct231504376"/><text:change text:change-id="ct231508088"/><text:change text:change-id="ct231507832"/><text:change text:change-id="ct231507704"/><text:change text:change-id="ct231507320"/><text:change text:change-id="ct231504248"/><text:change text:change-id="ct231507192"/><text:change text:change-id="ct231508216"/><text:change text:change-id="ct231507448"/><text:change text:change-id="ct231505272"/><text:change text:change-id="ct231505144"/><text:change text:change-id="ct231506936"/><text:change text:change-id="ct231505912"/><text:change text:change-id="ct231506680"/></text:p>
        </text:list-item>
        <text:list-item>
          <text:p text:style-name="P55"><text:change text:change-id="ct231510520"/><text:change text:change-id="ct231510392"/><text:change text:change-id="ct231512312"/><text:change text:change-id="ct231511544"/><text:change text:change-id="ct231509112"/><text:change text:change-id="ct231511800"/><text:change text:change-id="ct231509880"/><text:change text:change-id="ct231510904"/><text:change-start text:change-id="ct231508472"/>訊號調節及數據處理系統：包括<text:span text:style-name="T65"> </text:span><text:span text:style-name="T1">X</text:span><text:span text:style-name="T65"> </text:span><text:span text:style-name="T1">射線</text:span>強度計數功能，兩區段能量之最小值（修正背景<text:span text:style-name="T65"> </text:span><text:span text:style-name="T1">X</text:span><text:span text:style-name="T65"> </text:span><text:span text:style-name="T1">射線</text:span>），分光重疊修正，以及轉換硫元素<text:span text:style-name="T65"> </text:span><text:span text:style-name="T1">X</text:span><text:span text:style-name="T65"> </text:span><text:span text:style-name="T1">射線</text:span>強度為硫元素之濃度百分比。<text:change-end text:change-id="ct231508472"/></text:p>
        </text:list-item>
        <text:list-item>
          <text:p text:style-name="P56"><text:change text:change-id="ct231510648"/><text:change-start text:change-id="ct231511160"/>通氣體系統：含惰性氣體導入裝置（如He）用以分析低硫成<text:span text:style-name="T157">分</text:span>。<text:change-end text:change-id="ct231511160"/><text:change text:change-id="ct231509240"/><text:change-start text:change-id="ct231511032"/></text:p>
        </text:list-item>
        <text:list-item>
          <text:p text:style-name="P54"><text:change-end text:change-id="ct231511032"/><text:change-start text:change-id="ct231511928"/><text:span text:style-name="T1">X</text:span><text:span text:style-name="T65"> </text:span><text:span text:style-name="T1">射線</text:span><text:change-end text:change-id="ct231511928"/><text:change-start text:change-id="ct231511416"/>透明薄膜(X-ray transparent film)（註1）：選用適合該機器、耐樣品腐蝕、不含硫元素且可使<text:span text:style-name="T65"> </text:span>X<text:span text:style-name="T65"> </text:span>光充分穿透之薄膜，適宜的薄膜材料包括有聚酯物、聚丙烯、聚碳酸及聚亞醯胺等。若樣品中含高含量的芳香環且可能溶解聚酯及聚碳酸薄膜時，應選用其他材質薄膜，如聚亞醯胺箔片。雖然聚亞醯胺箔片較之其他薄膜更會吸收硫元素的<text:span text:style-name="T65"> </text:span><text:span text:style-name="T1">X</text:span><text:span text:style-name="T65"> </text:span><text:span text:style-name="T1">射線</text:span>，其較能抵抗芳香環的破壞以及有較好的機械強度。<text:change-end text:change-id="ct231511416"/><text:change text:change-id="ct231519352"/><text:change text:change-id="ct231519992"/><text:change text:change-id="ct231520248"/><text:change text:change-id="ct231516664"/><text:change text:change-id="ct231519864"/><text:change text:change-id="ct231514104"/><text:change text:change-id="ct231513976"/><text:change text:change-id="ct231513848"/><text:change text:change-id="ct231513336"/><text:change text:change-id="ct231516408"/><text:change text:change-id="ct231512824"/><text:change text:change-id="ct231515896"/><text:change text:change-id="ct231515768"/><text:change text:change-id="ct231515512"/><text:change text:change-id="ct231513720"/><text:change text:change-id="ct231513208"/><text:change text:change-id="ct231515384"/><text:change text:change-id="ct231515128"/><text:change text:change-id="ct231515256"/><text:change text:change-id="ct231514744"/><text:change text:change-id="ct231513080"/><text:change text:change-id="ct231512440"/><text:change text:change-id="ct231514616"/><text:change text:change-id="ct231515000"/><text:change text:change-id="ct231513464"/><text:change text:change-id="ct231512696"/><text:change text:change-id="ct231516280"/><text:change text:change-id="ct231515640"/><text:change text:change-id="ct231513592"/><text:change text:change-id="ct231514488"/><text:change text:change-id="ct231516024"/><text:change text:change-id="ct231512568"/><text:change text:change-id="ct231514360"/><text:change text:change-id="ct231514872"/><text:change text:change-id="ct231512952"/><text:change text:change-id="ct231514232"/><text:change text:change-id="ct231516152"/><text:change text:change-id="ct231509752"/><text:change text:change-id="ct231509624"/><text:change text:change-id="ct231509496"/><text:change text:change-id="ct231508856"/><text:change text:change-id="ct231510136"/><text:change text:change-id="ct231508728"/><text:change text:change-id="ct231508344"/><text:change text:change-id="ct231512056"/><text:change text:change-id="ct231511672"/><text:change text:change-id="ct231510008"/><text:change text:change-id="ct231511288"/><text:change text:change-id="ct231508600"/><text:change text:change-id="ct231510264"/><text:change text:change-id="ct231509368"/><text:change text:change-id="ct231510776"/></text:p>
        </text:list-item>
      </text:list>
      <text:list xml:id="list143012257669766" text:continue-list="list143010735981209" text:style-name="WW8Num4">
        <text:list-item>
          <text:p text:style-name="P103">試劑<text:change text:change-id="ct231520376"/><text:change text:change-id="ct231518712"/><text:change text:change-id="ct231519096"/><text:change text:change-id="ct231517560"/><text:change text:change-id="ct231520120"/></text:p>
          <text:list>
            <text:list-item>
              <text:p text:style-name="P73"><text:change text:change-id="ct231519480"/><text:change-start text:change-id="ct231517816"/><text:soft-page-break/>所有測試應使用試劑級之化學藥品。除非另有指明，否則所有試劑應符合美國化學學會分析試劑委員會之陳述。其它等級若須使用，必須確定試劑具備足夠的高純度，且不致減低分析之精確度<text:change-end text:change-id="ct231517816"/>。</text:p>
            </text:list-item>
            <text:list-item>
              <text:p text:style-name="P97"><text:change text:change-id="ct231520504"/><text:change-start text:change-id="ct231516792"/><text:span text:style-name="T131">二丁硫醚(Butyl sulfide)（一種對硫含量經驗證分析過之高純度標準品）：分子量 146.29 。當計算校正標準品之確實濃度時，應使用驗證過之硫含量。（註</text:span><text:span text:style-name="T122">：</text:span><text:span text:style-name="T131">二丁硫醚為易燃並具毒性）。</text:span><text:change-end text:change-id="ct231516792"/><text:change text:change-id="ct231518072"/></text:p>
            </text:list-item>
            <text:list-item>
              <text:p text:style-name="P75"><text:change text:change-id="ct231519224"/><text:change-start text:change-id="ct231517944"/>礦物油（或白油(White oil)）<text:change-end text:change-id="ct231517944"/><text:change-start text:change-id="ct231516920"/>：美國化學學會試劑級(ACS)或硫含量低於 2 mg/kg 的基礎油。當自行配製標準品，偵測低硫含量樣品時（小於 200 mg/kg），計算檢量線標準品硫濃度，須將配製檢量線標準品的基礎油所含的硫濃度包括在內。</text:p>
            </text:list-item>
            <text:list-item>
              <text:p text:style-name="P74">標準品：除自行用二丁硫醚及礦物油配製標準品外，亦可使用經濃度確認並可追溯至國家或國際標準（如美國 NIST 之標準品等）之市售標準品（註2）。<text:change-end text:change-id="ct231516920"/><text:change text:change-id="ct231530104"/><text:change text:change-id="ct231529592"/><text:change text:change-id="ct231529464"/><text:change text:change-id="ct231529336"/><text:change text:change-id="ct231529080"/><text:change text:change-id="ct231529720"/><text:change text:change-id="ct231528952"/><text:change text:change-id="ct231530616"/><text:change text:change-id="ct231530872"/><text:change text:change-id="ct231530744"/><text:change text:change-id="ct231530488"/><text:change text:change-id="ct231529208"/><text:change text:change-id="ct231532792"/><text:change text:change-id="ct231532664"/><text:change text:change-id="ct231532536"/><text:change text:change-id="ct231532408"/><text:change text:change-id="ct231532024"/><text:change text:change-id="ct231531128"/><text:change text:change-id="ct231528824"/><text:change text:change-id="ct231531000"/><text:change text:change-id="ct231532152"/><text:change text:change-id="ct231531896"/><text:change text:change-id="ct231530360"/><text:change text:change-id="ct231531640"/><text:change text:change-id="ct231531512"/><text:change text:change-id="ct231531768"/><text:change text:change-id="ct231531256"/><text:change text:change-id="ct231531384"/><text:change text:change-id="ct231532280"/><text:change text:change-id="ct231529976"/><text:change text:change-id="ct231527544"/><text:change text:change-id="ct231527800"/><text:change text:change-id="ct231527416"/><text:change text:change-id="ct231527288"/><text:change text:change-id="ct231526264"/><text:change text:change-id="ct231526136"/><text:change text:change-id="ct231526008"/><text:change text:change-id="ct231525880"/><text:change text:change-id="ct231527160"/><text:change text:change-id="ct231525752"/><text:change text:change-id="ct231527032"/><text:change text:change-id="ct231524984"/><text:change text:change-id="ct231526520"/><text:change text:change-id="ct231525368"/><text:change text:change-id="ct231525624"/><text:change text:change-id="ct231526648"/><text:change text:change-id="ct231528568"/><text:change text:change-id="ct231528056"/><text:change text:change-id="ct231527672"/><text:change text:change-id="ct231528312"/><text:change text:change-id="ct231526392"/><text:change text:change-id="ct231526776"/><text:change text:change-id="ct231524728"/><text:change text:change-id="ct231527928"/><text:change text:change-id="ct231526904"/><text:change text:change-id="ct231528696"/><text:change text:change-id="ct231528440"/><text:change text:change-id="ct231524856"/><text:change text:change-id="ct231525240"/><text:change text:change-id="ct231528184"/><text:change text:change-id="ct231525112"/><text:change text:change-id="ct231525496"/><text:change text:change-id="ct231522936"/><text:change text:change-id="ct231522808"/><text:change text:change-id="ct231522552"/><text:change text:change-id="ct231522424"/><text:change text:change-id="ct231522296"/><text:change text:change-id="ct231522040"/><text:change text:change-id="ct231521912"/><text:change text:change-id="ct231521784"/><text:change text:change-id="ct231521656"/><text:change text:change-id="ct231521528"/><text:change text:change-id="ct231523576"/><text:change text:change-id="ct231524472"/><text:change text:change-id="ct231523320"/><text:change text:change-id="ct231524088"/><text:change text:change-id="ct231521272"/><text:change text:change-id="ct231521400"/><text:change text:change-id="ct231521016"/><text:change text:change-id="ct231520888"/><text:change text:change-id="ct231523704"/><text:change text:change-id="ct231522680"/><text:change text:change-id="ct231520760"/><text:change text:change-id="ct231523832"/><text:change text:change-id="ct231524344"/><text:change text:change-id="ct231521144"/><text:change text:change-id="ct231520632"/><text:change text:change-id="ct231523448"/><text:change text:change-id="ct231523192"/><text:change text:change-id="ct231523960"/><text:change text:change-id="ct231523064"/><text:change text:change-id="ct231522168"/><text:change text:change-id="ct231524216"/><text:change text:change-id="ct231524600"/><text:change text:change-id="ct231519736"/><text:change text:change-id="ct231518968"/><text:change text:change-id="ct231518840"/><text:change text:change-id="ct231518584"/><text:change text:change-id="ct231518456"/><text:change text:change-id="ct231517688"/><text:change text:change-id="ct231518328"/><text:change text:change-id="ct231517432"/><text:change text:change-id="ct231517304"/><text:change text:change-id="ct231517176"/><text:change text:change-id="ct231517048"/><text:change text:change-id="ct231516536"/><text:change text:change-id="ct231518200"/><text:change text:change-id="ct231519608"/></text:p>
            </text:list-item>
          </text:list>
        </text:list-item>
        <text:list-item>
          <text:p text:style-name="P106">採樣與保存<text:change text:change-id="ct231533304"/><text:change text:change-id="ct231534456"/><text:change text:change-id="ct231536888"/><text:change text:change-id="ct231534200"/><text:change text:change-id="ct231535992"/><text:change text:change-id="ct231535480"/><text:change text:change-id="ct231532920"/><text:change text:change-id="ct231535608"/><text:change text:change-id="ct231534072"/><text:change text:change-id="ct231533944"/><text:change text:change-id="ct231536760"/><text:change text:change-id="ct231536504"/><text:change text:change-id="ct231533688"/><text:change text:change-id="ct231535096"/><text:change text:change-id="ct231533816"/><text:change text:change-id="ct231536632"/><text:change text:change-id="ct231536376"/><text:change text:change-id="ct231536248"/><text:change text:change-id="ct231533176"/><text:change text:change-id="ct231533048"/><text:change text:change-id="ct231534712"/><text:change text:change-id="ct231533432"/><text:change text:change-id="ct231530232"/><text:change text:change-id="ct231529848"/><text:change-start text:change-id="ct231534840"/></text:p>
          <text:list>
            <text:list-item>
              <text:p text:style-name="P65">公私場所固定污染源及移動污染源使用之相關石油產品，可於儲存桶槽及其相關進樣管線、預熱槽體之開口、閥件與可採得樣品之處進行採樣，採集足夠分析之體積樣品置於深色玻璃瓶中（註<text:span text:style-name="T7">3</text:span>）。</text:p>
            </text:list-item>
            <text:list-item>
              <text:p text:style-name="P63"><text:span text:style-name="T120">樣品採集後，汽油產品應保存於 </text:span><text:span text:style-name="T124"><text:s/>0 ℃ </text:span><text:span text:style-name="T120">至</text:span><text:span text:style-name="T121"> </text:span><text:span text:style-name="T124"><text:s/>5 ℃</text:span><text:span text:style-name="T120">，其餘石油產品可保存於室溫環境下，並於採樣日起三個月內完成分析。</text:span><text:change-end text:change-id="ct231534840"/><text:change text:change-id="ct231536120"/><text:change text:change-id="ct231535864"/><text:change text:change-id="ct231535736"/><text:change text:change-id="ct231535352"/><text:change text:change-id="ct231535224"/><text:change text:change-id="ct231534584"/><text:change text:change-id="ct231534328"/><text:change text:change-id="ct231533560"/><text:change text:change-id="ct231534968"/></text:p>
            </text:list-item>
          </text:list>
        </text:list-item>
        <text:list-item>
          <text:p text:style-name="P103">步驟</text:p>
          <text:list>
            <text:list-item>
              <text:p text:style-name="P90"><text:change text:change-id="ct231540984"/><text:change-start text:change-id="ct231540088"/>儀器校正：依照廠商之儀器操作手冊或標準作業程序執行相關校正程序，儀器應維持在最佳狀態。<text:change-end text:change-id="ct231540088"/><text:change text:change-id="ct231537912"/><text:change text:change-id="ct231537784"/><text:change text:change-id="ct231537016"/><text:change text:change-id="ct231537656"/><text:change text:change-id="ct231538936"/><text:change text:change-id="ct231538424"/><text:change text:change-id="ct231538808"/><text:change text:change-id="ct231537400"/><text:change text:change-id="ct231539320"/><text:change text:change-id="ct231537272"/><text:change text:change-id="ct231540856"/><text:change text:change-id="ct231540728"/><text:change text:change-id="ct231537528"/><text:change text:change-id="ct231540344"/><text:change text:change-id="ct231539192"/><text:change text:change-id="ct231538680"/><text:change text:change-id="ct231538552"/><text:change text:change-id="ct231537144"/><text:change text:change-id="ct231539832"/><text:change text:change-id="ct231539960"/><text:change text:change-id="ct231539064"/><text:change text:change-id="ct231540216"/><text:change text:change-id="ct231538296"/><text:change text:change-id="ct231539576"/><text:change text:change-id="ct231540600"/><text:change text:change-id="ct231538168"/><text:change text:change-id="ct231540472"/></text:p>
            </text:list-item>
            <text:list-item>
              <text:p text:style-name="P93"><text:change text:change-id="ct231538040"/><text:change-start text:change-id="ct231539448"/>若使用可回收的樣品杯，必須清洗乾淨並乾燥後才能再使用。丟棄式的樣品杯部分不可再行使用。當使用可再利用的樣品杯時，在分析樣品前應使用新的<text:span text:style-name="T65"> </text:span>X<text:span text:style-name="T65"> </text:span>射線薄膜。避免接觸樣品杯內部、杯內透明薄膜或<text:span text:style-name="T65"> </text:span>X<text:span text:style-name="T65"> </text:span>射線照射的儀器視窗。當分析低硫含量樣品時，手指印的油脂會影響分析準確性。薄膜上的皺摺會影響<text:span text:style-name="T65"> </text:span>X<text:span text:style-name="T65"> </text:span>射線的穿透率。因此透明薄膜需要緊繃、平整且乾淨以確保數據的可靠性。當改變薄膜種類或厚度時，需要重建檢量線。當樣品注入樣品杯後，外蓋需設有排氣孔。對於不同批次的聚酯薄膜，其不純物及厚度有所差異，可能會影響低硫含量樣品的偵測。因此開始使用新的或不同批次的薄膜時，檢量線需再確認。<text:change-end text:change-id="ct231539448"/><text:change text:change-id="ct231544440"/><text:change text:change-id="ct231542392"/><text:change text:change-id="ct231544824"/><text:change text:change-id="ct231544696"/><text:change text:change-id="ct231544952"/><text:change text:change-id="ct231542136"/><text:change text:change-id="ct231544184"/><text:change text:change-id="ct231541112"/><text:change text:change-id="ct231545080"/><text:change text:change-id="ct231542776"/><text:change text:change-id="ct231542264"/><text:change text:change-id="ct231542648"/><text:change text:change-id="ct231541240"/><text:change text:change-id="ct231541880"/><text:change text:change-id="ct231539704"/></text:p>
            </text:list-item>
            <text:list-item>
              <text:p text:style-name="P117"><text:change text:change-id="ct231544312"/><text:change-start text:change-id="ct231543672"/>在聚酯薄膜中曾發現雜質及厚度的變異，且變異情形多樣，均足以影響低濃度硫含量的測量。因此，開始使用新一捲的薄膜<text:soft-page-break/>時，檢量線必須加以修正。<text:change-end text:change-id="ct231543672"/><text:change text:change-id="ct231551096"/><text:change text:change-id="ct231549944"/><text:change text:change-id="ct231550200"/><text:change text:change-id="ct231553016"/><text:change text:change-id="ct231550840"/><text:change text:change-id="ct231551864"/><text:change text:change-id="ct231550584"/><text:change text:change-id="ct231552760"/><text:change text:change-id="ct231549304"/><text:change text:change-id="ct231547256"/><text:change text:change-id="ct231546744"/><text:change text:change-id="ct231545848"/><text:change text:change-id="ct231545720"/><text:change text:change-id="ct231547640"/><text:change text:change-id="ct231545592"/><text:change text:change-id="ct231549176"/><text:change text:change-id="ct231548280"/><text:change text:change-id="ct231547512"/><text:change text:change-id="ct231545464"/><text:change text:change-id="ct231548152"/><text:change text:change-id="ct231546232"/><text:change text:change-id="ct231546104"/><text:change text:change-id="ct231545208"/><text:change text:change-id="ct231545976"/><text:change text:change-id="ct231547128"/><text:change text:change-id="ct231548536"/><text:change text:change-id="ct231548920"/><text:change text:change-id="ct231548024"/><text:change text:change-id="ct231546616"/><text:change text:change-id="ct231547896"/><text:change text:change-id="ct231549048"/><text:change text:change-id="ct231548408"/><text:change text:change-id="ct231547000"/><text:change text:change-id="ct231546872"/><text:change text:change-id="ct231545336"/><text:change text:change-id="ct231547384"/><text:change text:change-id="ct231546488"/><text:change text:change-id="ct231547768"/><text:change text:change-id="ct231548792"/><text:change text:change-id="ct231546360"/><text:change text:change-id="ct231548664"/><text:change text:change-id="ct231543800"/><text:change text:change-id="ct231543544"/><text:change text:change-id="ct231543416"/><text:change text:change-id="ct231543288"/><text:change text:change-id="ct231543160"/><text:change text:change-id="ct231544056"/><text:change text:change-id="ct231542904"/><text:change text:change-id="ct231544568"/><text:change text:change-id="ct231542520"/><text:change text:change-id="ct231542008"/><text:change text:change-id="ct231543928"/><text:change text:change-id="ct231541752"/><text:change text:change-id="ct231543032"/><text:change text:change-id="ct231541624"/><text:change text:change-id="ct231541496"/><text:change text:change-id="ct231541368"/></text:p>
            </text:list-item>
            <text:list-item>
              <text:p text:style-name="P125"><text:change text:change-id="ct231550072"/><text:change-start text:change-id="ct231552888"/>標準品製備<text:change-end text:change-id="ct231552888"/><text:change-start text:change-id="ct231549816"/></text:p>
              <text:p text:style-name="P125"><text:change-end text:change-id="ct231549816"/><text:change-start text:change-id="ct231550328"/>在基質與樣品相似的情形下，可採用經公認之標準組織所驗證的檢量線標準品，包括依 NIST 所驗證及配製之 SRM(Standard reference material)，亦即柴油中硫含量之 SRM 2724。所使用之標準品必須涵蓋表一中所描述之濃度範圍。標準品製備可參考下列步驟：<text:change-end text:change-id="ct231550328"/></text:p>
            </text:list-item>
          </text:list>
        </text:list-item>
      </text:list>
      <text:p text:style-name="P10"><text:span text:style-name="T115">1</text:span>.<text:change text:change-id="ct231553272"/><text:change text:change-id="ct231553144"/><text:change-start text:change-id="ct231552248"/>雖然也有可能以單一條檢量線來量測不同基質中的硫含量，仍強烈建議在可以的情形下，檢量線必須隨基質改變而改變，亦即如柴油檢量線應基於柴油標準品，尤其在低濃度硫含量量測時更必須如此。因此，基質的稀釋液應儘可能接近被分析的基質形態。若使用礦物油亦能接受。<text:change-end text:change-id="ct231552248"/><text:change text:change-id="ct231552120"/><text:change text:change-id="ct231551224"/><text:change text:change-id="ct231551608"/><text:change text:change-id="ct231549688"/><text:change text:change-id="ct231550712"/><text:change text:change-id="ct231549560"/><text:change text:change-id="ct231552504"/><text:change text:change-id="ct231552376"/><text:change text:change-id="ct231551992"/><text:change text:change-id="ct231549432"/></text:p>
      <text:p text:style-name="P10">2.<text:change text:change-id="ct231550968"/><text:change text:change-id="ct231550456"/><text:change-start text:change-id="ct231551352"/>在正常濃度 0.1 <text:span text:style-name="T120">%</text:span> <text:span text:style-name="T130">到 </text:span>5 % 的重量百分比下，單獨配製各一級標準品，而不要採取以單一種母液逐次稀釋的方法配製。而確實的標準品硫含量計算到小數點第四位。<text:change-end text:change-id="ct231551352"/><text:change text:change-id="ct231555832"/><text:change text:change-id="ct231554680"/><text:change text:change-id="ct231551736"/><text:change text:change-id="ct231551480"/><text:change text:change-id="ct231552632"/></text:p>
      <text:p text:style-name="P10"><text:span text:style-name="T84">3</text:span><text:span text:style-name="T83">.</text:span><text:change text:change-id="ct231553784"/><text:change text:change-id="ct231554168"/><text:change-start text:change-id="ct231554808"/><text:span text:style-name="T83">精確稱重到 0.1 mg 的基質稀釋液（如表二），倒入適當大小的窄頸瓶，並精確稱重二丁硫醚。在室溫下完全混合（建議使用 PTFE 包覆的攪拌子）。</text:span></text:p>
      <text:p text:style-name="P9">4.使用七、（四）1配製的基質稀釋液以及七、（四）2的一級標準品，配製可以涵蓋預期之樣品中含硫濃度範圍的檢量標準品，分別包括空白與已知之標準濃度。參酌製造商的說明來決定校正範圍以及標準品的數量。表二提供了一個例子，說明如何在兩個濃度範圍下，以基質稀釋液來稀釋並配製一級標準品。</text:p>
      <text:p text:style-name="P9">5.如果儀器檢量線範圍已包含表一所示之範圍1，則範圍2的1號標準品並非必要的。參酌儀器操作手冊的檢量<text:span text:style-name="T120">線</text:span>製作說明，以免有特別的要求。</text:p>
      <text:p text:style-name="P9">6.以選擇性來講，NIST 的可追<text:span text:style-name="T120">溯</text:span>已驗證標準品，其以上述方法配製或由業經分析之基質組成者，亦可使用。</text:p>
      <text:p text:style-name="P10"><text:span text:style-name="T83">7.</text:span><text:change-end text:change-id="ct231554808"/><text:change-start text:change-id="ct231554552"/><text:span text:style-name="T83">如果用來配製標準品之基質稀釋液含有硫元素，應將硫含量數值加入所配製標準品的硫含量計算之中（請供應商提供硫含量的驗證值，或以測試方法 D3120 測試礦物油，或任何 MDL 不超出 1 ppm 的對等之低硫含量測試方法）。</text:span></text:p>
      <text:p text:style-name="P9">8.以所建議的質量稱重二丁硫醚及基質稀釋液至 0.1 mg。由於已知真實質量，因此配製標準品的真實濃度可經由計算並輸入儀器中，以為校正之用。依下列式子可計算硫含量的濃度：<text:change-end text:change-id="ct231554552"/><text:change-start text:change-id="ct231553528"/></text:p>
      <text:p text:style-name="P143"><text:change-end text:change-id="ct231553528"/><text:change text:change-id="ct231555960"/><text:change text:change-id="ct231554936"/><text:change text:change-id="ct231555192"/><text:change text:change-id="ct231555448"/><text:change text:change-id="ct231557240"/><text:change text:change-id="ct231556984"/><text:change text:change-id="ct231555064"/><text:change text:change-id="ct231556472"/><text:change text:change-id="ct231553912"/><text:change text:change-id="ct231556088"/><text:change-start text:change-id="ct231554040"/><text:soft-page-break/><text:span text:style-name="T65"/></text:p>
      <text:p text:style-name="P4"><text:span text:style-name="預設段落字型"><text:span text:style-name="T38">S = [(BS×S</text:span></text:span><text:span text:style-name="預設段落字型"><text:span text:style-name="T51">BS</text:span></text:span><text:span text:style-name="預設段落字型"><text:span text:style-name="T38">)+(MO×S</text:span></text:span><text:span text:style-name="預設段落字型"><text:span text:style-name="T51">MO</text:span></text:span><text:span text:style-name="預設段落字型"><text:span text:style-name="T38">)]/(BS+MO)</text:span></text:span></text:p>
      <text:p text:style-name="P6"><text:span text:style-name="預設段落字型"><text:span text:style-name="T38"><text:s text:c="2"/></text:span></text:span></text:p>
      <text:p text:style-name="P37"><text:span text:style-name="預設段落字型"><text:span text:style-name="T38">其中</text:span></text:span></text:p>
      <text:p text:style-name="P5"><text:span text:style-name="預設段落字型"><text:span text:style-name="T38"><text:s text:c="2"/>S：配製標準品的硫含量重量百分比。</text:span></text:span></text:p>
      <text:p text:style-name="P5"><text:span text:style-name="預設段落字型"><text:span text:style-name="T38"><text:s text:c="2"/>BS：二丁硫醚的真實質量，單位為 g</text:span></text:span><text:change-end text:change-id="ct231554040"/><text:change-start text:change-id="ct231556600"/><text:span text:style-name="預設段落字型"><text:span text:style-name="T38">。</text:span></text:span><text:change-end text:change-id="ct231556600"/><text:change-start text:change-id="ct231557112"/></text:p>
      <text:p text:style-name="P7"><text:span text:style-name="預設段落字型"><text:span text:style-name="T38"><text:s text:c="2"/>S</text:span></text:span><text:span text:style-name="預設段落字型"><text:span text:style-name="T42">BS</text:span></text:span><text:span text:style-name="預設段落字型"><text:span text:style-name="T38">：二丁硫醚中硫含量的重量百分比，基本值為 21.91 %。</text:span></text:span></text:p>
      <text:p text:style-name="P5"><text:span text:style-name="預設段落字型"><text:span text:style-name="T38"><text:s text:c="2"/>MO：礦物油的真實質量，單位為 g。</text:span></text:span></text:p>
      <text:p text:style-name="P8"><text:span text:style-name="預設段落字型"><text:span text:style-name="T44"><text:s text:c="2"/>S</text:span></text:span><text:span text:style-name="預設段落字型"><text:span text:style-name="T43">MO</text:span></text:span><text:span text:style-name="預設段落字型"><text:span text:style-name="T44">：礦物油中硫含量的重量百分比</text:span></text:span><text:change-end text:change-id="ct231557112"/><text:change-start text:change-id="ct231556216"/><text:span text:style-name="預設段落字型"><text:span text:style-name="T44">。</text:span></text:span><text:change-end text:change-id="ct231556216"/><text:change-start text:change-id="ct231555576"/></text:p>
      <text:list xml:id="list143012194850002" text:continue-numbering="true" text:style-name="WW8Num4">
        <text:list-item>
          <text:list>
            <text:list-item>
              <text:p text:style-name="P132"><text:change-end text:change-id="ct231555576"/><text:change-start text:change-id="ct231556344"/><text:span text:style-name="預設段落字型"><text:span text:style-name="T132">檢量線製備</text:span></text:span><text:change-end text:change-id="ct231556344"/><text:change-start text:change-id="ct231555320"/></text:p>
            </text:list-item>
          </text:list>
        </text:list-item>
      </text:list>
      <text:p text:style-name="P12"><text:span text:style-name="預設段落字型"><text:span text:style-name="T45">1</text:span></text:span><text:span text:style-name="預設段落字型"><text:span text:style-name="T44">.依儀器操作手冊的說明，在合適的範圍內進行儀器檢量線製備。基本上，檢量線製備程序包括量測已知濃度的標準品，記錄硫中 X 射線的強度，依據表三所建議的計數時間取得兩次的標準品讀值。在最小的延遲情形下，使用最新配製的樣品杯及標準品再重</text:span></text:span><text:span text:style-name="預設段落字型"><text:span text:style-name="T125">複</text:span></text:span><text:span text:style-name="預設段落字型"><text:span text:style-name="T44">本程序。一旦所有標準品均已分析完成，就依儀器操作手冊，以每個已分析四次之各標準品的淨硫量來產生最佳檢量線。而在檢量線一完成，立即分析一或數個檢量線確認標準品(Calibration check standards)的硫含量濃度。量測值與驗證值</text:span></text:span><text:span text:style-name="預設段落字型"><text:span text:style-name="T60">之</text:span></text:span><text:span text:style-name="預設段落字型"><text:span text:style-name="T59">相對誤差值應在 3 % 以內</text:span></text:span><text:span text:style-name="預設段落字型"><text:span text:style-name="T44">。如果沒有，則檢量線製備或檢量線確認為可疑的，應即採行修正步驟。在檢量線製備時，樣品及標準品間基質不符合的程度亦應列入考量。</text:span></text:span><text:change-end text:change-id="ct231555320"/><text:change-start text:change-id="ct231553656"/></text:p>
      <text:p text:style-name="P11"><text:span text:style-name="預設段落字型"><text:span text:style-name="T89">2</text:span></text:span><text:span text:style-name="預設段落字型"><text:span text:style-name="T88">.</text:span></text:span><text:change-end text:change-id="ct231553656"/><text:change-start text:change-id="ct231555704"/><text:span text:style-name="預設段落字型"><text:span text:style-name="T88">雖然</text:span></text:span><text:span text:style-name="預設段落字型"><text:span text:style-name="T91"> </text:span></text:span><text:span text:style-name="預設段落字型"><text:span text:style-name="T90">X</text:span></text:span><text:span text:style-name="預設段落字型"><text:span text:style-name="T91"> </text:span></text:span><text:span text:style-name="預設段落字型"><text:span text:style-name="T90">射線（</text:span></text:span><text:span text:style-name="預設段落字型"><text:span text:style-name="T88">註4）僅穿透樣品中的一小段距離，來自樣品杯及樣品的散射仍可能變異。分析者必須確認樣品杯中樣品填充在最小深度以上，一般而言，至少填充在樣品杯容量的四分之三以上應已足夠。樣品杯頂端須空出部分空間。檢測揮發性樣品時，樣品杯頂端應有孔洞以避免樣品杯薄膜可能會產生的彎曲。</text:span></text:span><text:change-end text:change-id="ct231555704"/><text:change-start text:change-id="ct231556728"/></text:p>
      <text:list xml:id="list143010788059916" text:continue-numbering="true" text:style-name="WW8Num4">
        <text:list-item>
          <text:list>
            <text:list-item>
              <text:p text:style-name="P136"><text:span text:style-name="預設段落字型"><text:span text:style-name="T85">樣品分析</text:span></text:span><text:change-end text:change-id="ct231556728"/><text:change-start text:change-id="ct231554424"/></text:p>
            </text:list-item>
          </text:list>
          <text:p text:style-name="P179"><text:span text:style-name="預設段落字型"><text:span text:style-name="T44">依七、（五）1所描述將待量測物注入樣品杯中。對黏滯性樣品應先加熱，以方便倒入樣品杯中。確認槽中窗口及液態樣品間無氣泡。依表三所列濃度範圍對應之計數時間量測每個樣品，在最小延遲時間下，以新製備的樣品杯及樣品重</text:span></text:span><text:span text:style-name="預設段落字型"><text:span text:style-name="T125">複</text:span></text:span><text:span text:style-name="預設段落字型"><text:span text:style-name="T44">量測，取得未知樣品兩次硫含量的平均讀值。若平均讀值未落在檢量線範圍內，則須使用可包含樣品平均值的檢量線，重</text:span></text:span><text:span text:style-name="預設段落字型"><text:span text:style-name="T125">複</text:span></text:span><text:span text:style-name="預設段落字型"><text:span text:style-name="T44">相同的樣品量測兩次。</text:span></text:span><text:change-end text:change-id="ct231554424"/></text:p>
        </text:list-item>
        <text:list-item>
          <text:p text:style-name="P45"><text:soft-page-break/>結果處理</text:p>
          <text:list>
            <text:list-item>
              <text:p text:style-name="P127"><text:change text:change-id="ct231553400"/><text:change-start text:change-id="ct231556856"/>儀器自動校正曲線中讀出樣品中硫含量。<text:change-end text:change-id="ct231556856"/><text:change text:change-id="ct231493624"/><text:change text:change-id="ct231492216"/><text:change text:change-id="ct231491960"/><text:change text:change-id="ct231495544"/><text:change text:change-id="ct231494264"/><text:change text:change-id="ct231493880"/><text:change text:change-id="ct231493496"/><text:change text:change-id="ct231495800"/><text:change text:change-id="ct231495416"/><text:change text:change-id="ct231494136"/><text:change text:change-id="ct231492472"/><text:change text:change-id="ct231494008"/></text:p>
            </text:list-item>
            <text:list-item>
              <text:p text:style-name="P133"><text:change text:change-id="ct231493752"/><text:change-start text:change-id="ct231492088"/>報告單位為重量百分比 <text:span text:style-name="T31">% (</text:span><text:span text:style-name="T61">m/m</text:span><text:span text:style-name="T31">)</text:span> 或以 SI 制單位 mg/kg 表示。<text:change-end text:change-id="ct231492088"/><text:change-start text:change-id="ct231494904"/></text:p>
            </text:list-item>
            <text:list-item>
              <text:p text:style-name="P131">每個樣品均須依七、（六）執行重複樣品分析，重複分析相對差異百分比或相對標準偏差須符合九、品質管制規定，以平均值出具報告。<text:change-end text:change-id="ct231494904"/><text:change text:change-id="ct231496056"/><text:change text:change-id="ct231497208"/><text:change text:change-id="ct231499896"/><text:change text:change-id="ct231499256"/><text:change text:change-id="ct231499768"/><text:change text:change-id="ct231497336"/><text:change text:change-id="ct231499128"/><text:change text:change-id="ct231499512"/><text:change text:change-id="ct231499000"/><text:change text:change-id="ct231498616"/><text:change text:change-id="ct231499384"/><text:change text:change-id="ct231499640"/><text:change text:change-id="ct231497592"/><text:change text:change-id="ct231497080"/><text:change text:change-id="ct231496696"/><text:change text:change-id="ct231496824"/><text:change text:change-id="ct231498744"/><text:change text:change-id="ct231500024"/><text:change text:change-id="ct231498104"/><text:change text:change-id="ct231498872"/><text:change text:change-id="ct231496184"/><text:change text:change-id="ct231493112"/><text:change text:change-id="ct231495032"/><text:change text:change-id="ct231493368"/><text:change text:change-id="ct231492984"/><text:change text:change-id="ct231492856"/><text:change text:change-id="ct231494776"/><text:change text:change-id="ct231492728"/><text:change text:change-id="ct231493240"/><text:change text:change-id="ct231495672"/><text:change text:change-id="ct231495160"/><text:change text:change-id="ct231495928"/><text:change text:change-id="ct231494648"/><text:change text:change-id="ct231494520"/><text:change text:change-id="ct231492600"/><text:change text:change-id="ct231495288"/><text:change text:change-id="ct231494392"/><text:change text:change-id="ct231492344"/></text:p>
            </text:list-item>
          </text:list>
        </text:list-item>
        <text:list-item>
          <text:p text:style-name="P44">品質管制</text:p>
          <text:list>
            <text:list-item>
              <text:p text:style-name="P168"><text:change text:change-id="ct231496312"/><text:change-start text:change-id="ct231496568"/>儀器設備之保養與校正<text:change-end text:change-id="ct231496568"/><text:change text:change-id="ct231498360"/></text:p>
            </text:list-item>
          </text:list>
        </text:list-item>
      </text:list>
      <text:p text:style-name="P247"><text:change-start text:change-id="ct231496440"/>儀器設備應定期保養與校正並記錄。<text:change-end text:change-id="ct231496440"/><text:change text:change-id="ct231503352"/><text:change text:change-id="ct231502456"/><text:change text:change-id="ct231502328"/><text:change text:change-id="ct231502968"/><text:change text:change-id="ct231503992"/><text:change text:change-id="ct231501176"/><text:change text:change-id="ct231498488"/><text:change text:change-id="ct231498232"/><text:change text:change-id="ct231497976"/><text:change text:change-id="ct231497848"/><text:change text:change-id="ct231497720"/><text:change text:change-id="ct231497464"/><text:change text:change-id="ct231496952"/></text:p>
      <text:list xml:id="list143011721442465" text:continue-numbering="true" text:style-name="WW8Num4">
        <text:list-item>
          <text:list>
            <text:list-item>
              <text:p text:style-name="P164"><text:change-start text:change-id="ct231503864"/>檢量線確認：檢量線製備完成即應分析一或數個檢量線確認標準品之硫含量濃度作確認，使用與檢量線不同來源或同來源不同批次之檢量線確認標準品來確認檢量線之有效性，若無不同來源或同來源不同批次之檢量線確認標準品，至少應使用另一獨立配製之標準品。檢量線確認之相對誤差值應在 3 % 以內。</text:p>
            </text:list-item>
            <text:list-item>
              <text:p text:style-name="P164">檢量線查核：於每批次或每 12 小時為週期之樣品分析工作前執行檢量線查核。檢量線查核之相對誤差值應在 3 % 以內。</text:p>
            </text:list-item>
            <text:list-item>
              <text:p text:style-name="P164"><text:span text:style-name="T158">查核樣品分析：</text:span><text:span text:style-name="T159">使用二丁硫醚及白油或礦物油配製適當濃度之查核樣品（註2），或使用濃度經確認之標準品作為查核樣品進行規律性的測試。記錄查核樣品分析結果並以管制圖或其它統計上相當的技術加以分析，以確保整個測試程序的統計管制狀態。每批次或每 10 個樣品至少執行 1 個查核樣品分析。查核樣品回收率應在 90 % 至 110 % 範圍內。</text:span></text:p>
            </text:list-item>
            <text:list-item>
              <text:p text:style-name="P158">空白樣品分析：樣品分析前應先以白油或市售空白標準品分析或確認不含硫之油品分析空白樣品，以確定分析過程及儀器未受污染。每批次或每 10 個樣品至少執行 1 個空白樣品分析，空白樣品分析值須低於待測物方法偵測極限的 2 倍或低於待測物法規管制標準值的 5 %。</text:p>
            </text:list-item>
            <text:list-item>
              <text:p text:style-name="P157">重複樣品分析：每個樣品均須執行 2 重複分析，其相對差異百分比應在 10 % 以內。<text:change-end text:change-id="ct231503864"/><text:change text:change-id="ct231694480"/><text:change text:change-id="ct231692560"/><text:change text:change-id="ct231691920"/><text:change text:change-id="ct231691664"/><text:change text:change-id="ct231694352"/><text:change text:change-id="ct231692432"/><text:change text:change-id="ct231692816"/><text:change text:change-id="ct231691024"/><text:change text:change-id="ct231692048"/><text:change text:change-id="ct231694224"/><text:change text:change-id="ct231694096"/><text:change text:change-id="ct231690512"/><text:change text:change-id="ct231691152"/><text:change text:change-id="ct231692304"/><text:change text:change-id="ct231690896"/><text:change text:change-id="ct231692688"/><text:change text:change-id="ct231693328"/><text:change text:change-id="ct231693200"/><text:change text:change-id="ct231691536"/><text:change text:change-id="ct231691408"/><text:change text:change-id="ct231693840"/><text:change text:change-id="ct231691792"/><text:change text:change-id="ct231691280"/><text:change text:change-id="ct231690768"/><text:change text:change-id="ct231690640"/><text:change text:change-id="ct231692176"/><text:change text:change-id="ct231693072"/><text:change text:change-id="ct231693968"/><text:change text:change-id="ct231688592"/><text:change text:change-id="ct231688464"/><text:change text:change-id="ct231688208"/><text:change text:change-id="ct231688848"/><text:change text:change-id="ct231686672"/><text:change text:change-id="ct231689104"/><text:change text:change-id="ct231686416"/><text:change text:change-id="ct231690384"/><text:change text:change-id="ct231688080"/><text:change text:change-id="ct231690256"/><text:change text:change-id="ct231688976"/><text:change text:change-id="ct231690128"/><text:change text:change-id="ct231687952"/><text:change text:change-id="ct231686544"/><text:change text:change-id="ct231689488"/><text:change text:change-id="ct231687824"/><text:change text:change-id="ct231689360"/><text:change text:change-id="ct231687056"/><text:change text:change-id="ct231689744"/><text:change text:change-id="ct231689872"/><text:change text:change-id="ct231687696"/><text:change text:change-id="ct231689232"/><text:change text:change-id="ct231689616"/><text:change text:change-id="ct231687568"/><text:change text:change-id="ct231687440"/><text:change text:change-id="ct231690000"/><text:change text:change-id="ct231688720"/><text:change text:change-id="ct231686928"/><text:change text:change-id="ct231687312"/><text:change text:change-id="ct231686800"/><text:change text:change-id="ct231687184"/><text:change text:change-id="ct231688336"/><text:change text:change-id="ct231500792"/><text:change text:change-id="ct231501944"/><text:change text:change-id="ct231502200"/><text:change text:change-id="ct231500408"/><text:change text:change-id="ct231500280"/><text:change text:change-id="ct231503224"/><text:change text:change-id="ct231500152"/><text:change text:change-id="ct231502840"/><text:change text:change-id="ct231501816"/><text:change text:change-id="ct231502072"/><text:change text:change-id="ct231501048"/><text:change text:change-id="ct231500920"/><text:change text:change-id="ct231503096"/><text:change text:change-id="ct231500536"/><text:change text:change-id="ct231501560"/><text:change text:change-id="ct231503736"/><text:change text:change-id="ct231504120"/><text:change text:change-id="ct231501688"/><text:change text:change-id="ct231503480"/><text:change text:change-id="ct231501432"/><text:change text:change-id="ct231502712"/><text:change text:change-id="ct231502584"/><text:change text:change-id="ct231501304"/><text:change text:change-id="ct231500664"/><text:change text:change-id="ct231503608"/></text:p>
            </text:list-item>
          </text:list>
        </text:list-item>
      </text:list>
      <text:p text:style-name="P27">十、精密度<text:change-start text:change-id="ct231692944"/><text:span text:style-name="T116">與</text:span><text:change-end text:change-id="ct231692944"/>準確度</text:p>
      <text:list xml:id="list143011057988377" text:continue-list="list143011721442465" text:style-name="WW8Num4">
        <text:list-item>
          <text:list>
            <text:list-item text:start-value="1">
              <text:p text:style-name="P171"><text:change text:change-id="ct231696912"/><text:change text:change-id="ct231696272"/><text:change text:change-id="ct231695760"/><text:change text:change-id="ct231696528"/><text:change text:change-id="ct231698192"/><text:change text:change-id="ct231694736"/><text:change text:change-id="ct231693712"/><text:change text:change-id="ct231693584"/><text:change text:change-id="ct231693456"/><text:change-start text:change-id="ct231697040"/>精密度：本測試方法的精密度，得自實驗室測試結果的統計分析說明如下：</text:p>
            </text:list-item>
          </text:list>
        </text:list-item>
      </text:list>
      <text:p text:style-name="P26"><text:change-end text:change-id="ct231697040"/><text:change-start text:change-id="ct231695632"/>1.重複性(Repeatability)</text:p>
      <text:list xml:id="list143011471199880" text:continue-numbering="true" text:style-name="WW8Num4">
        <text:list-header>
          <text:p text:style-name="P181"><text:span text:style-name="預設段落字型"><text:span text:style-name="T54">相同操作員以相同器材，在固定條件及相同測試物質下，於正</text:span></text:span><text:soft-page-break/><text:span text:style-name="預設段落字型"><text:span text:style-name="T54">常及正確的測試方法操作下，連續兩次測試結果間的差異，在 20次中僅有1次超出下列數值：</text:span></text:span></text:p>
          <text:p text:style-name="P180"><text:span text:style-name="預設段落字型"><text:span text:style-name="T54"/></text:span></text:p>
        </text:list-header>
      </text:list>
      <text:p text:style-name="P2"><text:span text:style-name="預設段落字型"><text:span text:style-name="T102">0.02894(X+0.1691)</text:span></text:span></text:p>
      <text:p text:style-name="P2"><text:span text:style-name="預設段落字型"><text:span text:style-name="T102"/></text:span></text:p>
      <text:p text:style-name="P38"><text:span text:style-name="預設段落字型"><text:span text:style-name="T125">其中</text:span></text:span></text:p>
      <text:p text:style-name="P39"><text:span text:style-name="預設段落字型"><text:span text:style-name="T125">X：</text:span></text:span><text:span text:style-name="預設段落字型"><text:span text:style-name="T44">硫含量之重量百分比</text:span></text:span><text:span text:style-name="預設段落字型">。</text:span></text:p>
      <text:p text:style-name="P25">2.<text:change-end text:change-id="ct231695632"/><text:change-start text:change-id="ct231694864"/>再現性(Reproducibility)<text:change-end text:change-id="ct231694864"/><text:change-start text:change-id="ct231698320"/></text:p>
      <text:list xml:id="list143011120947416" text:continue-numbering="true" text:style-name="WW8Num4">
        <text:list-header>
          <text:p text:style-name="P181"><text:change-end text:change-id="ct231698320"/><text:change-start text:change-id="ct231696144"/><text:span text:style-name="預設段落字型"><text:span text:style-name="T54">不同的操作員在不同的實驗室，以相同的測試物質所得到的單一及彼此獨立的結果間的差異，在 20 次中僅 1 次超出下列數值：</text:span></text:span></text:p>
          <text:p text:style-name="P180"><text:span text:style-name="預設段落字型"><text:span text:style-name="T54"/></text:span></text:p>
        </text:list-header>
      </text:list>
      <text:p text:style-name="P3"><text:span text:style-name="預設段落字型"><text:span text:style-name="T102">0.1215(X + 0.05555)</text:span></text:span></text:p>
      <text:p text:style-name="P3"><text:span text:style-name="預設段落字型"><text:span text:style-name="T102"/></text:span></text:p>
      <text:p text:style-name="P36"><text:span text:style-name="預設段落字型"><text:span text:style-name="T102">其中</text:span></text:span></text:p>
      <text:p text:style-name="P40"><text:span text:style-name="預設段落字型"><text:span text:style-name="T126">X：</text:span></text:span><text:span text:style-name="預設段落字型"><text:span text:style-name="T102">硫含量之重量百分比。</text:span></text:span></text:p>
      <text:list xml:id="list143010383650714" text:continue-numbering="true" text:style-name="WW8Num4">
        <text:list-item>
          <text:list>
            <text:list-item>
              <text:p text:style-name="P171"><text:change-end text:change-id="ct231696144"/><text:change-start text:change-id="ct231694992"/><text:span text:style-name="預設段落字型">準確度：實驗室間比對6個 NIST 參考物質，驗證數值及偏差(Bias) 如表四。</text:span><text:change-end text:change-id="ct231694992"/></text:p>
            </text:list-item>
          </text:list>
        </text:list-item>
      </text:list>
      <text:p text:style-name="P13">十一、參考資料</text:p>
      <text:list xml:id="list143010350647304" text:continue-list="list143010383650714" text:style-name="WW8Num4">
        <text:list-item>
          <text:list>
            <text:list-item text:start-value="1">
              <text:p text:style-name="P166"><text:change text:change-id="ct231698448"/><text:change-start text:change-id="ct231698064"/><text:span text:style-name="T55">美國材料試驗協會，</text:span><text:change-end text:change-id="ct231698064"/><text:change-start text:change-id="ct231695888"/><text:span text:style-name="T55">Standard Test Method for Sulfur in Petroleum and Petroleum Products by Energy-Dispersive X-ray Fluorescence Spectrometry，ASTM D-4294，20</text:span><text:change-end text:change-id="ct231695888"/><text:change-start text:change-id="ct231697168"/><text:span text:style-name="T55">03</text:span><text:change-end text:change-id="ct231697168"/><text:change-start text:change-id="ct231696400"/><text:span text:style-name="T55">。</text:span><text:change-end text:change-id="ct231696400"/><text:change text:change-id="ct231697296"/><text:change text:change-id="ct231696784"/><text:change text:change-id="ct231697424"/><text:change text:change-id="ct231695504"/></text:p>
            </text:list-item>
            <text:list-item>
              <text:p text:style-name="P169"><text:change-start text:change-id="ct231697936"/>中華民國國家標準(CNS)，總號14472，類號K61063，2000。<text:change-end text:change-id="ct231697936"/><text:change-start text:change-id="ct231697552"/></text:p>
            </text:list-item>
            <text:list-item>
              <text:p text:style-name="P165"><text:change-end text:change-id="ct231697552"/><text:change-start text:change-id="ct231695120"/>美國材料試驗協會，Standard Test Method for Trace Quantities of Sulfur in Light Liquid Petroleum Hydrocarbons by Oxidative Microcoulometry，ASTM D3120，2003。<text:change-end text:change-id="ct231695120"/></text:p>
            </text:list-item>
          </text:list>
        </text:list-item>
      </text:list>
      <text:p text:style-name="P28"/>
      <text:p text:style-name="P35"><text:change-start text:change-id="ct231695248"/>註<text:span text:style-name="T7">1</text:span>：檢測樣品屬高芳香族化合物，有可能會溶解 Polycarbonate 薄膜，檢驗人員應注意薄膜是否有滲漏以免污染機器。</text:p>
      <text:p text:style-name="P173"><text:change-end text:change-id="ct231695248"/><text:change text:change-id="ct231697808"/><text:change text:change-id="ct231697680"/><text:change text:change-id="ct231698576"/><text:change text:change-id="ct231696016"/><text:change text:change-id="ct231695376"/><text:change text:change-id="ct231696656"/>註<text:change text:change-id="ct231694608"/><text:change-start text:change-id="ct231702160"/>2<text:change-end text:change-id="ct231702160"/>：<text:change-start text:change-id="ct231701392"/><text:span text:style-name="T55">市售標準品應參考標準品濃度確認證明文件(Certificate of analysis，CoA)或原廠建議</text:span><text:span text:style-name="T56">進行保存。</text:span><text:span text:style-name="T55">標準品及查核樣品應存放於棕色玻璃瓶中，並以玻璃塞、惰性塑膠螺帽或其它不透氣的封口物密封，並置於陰涼處，直至需要取用為止。一旦發現任何標準品或查核樣品有沈積物或濃度變化，應立即拋棄不用。</text:span><text:change-end text:change-id="ct231701392"/><text:change text:change-id="ct231699856"/><text:change text:change-id="ct231700880"/><text:soft-page-break/></text:p>
      <text:p text:style-name="P34">註<text:change text:change-id="ct231701520"/><text:change-start text:change-id="ct231701648"/>3<text:change-end text:change-id="ct231701648"/>：<text:change-start text:change-id="ct231699984"/><text:span text:style-name="T31">若於管線處採集之樣品具有混濁沉澱物</text:span><text:span text:style-name="T57">，建議可先放流適量體積（例：採樣口面積乘採樣口直徑</text:span><text:span text:style-name="T58"> 3 </text:span><text:span text:style-name="T57">至</text:span><text:span text:style-name="T58"> 5 </text:span><text:span text:style-name="T57">倍長度之體積）再進行採樣。</text:span><text:change-end text:change-id="ct231699984"/><text:change text:change-id="ct231698704"/><text:change text:change-id="ct231698832"/><text:change-start text:change-id="ct231698960"/></text:p>
      <text:p text:style-name="P34">註4：<text:change-end text:change-id="ct231698960"/><text:change-start text:change-id="ct231701776"/>暴露在過量<text:span text:style-name="T65"> </text:span>X<text:span text:style-name="T65"> </text:span>射線對人體健康有危害性。操作者需做適當防護措施以避免身體暴露於一次輻射、二次輻射及散射輻射。<text:span text:style-name="T65"> </text:span>X<text:span text:style-name="T65"> </text:span>射線光譜儀應依據我國行政院原子能委員會<text:span text:style-name="T55">「放射性物質與可發生游離輻射設備及其輻射作業管理辦法」</text:span>規定操作。</text:p>
      <text:p text:style-name="P33"><text:change-end text:change-id="ct231701776"/><text:change-start text:change-id="ct231699472"/></text:p>
      <text:p text:style-name="P33"/>
      <text:p text:style-name="P15"><text:change-end text:change-id="ct231699472"/><text:change-start text:change-id="ct231700496"/>表一 校正標準品</text:p>
      <table:table table:name="表格2" table:style-name="表格2">
        <table:table-column table:style-name="表格2.A" table:number-columns-repeated="2"/>
        <table:table-column table:style-name="表格2.C"/>
        <table:table-row>
          <table:table-cell table:style-name="表格2.A1" office:value-type="string">
            <text:p text:style-name="P18">範圍</text:p>
          </table:table-cell>
          <table:table-cell table:style-name="表格2.A1" office:value-type="string">
            <text:p text:style-name="P18">1</text:p>
          </table:table-cell>
          <table:table-cell table:style-name="表格2.A1" office:value-type="string">
            <text:p text:style-name="P18">2</text:p>
          </table:table-cell>
        </table:table-row>
        <table:table-row>
          <table:table-cell table:style-name="表格2.A2" office:value-type="string">
            <text:p text:style-name="P18">硫重量百分比 %</text:p>
          </table:table-cell>
          <table:table-cell table:style-name="表格2.A2" office:value-type="string">
            <text:p text:style-name="P18">0.0020－0.1</text:p>
          </table:table-cell>
          <table:table-cell table:style-name="表格2.A2" office:value-type="string">
            <text:p text:style-name="P18">0.1－5.0</text:p>
          </table:table-cell>
        </table:table-row>
        <table:table-row>
          <table:table-cell table:style-name="表格2.A2" office:value-type="string">
            <text:p text:style-name="P18">標準品1</text:p>
          </table:table-cell>
          <table:table-cell table:style-name="表格2.A2" office:value-type="string">
            <text:p text:style-name="P29">0.000</text:p>
          </table:table-cell>
          <table:table-cell table:style-name="表格2.A2" office:value-type="string">
            <text:p text:style-name="P29">0.000</text:p>
          </table:table-cell>
        </table:table-row>
        <table:table-row>
          <table:table-cell table:style-name="表格2.A2" office:value-type="string">
            <text:p text:style-name="P18">標準品2</text:p>
          </table:table-cell>
          <table:table-cell table:style-name="表格2.A2" office:value-type="string">
            <text:p text:style-name="P29">0.0020</text:p>
          </table:table-cell>
          <table:table-cell table:style-name="表格2.A2" office:value-type="string">
            <text:p text:style-name="P29">0.100</text:p>
          </table:table-cell>
        </table:table-row>
        <table:table-row>
          <table:table-cell table:style-name="表格2.A2" office:value-type="string">
            <text:p text:style-name="P18">標準品3</text:p>
          </table:table-cell>
          <table:table-cell table:style-name="表格2.A2" office:value-type="string">
            <text:p text:style-name="P29">0.0050</text:p>
          </table:table-cell>
          <table:table-cell table:style-name="表格2.A2" office:value-type="string">
            <text:p text:style-name="P29">0.500</text:p>
          </table:table-cell>
        </table:table-row>
        <table:table-row>
          <table:table-cell table:style-name="表格2.A2" office:value-type="string">
            <text:p text:style-name="P18">標準品4</text:p>
          </table:table-cell>
          <table:table-cell table:style-name="表格2.A2" office:value-type="string">
            <text:p text:style-name="P29">0.0100</text:p>
          </table:table-cell>
          <table:table-cell table:style-name="表格2.A2" office:value-type="string">
            <text:p text:style-name="P29">1.00</text:p>
          </table:table-cell>
        </table:table-row>
        <table:table-row>
          <table:table-cell table:style-name="表格2.A2" office:value-type="string">
            <text:p text:style-name="P18">標準品5</text:p>
          </table:table-cell>
          <table:table-cell table:style-name="表格2.A2" office:value-type="string">
            <text:p text:style-name="P30">0.0300</text:p>
          </table:table-cell>
          <table:table-cell table:style-name="表格2.A2" office:value-type="string">
            <text:p text:style-name="P29">2.50</text:p>
          </table:table-cell>
        </table:table-row>
        <table:table-row>
          <table:table-cell table:style-name="表格2.A2" office:value-type="string">
            <text:p text:style-name="P18">標準品6</text:p>
          </table:table-cell>
          <table:table-cell table:style-name="表格2.A2" office:value-type="string">
            <text:p text:style-name="P29">0.0600</text:p>
          </table:table-cell>
          <table:table-cell table:style-name="表格2.A2" office:value-type="string">
            <text:p text:style-name="P29">5.00</text:p>
          </table:table-cell>
        </table:table-row>
        <table:table-row>
          <table:table-cell table:style-name="表格2.A9" office:value-type="string">
            <text:p text:style-name="P18">標準品7</text:p>
          </table:table-cell>
          <table:table-cell table:style-name="表格2.A9" office:value-type="string">
            <text:p text:style-name="P29">0.100</text:p>
          </table:table-cell>
          <table:table-cell table:style-name="表格2.A9" office:value-type="string">
            <text:p text:style-name="P20"/>
          </table:table-cell>
        </table:table-row>
      </table:table>
      <text:p text:style-name="P22"><text:change-end text:change-id="ct231700496"/><text:change-start text:change-id="ct231701904"/></text:p>
      <text:p text:style-name="P21"/>
      <text:p text:style-name="P21"><text:change-end text:change-id="ct231701904"/><text:change-start text:change-id="ct231700240"/>表二 一級標準品的組成<text:change-end text:change-id="ct231700240"/></text:p>
      <table:table table:name="表格1" table:style-name="表格1">
        <table:table-column table:style-name="表格1.A" table:number-columns-repeated="2"/>
        <table:table-column table:style-name="表格1.C"/>
        <table:table-row>
          <table:table-cell table:style-name="表格1.A1" office:value-type="string">
            <text:p text:style-name="P17"><text:change-start text:change-id="ct231699344"/>硫含量，重量百分比<text:change-end text:change-id="ct231699344"/></text:p>
          </table:table-cell>
          <table:table-cell table:style-name="表格1.A1" office:value-type="string">
            <text:p text:style-name="P16"><text:change-start text:change-id="ct231699088"/>基質稀釋液質量，g<text:change-end text:change-id="ct231699088"/></text:p>
          </table:table-cell>
          <table:table-cell table:style-name="表格1.A1" office:value-type="string">
            <text:p text:style-name="P16"><text:change-start text:change-id="ct231699600"/>二丁硫醚<text:change-end text:change-id="ct231699600"/><text:change-start text:change-id="ct231700112"/>質量，g<text:change-end text:change-id="ct231700112"/></text:p>
          </table:table-cell>
        </table:table-row>
        <table:table-row>
          <table:table-cell table:style-name="表格1.A2" office:value-type="string">
            <text:p text:style-name="P23"><text:change-start text:change-id="ct231702288"/>5<text:change-end text:change-id="ct231702288"/></text:p>
          </table:table-cell>
          <table:table-cell table:style-name="表格1.A2" office:value-type="string">
            <text:p text:style-name="P23"><text:change-start text:change-id="ct231702032"/>48.6<text:change-end text:change-id="ct231702032"/></text:p>
          </table:table-cell>
          <table:table-cell table:style-name="表格1.A2" office:value-type="string">
            <text:p text:style-name="P23"><text:change-start text:change-id="ct231700368"/>14.4<text:change-end text:change-id="ct231700368"/></text:p>
          </table:table-cell>
        </table:table-row>
        <table:table-row>
          <table:table-cell table:style-name="表格1.A3" office:value-type="string">
            <text:p text:style-name="P23"><text:change-start text:change-id="ct231700624"/>0.1<text:change-end text:change-id="ct231700624"/></text:p>
          </table:table-cell>
          <table:table-cell table:style-name="表格1.A3" office:value-type="string">
            <text:p text:style-name="P23"><text:change-start text:change-id="ct231699216"/>43.6<text:change-end text:change-id="ct231699216"/></text:p>
          </table:table-cell>
          <table:table-cell table:style-name="表格1.A3" office:value-type="string">
            <text:p text:style-name="P23"><text:change-start text:change-id="ct231700752"/>0.200<text:change-end text:change-id="ct231700752"/></text:p>
          </table:table-cell>
        </table:table-row>
      </table:table>
      <text:p text:style-name="P21"><text:change-start text:change-id="ct231699728"/></text:p>
      <text:p text:style-name="P21"><text:change-end text:change-id="ct231699728"/><text:change-start text:change-id="ct231702672"/></text:p>
      <text:p text:style-name="P14">表三 硫含量分析之計數時間<text:change-end text:change-id="ct231702672"/></text:p>
      <table:table table:name="表格3" table:style-name="表格3">
        <table:table-column table:style-name="表格3.A" table:number-columns-repeated="2"/>
        <table:table-row>
          <table:table-cell table:style-name="表格3.A1" office:value-type="string">
            <text:p text:style-name="P19"><text:change-start text:change-id="ct231701008"/>硫含量範圍，重量百分比 %<text:change-end text:change-id="ct231701008"/></text:p>
          </table:table-cell>
          <table:table-cell table:style-name="表格3.A1" office:value-type="string">
            <text:p text:style-name="P19"><text:change-start text:change-id="ct231701136"/>計數時間，秒<text:change-end text:change-id="ct231701136"/></text:p>
          </table:table-cell>
        </table:table-row>
        <table:table-row>
          <table:table-cell table:style-name="表格3.A2" office:value-type="string">
            <text:p text:style-name="P19"><text:change-start text:change-id="ct231701264"/>0.000到0.100<text:change-end text:change-id="ct231701264"/></text:p>
          </table:table-cell>
          <table:table-cell table:style-name="表格3.A2" office:value-type="string">
            <text:p text:style-name="P19"><text:change-start text:change-id="ct231702416"/>200到300<text:change-end text:change-id="ct231702416"/></text:p>
          </table:table-cell>
        </table:table-row>
        <table:table-row>
          <table:table-cell table:style-name="表格3.A3" office:value-type="string">
            <text:p text:style-name="P19"><text:change-start text:change-id="ct231702544"/>0.100到5.00<text:change-end text:change-id="ct231702544"/></text:p>
          </table:table-cell>
          <table:table-cell table:style-name="表格3.A3" office:value-type="string">
            <text:p text:style-name="P19"><text:change-start text:change-id="ct231704720"/>100<text:change-end text:change-id="ct231704720"/></text:p>
          </table:table-cell>
        </table:table-row>
      </table:table>
      <text:p text:style-name="P21"><text:change-start text:change-id="ct231703952"/></text:p>
      <text:p text:style-name="P21"/>
      <text:p text:style-name="P21">表四 偏差</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6">NIST標準</text:p>
          </table:table-cell>
          <table:table-cell table:style-name="表格5.A1" office:value-type="string">
            <text:p text:style-name="P16">硫重量百分比 %</text:p>
          </table:table-cell>
          <table:table-cell table:style-name="表格5.A1" office:value-type="string">
            <text:p text:style-name="P16">偏差</text:p>
          </table:table-cell>
          <table:table-cell table:style-name="表格5.A1" office:value-type="string">
            <text:p text:style-name="P16">顯著性</text:p>
          </table:table-cell>
        </table:table-row>
        <table:table-row>
          <table:table-cell table:style-name="表格5.A2" office:value-type="string">
            <text:p text:style-name="P16">SRM 1616a</text:p>
          </table:table-cell>
          <table:table-cell table:style-name="表格5.A2" office:value-type="string">
            <text:p text:style-name="P16">0.0146</text:p>
          </table:table-cell>
          <table:table-cell table:style-name="表格5.A2" office:value-type="string">
            <text:p text:style-name="P16">0.0009</text:p>
          </table:table-cell>
          <table:table-cell table:style-name="表格5.A2" office:value-type="string">
            <text:p text:style-name="P16">無</text:p>
          </table:table-cell>
        </table:table-row>
        <table:table-row>
          <table:table-cell table:style-name="表格5.A2" office:value-type="string">
            <text:p text:style-name="P16">SRM 2724a</text:p>
          </table:table-cell>
          <table:table-cell table:style-name="表格5.A2" office:value-type="string">
            <text:p text:style-name="P16">0.0430</text:p>
          </table:table-cell>
          <table:table-cell table:style-name="表格5.A2" office:value-type="string">
            <text:p text:style-name="P16">0.0008</text:p>
          </table:table-cell>
          <table:table-cell table:style-name="表格5.A2" office:value-type="string">
            <text:p text:style-name="P16">無</text:p>
          </table:table-cell>
        </table:table-row>
        <table:table-row>
          <table:table-cell table:style-name="表格5.A2" office:value-type="string">
            <text:p text:style-name="P16">SRM 1617a</text:p>
          </table:table-cell>
          <table:table-cell table:style-name="表格5.A2" office:value-type="string">
            <text:p text:style-name="P16">0.173</text:p>
          </table:table-cell>
          <table:table-cell table:style-name="表格5.A2" office:value-type="string">
            <text:p text:style-name="P16">0.0003</text:p>
          </table:table-cell>
          <table:table-cell table:style-name="表格5.A2" office:value-type="string">
            <text:p text:style-name="P16">無</text:p>
          </table:table-cell>
        </table:table-row>
        <table:table-row>
          <table:table-cell table:style-name="表格5.A2" office:value-type="string">
            <text:p text:style-name="P16">SRM 1623c</text:p>
          </table:table-cell>
          <table:table-cell table:style-name="表格5.A2" office:value-type="string">
            <text:p text:style-name="P16">0.381</text:p>
          </table:table-cell>
          <table:table-cell table:style-name="表格5.A2" office:value-type="string">
            <text:p text:style-name="P16">-0.0119</text:p>
          </table:table-cell>
          <table:table-cell table:style-name="表格5.A2" office:value-type="string">
            <text:p text:style-name="P16">有</text:p>
          </table:table-cell>
        </table:table-row>
        <table:table-row>
          <table:table-cell table:style-name="表格5.A2" office:value-type="string">
            <text:p text:style-name="P16">SRM 1621e</text:p>
          </table:table-cell>
          <table:table-cell table:style-name="表格5.A2" office:value-type="string">
            <text:p text:style-name="P16">0.948</text:p>
          </table:table-cell>
          <table:table-cell table:style-name="表格5.A2" office:value-type="string">
            <text:p text:style-name="P16">-0.0198</text:p>
          </table:table-cell>
          <table:table-cell table:style-name="表格5.A2" office:value-type="string">
            <text:p text:style-name="P16">無</text:p>
          </table:table-cell>
        </table:table-row>
        <table:table-row>
          <table:table-cell table:style-name="表格5.A7" office:value-type="string">
            <text:p text:style-name="P16">SRM 2717</text:p>
          </table:table-cell>
          <table:table-cell table:style-name="表格5.A7" office:value-type="string">
            <text:p text:style-name="P16">3.02</text:p>
          </table:table-cell>
          <table:table-cell table:style-name="表格5.A7" office:value-type="string">
            <text:p text:style-name="P16">0.0072</text:p>
          </table:table-cell>
          <table:table-cell table:style-name="表格5.A7" office:value-type="string">
            <text:p text:style-name="P16">無</text:p>
          </table:table-cell>
        </table:table-row>
      </table:table>
      <text:p text:style-name="P182"><text:change-end text:change-id="ct231703952"/><text:change-start text:change-id="ct231704848"/><text:span text:style-name="預設段落字型"><text:span text:style-name="T185"><text:s text:c="2"/></text:span></text:span><text:span text:style-name="預設段落字型"><text:span text:style-name="T186">註：顯著性為差值與重複性之比較。</text:span></text:span><text:change-end text:change-id="ct231704848"/><text:change text:change-id="ct231708816"/><text:change text:change-id="ct231710480"/><text:change text:change-id="ct231710736"/><text:change text:change-id="ct231707920"/><text:change text:change-id="ct231709328"/><text:change text:change-id="ct231710352"/><text:change text:change-id="ct231707152"/><text:change text:change-id="ct231703440"/><text:change text:change-id="ct231703824"/><text:change text:change-id="ct231705744"/><text:change text:change-id="ct231703312"/><text:change text:change-id="ct231703184"/><text:change text:change-id="ct231703056"/><text:change text:change-id="ct231706640"/><text:change text:change-id="ct231706512"/><text:change text:change-id="ct231704592"/><text:change text:change-id="ct231706128"/><text:change text:change-id="ct231703696"/><text:change text:change-id="ct231706000"/><text:change text:change-id="ct231704464"/><text:change text:change-id="ct231706384"/><text:change text:change-id="ct231702928"/><text:change text:change-id="ct231705104"/><text:change text:change-id="ct231705232"/><text:change text:change-id="ct231704336"/><text:change text:change-id="ct231706256"/><text:change text:change-id="ct231704208"/><text:change text:change-id="ct231705616"/><text:change text:change-id="ct231702800"/><text:change text:change-id="ct231703568"/><text:change text:change-id="ct231704080"/><text:change text:change-id="ct231705872"/><text:change text:change-id="ct231705488"/><text:change text:change-id="ct231706768"/><text:change text:change-id="ct231704976"/><text:change text:change-id="ct2317053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style-name-asian="標準"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fo:font-size="14pt" style:font-name-asian="標楷體1" style:font-family-asian="標楷體" style:font-family-generic-asian="script" style:font-size-asian="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1"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1.058cm" style:auto-text-indent="false"/>
      <style:text-properties style:font-name-asian="標楷體1"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fo:color="#000000"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loext: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style:font-name="Calibri Light" fo:font-family="'Calibri Light'"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fo:hyphenate="false" fo:hyphenation-remain-char-count="2" fo:hyphenation-push-char-count="2"/>
    </style:style>
    <style:style style:name="WW-標號"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本文縮排" style:family="paragraph" style:parent-style-name="Text_20_body">
      <style:paragraph-properties fo:margin-left="0.847cm" fo:margin-right="0cm" fo:margin-top="0.318cm" fo:margin-bottom="0.318cm" loext:contextual-spacing="false" fo:hyphenation-ladder-count="no-limit" fo:text-indent="0.988cm" style:auto-text-indent="false" style:snap-to-layout-grid="false">
        <style:tab-stops/>
      </style:paragraph-properties>
      <style:text-properties fo:font-size="14pt" style:font-name-asian="標楷體2" style:font-family-asian="標楷體" style:font-family-generic-asian="script" style:font-pitch-asian="fixed" style:font-size-asian="14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11111" style:text-line-through-style="none" style:text-line-through-type="none" fo:font-size="14pt" style:font-name-asian="標楷體1" style:font-family-asian="標楷體" style:font-family-generic-asian="script" style:font-size-asian="14pt"/>
    </style:style>
    <style:style style:name="WW8Num3z1" style:family="text"/>
    <style:style style:name="WW8Num4z0" style:family="text">
      <style:text-properties style:use-window-font-color="true"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1" style:font-family-asian="標楷體" style:font-family-generic-asian="script" style:font-size-asian="14pt"/>
    </style:style>
    <style:style style:name="預設段落字型" style:family="text"/>
    <style:style style:name="WW8Num2z3" style:family="text">
      <style:text-properties fo:font-size="14pt" style:font-name-asian="標楷體1"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1"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fo:color="#0000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style:font-name-asian="標楷體4"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Times New Roman2" style:font-family-asian="'Times New Roman'" style:font-family-generic-asian="system" style:font-pitch-asian="variable" style:font-size-asian="14pt"/>
    </style:style>
    <style:style style:name="ListLabel_20_13" style:display-name="ListLabel 13" style:family="text">
      <style:text-properties fo:font-size="14pt" style:font-name-asian="標楷體4" style:font-family-asian="標楷體" style:font-family-generic-asian="system" style:font-pitch-asian="variable" style:font-size-asian="14pt"/>
    </style:style>
    <style:style style:name="ListLabel_20_6" style:display-name="ListLabel 6" style:family="text">
      <style:text-properties fo:color="#000000" style:font-name-asian="標楷體4" style:font-family-asian="標楷體" style:font-family-generic-asian="system" style:font-pitch-asian="variable"/>
    </style:style>
    <style:style style:name="ListLabel_20_5" style:display-name="ListLabel 5" style:family="text">
      <style:text-properties fo:font-size="14pt" style:font-name-asian="Times New Roman2" style:font-family-asian="'Times New Roman'" style:font-family-generic-asian="system" style:font-pitch-asian="variable" style:font-size-asian="14pt"/>
    </style:style>
    <style:style style:name="ListLabel_20_4" style:display-name="ListLabel 4" style:family="text">
      <style:text-properties fo:font-size="14pt" style:font-name-asian="標楷體4"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2" style:font-family-asian="'Times New Roman'" style:font-family-generic-asian="system" style:font-pitch-asian="variable" style:font-size-asian="9pt" style:language-asian="ar" style:country-asian="SA"/>
    </style:style>
    <style:style style:name="預留位置文字" style:family="text">
      <style:text-properties fo:color="#80808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5z3"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WW8Num15z2" style:family="text">
      <style:text-properties fo:font-size="14pt" style:font-name-asian="標楷體4"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4"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4z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4"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4"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4"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4" style:font-family-asian="標楷體" style:font-family-generic-asian="system" style:font-pitch-asian="variable" style:font-size-asian="14pt"/>
    </style:style>
    <style:style style:name="ListLabel_20_16" style:display-name="ListLabel 16" style:family="text">
      <style:text-propertie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style>
    <style:style style:name="ListLabel_20_18" style:display-name="ListLabel 18" style:family="text">
      <style:text-properties style:font-name-asian="標楷體4" style:font-family-asian="標楷體" style:font-family-generic-asian="system" style:font-pitch-asian="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42690b5"/>
    </style:style>
    <style:style style:name="MT1" style:family="text">
      <style:text-properties style:font-name-asian="標楷體1"/>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24927728" text:id="ct224927728">
            <text:insertion>
              <office:change-info>
                <dc:creator>作者不明</dc:creator>
                <dc:date>2021-06-08T13:26:52</dc:date>
              </office:change-info>
            </text:insertion>
          </text:changed-region>
        </text:tracked-changes>
        <text:p text:style-name="MP1"><text:span text:style-name="MT1">第</text:span><text:span text:style-name="MT1"><text:page-number text:select-page="current">10</text:page-number></text:span><text:span text:style-name="MT1">頁</text:span><text:change-start text:change-id="ct224927728"/><text:span text:style-name="預設段落字型"><text:span text:style-name="MT1">，</text:span></text:span><text:change-end text:change-id="ct224927728"/><text:span text:style-name="MT1">共</text:span><text:span text:style-name="MT1"><text:page-count style:num-format="1">10</text:page-count></text:span><text:span text:style-name="MT1">頁</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1-12-01T14:30:09.270000000</dc:date>
    <meta:editing-cycles>664</meta:editing-cycles>
    <meta:editing-duration>P4DT4H16M14S</meta:editing-duration>
    <meta:generator>NDC_ODF_Application_Tools/2.0.4$Windows_x86 LibreOffice_project/ae84f4ecbdc63779f9ccaecb5a4dddfbc057d305</meta:generator>
    <meta:print-date>2021-05-28T10:46:40.582000000</meta:print-date>
    <meta:document-statistic meta:table-count="5" meta:image-count="0" meta:object-count="2" meta:page-count="10" meta:paragraph-count="168" meta:word-count="5408" meta:character-count="6647" meta:non-whitespace-character-count="6362"/>
  </office:meta>
</office:document-meta>
</file>