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日期">
      <style:text-properties fo:font-size="11pt" style:font-size-asian="11pt" style:font-size-complex="12pt" style:font-weight-complex="bold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1.24cm" fo:margin-right="0cm" fo:text-align="justify" style:justify-single-word="false" fo:text-indent="0.83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2.069cm" fo:margin-right="0cm" fo:text-align="justify" style:justify-single-word="false" fo:text-indent="-1.6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2.069cm" fo:margin-right="0cm" fo:text-align="justify" style:justify-single-word="false" fo:text-indent="-1.66cm" style:auto-text-indent="false" style:snap-to-layout-grid="false">
        <style:tab-stops/>
      </style:paragraph-properties>
    </style:style>
    <style:style style:name="P8" style:family="paragraph" style:parent-style-name="_31_.1內文">
      <style:paragraph-properties fo:margin-top="0cm" fo:margin-bottom="0cm" loext:contextual-spacing="false" fo:line-height="150%" fo:orphans="0" fo:widows="0" style:snap-to-layout-grid="false"/>
      <style:text-properties style:letter-kerning="true"/>
    </style:style>
    <style:style style:name="P9" style:family="paragraph" style:parent-style-name="_31_.1內文">
      <style:paragraph-properties fo:margin-top="0cm" fo:margin-bottom="0cm" loext:contextual-spacing="false" fo:line-height="150%" style:snap-to-layout-grid="false"/>
    </style:style>
    <style:style style:name="P10" style:family="paragraph" style:parent-style-name="Text_20_body">
      <style:paragraph-properties fo:margin-left="2.071cm" fo:margin-right="0cm" fo:text-align="justify" style:justify-single-word="false" fo:text-indent="-1.2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2.071cm" fo:margin-right="0cm" fo:text-align="justify" style:justify-single-word="false" fo:text-indent="-1.2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31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本文縮排">
      <style:paragraph-properties fo:margin-left="0.826cm" fo:margin-right="0cm" fo:margin-top="0cm" fo:margin-bottom="0cm" loext:contextual-spacing="false" fo:text-indent="1.06cm" style:auto-text-indent="false" style:snap-to-layout-grid="false">
        <style:tab-stops/>
      </style:paragraph-properties>
      <style:text-properties style:use-window-font-color="true"/>
    </style:style>
    <style:style style:name="P14" style:family="paragraph" style:parent-style-name="Text_20_body">
      <style:paragraph-properties fo:margin-left="0.82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902cm" fo:margin-right="0cm" fo:text-align="justify" style:justify-single-word="false" fo:text-indent="-1.24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071cm" fo:margin-right="0cm" fo:text-align="justify" style:justify-single-word="false" fo:text-indent="-1.65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071cm" fo:margin-right="0cm" fo:text-align="justify" style:justify-single-word="false" fo:text-indent="-1.65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2.071cm" fo:margin-right="0cm" fo:text-align="justify" style:justify-single-word="false" fo:text-indent="-1.55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1.2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1.658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2.073cm" fo:margin-right="0cm" fo:text-align="justify" style:justify-single-word="false" fo:text-indent="-1.65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2.073cm" fo:margin-right="0cm" fo:text-align="justify" style:justify-single-word="false" fo:text-indent="-1.658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text-position="sub 64%" fo:font-size="14pt" style:font-name-asian="標楷體" style:font-size-asian="14pt"/>
    </style:style>
    <style:style style:name="T5" style:family="text">
      <style:text-properties style:text-position="sub 64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text-position="0% 100%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焚化灰渣之灼燒減量檢測方法</text:p>
      <text:p text:style-name="P3">中華民國96年6月22日環署檢字第0960046607E號公告</text:p>
      <text:p text:style-name="P3">自中華民國96年10月15日起實施</text:p>
      <text:p text:style-name="P3">NIEA R216.02C</text:p>
      <text:p text:style-name="P4">一、方法概要</text:p>
      <text:p text:style-name="P5">利用600±25℃高熱下灼燒3小時，使殘留於焚化灰渣中之不穩定物質再予灼燒分解，以測定灰渣中之可燃成分比例，灰渣之灼燒減量常用為焚化爐燃燒效率的指標。</text:p>
      <text:p text:style-name="P4"/>
      <text:p text:style-name="P4">二、適用範圍</text:p>
      <text:p text:style-name="P5">本方法以焚化後之灰渣（飛灰及底渣）為測定對象。</text:p>
      <text:p text:style-name="P4"/>
      <text:p text:style-name="P4">三、干擾</text:p>
      <text:p text:style-name="P6">（一）可能產生爆炸或飛濺之樣品，測定時會造成誤差。</text:p>
      <text:p text:style-name="P6">（二）為避免飛灰造成飛散，坩鍋最好加蓋（但必須注意氧氣是否充足）。</text:p>
      <text:p text:style-name="P6">（三）樣品中石灰質所形成之碳酸鹽分解會產生負偏差。</text:p>
      <text:p text:style-name="P4"/>
      <text:p text:style-name="P8">四、設備及材料</text:p>
      <text:p text:style-name="P10">（一）高強度剪刀、粉碎機：可將樣品切割及粉碎至1至2公分以下。</text:p>
      <text:p text:style-name="P10">（二）烘箱：可設定105±5℃者。</text:p>
      <text:p text:style-name="P10">（三）乾燥箱。</text:p>
      <text:p text:style-name="P11"><text:span text:style-name="預設段落字型"><text:span text:style-name="T2">（四）天平：</text:span></text:span><text:span text:style-name="預設段落字型"><text:span text:style-name="T3">可秤重1 kg 以上</text:span></text:span><text:span text:style-name="預設段落字型"><text:span text:style-name="T2">，精稱至0.1 g。</text:span></text:span></text:p>
      <text:p text:style-name="P10">（五）電氣高溫爐：可設定600 ± 25℃者。</text:p>
      <text:p text:style-name="P10">（六）坩堝（或瓷製容器）：容積100 mL，耐 900℃以上高溫，附蓋。</text:p>
      <text:p text:style-name="P11"><text:span text:style-name="預設段落字型"><text:span text:style-name="T2">（七）</text:span></text:span><text:span text:style-name="預設段落字型"><text:span text:style-name="T3">金屬盤：可盛裝代測灰渣樣品 1 kg 以上者。</text:span></text:span></text:p>
      <text:p text:style-name="P11"><text:span text:style-name="預設段落字型"><text:span text:style-name="T2">（八）網篩：</text:span></text:span><text:span text:style-name="預設段落字型"><text:span text:style-name="T3">篩孔1公分或2 公分</text:span></text:span><text:span text:style-name="預設段落字型"><text:span text:style-name="T2">。</text:span></text:span></text:p>
      <text:p text:style-name="P4"/>
      <text:p text:style-name="P4">五、試劑</text:p>
      <text:p text:style-name="P12">無</text:p>
      <text:p text:style-name="P4"/>
      <text:p text:style-name="P4">六、採樣及保存</text:p>
      <text:p text:style-name="P13">所有樣品採樣及保存必須依環保署公告之「焚化灰渣及其固化物採樣方法」及「一般廢棄物（垃圾）檢測方法總則」執行。</text:p>
      <text:p text:style-name="P4"/>
      <text:p text:style-name="P4">七、步驟</text:p>
      <text:p text:style-name="P7"><text:soft-page-break/><text:span text:style-name="預設段落字型"><text:span text:style-name="T2">（一）測試前將金屬盤及坩堝洗淨後，置於烘箱中以105±5℃烘乾2小時，然後移至乾燥箱冷卻備用，</text:span></text:span><text:span text:style-name="預設段落字型"><text:span text:style-name="T3">使用前稱重</text:span></text:span><text:span text:style-name="預設段落字型"><text:span text:style-name="T2">。</text:span></text:span></text:p>
      <text:p text:style-name="P7"><text:span text:style-name="預設段落字型"><text:span text:style-name="T2">（二）取適量之灰渣樣品約</text:span></text:span><text:span text:style-name="預設段落字型"><text:span text:style-name="T3">1 kg</text:span></text:span><text:span text:style-name="預設段落字型"><text:span text:style-name="T2"> 置於金屬盤，以天平精稱樣品重W</text:span></text:span><text:span text:style-name="預設段落字型"><text:span text:style-name="T4">1</text:span></text:span><text:span text:style-name="預設段落字型"><text:span text:style-name="T2">（扣除金屬盤重）</text:span></text:span><text:span text:style-name="預設段落字型"><text:span text:style-name="T3">，將樣品置於105±5℃烘箱中烘乾，再移入乾燥箱內，冷卻後稱重，重複上述烘乾、冷卻、乾燥及稱重步驟直到恆重為止（前後兩次之重量差在0.5﹪範圍內），記錄樣品重W</text:span></text:span><text:span text:style-name="預設段落字型"><text:span text:style-name="T5">2</text:span></text:span><text:span text:style-name="預設段落字型"><text:span text:style-name="T3">（扣除金屬盤重）。</text:span></text:span></text:p>
      <text:p text:style-name="P7"><text:span text:style-name="預設段落字型"><text:span text:style-name="T2">（三）</text:span></text:span><text:span text:style-name="預設段落字型"><text:span text:style-name="T3">以篩孔1至2 cm之網篩進行過篩（註1）。</text:span></text:span></text:p>
      <text:p text:style-name="P7"><text:span text:style-name="預設段落字型"><text:span text:style-name="T2">（四）</text:span></text:span><text:span text:style-name="預設段落字型"><text:span text:style-name="T3">將殘留在網篩上之不燃物取出，以天平精稱其重W</text:span></text:span><text:span text:style-name="預設段落字型"><text:span text:style-name="T5">3</text:span></text:span><text:span text:style-name="預設段落字型"><text:span text:style-name="T3">。將殘留在網篩上之可燃物予以破碎再度過篩，與七、步驟（三）通過網篩之樣品充分混合，取出約10至20 g之混合樣品置於坩堝，以天平精稱樣品重得W</text:span></text:span><text:span text:style-name="預設段落字型"><text:span text:style-name="T5">4</text:span></text:span><text:span text:style-name="預設段落字型"><text:span text:style-name="T3">（扣除坩堝重）。</text:span></text:span></text:p>
      <text:p text:style-name="P6">（五）將樣品坩堝置於預熱達600℃之電氣高溫爐中，於600±25℃下灼燒3小時。</text:p>
      <text:p text:style-name="P7"><text:span text:style-name="預設段落字型"><text:span text:style-name="T2">（六）</text:span></text:span><text:span text:style-name="預設段落字型"><text:span text:style-name="T3">將樣品坩堝</text:span></text:span><text:span text:style-name="預設段落字型"><text:span text:style-name="T2">取出移入乾燥箱中冷卻至室溫，精稱其重得W</text:span></text:span><text:span text:style-name="預設段落字型"><text:span text:style-name="T4">5</text:span></text:span><text:span text:style-name="預設段落字型"><text:span text:style-name="T2">，計算求得焚化灰渣之灼燒減量。</text:span></text:span></text:p>
      <text:p text:style-name="P4"/>
      <text:p text:style-name="P4">八、結果處理</text:p>
      <text:p text:style-name="P14"><text:span text:style-name="預設段落字型"><text:span text:style-name="T2">焚化灰渣之含水分（%）＝ </text:span></text:span><text:span text:style-name="預設段落字型"><text:span text:style-name="T6"><draw:frame draw:style-name="fr2" draw:name="Object 1" text:anchor-type="as-char" svg:y="0cm" svg:width="3.731cm" style:rel-width="scale" svg:height="1.37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4"><text:span text:style-name="預設段落字型"><text:span text:style-name="T2">焚化灰渣之灼燒減量（%）＝</text:span></text:span><text:span text:style-name="預設段落字型"><text:span text:style-name="T6"><draw:frame draw:style-name="fr2" draw:name="Object 2" text:anchor-type="as-char" svg:y="0cm" svg:width="6.244cm" style:rel-width="scale" svg:height="1.40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5"><text:span text:style-name="預設段落字型"><text:span text:style-name="T2">W</text:span></text:span><text:span text:style-name="預設段落字型"><text:span text:style-name="T4">1</text:span></text:span><text:span text:style-name="預設段落字型"><text:span text:style-name="T2">：送入烘箱烘乾前灰渣樣品重。</text:span></text:span></text:p>
      <text:p text:style-name="P15"><text:span text:style-name="預設段落字型"><text:span text:style-name="T2">W</text:span></text:span><text:span text:style-name="預設段落字型"><text:span text:style-name="T4">2</text:span></text:span><text:span text:style-name="預設段落字型"><text:span text:style-name="T2">：經105±5℃烘乾後灰渣樣品重。</text:span></text:span></text:p>
      <text:p text:style-name="P15"><text:span text:style-name="預設段落字型"><text:span text:style-name="T2">W</text:span></text:span><text:span text:style-name="預設段落字型"><text:span text:style-name="T4">3</text:span></text:span><text:span text:style-name="預設段落字型"><text:span text:style-name="T2">：烘乾後灰渣樣品W</text:span></text:span><text:span text:style-name="預設段落字型"><text:span text:style-name="T4">2</text:span></text:span><text:span text:style-name="預設段落字型"><text:span text:style-name="T2">經篩網過篩後，殘留在篩網上之不燃物重。</text:span></text:span></text:p>
      <text:p text:style-name="P15"><text:span text:style-name="預設段落字型"><text:span text:style-name="T2">W</text:span></text:span><text:span text:style-name="預設段落字型"><text:span text:style-name="T4">4</text:span></text:span><text:span text:style-name="預設段落字型"><text:span text:style-name="T2">：送入電氣高溫爐灼燒前混合灰渣樣品重。</text:span></text:span></text:p>
      <text:p text:style-name="P15"><text:span text:style-name="預設段落字型"><text:span text:style-name="T2">W</text:span></text:span><text:span text:style-name="預設段落字型"><text:span text:style-name="T4">5</text:span></text:span><text:span text:style-name="預設段落字型"><text:span text:style-name="T2">：經600±25℃灼燒後灰渣樣品重。</text:span></text:span></text:p>
      <text:p text:style-name="P9"/>
      <text:p text:style-name="P9">九、品質管制:</text:p>
      <text:p text:style-name="P16"><text:span text:style-name="預設段落字型"><text:span text:style-name="T2">（一）樣品重複分析：每一樣品必須執行重複分析</text:span></text:span><text:span text:style-name="預設段落字型"><text:span text:style-name="T3">（取兩次約1 kg 之灰渣樣品）</text:span></text:span><text:span text:style-name="預設段落字型"><text:span text:style-name="T2">，若兩次分析的差值在10 %以下，取其平均；若在10 %以上，則需再進行第三次測定。 </text:span></text:span></text:p>
      <text:p text:style-name="P17">（二）若第三次測定值與前二次平均值的差值大於5 %時，則必須捨去前三次的實驗數據，重新混合樣品進行灼燒減量的分析。</text:p>
      <text:p text:style-name="P18">（三）若第三次測定值與前二次平均值的差值小於5 %時，則取三次分析數據平均值作為該樣品之檢測結果。</text:p>
      <text:p text:style-name="P4"/>
      <text:p text:style-name="P4"><text:soft-page-break/>十、精密度與準確度</text:p>
      <text:p text:style-name="P19">略</text:p>
      <text:p text:style-name="P4"/>
      <text:p text:style-name="P8">十一、參考資料</text:p>
      <text:p text:style-name="P20">Standard Test Method for Ash from Petroleum Products, ASTM D482-95, 1995。</text:p>
      <text:p text:style-name="P21"/>
      <text:p text:style-name="P22"><text:span text:style-name="預設段落字型"><text:span text:style-name="T3">註1：亦可使用篩孔5 mm之網篩，5 mm網篩過篩之樣品進行測定時，分析精確度較為穩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cm" fo:margin-right="0cm" fo:hyphenation-ladder-count="no-limit" fo:text-indent="0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標楷體" style:font-family-complex="標楷體" style:font-family-generic-complex="script" style:font-pitch-complex="fixe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標楷體" style:font-family-complex="標楷體" style:font-family-generic-complex="script" style:font-pitch-complex="fixed" fo:hyphenate="false"/>
    </style:style>
    <style:style style:name="本文縮排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988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hyphenation-ladder-count="no-limit" fo:text-indent="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1內文" style:display-name="1.1內文" style:family="paragraph">
      <style:paragraph-properties fo:margin-top="0.106cm" fo:margin-bottom="0cm" loext:contextual-spacing="false" fo:line-height="140%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20LVL1" style:display-name="WW_CharLFO20LVL1" style:family="text">
      <style:text-properties style:use-window-font-color="true"/>
    </style:style>
    <style:style style:name="WW_5f_CharLFO23LVL2" style:display-name="WW_CharLFO23LVL2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weight="bold" style:font-weight-asian="bol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A" style:num-letter-sync="true">
        <style:list-level-properties text:space-before="3.492cm" text:min-label-width="0.503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4"><draw:text-box fo:min-height="0.041cm" fo:min-width="0.041cm">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焚化灰渣之灼燒減量檢測方法(NIEA R216.02C)</dc:title>
    <dc:subject>焚化灰渣之灼燒減量檢測方法(NIEA R216.02C)</dc:subject>
    <meta:keyword>Ash;灰渣</meta:keyword>
    <meta:initial-creator>環檢所 </meta:initial-creator>
    <meta:creation-date>2018-04-26T15:03:20.265000000</meta:creation-date>
    <meta:editing-cycles>2</meta:editing-cycles>
    <meta:editing-duration>PT17S</meta:editing-duration>
    <dc:date>2018-04-26T15:03:22.203000000</dc:date>
    <dc:creator>環檢所 </dc:creator>
    <meta:document-statistic meta:table-count="0" meta:image-count="0" meta:object-count="2" meta:page-count="3" meta:paragraph-count="50" meta:word-count="1213" meta:character-count="1403" meta:non-whitespace-character-count="1367"/>
    <meta:template xlink:type="simple" xlink:actuate="onRequest" xlink:title="" xlink:href="Normal.dotm"/>
  </office:meta>
</office:document-meta>
</file>