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508cm" table:align="center" style:writing-mode="lr-tb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2.223cm"/>
    </style:style>
    <style:style style:name="表格1.D" style:family="table-column">
      <style:table-column-properties style:column-width="1.905cm"/>
    </style:style>
    <style:style style:name="表格1.F" style:family="table-column">
      <style:table-column-properties style:column-width="2.371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5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 style:text-autospace="non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 fo:orphans="2" fo:widows="2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4pt" style:font-size-asian="14pt"/>
    </style:style>
    <style:style style:name="P8" style:family="paragraph" style:parent-style-name="HTML_20_Preformatted">
      <style:paragraph-properties fo:margin-top="0.212cm" fo:margin-bottom="0.212cm" loext:contextual-spacing="false" fo:text-align="justify" style:justify-single-word="false" style:snap-to-layout-grid="false"/>
    </style:style>
    <style:style style:name="P9" style:family="paragraph" style:parent-style-name="HTML_20_Preformatted">
      <style:paragraph-properties fo:margin-top="0.212cm" fo:margin-bottom="0.212cm" loext:contextual-spacing="false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10" style:family="paragraph" style:parent-style-name="HTML_20_Preformatted">
      <style:paragraph-properties fo:margin-top="0.212cm" fo:margin-bottom="0.212cm" loext:contextual-spacing="false" fo:text-align="center" style:justify-single-word="false" style:snap-to-layout-grid="false"/>
      <style:text-properties style:font-name="Times New Roman" fo:font-size="12pt" style:font-name-asian="標楷體" style:font-size-asian="12pt" style:font-name-complex="Times New Roman"/>
    </style:style>
    <style:style style:name="P11" style:family="paragraph" style:parent-style-name="HTML_20_Preformatted">
      <style:paragraph-properties fo:margin-top="0.212cm" fo:margin-bottom="0.212cm" loext:contextual-spacing="false" fo:text-align="center" style:justify-single-word="false" style:snap-to-layout-grid="false"/>
    </style:style>
    <style:style style:name="P12" style:family="paragraph" style:parent-style-name="內文_20__28_Web_29_">
      <style:paragraph-properties fo:margin-top="0.212cm" fo:margin-bottom="0.212cm" loext:contextual-spacing="false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13" style:family="paragraph" style:parent-style-name="內文_20__28_Web_29_">
      <style:paragraph-properties fo:margin-top="0.212cm" fo:margin-bottom="0.212cm" loext:contextual-spacing="false" fo:text-align="justify" style:justify-single-word="false" style:snap-to-layout-grid="false"/>
      <style:text-properties style:font-name="Times New Roman" fo:font-size="14pt" style:font-size-asian="14pt" style:font-name-complex="Times New Roman"/>
    </style:style>
    <style:style style:name="P14" style:family="paragraph" style:parent-style-name="內文_20__28_Web_29_">
      <style:paragraph-properties fo:margin-top="0.212cm" fo:margin-bottom="0.212cm" loext:contextual-spacing="false" fo:text-align="justify" style:justify-single-word="false" style:snap-to-layout-grid="false">
        <style:tab-stops>
          <style:tab-stop style:position="1.27cm"/>
          <style:tab-stop style:position="12.7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15" style:family="paragraph" style:parent-style-name="內文_20__28_Web_29_">
      <style:paragraph-properties fo:margin-top="0.212cm" fo:margin-bottom="0.212cm" loext:contextual-spacing="false" fo:text-align="justify" style:justify-single-word="false" style:snap-to-layout-grid="false"/>
      <style:text-properties style:font-name="Times New Roman" fo:font-size="14pt" style:font-name-asian="Times New Roman" style:font-size-asian="14pt" style:font-name-complex="Times New Roman"/>
    </style:style>
    <style:style style:name="P16" style:family="paragraph" style:parent-style-name="內文_20__28_Web_29_">
      <style:paragraph-properties fo:margin-top="0.212cm" fo:margin-bottom="0.212cm" loext:contextual-spacing="false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7" style:family="paragraph" style:parent-style-name="內文_20__28_Web_29_">
      <style:paragraph-properties fo:margin-top="0.212cm" fo:margin-bottom="0.212cm" loext:contextual-spacing="false" fo:text-align="center" style:justify-single-word="false" style:snap-to-layout-grid="false"/>
    </style:style>
    <style:style style:name="P18" style:family="paragraph" style:parent-style-name="Standard">
      <style:paragraph-properties fo:margin-left="1.27cm" fo:margin-right="0cm" fo:margin-top="0.212cm" fo:margin-bottom="0.212cm" loext:contextual-spacing="false" fo:text-align="justify" style:justify-single-word="false" fo:text-indent="-1.27cm" style:auto-text-indent="false" style:snap-to-layout-grid="false"/>
      <style:text-properties fo:font-size="14pt" style:font-size-asian="14pt"/>
    </style:style>
    <style:style style:name="P19" style:family="paragraph" style:parent-style-name="Standard">
      <style:paragraph-properties fo:margin-left="0.847cm" fo:margin-right="0cm" fo:margin-top="0.212cm" fo:margin-bottom="0.212cm" loext:contextual-spacing="false" fo:text-align="justify" style:justify-single-word="false" fo:text-indent="-0.847cm" style:auto-text-indent="false" style:snap-to-layout-grid="false"/>
    </style:style>
    <style:style style:name="P20" style:family="paragraph" style:parent-style-name="Standard">
      <style:paragraph-properties fo:margin-left="0.002cm" fo:margin-right="0cm" fo:margin-top="0.212cm" fo:margin-bottom="0.212cm" loext:contextual-spacing="false" fo:text-align="justify" style:justify-single-word="false" fo:text-indent="0.31cm" style:auto-text-indent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1.268cm" fo:margin-right="0cm" fo:margin-top="0.212cm" fo:margin-bottom="0.212cm" loext:contextual-spacing="false" fo:text-align="justify" style:justify-single-word="false" fo:text-indent="-0.316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1.268cm" fo:margin-right="0cm" fo:margin-top="0.212cm" fo:margin-bottom="0.212cm" loext:contextual-spacing="false" fo:text-align="justify" style:justify-single-word="false" fo:text-indent="-0.316cm" style:auto-text-indent="false" style:snap-to-layout-grid="false"/>
      <style:text-properties fo:font-size="14pt" style:font-size-asian="14pt"/>
    </style:style>
    <style:style style:name="P23" style:family="paragraph" style:parent-style-name="Standard">
      <style:paragraph-properties fo:margin-left="1.693cm" fo:margin-right="0cm" fo:margin-top="0.212cm" fo:margin-bottom="0.212cm" loext:contextual-spacing="false" fo:text-align="justify" style:justify-single-word="false" fo:text-indent="-0.741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1.113cm" fo:margin-right="0cm" fo:margin-top="0.212cm" fo:margin-bottom="0.212cm" loext:contextual-spacing="false" fo:text-align="justify" style:justify-single-word="false" fo:text-indent="-0.617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1.113cm" fo:margin-right="0cm" fo:margin-top="0.212cm" fo:margin-bottom="0.212cm" loext:contextual-spacing="false" fo:text-align="justify" style:justify-single-word="false" fo:text-indent="-0.617cm" style:auto-text-indent="false" style:snap-to-layout-grid="false"/>
      <style:text-properties fo:font-size="14pt" style:font-size-asian="14pt"/>
    </style:style>
    <style:style style:name="P26" style:family="paragraph" style:parent-style-name="Standard">
      <style:paragraph-properties fo:margin-left="0.949cm" fo:margin-right="0cm" fo:margin-top="0.212cm" fo:margin-bottom="0.212cm" loext:contextual-spacing="false" fo:text-align="justify" style:justify-single-word="false" fo:text-indent="-0.949cm" style:auto-text-indent="false" style:snap-to-layout-grid="false"/>
    </style:style>
    <style:style style:name="P27" style:family="paragraph" style:parent-style-name="Standard">
      <style:paragraph-properties fo:margin-left="-0.004cm" fo:margin-right="0cm" fo:margin-top="0.212cm" fo:margin-bottom="0.212cm" loext:contextual-spacing="false" fo:text-align="justify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1.905cm" fo:margin-right="0cm" fo:margin-top="0.212cm" fo:margin-bottom="0.212cm" loext:contextual-spacing="false" fo:text-align="justify" style:justify-single-word="false" fo:text-indent="-1.588cm" style:auto-text-indent="false" style:snap-to-layout-grid="false"/>
    </style:style>
    <style:style style:name="P29" style:family="paragraph" style:parent-style-name="Standard">
      <style:paragraph-properties fo:margin-left="-0.004cm" fo:margin-right="0cm" fo:margin-top="0.212cm" fo:margin-bottom="0.212cm" loext:contextual-spacing="false" fo:text-align="justify" style:justify-single-word="false" fo:text-indent="0.321cm" style:auto-text-indent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1.905cm" fo:margin-right="0cm" fo:margin-top="0.212cm" fo:margin-bottom="0.212cm" loext:contextual-spacing="false" fo:text-align="justify" style:justify-single-word="false" fo:text-indent="-1.905cm" style:auto-text-indent="false" style:snap-to-layout-grid="false"/>
      <style:text-properties fo:font-size="14pt" style:font-size-asian="14pt"/>
    </style:style>
    <style:style style:name="P31" style:family="paragraph" style:parent-style-name="Standard">
      <style:paragraph-properties fo:margin-left="1.903cm" fo:margin-right="0cm" fo:margin-top="0.212cm" fo:margin-bottom="0.212cm" loext:contextual-spacing="false" fo:text-align="justify" style:justify-single-word="false" fo:text-indent="-1.586cm" style:auto-text-indent="false" style:snap-to-layout-grid="false">
        <style:tab-stops>
          <style:tab-stop style:position="1.27cm"/>
        </style:tab-stops>
      </style:paragraph-properties>
    </style:style>
    <style:style style:name="P32" style:family="paragraph" style:parent-style-name="Standard">
      <style:paragraph-properties fo:margin-left="1.27cm" fo:margin-right="0cm" fo:margin-top="0.212cm" fo:margin-bottom="0.212cm" loext:contextual-spacing="false" fo:text-align="justify" style:justify-single-word="false" fo:orphans="2" fo:widows="2" fo:text-indent="0.37cm" style:auto-text-indent="false" style:snap-to-layout-grid="false"/>
    </style:style>
    <style:style style:name="P33" style:family="paragraph" style:parent-style-name="Standard">
      <style:paragraph-properties fo:margin-left="2.081cm" fo:margin-right="0cm" fo:margin-top="0.212cm" fo:margin-bottom="0.212cm" loext:contextual-spacing="false" fo:text-align="justify" style:justify-single-word="false" fo:orphans="2" fo:widows="2" fo:text-indent="-0.494cm" style:auto-text-indent="false" style:snap-to-layout-grid="fals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.423cm" style:auto-text-indent="false" style:snap-to-layout-grid="false"/>
      <style:text-properties style:font-name-asian="標楷體"/>
    </style:style>
    <style:style style:name="P35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2.471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6" style:family="paragraph" style:parent-style-name="HTML_20_Preformatted">
      <style:paragraph-properties fo:margin-left="0cm" fo:margin-right="0cm" fo:margin-top="0.212cm" fo:margin-bottom="0.212cm" loext:contextual-spacing="false" fo:text-align="justify" style:justify-single-word="false" fo:text-indent="0.847cm" style:auto-text-indent="false" style:snap-to-layout-grid="false"/>
      <style:text-properties style:font-name="Times New Roman" fo:font-size="14pt" style:font-size-asian="14pt" style:font-name-complex="Times New Roman"/>
    </style:style>
    <style:style style:name="P37" style:family="paragraph" style:parent-style-name="HTML_20_Preformatted">
      <style:paragraph-properties fo:margin-left="0cm" fo:margin-right="0cm" fo:margin-top="0.212cm" fo:margin-bottom="0.212cm" loext:contextual-spacing="false" fo:text-align="justify" style:justify-single-word="false" fo:text-indent="0.847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8" style:family="paragraph" style:parent-style-name="HTML_20_Preformatted">
      <style:paragraph-properties fo:margin-left="1.693cm" fo:margin-right="0cm" fo:margin-top="0.212cm" fo:margin-bottom="0.212cm" loext:contextual-spacing="false" fo:text-align="justify" style:justify-single-word="false" fo:text-indent="-1.693cm" style:auto-text-indent="false" style:snap-to-layout-grid="false"/>
    </style:style>
    <style:style style:name="P39" style:family="paragraph" style:parent-style-name="HTML_20_Preformatted">
      <style:paragraph-properties fo:margin-left="1.693cm" fo:margin-right="0cm" fo:margin-top="0.212cm" fo:margin-bottom="0.212cm" loext:contextual-spacing="false" fo:text-align="justify" style:justify-single-word="false" fo:text-indent="-1.693cm" style:auto-text-indent="false" style:snap-to-layout-grid="false"/>
      <style:text-properties style:font-name="Times New Roman" fo:font-size="14pt" style:font-size-asian="14pt" style:font-name-complex="Times New Roman"/>
    </style:style>
    <style:style style:name="P40" style:family="paragraph" style:parent-style-name="內文_20__28_Web_29_">
      <style:paragraph-properties fo:margin-left="1.482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3.5pt"/>
    </style:style>
    <style:style style:name="P41" style:family="paragraph" style:parent-style-name="內文_20__28_Web_29_">
      <style:paragraph-properties fo:margin-left="1.482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2" style:family="paragraph" style:parent-style-name="內文_20__28_Web_29_">
      <style:paragraph-properties fo:margin-left="0.189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43" style:family="paragraph" style:parent-style-name="Standard" style:list-style-name="WW8Num28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4" style:family="paragraph" style:parent-style-name="Standard" style:list-style-name="WW8Num36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5" style:family="paragraph" style:parent-style-name="Standard" style:list-style-name="WW8Num36">
      <style:paragraph-properties fo:margin-top="0.212cm" fo:margin-bottom="0.212cm" loext:contextual-spacing="false" fo:text-align="justify" style:justify-single-word="false" style:snap-to-layout-grid="false"/>
      <style:text-properties fo:font-size="14pt" style:font-size-asian="14pt"/>
    </style:style>
    <style:style style:name="P46" style:family="paragraph" style:parent-style-name="Standard" style:list-style-name="WW8Num10">
      <style:paragraph-properties fo:margin-top="0.212cm" fo:margin-bottom="0.212cm" loext:contextual-spacing="false" fo:text-align="justify" style:justify-single-word="false" fo:orphans="2" fo:widows="2" style:snap-to-layout-grid="false">
        <style:tab-stops>
          <style:tab-stop style:position="2.223cm"/>
        </style:tab-stops>
      </style:paragraph-properties>
    </style:style>
    <style:style style:name="P47" style:family="paragraph" style:parent-style-name="Standard" style:list-style-name="WW8Num36">
      <style:paragraph-properties fo:margin-top="0.212cm" fo:margin-bottom="0.212cm" loext:contextual-spacing="false" fo:text-align="justify" style:justify-single-word="false" style:snap-to-layout-grid="false"/>
    </style:style>
    <style:style style:name="P48" style:family="paragraph" style:parent-style-name="Standard" style:list-style-name="WW8Num72">
      <style:paragraph-properties fo:margin-top="0.212cm" fo:margin-bottom="0.212cm" loext:contextual-spacing="false" fo:text-align="justify" style:justify-single-word="false" style:snap-to-layout-grid="false"/>
    </style:style>
    <style:style style:name="P49" style:family="paragraph" style:parent-style-name="Standard" style:list-style-name="WW8Num41">
      <style:paragraph-properties fo:margin-left="1.323cm" fo:margin-right="0cm" fo:margin-top="0.212cm" fo:margin-bottom="0.212cm" loext:contextual-spacing="false" fo:text-align="justify" style:justify-single-word="false" fo:text-indent="-1.005cm" style:auto-text-indent="false" style:snap-to-layout-grid="false"/>
      <style:text-properties fo:font-size="14pt" style:font-name-asian="標楷體" style:font-size-asian="14pt"/>
    </style:style>
    <style:style style:name="P50" style:family="paragraph" style:parent-style-name="Standard" style:list-style-name="WW8Num71">
      <style:paragraph-properties fo:margin-left="1.746cm" fo:margin-right="0cm" fo:margin-top="0.212cm" fo:margin-bottom="0.212cm" loext:contextual-spacing="false" fo:text-align="justify" style:justify-single-word="false" fo:text-indent="-1.111cm" style:auto-text-indent="false" style:snap-to-layout-grid="false"/>
      <style:text-properties fo:font-size="14pt" style:font-name-asian="標楷體" style:font-size-asian="14pt"/>
    </style:style>
    <style:style style:name="P51" style:family="paragraph" style:parent-style-name="Standard" style:list-style-name="WW8Num71">
      <style:paragraph-properties fo:margin-left="1.746cm" fo:margin-right="0cm" fo:margin-top="0.212cm" fo:margin-bottom="0.212cm" loext:contextual-spacing="false" fo:text-align="justify" style:justify-single-word="false" fo:text-indent="-1.111cm" style:auto-text-indent="false" style:snap-to-layout-grid="false"/>
      <style:text-properties fo:font-size="14pt" style:font-size-asian="14pt"/>
    </style:style>
    <style:style style:name="P52" style:family="paragraph" style:parent-style-name="Standard" style:list-style-name="WW8Num71">
      <style:paragraph-properties fo:margin-left="1.746cm" fo:margin-right="0cm" fo:margin-top="0.212cm" fo:margin-bottom="0.212cm" loext:contextual-spacing="false" fo:text-align="justify" style:justify-single-word="false" fo:text-indent="-1.111cm" style:auto-text-indent="false" style:snap-to-layout-grid="false"/>
    </style:style>
    <style:style style:name="P53" style:family="paragraph" style:parent-style-name="Standard" style:list-style-name="WW8Num10">
      <style:paragraph-properties fo:margin-left="2.223cm" fo:margin-right="0cm" fo:margin-top="0.212cm" fo:margin-bottom="0.212cm" loext:contextual-spacing="false" fo:text-align="justify" style:justify-single-word="false" fo:orphans="2" fo:widows="2" fo:text-indent="-0.529cm" style:auto-text-indent="false" style:snap-to-layout-grid="false">
        <style:tab-stops>
          <style:tab-stop style:position="2.223cm"/>
        </style:tab-stops>
      </style:paragraph-properties>
    </style:style>
    <style:style style:name="P54" style:family="paragraph" style:parent-style-name="Standard" style:list-style-name="WW8Num9">
      <style:paragraph-properties fo:margin-left="2.223cm" fo:margin-right="0cm" fo:margin-top="0.212cm" fo:margin-bottom="0.212cm" loext:contextual-spacing="false" fo:text-align="justify" style:justify-single-word="false" fo:orphans="2" fo:widows="2" fo:text-indent="-0.635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55" style:family="paragraph" style:parent-style-name="Text_20_body" style:master-page-name="Standard">
      <style:paragraph-properties style:page-number="auto" style:snap-to-layout-grid="false"/>
    </style:style>
    <style:style style:name="P56" style:family="paragraph" style:parent-style-name="HTML_20_Preformatted" style:list-style-name="WW8Num31">
      <style:paragraph-properties fo:margin-top="0.212cm" fo:margin-bottom="0.212cm" loext:contextual-spacing="false" fo:text-align="justify" style:justify-single-word="false" style:snap-to-layout-grid="false"/>
    </style:style>
    <style:style style:name="P57" style:family="paragraph" style:parent-style-name="HTML_20_Preformatted" style:list-style-name="WW8Num31">
      <style:paragraph-properties fo:margin-top="0.212cm" fo:margin-bottom="0.212cm" loext:contextual-spacing="false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0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letter-kerning="true" style:font-name-asian="標楷體" style:font-size-asian="14pt"/>
    </style:style>
    <style:style style:name="T8" style:family="text">
      <style:text-properties fo:font-size="11pt" style:font-name-asian="標楷體" style:font-size-asian="11pt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="Times New Roman" fo:font-size="14pt" style:font-name-asian="標楷體" style:font-size-asian="14pt" style:font-name-complex="Times New Roman"/>
    </style:style>
    <style:style style:name="T11" style:family="text">
      <style:text-properties style:font-name="Times New Roman" fo:font-size="14pt" fo:font-weight="normal" style:font-name-asian="標楷體" style:font-size-asian="14pt" style:font-weight-asian="normal" style:font-name-complex="Times New Roman"/>
    </style:style>
    <style:style style:name="T12" style:family="text">
      <style:text-properties style:font-name="Times New Roman" fo:font-size="14pt" style:font-name-asian="Times New Roman" style:font-size-asian="14pt" style:font-name-complex="Times New Roman"/>
    </style:style>
    <style:style style:name="T13" style:family="text">
      <style:text-properties style:font-name="Times New Roman" fo:font-size="14pt" fo:font-style="italic" style:font-name-asian="標楷體" style:font-size-asian="14pt" style:font-style-asian="italic" style:font-name-complex="Times New Roman" style:font-style-complex="italic"/>
    </style:style>
    <style:style style:name="T14" style:family="text">
      <style:text-properties style:font-name="Times New Roman" style:font-name-asian="標楷體" style:font-name-complex="Times New Roman"/>
    </style:style>
    <style:style style:name="T15" style:family="text">
      <style:text-properties style:font-name="Times New Roman" fo:font-size="12pt" style:font-name-asian="標楷體" style:font-size-asian="12pt" style:font-name-complex="Times New Roman"/>
    </style:style>
    <style:style style:name="T16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17" style:family="text">
      <style:text-properties fo:color="#000000" style:font-name="Times New Roman" fo:font-size="14pt" style:font-name-asian="Times New Roman" style:font-size-asian="14pt" style:font-name-complex="Times New Roman"/>
    </style:style>
    <style:style style:name="T18" style:family="text">
      <style:text-properties style:font-size-complex="13.5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5.378cm" draw:visible-area-height="19.84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飲用水處理藥劑聚丙烯醯胺中丙烯醯胺檢測方法<text:line-break/><text:span text:style-name="T2">—</text:span>液相層析儀／紫外光偵測器法</text:p>
      <text:p text:style-name="P1"><text:span text:style-name="T8">中華民國94年10月11日環署檢字第0940080908號公告</text:span></text:p>
      <text:p text:style-name="P2"><text:span text:style-name="T8">自中華民國95年1月15日起實施</text:span></text:p>
      <text:p text:style-name="P3">NIEA D501.30B</text:p>
      <text:list xml:id="list4010894165" text:style-name="WW8Num28">
        <text:list-item>
          <text:p text:style-name="P43">方法概要</text:p>
        </text:list-item>
      </text:list>
      <text:p text:style-name="P18"><text:span text:style-name="T9"><text:s text:c="9"/></text:span><text:span text:style-name="T1">稱取適量的樣品以甲醇與水（v/v；8/2）萃取後，以濾膜過濾萃取液後，取適當體積直接注入於液相層析儀中，經逆相層析管柱等位沖提（Isocratic elution），以紫外光偵測器在195 nm之波長測其吸收強度，以求得飲用水處理藥劑聚丙烯醯胺（Polyacrylamide）中丙烯醯胺（Acrylamide）濃度。</text:span></text:p>
      <text:p text:style-name="P5">二、適用範圍</text:p>
      <text:p text:style-name="P19"><text:span text:style-name="T6"><text:s text:c="8"/></text:span><text:span text:style-name="T4">本方法適用於飲用水處理藥劑劑聚丙烯醯胺中丙烯醯胺之檢測，方法偵測極限為0.068 <text:s/>mg/kg。</text:span></text:p>
      <text:p text:style-name="P9">三、干擾</text:p>
      <text:list xml:id="list3589432991" text:style-name="WW8Num41">
        <text:list-item>
          <text:p text:style-name="P49">溶劑、試劑、玻璃器皿、塑膠器皿及其他樣品處理過程中所接觸器具，皆可能對樣品分析造成誤差或干擾。所有這些物質必須在設定的分析條件下，進行方法空白樣品分析，證明其無受到干擾。</text:p>
        </text:list-item>
        <text:list-item>
          <text:p text:style-name="P49">玻璃器皿必須徹底地清洗以避免干擾。使用後之玻璃器皿應儘快以最終使用之溶劑潤濕，並以熱的清潔劑溶液清洗，再以自來水和蒸餾水淋洗，玻璃器皿晾乾後，再用丙酮和正己烷徹底淋洗。玻璃器皿晾乾後，妥善保存於乾淨的環境中。</text:p>
        </text:list-item>
        <text:list-item>
          <text:p text:style-name="P49">使用高純度的試劑及溶劑可將干擾程度減至最小，若有必要時應於全玻璃系統內進行特定試劑及溶劑純化之蒸餾。</text:p>
        </text:list-item>
        <text:list-item>
          <text:p text:style-name="P49">當低濃度樣品緊接在高濃度樣品之後分析時，可能會有跨次污染的現象發生，因此於高濃度樣品分析完成後，注射針筒必須以溶劑清洗乾淨，並以此針筒注射一針或數針溶劑，確認並無殘留污染的情況。</text:p>
        </text:list-item>
      </text:list>
      <text:p text:style-name="P9">四、儀器設備</text:p>
      <text:p text:style-name="P20">(一)液相層析儀</text:p>
      <text:p text:style-name="P22"><text:span text:style-name="T1">1.層析管柱：</text:span><text:span text:style-name="T9"> </text:span><text:span text:style-name="T1">C18，150 mm(長) × 4.6 mm (內徑) × 5μm (粒徑)，或同級品。</text:span></text:p>
      <text:p text:style-name="P23">2.泵送系統：等位沖提。</text:p>
      <text:p text:style-name="P23">3.偵測器：紫外光偵測器。</text:p>
      <text:p text:style-name="P23">4.自動注射系統（選用），適當之樣品迴路。</text:p>
      <text:p text:style-name="P21">5.數據處理系統：層析用積分儀，記錄器或電腦。最好使用數據處理系統以計算滯留時間和波峰面積。</text:p>
      <text:p text:style-name="P24">(二)分析天平：可精稱至0.1 mg。</text:p>
      <text:p text:style-name="P25"><text:soft-page-break/><text:span text:style-name="T1">(三)採樣瓶：</text:span><text:span text:style-name="T9"> </text:span><text:span text:style-name="T1">125 mL、500 mL及1.0 L之棕色硼矽玻璃製品，附螺旋瓶蓋，其內襯為鐵氟龍墊片。</text:span></text:p>
      <text:p text:style-name="P24">(四)定量瓶：10 mL及1.0 L之硼矽玻璃製品。</text:p>
      <text:p text:style-name="P24">(五)過濾膜：孔徑為0.45 μm之耐龍（Nylon）濾膜。</text:p>
      <text:p text:style-name="P24">(六)樣品瓶：1.8 mL及20 mL之棕色硼矽玻璃製品，附螺旋瓶蓋，其內襯為鐵氟龍墊片。</text:p>
      <text:p text:style-name="P24">(七)攪拌器。</text:p>
      <text:p text:style-name="P24">(八)注射針筒：5 mL。</text:p>
      <text:p text:style-name="P24">(九)吸量管：1 mL、2 mL、5 mL及10 mL之硼矽玻璃製品。</text:p>
      <text:p text:style-name="P9">五、試劑</text:p>
      <text:list xml:id="list1657976947" text:style-name="WW8Num71">
        <text:list-item>
          <text:p text:style-name="P50">所有檢測時使用的試劑化合物或溶劑必須是試藥級，除非另有說明。若需使用其他等級試劑，在使用前必須確認該試劑的純度足夠高，使檢測結果的準確度不致降低。</text:p>
        </text:list-item>
        <text:list-item>
          <text:p text:style-name="P50">丙烯醯胺標準品：純度99.9 %。</text:p>
        </text:list-item>
        <text:list-item>
          <text:p text:style-name="P51"><text:span text:style-name="T1">試劑水：不含有機物之去離子水。為液相層析儀之移動相時應先以0.45μm 之濾膜過濾。</text:span><text:span text:style-name="T9"> <text:s text:c="4"/></text:span></text:p>
        </text:list-item>
        <text:list-item>
          <text:p text:style-name="P50">氦氣：純度99.999 %。</text:p>
        </text:list-item>
        <text:list-item>
          <text:p text:style-name="P52"><text:span text:style-name="T4">儲備標準溶液：稱取約100 mg（精稱至0.1 mg）已知純度丙烯醯胺標準品，以試劑水(或其他適當溶劑)定容至100 mL，配製成1000 mg/L。將儲備標準溶液移至附有鐵氟龍墊片螺旋蓋之瓶中，放在4</text:span><text:span text:style-name="T3">℃</text:span><text:span text:style-name="T4">下保存，避免光線照射。</text:span></text:p>
        </text:list-item>
        <text:list-item>
          <text:p text:style-name="P50">查核標準品：將市售的儲備標準溶液，具廠商或獨立之供應商出具分析證書（Certificate of analysis），以溶劑稀釋成檢量線之中間濃度。</text:p>
        </text:list-item>
      </text:list>
      <text:p text:style-name="P8"><text:span text:style-name="Strong_20_Emphasis"><text:span text:style-name="T11">六、採樣與保存</text:span></text:span></text:p>
      <text:p text:style-name="P26"><text:span text:style-name="Strong_20_Emphasis"><text:span text:style-name="T6"><text:s text:c="8"/></text:span></text:span><text:span text:style-name="T4">飲用水處理藥劑取樣方法，分散裝樣品與包裝樣品之取樣。</text:span></text:p>
      <text:p text:style-name="P27">（一）散裝樣品之取樣</text:p>
      <text:p text:style-name="P28"><text:span text:style-name="T6"><text:s text:c="11"/></text:span><text:span text:style-name="T4">在貯存大量樣品的容器中，由不同深度或區域取5份個別樣品，各約100 g，將它們均勻混合成約500 g的單一組成樣品。組成樣品均勻混合後，分成3份各約160 g，置入可緊密且防水採樣瓶中並密封。每個採樣瓶上，應清楚的標明樣品名稱、型式、製造者名稱、取樣日期、製造地點、取樣地點、批號。</text:span></text:p>
      <text:p text:style-name="P29">（二）包裝樣品之取樣</text:p>
      <text:p text:style-name="P30"><text:span text:style-name="T9"><text:s text:c="12"/></text:span><text:span text:style-name="T1">在大批樣品中，取約5%的包裝樣品，至少5個包裝樣品，至多不超過15個。（如果有效樣品少於5個，則取樣方式與散裝樣品之取樣方法相同）。將他們均勻混合成單一組成樣品，分成3份各約</text:span><text:soft-page-break/><text:span text:style-name="T1">160 g，置入可緊密且防水的玻璃容器中並密封。每個玻璃容器上，應清楚的標明樣品名稱、型式、製造者名稱、取樣日期、製造地點、取樣地點、批號。</text:span></text:p>
      <text:p text:style-name="P31"><text:span text:style-name="T4">（三）立即將密封樣品，於常溫下保存，且避免光照；直至進行分析前再打開，以保持樣品的完整性。取三個密封樣品之一儘速進行檢驗，其他兩個樣品則依規定保留下來，以供日後需要時使用。</text:span><text:span text:style-name="T6"> </text:span></text:p>
      <text:p text:style-name="P8"><text:span text:style-name="Strong_20_Emphasis"><text:span text:style-name="T11">七、步驟</text:span></text:span></text:p>
      <text:p text:style-name="P37">(一) 樣品製備及分析</text:p>
      <text:list xml:id="list2591819083" text:style-name="WW8Num10">
        <text:list-item>
          <text:p text:style-name="P53"><text:span text:style-name="T4">秤取適量樣品並記錄重量（精確至</text:span><text:span text:style-name="T6"> </text:span><text:span text:style-name="T4">0.1 mg），置於20 mL樣品瓶內，加入10 mL的甲醇與水混合液（v/v；8/2）。若樣品濃度超過檢量線範圍，則應降低樣品用量，以落入檢量線範圍。</text:span></text:p>
        </text:list-item>
        <text:list-item>
          <text:p text:style-name="P53"><text:span text:style-name="T4">樣品攪拌達3小時後，以注射針筒抽澄清液，再以0.45 μm過濾膜過濾。</text:span></text:p>
        </text:list-item>
        <text:list-item>
          <text:p text:style-name="P46"><text:span text:style-name="T7">樣品製備後，直接注射5 </text:span><text:span text:style-name="T4">μL於液相層析儀檢測之。</text:span></text:p>
        </text:list-item>
      </text:list>
      <text:p text:style-name="P32"><text:span text:style-name="T4">4.記錄樣品注射量及化合物在層析圖譜中之波峰面積。</text:span></text:p>
      <text:p text:style-name="P36"><text:span text:style-name="T9"><text:s/></text:span><text:span text:style-name="T1">(二)檢量線製備</text:span></text:p>
      <text:list xml:id="list3032641813" text:style-name="WW8Num9">
        <text:list-item>
          <text:list>
            <text:list-item>
              <text:list>
                <text:list-item>
                  <text:p text:style-name="P54">以配製至少五種不同濃度之檢量線標準溶液，最低一點濃度應與方法定量偵測極限相當。樣品注入儀器後，以波峰面積（高度）與濃度建立檢量線。</text:p>
                </text:list-item>
              </text:list>
            </text:list-item>
          </text:list>
        </text:list-item>
      </text:list>
      <text:p text:style-name="P33"><text:span text:style-name="T4">2.檢量線製備完成後，應以第二來源標準品製備檢量線中點濃度之標準品進行分析作確認，其相對誤差值超過</text:span><text:span text:style-name="T6"> </text:span><text:span text:style-name="T4">±15% 時，應重新製作檢量線。</text:span></text:p>
      <text:p text:style-name="P12"/>
      <text:p text:style-name="P37">(三)液相層析儀建議分析條件（所得圖譜如：圖一）</text:p>
      <text:list xml:id="list3079365109" text:style-name="WW8Num31">
        <text:list-item>
          <text:p text:style-name="P56"><text:span text:style-name="T10">層析管柱：</text:span><text:span text:style-name="T12"> </text:span><text:span text:style-name="T10">C18，</text:span><text:span text:style-name="T16">150 mm (長) × 4.6 mm (內徑) × 5μm (粒徑)</text:span><text:span text:style-name="T10">。</text:span></text:p>
        </text:list-item>
        <text:list-item>
          <text:p text:style-name="P56"><text:span text:style-name="T16">HPLC移動相</text:span><text:span text:style-name="T10">：</text:span><text:span text:style-name="T16">試劑</text:span><text:span text:style-name="T10">水。</text:span></text:p>
        </text:list-item>
        <text:list-item>
          <text:p text:style-name="P57">泵送系統：等位沖提。</text:p>
        </text:list-item>
        <text:list-item>
          <text:p text:style-name="P56"><text:span text:style-name="T10">注入量：5.0 μL。</text:span></text:p>
        </text:list-item>
        <text:list-item>
          <text:p text:style-name="P56"><text:span text:style-name="T10">流速：1.0 mL/min。</text:span></text:p>
        </text:list-item>
        <text:list-item>
          <text:p text:style-name="P56"><text:span text:style-name="T16">紫外光偵測器波長：195 nm。</text:span><text:span text:style-name="T17"> <text:s/></text:span></text:p>
        </text:list-item>
      </text:list>
      <text:p text:style-name="P6">八、結果處理</text:p>
      <text:p text:style-name="P39"><text:span text:style-name="T9"><text:s text:c="4"/></text:span><text:span text:style-name="T1">樣品濃度計算：</text:span></text:p>
      <text:p text:style-name="P38"><text:span text:style-name="T12"><text:s text:c="9"/></text:span><text:span text:style-name="T10"><draw:frame draw:style-name="fr2" draw:name="物件1" text:anchor-type="as-char" svg:width="0.201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0"><draw:frame draw:style-name="fr2" draw:name="物件2" text:anchor-type="as-char" svg:width="4.623cm" svg:height="1.0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0"><draw:frame draw:style-name="fr2" draw:name="物件3" text:anchor-type="as-char" svg:width="0.201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8"><text:span text:style-name="T12"><text:s text:c="9"/></text:span><text:span text:style-name="T13">C</text:span><text:span text:style-name="T10"> ：</text:span><text:span text:style-name="T12"> </text:span><text:span text:style-name="T10">樣品濃度（mg/kg）。</text:span></text:p>
      <text:p text:style-name="P8"><text:soft-page-break/><text:span text:style-name="T12"><text:s text:c="9"/></text:span><text:span text:style-name="T13">A</text:span><text:span text:style-name="T10"> ：</text:span><text:span text:style-name="T12"> </text:span><text:span text:style-name="T10">由檢量線求得待測物之濃度（mg/L）。</text:span></text:p>
      <text:p text:style-name="P8"><text:span text:style-name="T12"><text:s text:c="9"/></text:span><text:span text:style-name="T13">W</text:span><text:span text:style-name="T10"> ：</text:span><text:span text:style-name="T12"> </text:span><text:span text:style-name="T10">樣品重量（g）。</text:span></text:p>
      <text:p text:style-name="P8"><text:span text:style-name="T12"><text:s text:c="9"/></text:span><text:span text:style-name="T13">V</text:span><text:span text:style-name="T10"> ：</text:span><text:span text:style-name="T12"> </text:span><text:span text:style-name="T10">樣品最終體積（10 mL）。</text:span></text:p>
      <text:p text:style-name="P8"><text:span text:style-name="T12"><text:s text:c="9"/></text:span><text:span text:style-name="T13">D </text:span><text:span text:style-name="T10">：</text:span><text:span text:style-name="T12"> </text:span><text:span text:style-name="T10">樣品稀釋倍數。</text:span></text:p>
      <text:p text:style-name="P12">九、品質管制</text:p>
      <text:list xml:id="list940754814" text:style-name="WW8Num36">
        <text:list-item>
          <text:p text:style-name="P47"><text:span text:style-name="T4">檢量線：</text:span><text:span text:style-name="T5">迴歸線之線性相關係數r值應大於或等於0.995</text:span><text:span text:style-name="T4">。</text:span></text:p>
        </text:list-item>
        <text:list-item>
          <text:p text:style-name="P45"><text:span text:style-name="T1">檢量線查核：每一工作日須做檢量線查核，其查核方法為選擇檢量線中間點個濃度做查核，若其尖峰面積相對誤差值超過</text:span><text:span text:style-name="T9"> <text:s/></text:span><text:span text:style-name="T1">±15 ％時，則重新製做檢量線。</text:span></text:p>
        </text:list-item>
        <text:list-item>
          <text:p text:style-name="P44">空白樣品分析：每批樣品至少執行一次空白樣品分析，空白樣品分析值應小於方法偵測極限之二倍。</text:p>
        </text:list-item>
        <text:list-item>
          <text:p text:style-name="P45"><text:span text:style-name="T1">重複樣品分析：每10個或每批樣品至少執行一次重複樣品分析，相對差異百分比為</text:span><text:span text:style-name="T9"> </text:span><text:span text:style-name="T1">± 10 %以內。</text:span></text:p>
        </text:list-item>
        <text:list-item>
          <text:p text:style-name="P45"><text:span text:style-name="T1">查核樣品分析：每10個或每批樣品至少執行一次查核樣品分析，回收率介於80% 至</text:span><text:span text:style-name="T9"> </text:span><text:span text:style-name="T1">120%。</text:span></text:p>
        </text:list-item>
        <text:list-item>
          <text:p text:style-name="P44">添加樣品分析：每10個或每批樣品至少執行一次添加樣品分析，回收率為80% 至120%。</text:p>
        </text:list-item>
      </text:list>
      <text:p text:style-name="P14"><text:s/></text:p>
      <text:p text:style-name="P12">十、精密度與準確度</text:p>
      <text:p text:style-name="P13"><text:span text:style-name="T9"><text:s text:c="6"/></text:span><text:span text:style-name="T1">本方法經單一實驗室分析，所得之精密度及準確度如表一所示。</text:span></text:p>
      <text:p text:style-name="P12">十一、參考資料</text:p>
      <text:list xml:id="list1621062643" text:style-name="WW8Num72">
        <text:list-item>
          <text:p text:style-name="P48"><text:span text:style-name="T4">行政院環境保護署環境檢驗所，飲用水處理藥劑檢測方法之建立，九十年度委託專案計畫，EPA-90-E3S4-02-01。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<text:s text:c="3"/></text:p>
      <text:p text:style-name="P12"/>
      <text:p text:style-name="P12"/>
      <text:p text:style-name="P40"/>
      <text:p text:style-name="P41"><text:span text:style-name="T18">表一、不同樣品中添加標準品之精密度與準確度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16">樣品濃度（mg/L）</text:p>
            <text:p text:style-name="P16"/>
          </table:table-cell>
          <table:table-cell table:style-name="表格1.A1" office:value-type="string">
            <text:p text:style-name="P16">添加標準品</text:p>
            <text:p text:style-name="P42">濃度（mg/L）</text:p>
          </table:table-cell>
          <table:table-cell table:style-name="表格1.A1" office:value-type="string">
            <text:p text:style-name="P4">分析次數</text:p>
            <text:p text:style-name="P34">（%）</text:p>
          </table:table-cell>
          <table:table-cell table:style-name="表格1.A1" office:value-type="string">
            <text:p text:style-name="P17"><text:span text:style-name="T14">回收率範圍(%)</text:span></text:p>
          </table:table-cell>
          <table:table-cell table:style-name="表格1.A1" office:value-type="string">
            <text:p text:style-name="P17"><text:span text:style-name="T14">平均回收率(%)</text:span></text:p>
          </table:table-cell>
          <table:table-cell table:style-name="表格1.A1" office:value-type="string">
            <text:p text:style-name="P11"><text:span text:style-name="T15">相對標準偏差</text:span></text:p>
            <text:p text:style-name="P10">RSD（%）</text:p>
          </table:table-cell>
        </table:table-row>
        <table:table-row table:style-name="表格1.2">
          <table:table-cell table:style-name="表格1.A2" office:value-type="string">
            <text:p text:style-name="P16">65.6～129.5</text:p>
          </table:table-cell>
          <table:table-cell table:style-name="表格1.A2" office:value-type="string">
            <text:p text:style-name="P16">100</text:p>
          </table:table-cell>
          <table:table-cell table:style-name="表格1.A2" office:value-type="string">
            <text:p text:style-name="P16">7</text:p>
          </table:table-cell>
          <table:table-cell table:style-name="表格1.A2" office:value-type="string">
            <text:p text:style-name="P16">89～112</text:p>
          </table:table-cell>
          <table:table-cell table:style-name="表格1.A2" office:value-type="string">
            <text:p text:style-name="P16">98.6</text:p>
          </table:table-cell>
          <table:table-cell table:style-name="表格1.A2" office:value-type="string">
            <text:p text:style-name="P16">8.4</text:p>
          </table:table-cell>
        </table:table-row>
        <table:table-row table:style-name="表格1.3">
          <table:table-cell table:style-name="表格1.A3" office:value-type="string">
            <text:p text:style-name="P16">173.3～192.8</text:p>
          </table:table-cell>
          <table:table-cell table:style-name="表格1.A3" office:value-type="string">
            <text:p text:style-name="P16">200</text:p>
          </table:table-cell>
          <table:table-cell table:style-name="表格1.A3" office:value-type="string">
            <text:p text:style-name="P16">10</text:p>
          </table:table-cell>
          <table:table-cell table:style-name="表格1.A3" office:value-type="string">
            <text:p text:style-name="P16">94～113</text:p>
          </table:table-cell>
          <table:table-cell table:style-name="表格1.A3" office:value-type="string">
            <text:p text:style-name="P16">102.1</text:p>
          </table:table-cell>
          <table:table-cell table:style-name="表格1.A3" office:value-type="string">
            <text:p text:style-name="P16">7.4</text:p>
          </table:table-cell>
        </table:table-row>
      </table:table>
      <text:p text:style-name="P5"/>
      <text:p text:style-name="P5"/>
      <text:p text:style-name="P5"/>
      <text:p text:style-name="P7"><text:soft-page-break/><draw:frame draw:style-name="fr3" draw:name="物件4" text:anchor-type="as-char" svg:width="14.642cm" svg:height="11.451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35">圖一、丙烯醯胺（75 mg/L）之液相層析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794cm" style:auto-text-indent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華康中楷體" fo:font-family="華康中楷體, 細明體" style:font-family-generic="modern" fo:font-size="12pt" fo:font-style="normal" fo:font-weight="normal" style:font-name-asian="華康中楷體" style:font-family-asian="華康中楷體, 細明體" style:font-family-generic-asian="modern" style:font-size-asian="12pt" style:font-style-asian="normal" style:font-weight-asian="norma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華康中楷體" fo:font-family="華康中楷體, 細明體" style:font-family-generic="modern" fo:font-size="12pt" fo:font-style="normal" fo:font-weight="normal" style:font-name-asian="華康中楷體" style:font-family-asian="華康中楷體, 細明體" style:font-family-generic-asian="modern" style:font-size-asian="12pt" style:font-style-asian="normal" style:font-weight-asian="normal"/>
    </style:style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" style:font-family-asian="標楷體" style:font-family-generic-asian="script" style:font-size-asian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華康中楷體" fo:font-family="華康中楷體, 細明體" style:font-family-generic="modern" fo:font-size="12pt" fo:font-style="normal" fo:font-weight="normal" style:font-name-asian="華康中楷體" style:font-family-asian="華康中楷體, 細明體" style:font-family-generic-asian="modern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華康中楷體" fo:font-family="華康中楷體, 細明體" style:font-family-generic="modern" fo:font-size="12pt" fo:font-style="normal" fo:font-weight="normal" style:font-name-asian="華康中楷體" style:font-family-asian="華康中楷體, 細明體" style:font-family-generic-asian="modern" style:font-size-asian="12pt" style:font-style-asian="normal" style:font-weight-asian="normal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4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5z0" style:family="text"/>
    <style:style style:name="WW8Num35z1" style:family="text">
      <style:text-properties fo:color="#000000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="標楷體" fo:font-family="標楷體" style:font-family-generic="script" style:font-name-complex="Courier New" style:font-family-complex="'Courier New'" style:font-family-generic-complex="modern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font-size="12pt" style:font-size-asian="12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7z0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St4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St6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St8z0" style:family="text">
      <style:text-properties style:font-name="華康中楷體" fo:font-family="華康中楷體, 細明體" style:font-family-generic="modern" fo:font-size="12pt" fo:font-style="normal" fo:font-weight="normal" style:font-name-asian="華康中楷體" style:font-family-asian="華康中楷體, 細明體" style:font-family-generic-asian="modern" style:font-size-asian="12pt" style:font-style-asian="normal" style:font-weight-asian="normal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322cm" fo:text-indent="-1.72cm" fo:margin-left="4.3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95cm" fo:text-indent="-0.847cm" fo:margin-left="4.29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142cm" fo:text-indent="-0.847cm" fo:margin-left="5.1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88cm" fo:text-indent="-0.847cm" fo:margin-left="5.9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835cm" fo:text-indent="-0.847cm" fo:margin-left="6.8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82cm" fo:text-indent="-0.847cm" fo:margin-left="7.6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528cm" fo:text-indent="-0.847cm" fo:margin-left="8.5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375cm" fo:text-indent="-0.847cm" fo:margin-left="9.37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222cm" fo:text-indent="-0.847cm" fo:margin-left="10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年 " style:num-format="1" text:start-value="86">
        <style:list-level-properties text:list-level-position-and-space-mode="label-alignment">
          <style:list-level-label-alignment text:label-followed-by="listtab" text:list-tab-stop-position="1.058cm" fo:text-indent="-1.058cm" fo:margin-left="1.1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年 " style:num-format="1" text:start-value="8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年 " style:num-format="1" text:start-value="8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年 " style:num-format="1" text:start-value="86">
        <style:list-level-properties text:list-level-position-and-space-mode="label-alignment">
          <style:list-level-label-alignment text:label-followed-by="listtab" text:list-tab-stop-position="1.058cm" fo:text-indent="-1.058cm" fo:margin-left="1.1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9cm" fo:margin-left="1.3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29cm" fo:text-indent="-0.318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4">
        <style:list-level-properties text:list-level-position-and-space-mode="label-alignment">
          <style:list-level-label-alignment text:label-followed-by="listtab" text:list-tab-stop-position="0.423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1.323cm" fo:margin-left="1.746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3cm" fo:text-indent="-0.582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323cm" fo:margin-left="1.32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一, 二, 三, ...">
        <style:list-level-properties text:list-level-position-and-space-mode="label-alignment">
          <style:list-level-label-alignment text:label-followed-by="listtab" fo:text-indent="-0.794cm" fo:margin-left="0.476cm"/>
        </style:list-level-properties>
      </text:list-level-style-number>
      <text:list-level-style-number text:level="2" text:style-name="WW8Num46z0" style:num-suffix="." style:num-format="1">
        <style:list-level-properties text:list-level-position-and-space-mode="label-alignment">
          <style:list-level-label-alignment text:label-followed-by="listtab" text:list-tab-stop-position="0.212cm" fo:text-indent="-0.635cm" fo:margin-left="0.212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9cm" fo:margin-left="1.323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5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6z0" style:num-format="1" text:display-levels="2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3" text:style-name="WW8Num56z0" style:num-format="1" text:display-levels="3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4" text:style-name="WW8Num56z0" style:num-format="1" text:display-levels="4">
        <style:list-level-properties text:list-level-position-and-space-mode="label-alignment">
          <style:list-level-label-alignment text:label-followed-by="listtab" fo:text-indent="-1.905cm"/>
        </style:list-level-properties>
      </text:list-level-style-number>
      <text:list-level-style-number text:level="5" text:style-name="WW8Num56z0" style:num-format="1" text:display-levels="5">
        <style:list-level-properties text:list-level-position-and-space-mode="label-alignment">
          <style:list-level-label-alignment text:label-followed-by="listtab" fo:text-indent="-2.54cm"/>
        </style:list-level-properties>
      </text:list-level-style-number>
      <text:list-level-style-number text:level="6" text:style-name="WW8Num56z0" style:num-format="1" text:display-levels="6">
        <style:list-level-properties text:list-level-position-and-space-mode="label-alignment">
          <style:list-level-label-alignment text:label-followed-by="listtab" fo:text-indent="-3.175cm"/>
        </style:list-level-properties>
      </text:list-level-style-number>
      <text:list-level-style-number text:level="7" text:style-name="WW8Num56z0" style:num-format="1" text:display-levels="7">
        <style:list-level-properties text:list-level-position-and-space-mode="label-alignment">
          <style:list-level-label-alignment text:label-followed-by="listtab" fo:text-indent="-3.175cm" fo:margin-left="0.635cm"/>
        </style:list-level-properties>
      </text:list-level-style-number>
      <text:list-level-style-number text:level="8" text:style-name="WW8Num56z0" style:num-format="1" text:display-levels="8">
        <style:list-level-properties text:list-level-position-and-space-mode="label-alignment">
          <style:list-level-label-alignment text:label-followed-by="listtab" fo:text-indent="-3.81cm" fo:margin-left="0.635cm"/>
        </style:list-level-properties>
      </text:list-level-style-number>
      <text:list-level-style-number text:level="9" text:style-name="WW8Num56z0" style:num-format="1" text:display-levels="9">
        <style:list-level-properties text:list-level-position-and-space-mode="label-alignment">
          <style:list-level-label-alignment text:label-followed-by="listtab" fo:text-indent="-4.44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章、" style:num-format="一, 二, 三, ...">
        <style:list-level-properties text:list-level-position-and-space-mode="label-alignment">
          <style:list-level-label-alignment text:label-followed-by="listtab" text:list-tab-stop-position="1.27cm" fo:text-indent="-2.54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9z0" style:num-suffix="." style:num-format="1" text:start-value="2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058cm" fo:margin-left="2.54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531cm" fo:text-indent="-0.635cm" fo:margin-left="1.531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8.516cm" fo:text-indent="-0.847cm" fo:margin-left="8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章" style:num-format="壹, 貳, 參, ...">
        <style:list-level-properties text:list-level-position-and-space-mode="label-alignment">
          <style:list-level-label-alignment text:label-followed-by="listtab" text:list-tab-stop-position="0.953cm" fo:text-indent="-2.223cm" fo:margin-left="0.953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323cm" fo:margin-left="1.746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9cm" fo:margin-left="1.32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．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0.529cm" fo:text-indent="-0.318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章、" style:num-format="一, 二, 三, ..." text:start-value="3">
        <style:list-level-properties text:list-level-position-and-space-mode="label-alignment">
          <style:list-level-label-alignment text:label-followed-by="listtab" text:list-tab-stop-position="3.572cm" fo:text-indent="-3.889cm" fo:margin-left="3.572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9"><draw:text-box fo:min-height="0.058cm" fo:min-width="0.041cm"><text:p text:style-name="Footer"><text:span text:style-name="MT1">第</text:span><text:span text:style-name="MT1"><text:page-number text:select-page="current">6</text:page-number></text:span><text:span text:style-name="MT1">頁，共</text:span><text:span text:style-name="MT1"><text:page-count style:num-format="1">6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飲用水處理藥劑聚丙烯醯胺中丙烯醯胺檢測方法—液相層析儀／紫外光偵測器法(NIEA D501.30B)</dc:title>
    <dc:subject>飲用水處理藥劑聚丙烯醯胺中丙烯醯胺檢測方法—液相層析儀／紫外光偵測器法(NIEA D501.30B)</dc:subject>
    <meta:keyword>Acrylamide;Drinking water treatment agents;HPLC/UV detector;Polyacrylamide;丙烯醯胺;液相層析儀/紫外線偵測器;飲用水處理藥劑;聚丙烯醯胺</meta:keyword>
    <meta:initial-creator>環檢所 </meta:initial-creator>
    <meta:creation-date>2018-04-24T11:10:53.015000000</meta:creation-date>
    <meta:editing-cycles>2</meta:editing-cycles>
    <meta:editing-duration>PT27S</meta:editing-duration>
    <meta:generator>LibreOffice/5.3.7.2$Windows_x86 LibreOffice_project/6b8ed514a9f8b44d37a1b96673cbbdd077e24059</meta:generator>
    <dc:date>2018-04-24T11:10:55.828000000</dc:date>
    <dc:creator>環檢所 </dc:creator>
    <meta:document-statistic meta:table-count="1" meta:image-count="0" meta:object-count="4" meta:page-count="6" meta:paragraph-count="104" meta:word-count="2560" meta:character-count="3109" meta:non-whitespace-character-count="2898"/>
  </office:meta>
</office:document-meta>
</file>

<file path=Object 1/content.xml><?xml version="1.0" encoding="utf-8"?>
<math xmlns="http://www.w3.org/1998/Math/MathML" display="block">
  <semantics>
    <mrow/>
    <annotation encoding="StarMath 5.0">{}</annotation>
  </semantics>
</math>
</file>

<file path=Object 2/content.xml><?xml version="1.0" encoding="utf-8"?>
<math xmlns="http://www.w3.org/1998/Math/MathML" display="block">
  <semantics>
    <mrow>
      <mstyle mathsize="12pt">
        <mrow>
          <mi>C</mi>
          <mo stretchy="false">=</mo>
          <mrow>
            <mi>A</mi>
            <mo stretchy="false">×</mo>
            <mfrac>
              <mrow>
                <mi>V</mi>
                <mo stretchy="false">(</mo>
                <mtext>mL</mtext>
                <mrow>
                  <mo stretchy="false">)</mo>
                  <mo stretchy="false">×</mo>
                  <msup>
                    <mtext>10</mtext>
                    <mstyle mathsize="8pt">
                      <mtext>-3</mtext>
                    </mstyle>
                  </msup>
                  <mo stretchy="false">×</mo>
                  <mi>D</mi>
                </mrow>
              </mrow>
              <mi>W</mi>
            </mfrac>
          </mrow>
        </mrow>
      </mstyle>
      <mrow/>
    </mrow>
    <annotation encoding="StarMath 5.0"> size 12{C=A times  {  {V \( "mL" \)  times "10" rSup { size 8{"-3"} }  times D}  over  {W} } } {}</annotation>
  </semantics>
</math>
</file>

<file path=Object 3/content.xml><?xml version="1.0" encoding="utf-8"?>
<math xmlns="http://www.w3.org/1998/Math/MathML" display="block">
  <semantics>
    <mrow/>
    <annotation encoding="StarMath 5.0">{}</annotation>
  </semantics>
</math>
</file>