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S PMincho" svg:font-family="MS PMincho"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text-properties style:font-name-asian="標楷體" fo:font-size="16pt" style:font-size-asian="16pt"/>
    </style:style>
    <style:style style:name="P8" style:parent-style-name="E" style:family="paragraph">
      <style:paragraph-properties fo:text-align="end" fo:margin-bottom="0in" fo:line-height="100%" fo:margin-left="0.4173in" fo:text-indent="-0.0236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內文Web" style:family="paragraph">
      <style:paragraph-properties style:text-autospace="none" style:snap-to-layout-grid="false" fo:text-align="end" style:vertical-align="baseline" fo:margin-top="0in" fo:margin-bottom="0in" style:line-height-at-least="0.1666in" fo:margin-left="0.4173in" fo:text-indent="-0.0236in">
        <style:tab-stops/>
      </style:paragraph-properties>
    </style:style>
    <style:style style:name="T19" style:parent-style-name="預設段落字型" style:family="text">
      <style:text-properties style:font-name="Times New Roman" fo:color="#000000" fo:letter-spacing="0.0104in"/>
    </style:style>
    <style:style style:name="T20" style:parent-style-name="預設段落字型" style:family="text">
      <style:text-properties style:font-name="Times New Roman" fo:color="#000000" fo:letter-spacing="0.0104in"/>
    </style:style>
    <style:style style:name="T21" style:parent-style-name="預設段落字型" style:family="text">
      <style:text-properties style:font-name="Times New Roman" fo:color="#000000" fo:letter-spacing="0.0104in"/>
    </style:style>
    <style:style style:name="T22" style:parent-style-name="預設段落字型" style:family="text">
      <style:text-properties style:font-name="Times New Roman" fo:color="#000000" fo:letter-spacing="0.0104in"/>
    </style:style>
    <style:style style:name="T23" style:parent-style-name="預設段落字型" style:family="text">
      <style:text-properties style:font-name="Times New Roman" fo:color="#000000" fo:letter-spacing="0.0104in"/>
    </style:style>
    <style:style style:name="T24" style:parent-style-name="預設段落字型" style:family="text">
      <style:text-properties style:font-name="Times New Roman" fo:color="#000000" fo:letter-spacing="0.0104in"/>
    </style:style>
    <style:style style:name="T25" style:parent-style-name="預設段落字型" style:family="text">
      <style:text-properties style:font-name="Times New Roman" fo:color="#000000" fo:letter-spacing="0.0104in"/>
    </style:style>
    <style:style style:name="P26" style:parent-style-name="E" style:family="paragraph">
      <style:paragraph-properties fo:text-align="end" fo:margin-bottom="0in" fo:line-height="100%" fo:margin-left="0.4173in" fo:text-indent="-0.0236in">
        <style:tab-stops/>
      </style:paragraph-properties>
      <style:text-properties style:font-name="Times New Roman" style:font-name-asian="標楷體" style:font-name-complex="Times New Roman" fo:font-size="12pt" style:font-size-asian="12pt" style:font-size-complex="12pt"/>
    </style:style>
    <style:style style:name="P27"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28" style:parent-style-name="Standard" style:family="paragraph">
      <style:paragraph-properties style:snap-to-layout-grid="false" fo:text-align="justify" fo:margin-top="0.0833in" fo:margin-bottom="0.0833in" fo:margin-left="0.3937in" fo:text-indent="0.3888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Times New Roman"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Times New Roman"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font-size="14pt" style:font-size-asian="14pt"/>
    </style:style>
    <style:style style:name="P50"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1"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5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3" style:parent-style-name="Standard" style:family="paragraph">
      <style:paragraph-properties style:snap-to-layout-grid="false" fo:text-align="justify" fo:margin-top="0.0833in" fo:margin-bottom="0.0833in" fo:margin-left="0.9055in" fo:text-indent="-0.118in">
        <style:tab-stops/>
      </style:paragraph-properties>
      <style:text-properties style:font-name-asian="標楷體" fo:font-size="14pt" style:font-size-asian="14pt"/>
    </style:style>
    <style:style style:name="P54"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5"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56" style:parent-style-name="Standard" style:family="paragraph">
      <style:paragraph-properties style:snap-to-layout-grid="false" fo:text-align="justify" fo:margin-top="0.0833in" fo:margin-bottom="0.0833in" fo:margin-left="0.9041in" fo:text-indent="-0.5979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Times New Roman"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Times New Roman" fo:font-size="14pt" style:font-size-asian="14pt"/>
    </style:style>
    <style:style style:name="T61" style:parent-style-name="預設段落字型" style:family="text">
      <style:text-properties fo:font-size="14pt" style:font-size-asian="14pt" style:font-size-complex="14pt" fo:background-color="#FFFFFF"/>
    </style:style>
    <style:style style:name="T62" style:parent-style-name="預設段落字型" style:family="text">
      <style:text-properties fo:font-size="14pt" style:font-size-asian="14pt" style:font-size-complex="14pt" fo:background-color="#FFFFFF"/>
    </style:style>
    <style:style style:name="T63" style:parent-style-name="預設段落字型" style:family="text">
      <style:text-properties fo:font-size="14pt" style:font-size-asian="14pt" style:font-size-complex="14pt" fo:background-color="#FFFFFF"/>
    </style:style>
    <style:style style:name="T64" style:parent-style-name="預設段落字型" style:family="text">
      <style:text-properties style:font-name-asian="標楷體" fo:font-size="14pt" style:font-size-asian="14pt"/>
    </style:style>
    <style:style style:name="P65" style:parent-style-name="清單段落" style:family="paragraph">
      <style:paragraph-properties style:snap-to-layout-grid="false" fo:text-align="justify" fo:margin-top="0.0833in" fo:margin-bottom="0.0833in" fo:margin-left="0.9847in" fo:text-indent="-0.2347in">
        <style:tab-stops>
          <style:tab-stop style:type="left" style:position="0.9451in"/>
        </style:tab-stops>
      </style:paragraph-properties>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P76" style:parent-style-name="清單段落" style:family="paragraph">
      <style:paragraph-properties style:snap-to-layout-grid="false" fo:text-align="justify" fo:margin-top="0.0833in" fo:margin-bottom="0.0833in" fo:margin-left="0.9847in" fo:text-indent="-0.2347in">
        <style:tab-stops/>
      </style:paragraph-properties>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P81" style:parent-style-name="清單段落" style:family="paragraph">
      <style:paragraph-properties style:snap-to-layout-grid="false" fo:text-align="justify" fo:margin-top="0.0833in" fo:margin-bottom="0.0833in" fo:margin-left="0.9847in" fo:text-indent="-0.2347in">
        <style:tab-stops/>
      </style:paragraph-properties>
    </style:style>
    <style:style style:name="T82" style:parent-style-name="預設段落字型" style:family="text">
      <style:text-properties style:font-name-asian="標楷體" style:font-size-complex="14pt" style:language-asian="zh" style:country-asian="TW"/>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4pt" style:language-asian="zh" style:country-asian="TW"/>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language-asian="zh" style:country-asian="TW"/>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P94" style:parent-style-name="清單段落" style:family="paragraph">
      <style:paragraph-properties style:snap-to-layout-grid="false" fo:text-align="justify" fo:margin-top="0.0833in" fo:margin-bottom="0.0833in" fo:margin-left="0.9847in" fo:text-indent="-0.2347in">
        <style:tab-stops/>
      </style:paragraph-properties>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language-asian="zh" style:country-asian="TW"/>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language-asian="zh" style:country-asian="TW"/>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language-asian="zh" style:country-asian="TW"/>
    </style:style>
    <style:style style:name="T109" style:parent-style-name="預設段落字型" style:family="text">
      <style:text-properties style:font-name-asian="標楷體" style:font-size-complex="14pt"/>
    </style:style>
    <style:style style:name="P110" style:parent-style-name="清單段落" style:family="paragraph">
      <style:paragraph-properties style:snap-to-layout-grid="false" fo:text-align="justify" fo:margin-top="0.0833in" fo:margin-bottom="0.0833in" fo:margin-left="0.9847in" fo:text-indent="-0.2347in">
        <style:tab-stops/>
      </style:paragraph-propertie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language-asian="zh" style:country-asian="TW"/>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P121" style:parent-style-name="清單段落" style:family="paragraph">
      <style:paragraph-properties style:snap-to-layout-grid="false" fo:text-align="justify" fo:margin-top="0.0833in" fo:margin-bottom="0.0833in" fo:margin-left="0.9847in" fo:text-indent="-0.2347in">
        <style:tab-stops/>
      </style:paragraph-properties>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P132" style:parent-style-name="清單段落" style:family="paragraph">
      <style:paragraph-properties style:snap-to-layout-grid="false" fo:text-align="justify" fo:margin-top="0.0833in" fo:margin-bottom="0.0833in" fo:margin-left="0.9847in" fo:text-indent="-0.2347in">
        <style:tab-stops/>
      </style:paragraph-properties>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language-asian="zh" style:country-asian="TW"/>
    </style:style>
    <style:style style:name="T135" style:parent-style-name="預設段落字型" style:family="text">
      <style:text-properties style:font-name-asian="標楷體" style:font-size-complex="14pt"/>
    </style:style>
    <style:style style:name="P136" style:parent-style-name="清單段落" style:family="paragraph">
      <style:paragraph-properties style:snap-to-layout-grid="false" fo:text-align="justify" fo:margin-top="0.0833in" fo:margin-bottom="0.0833in" fo:margin-left="0.9847in" fo:text-indent="-0.2347in">
        <style:tab-stops/>
      </style:paragraph-properties>
      <style:text-properties style:font-name-asian="標楷體" style:font-size-complex="14pt"/>
    </style:style>
    <style:style style:name="P137" style:parent-style-name="清單段落" style:family="paragraph">
      <style:paragraph-properties style:snap-to-layout-grid="false" fo:text-align="justify" fo:margin-top="0.0833in" fo:margin-bottom="0.0833in" fo:margin-left="0.9847in" fo:text-indent="-0.2347in">
        <style:tab-stops/>
      </style:paragraph-properties>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font-size-complex="14pt" style:language-asian="zh" style:country-asian="TW"/>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language-asian="zh" style:country-asian="TW"/>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language-asian="zh" style:country-asian="TW"/>
    </style:style>
    <style:style style:name="T144" style:parent-style-name="預設段落字型" style:family="text">
      <style:text-properties style:font-name-asian="標楷體" style:font-size-complex="14pt" style:language-asian="zh" style:country-asian="TW"/>
    </style:style>
    <style:style style:name="T145" style:parent-style-name="預設段落字型" style:family="text">
      <style:text-properties style:font-name-asian="標楷體" style:font-size-complex="14pt"/>
    </style:style>
    <style:style style:name="P146"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147" style:parent-style-name="Standard" style:family="paragraph">
      <style:paragraph-properties style:snap-to-layout-grid="false" fo:text-align="justify" fo:margin-top="0.0833in" fo:margin-bottom="0.0833in" fo:margin-left="0.9041in" fo:text-indent="-0.5979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Times New Roman"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Standard" style:family="paragraph">
      <style:paragraph-properties style:snap-to-layout-grid="false" fo:text-align="justify" fo:margin-top="0.0833in" fo:margin-bottom="0.0833in" fo:margin-left="0.9041in" fo:text-indent="-0.5979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Times New Roman" fo:font-size="14pt" style:font-size-asian="14pt"/>
    </style:style>
    <style:style style:name="T155" style:parent-style-name="預設段落字型" style:family="text">
      <style:text-properties style:font-name-asian="Times New Roman" style:text-position="sub 64.2%" fo:font-size="14pt" style:font-size-asian="14pt"/>
    </style:style>
    <style:style style:name="T156" style:parent-style-name="預設段落字型" style:family="text">
      <style:text-properties style:font-name-asian="Times New Roman" fo:font-size="14pt" style:font-size-asian="14pt"/>
    </style:style>
    <style:style style:name="T157" style:parent-style-name="預設段落字型" style:family="text">
      <style:text-properties style:font-name-asian="Times New Roman" style:text-position="sub 64.2%" fo:font-size="14pt" style:font-size-asian="14pt"/>
    </style:style>
    <style:style style:name="T158" style:parent-style-name="預設段落字型" style:family="text">
      <style:text-properties style:font-name-asian="Times New Roman"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font-size-complex="14pt" fo:background-color="#FFFFFF"/>
    </style:style>
    <style:style style:name="T163" style:parent-style-name="預設段落字型" style:family="text">
      <style:text-properties style:font-name-asian="標楷體" fo:font-size="14pt" style:font-size-asian="14pt" style:font-size-complex="14pt" fo:background-color="#FFFFFF"/>
    </style:style>
    <style:style style:name="T164" style:parent-style-name="預設段落字型" style:family="text">
      <style:text-properties style:font-name-asian="Times New Roman"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Times New Roman"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P169"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170" style:parent-style-name="Standard" style:family="paragraph">
      <style:paragraph-properties style:snap-to-layout-grid="false" fo:text-align="justify" fo:margin-top="0.0833in" fo:margin-bottom="0.0833in" fo:margin-left="0.9041in" fo:text-indent="-0.5979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Times New Roman" fo:font-size="14pt" style:font-size-asian="14pt"/>
    </style:style>
    <style:style style:name="T173" style:parent-style-name="預設段落字型" style:family="text">
      <style:text-properties style:font-name-asian="Times New Roman" style:text-position="sub 64.2%" fo:font-size="14pt" style:font-size-asian="14pt"/>
    </style:style>
    <style:style style:name="T174" style:parent-style-name="預設段落字型" style:family="text">
      <style:text-properties style:font-name-asian="Times New Roman" fo:font-size="14pt" style:font-size-asian="14pt"/>
    </style:style>
    <style:style style:name="T175" style:parent-style-name="預設段落字型" style:family="text">
      <style:text-properties style:font-name-asian="Times New Roman" style:text-position="sub 64.2%" fo:font-size="14pt" style:font-size-asian="14pt"/>
    </style:style>
    <style:style style:name="T176" style:parent-style-name="預設段落字型" style:family="text">
      <style:text-properties style:font-name-asian="Times New Roman"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Times New Roman"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Times New Roman"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Times New Roman"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Times New Roman" fo:font-size="14pt" style:font-size-asian="14pt"/>
    </style:style>
    <style:style style:name="T187" style:parent-style-name="預設段落字型" style:family="text">
      <style:text-properties style:font-name-asian="標楷體" fo:font-size="14pt" style:font-size-asian="14pt"/>
    </style:style>
    <style:style style:name="P188"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189" style:parent-style-name="Standard" style:family="paragraph">
      <style:paragraph-properties style:snap-to-layout-grid="false" fo:text-align="justify" fo:margin-top="0.0833in" fo:margin-bottom="0.0833in" fo:margin-left="0.9041in" fo:text-indent="-0.5979in">
        <style:tab-stops/>
      </style:paragraph-properties>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Times New Roman" fo:font-size="14pt" style:font-size-asian="14pt"/>
    </style:style>
    <style:style style:name="T192" style:parent-style-name="預設段落字型" style:family="text">
      <style:text-properties style:font-name-asian="標楷體" fo:font-size="14pt" style:font-size-asian="14pt"/>
    </style:style>
    <style:style style:name="P193" style:parent-style-name="Standard" style:family="paragraph">
      <style:paragraph-properties style:snap-to-layout-grid="false" fo:text-align="justify" fo:margin-top="0.0833in" fo:margin-bottom="0.0833in" fo:margin-left="0.9055in" fo:text-indent="-0.9055in">
        <style:tab-stops/>
      </style:paragraph-properties>
      <style:text-properties style:font-name-asian="標楷體" fo:font-size="14pt" style:font-size-asian="14pt"/>
    </style:style>
    <style:style style:name="P194" style:parent-style-name="Standard" style:family="paragraph">
      <style:paragraph-properties style:snap-to-layout-grid="false" fo:text-align="justify" fo:margin-top="0.0833in" fo:margin-bottom="0.0833in" fo:margin-left="0.9041in" fo:text-indent="-0.5979in">
        <style:tab-stops>
          <style:tab-stop style:type="left" style:position="0.3125in"/>
          <style:tab-stop style:type="left" style:position="0.6361in"/>
          <style:tab-stop style:type="left" style:position="0.9451in"/>
          <style:tab-stop style:type="left" style:position="6.9972in"/>
          <style:tab-stop style:type="left" style:position="7.321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196"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197"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198"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199"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0"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1" style:parent-style-name="預設段落字型" style:family="text">
      <style:text-properties style:font-name="標楷體" style:font-name-asian="Times New Roman" fo:font-size="14pt" style:font-size-asian="14pt" style:font-size-complex="14pt" fo:background-color="#FFFFFF" style:language-complex="en" style:country-complex="US"/>
    </style:style>
    <style:style style:name="T202" style:parent-style-name="預設段落字型" style:family="text">
      <style:text-properties style:font-name-asian="標楷體" fo:font-size="14pt" style:font-size-asian="14pt" style:font-size-complex="14pt" fo:background-color="#FFFFFF" style:language-complex="en" style:country-complex="US"/>
    </style:style>
    <style:style style:name="T203"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4" style:parent-style-name="預設段落字型" style:family="text">
      <style:text-properties style:font-name="標楷體" style:font-name-asian="Times New Roman" fo:font-size="14pt" style:font-size-asian="14pt" style:font-size-complex="14pt" fo:background-color="#FFFFFF" style:language-complex="en" style:country-complex="US"/>
    </style:style>
    <style:style style:name="T205" style:parent-style-name="預設段落字型" style:family="text">
      <style:text-properties style:font-name-asian="標楷體" fo:font-size="14pt" style:font-size-asian="14pt" style:font-size-complex="14pt" fo:background-color="#FFFFFF" style:language-complex="en" style:country-complex="US"/>
    </style:style>
    <style:style style:name="T206" style:parent-style-name="預設段落字型" style:family="text">
      <style:text-properties style:font-name-asian="標楷體" fo:font-size="14pt" style:font-size-asian="14pt" style:font-size-complex="14pt" fo:background-color="#FFFFFF" style:language-complex="en" style:country-complex="US"/>
    </style:style>
    <style:style style:name="T207"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8"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9"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0"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1"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2"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3"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P214" style:parent-style-name="Standard" style:family="paragraph">
      <style:paragraph-properties style:snap-to-layout-grid="false" fo:text-align="justify" fo:margin-top="0.0833in" fo:margin-bottom="0.0833in" fo:margin-left="0.9041in" fo:text-indent="-0.5979in">
        <style:tab-stops>
          <style:tab-stop style:type="left" style:position="0.3125in"/>
          <style:tab-stop style:type="left" style:position="0.6361in"/>
          <style:tab-stop style:type="left" style:position="0.9451in"/>
          <style:tab-stop style:type="left" style:position="6.9972in"/>
          <style:tab-stop style:type="left" style:position="7.321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3.5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7" style:parent-style-name="預設段落字型" style:family="text">
      <style:text-properties style:font-name="標楷體" style:font-name-asian="標楷體" style:font-name-complex="標楷體" fo:font-size="14pt" style:font-size-asian="14pt" style:font-size-complex="13.5pt" fo:background-color="#FFFFFF"/>
    </style:style>
    <style:style style:name="P21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219"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220" style:parent-style-name="Standard" style:family="paragraph">
      <style:paragraph-properties style:snap-to-layout-grid="false" fo:text-align="justify" fo:margin-top="0.0833in" fo:margin-bottom="0.0833in" fo:margin-left="0.9847in" fo:text-indent="-0.2347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Times New Roman" fo:font-size="14pt" style:font-size-asian="14pt"/>
    </style:style>
    <style:style style:name="T223" style:parent-style-name="預設段落字型" style:family="text">
      <style:text-properties style:font-name-asian="標楷體" style:font-name-complex="標楷體" fo:font-size="14pt" style:font-size-asian="14pt" style:font-size-complex="13.5pt" fo:background-color="#FFFFFF"/>
    </style:style>
    <style:style style:name="T224" style:parent-style-name="預設段落字型" style:family="text">
      <style:text-properties style:font-name-asian="Times New Roman"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Times New Roman" fo:font-size="14pt" style:font-size-asian="14pt"/>
    </style:style>
    <style:style style:name="T227" style:parent-style-name="預設段落字型" style:family="text">
      <style:text-properties style:font-name-asian="標楷體" style:font-name-complex="標楷體" fo:font-size="14pt" style:font-size-asian="14pt" style:font-size-complex="13.5pt" fo:background-color="#FFFFFF"/>
    </style:style>
    <style:style style:name="T228" style:parent-style-name="預設段落字型" style:family="text">
      <style:text-properties style:font-name-asian="Times New Roman"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標楷體" fo:font-size="14pt" style:font-size-asian="14pt" style:font-size-complex="13.5pt" fo:background-color="#FFFFFF"/>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235" style:parent-style-name="Standard" style:family="paragraph">
      <style:paragraph-properties style:snap-to-layout-grid="false" fo:text-align="justify" fo:margin-top="0.0833in" fo:margin-bottom="0.0833in" fo:margin-left="1.3784in" fo:text-indent="-0.4333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Times New Roman"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243" style:parent-style-name="Standard" style:family="paragraph">
      <style:paragraph-properties style:snap-to-layout-grid="false" fo:text-align="justify" fo:margin-top="0.0833in" fo:margin-bottom="0.0833in" fo:margin-left="1.3784in" fo:text-indent="-0.4333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Times New Roman"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Times New Roman"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253" style:parent-style-name="Standard" style:family="paragraph">
      <style:paragraph-properties style:snap-to-layout-grid="false" fo:text-align="justify" fo:margin-top="0.0833in" fo:margin-bottom="0.0833in" fo:margin-left="1.3784in" fo:text-indent="-0.4333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Times New Roman"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Standard" style:family="paragraph">
      <style:paragraph-properties style:snap-to-layout-grid="false" fo:text-align="justify" fo:margin-top="0.0833in" fo:margin-bottom="0.0833in" fo:margin-left="1.3784in" fo:text-indent="-0.4333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Times New Roman" fo:font-size="14pt" style:font-size-asian="14pt"/>
    </style:style>
    <style:style style:name="T263" style:parent-style-name="預設段落字型" style:family="text">
      <style:text-properties style:font-name-asian="Times New Roman"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Times New Roman"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270"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271" style:parent-style-name="Standard" style:family="paragraph">
      <style:paragraph-properties style:snap-to-layout-grid="false" fo:text-align="justify" fo:margin-top="0.0833in" fo:margin-bottom="0.0833in" fo:margin-left="1.3784in" fo:text-indent="-0.4333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Times New Roman"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Times New Roman"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Times New Roman" fo:font-size="14pt" style:font-size-asian="14pt"/>
    </style:style>
    <style:style style:name="T286" style:parent-style-name="預設段落字型" style:family="text">
      <style:text-properties style:font-name-asian="標楷體" fo:font-size="14pt" style:font-size-asian="14pt"/>
    </style:style>
    <style:style style:name="P287" style:parent-style-name="Standard" style:family="paragraph">
      <style:paragraph-properties style:snap-to-layout-grid="false" fo:text-align="justify" fo:margin-top="0.0833in" fo:margin-bottom="0.0833in" fo:margin-left="1.3784in" fo:text-indent="-0.4333in">
        <style:tab-stops/>
      </style:paragraph-properties>
    </style:style>
    <style:style style:name="T288" style:parent-style-name="預設段落字型" style:family="text">
      <style:text-properties style:font-name-asian="標楷體" fo:font-size="14pt" style:font-size-asian="14pt" style:font-size-complex="14pt" fo:background-color="#FFFFFF"/>
    </style:style>
    <style:style style:name="T289" style:parent-style-name="預設段落字型" style:family="text">
      <style:text-properties style:font-name-asian="Times New Roman" fo:font-size="14pt" style:font-size-asian="14pt" style:font-size-complex="14pt" fo:background-color="#FFFFFF"/>
    </style:style>
    <style:style style:name="T290" style:parent-style-name="預設段落字型" style:family="text">
      <style:text-properties style:font-name-asian="Times New Roman"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Times New Roman"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Standard" style:family="paragraph">
      <style:paragraph-properties style:snap-to-layout-grid="false" fo:text-align="justify" fo:margin-top="0.0833in" fo:margin-bottom="0.0833in" fo:margin-left="1.3784in" fo:text-indent="-0.4333in">
        <style:tab-stops/>
      </style:paragraph-properties>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Times New Roman" fo:font-size="14pt" style:font-size-asian="14pt" style:font-size-complex="14pt" fo:background-color="#FFFFFF"/>
    </style:style>
    <style:style style:name="T304" style:parent-style-name="預設段落字型" style:family="text">
      <style:text-properties style:font-name-asian="Times New Roman" fo:font-size="14pt" style:font-size-asian="14pt" style:font-size-complex="14pt" fo:background-color="#FFFFFF"/>
    </style:style>
    <style:style style:name="T305" style:parent-style-name="預設段落字型" style:family="text">
      <style:text-properties fo:font-size="14pt" style:font-size-asian="14pt" style:font-size-complex="14pt" fo:background-color="#FFFFFF"/>
    </style:style>
    <style:style style:name="T306" style:parent-style-name="預設段落字型" style:family="text">
      <style:text-properties fo:font-size="14pt" style:font-size-asian="14pt" style:font-size-complex="14pt" fo:background-color="#FFFFFF"/>
    </style:style>
    <style:style style:name="T307" style:parent-style-name="預設段落字型" style:family="text">
      <style:text-properties fo:font-size="14pt" style:font-size-asian="14pt" style:font-size-complex="14pt" fo:background-color="#FFFFFF"/>
    </style:style>
    <style:style style:name="T308" style:parent-style-name="預設段落字型" style:family="text">
      <style:text-properties fo:font-size="14pt" style:font-size-asian="14pt" style:font-size-complex="14pt" fo:background-color="#FFFFFF"/>
    </style:style>
    <style:style style:name="T309" style:parent-style-name="預設段落字型" style:family="text">
      <style:text-properties fo:font-size="14pt" style:font-size-asian="14pt" style:font-size-complex="14pt" fo:background-color="#FFFFFF"/>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Times New Roman"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Times New Roman"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321" style:parent-style-name="Standard" style:family="paragraph">
      <style:paragraph-properties style:snap-to-layout-grid="false" fo:text-align="justify" fo:margin-top="0.0833in" fo:margin-bottom="0.0833in" fo:margin-left="1.3784in" fo:text-indent="-0.4333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Times New Roman"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Times New Roman"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Times New Roman"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Times New Roman"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Times New Roman"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Times New Roman"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Standard" style:family="paragraph">
      <style:paragraph-properties style:snap-to-layout-grid="false" fo:text-align="justify" fo:margin-top="0.0833in" fo:margin-bottom="0.0833in" fo:margin-left="1.3784in" fo:text-indent="-0.4333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Times New Roman"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Times New Roman"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Times New Roman"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Standard" style:family="paragraph">
      <style:paragraph-properties style:snap-to-layout-grid="false" fo:text-align="justify" fo:margin-top="0.0833in" fo:margin-bottom="0.0833in" fo:margin-left="1.3784in" fo:text-indent="-0.4333in">
        <style:tab-stops/>
      </style:paragraph-properties>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Times New Roman"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Times New Roman"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style:text-position="sub 64.2%" fo:font-size="14pt" style:font-size-asian="14pt"/>
    </style:style>
    <style:style style:name="T364" style:parent-style-name="預設段落字型" style:family="text">
      <style:text-properties style:font-name-asian="標楷體" fo:font-size="14pt" style:font-size-asian="14pt"/>
    </style:style>
    <style:style style:name="P365" style:parent-style-name="Standard" style:family="paragraph">
      <style:paragraph-properties style:snap-to-layout-grid="false" fo:text-align="justify" fo:margin-top="0.0833in" fo:margin-bottom="0.0833in" fo:margin-left="1.3784in" fo:text-indent="-0.4333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Times New Roman"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Times New Roman"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Times New Roman"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Times New Roman"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Times New Roman" fo:font-size="14pt" style:font-size-asian="14pt"/>
    </style:style>
    <style:style style:name="T385" style:parent-style-name="預設段落字型" style:family="text">
      <style:text-properties style:font-name-asian="Times New Roman" style:text-position="sub 64.2%"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family="paragraph">
      <style:paragraph-properties style:snap-to-layout-grid="false" fo:text-align="justify" fo:margin-top="0.0833in" fo:margin-bottom="0.0833in" fo:margin-left="1.3784in" fo:text-indent="-0.4333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Times New Roman"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Times New Roman"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Times New Roman"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Times New Roman" fo:font-size="14pt" style:font-size-asian="14pt"/>
    </style:style>
    <style:style style:name="T401" style:parent-style-name="預設段落字型" style:family="text">
      <style:text-properties style:font-name-asian="Times New Roman" style:text-position="sub 64.2%"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Times New Roman"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P406" style:parent-style-name="Standard" style:family="paragraph">
      <style:paragraph-properties style:snap-to-layout-grid="false" fo:text-align="justify" fo:margin-top="0.0833in" fo:margin-bottom="0.0833in" fo:margin-left="1.3784in" fo:text-indent="-0.4333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Times New Roman" fo:font-size="14pt" style:font-size-asian="14pt"/>
    </style:style>
    <style:style style:name="T409" style:parent-style-name="預設段落字型" style:family="text">
      <style:text-properties style:font-name-asian="標楷體" fo:font-size="14pt" style:font-size-asian="14pt"/>
    </style:style>
    <style:style style:name="P410"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411"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412" style:parent-style-name="Standard" style:family="paragraph">
      <style:paragraph-properties style:snap-to-layout-grid="false" fo:text-align="justify" fo:margin-top="0.0833in" fo:margin-bottom="0.0833in" fo:margin-left="1.3784in" fo:text-indent="-0.4333in">
        <style:tab-stops/>
      </style:paragraph-properties>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Times New Roman" fo:font-size="14pt" style:font-size-asian="14pt"/>
    </style:style>
    <style:style style:name="T415" style:parent-style-name="預設段落字型" style:family="text">
      <style:text-properties style:font-name-asian="標楷體" fo:font-size="14pt" style:font-size-asian="14pt"/>
    </style:style>
    <style:style style:name="P416" style:parent-style-name="Standard" style:family="paragraph">
      <style:paragraph-properties style:snap-to-layout-grid="false" fo:text-align="justify" fo:margin-top="0.0833in" fo:margin-bottom="0.0833in" fo:margin-left="1.575in" fo:text-indent="-0.2187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Times New Roman"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style:text-position="sub 64.2%"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style:text-position="sub 64.2%"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P426" style:parent-style-name="Standard" style:family="paragraph">
      <style:paragraph-properties style:snap-to-layout-grid="false" fo:text-align="justify" fo:margin-top="0.0833in" fo:margin-bottom="0.0833in" fo:margin-left="1.575in">
        <style:tab-stops/>
      </style:paragraph-properties>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Times New Roman"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Times New Roman" fo:font-size="14pt" style:font-size-asian="14pt"/>
    </style:style>
    <style:style style:name="P431" style:parent-style-name="Standard" style:family="paragraph">
      <style:paragraph-properties style:snap-to-layout-grid="false" fo:text-align="justify" fo:margin-top="0.0833in" fo:margin-bottom="0.0833in" fo:margin-left="1.575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Times New Roman"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Times New Roman" fo:font-size="14pt" style:font-size-asian="14pt"/>
    </style:style>
    <style:style style:name="T437" style:parent-style-name="預設段落字型" style:family="text">
      <style:text-properties style:font-name-asian="標楷體" fo:font-size="14pt" style:font-size-asian="14pt"/>
    </style:style>
    <style:style style:name="P438" style:parent-style-name="Standard" style:family="paragraph">
      <style:paragraph-properties style:snap-to-layout-grid="false" fo:text-align="justify" fo:margin-top="0.0833in" fo:margin-bottom="0.0833in" fo:margin-left="1.575in" fo:text-indent="-0.2187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Times New Roman"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P445" style:parent-style-name="Standard" style:family="paragraph">
      <style:paragraph-properties style:snap-to-layout-grid="false" fo:text-align="justify" fo:margin-top="0.0833in" fo:margin-bottom="0.0833in" fo:margin-left="1.3784in" fo:text-indent="-0.4333in">
        <style:tab-stops/>
      </style:paragraph-properties>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Times New Roman"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Times New Roman" fo:font-size="14pt" style:font-size-asian="14pt"/>
    </style:style>
    <style:style style:name="T452" style:parent-style-name="預設段落字型" style:family="text">
      <style:text-properties style:font-name-asian="Times New Roman" style:text-position="sub 64.2%" fo:font-size="14pt" style:font-size-asian="14pt"/>
    </style:style>
    <style:style style:name="T453" style:parent-style-name="預設段落字型" style:family="text">
      <style:text-properties style:font-name-asian="Times New Roman"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Times New Roman" fo:font-size="14pt" style:font-size-asian="14pt"/>
    </style:style>
    <style:style style:name="T457" style:parent-style-name="預設段落字型" style:family="text">
      <style:text-properties style:font-name-asian="Times New Roman" fo:font-size="14pt" style:font-size-asian="14pt"/>
    </style:style>
    <style:style style:name="T458" style:parent-style-name="預設段落字型" style:family="text">
      <style:text-properties style:font-name-asian="Times New Roman" style:text-position="sub 64.2%" fo:font-size="14pt" style:font-size-asian="14pt"/>
    </style:style>
    <style:style style:name="T459" style:parent-style-name="預設段落字型" style:family="text">
      <style:text-properties style:font-name-asian="Times New Roman" style:text-position="sub 64.2%" fo:font-size="14pt" style:font-size-asian="14pt"/>
    </style:style>
    <style:style style:name="T460" style:parent-style-name="預設段落字型" style:family="text">
      <style:text-properties style:font-name-asian="標楷體" fo:font-size="14pt" style:font-size-asian="14pt"/>
    </style:style>
    <style:style style:name="P461" style:parent-style-name="Standard" style:family="paragraph">
      <style:paragraph-properties style:snap-to-layout-grid="false" fo:text-align="justify" fo:margin-top="0.0833in" fo:margin-bottom="0.0833in" fo:margin-left="1.575in" fo:text-indent="-0.2187in">
        <style:tab-stops/>
      </style:paragraph-properties>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Times New Roman"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style:text-position="sub 64.2%"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Times New Roman" fo:font-size="14pt" style:font-size-asian="14pt"/>
    </style:style>
    <style:style style:name="T470" style:parent-style-name="預設段落字型" style:family="text">
      <style:text-properties style:font-name-asian="標楷體" fo:font-size="14pt" style:font-size-asian="14pt"/>
    </style:style>
    <style:style style:name="P471" style:parent-style-name="Standard" style:family="paragraph">
      <style:paragraph-properties style:snap-to-layout-grid="false" fo:text-align="justify" fo:margin-top="0.0833in" fo:margin-bottom="0.0833in" fo:margin-left="1.575in" fo:text-indent="-0.2187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Times New Roman"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style:text-position="sub 64.2%"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Times New Roman" fo:font-size="14pt" style:font-size-asian="14pt"/>
    </style:style>
    <style:style style:name="T480" style:parent-style-name="預設段落字型" style:family="text">
      <style:text-properties style:font-name-asian="標楷體" fo:font-size="14pt" style:font-size-asian="14pt"/>
    </style:style>
    <style:style style:name="P481" style:parent-style-name="Standard" style:family="paragraph">
      <style:paragraph-properties style:snap-to-layout-grid="false" fo:text-align="justify" fo:margin-top="0.0833in" fo:margin-bottom="0.0833in" fo:margin-left="0.9847in" fo:text-indent="-0.2201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Times New Roman" fo:font-size="14pt" style:font-size-asian="14pt"/>
    </style:style>
    <style:style style:name="T484" style:parent-style-name="預設段落字型" style:family="text">
      <style:text-properties style:font-name-asian="標楷體" fo:font-size="14pt" style:font-size-asian="14pt"/>
    </style:style>
    <style:style style:name="P485" style:parent-style-name="Standard" style:family="paragraph">
      <style:paragraph-properties style:snap-to-layout-grid="false" fo:text-align="justify" fo:margin-top="0.0833in" fo:margin-bottom="0.0833in" fo:margin-left="0.9055in" fo:text-indent="0.0784in">
        <style:tab-stops/>
      </style:paragraph-propertie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style:text-position="sub 64.2%"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style:text-position="sub 64.2%"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text-position="sub 64.2%"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style:text-position="sub 64.2%" fo:font-size="14pt" style:font-size-asian="14pt"/>
    </style:style>
    <style:style style:name="P497" style:parent-style-name="Standard" style:family="paragraph">
      <style:paragraph-properties style:snap-to-layout-grid="false" fo:text-align="justify" fo:margin-top="0.0833in" fo:margin-bottom="0.0833in" fo:margin-left="0.9055in" fo:text-indent="0.118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style:text-position="sub 64.2%"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Times New Roman"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asian="Times New Roman" fo:font-size="14pt" style:font-size-asian="14pt"/>
    </style:style>
    <style:style style:name="P504" style:parent-style-name="Standard" style:family="paragraph">
      <style:paragraph-properties style:snap-to-layout-grid="false" fo:text-align="justify" fo:margin-top="0.0833in" fo:margin-bottom="0.0833in" fo:margin-left="0.9055in" fo:text-indent="0.118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style:text-position="sub 64.2%"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Times New Roman"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Times New Roman" fo:font-size="14pt" style:font-size-asian="14pt"/>
    </style:style>
    <style:style style:name="P511" style:parent-style-name="Standard" style:family="paragraph">
      <style:paragraph-properties style:snap-to-layout-grid="false" fo:text-align="justify" fo:margin-top="0.0833in" fo:margin-bottom="0.0833in" fo:margin-left="0.9055in" fo:text-indent="0.118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style:text-position="sub 64.2%"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Times New Roman"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asian="Times New Roman" fo:font-size="14pt" style:font-size-asian="14pt"/>
    </style:style>
    <style:style style:name="P518" style:parent-style-name="Standard" style:family="paragraph">
      <style:paragraph-properties style:snap-to-layout-grid="false" fo:text-align="justify" fo:margin-top="0.0833in" fo:margin-bottom="0.0833in" fo:margin-left="1.4173in" fo:text-indent="-0.3937in">
        <style:tab-stops>
          <style:tab-stop style:type="left" style:position="1.4152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style:text-position="sub 64.2%"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Times New Roman"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asian="Times New Roman"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529" style:parent-style-name="Standard" style:family="paragraph">
      <style:paragraph-properties style:snap-to-layout-grid="false" fo:text-align="justify" fo:margin-top="0.0833in" fo:margin-bottom="0.0833in" fo:margin-left="0.9055in" fo:text-indent="0.118in">
        <style:tab-stops/>
      </style:paragraph-properties>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Times New Roman" fo:font-size="14pt" style:font-size-asian="14pt"/>
    </style:style>
    <style:style style:name="T533" style:parent-style-name="預設段落字型" style:family="text">
      <style:text-properties style:font-name-asian="標楷體" fo:font-size="14pt" style:font-size-asian="14pt"/>
    </style:style>
    <style:style style:name="P534" style:parent-style-name="Standard" style:family="paragraph">
      <style:paragraph-properties style:snap-to-layout-grid="false" fo:text-align="justify" fo:margin-top="0.0833in" fo:margin-bottom="0.0833in" fo:margin-left="0.9055in" fo:text-indent="0.118in">
        <style:tab-stops/>
      </style:paragraph-properties>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Times New Roman" fo:font-size="14pt" style:font-size-asian="14pt"/>
    </style:style>
    <style:style style:name="T538" style:parent-style-name="預設段落字型" style:family="text">
      <style:text-properties style:font-name-asian="標楷體" fo:font-size="14pt" style:font-size-asian="14pt"/>
    </style:style>
    <style:style style:name="P539" style:parent-style-name="Standard" style:family="paragraph">
      <style:paragraph-properties style:snap-to-layout-grid="false" fo:text-align="justify" fo:margin-top="0.0833in" fo:margin-bottom="0.0833in" fo:margin-left="0.9055in" fo:text-indent="0.118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Times New Roman" fo:font-size="14pt" style:font-size-asian="14pt"/>
    </style:style>
    <style:style style:name="T543" style:parent-style-name="預設段落字型" style:family="text">
      <style:text-properties style:font-name-asian="標楷體" fo:font-size="14pt" style:font-size-asian="14pt"/>
    </style:style>
    <style:style style:name="P544" style:parent-style-name="Standard" style:family="paragraph">
      <style:paragraph-properties style:snap-to-layout-grid="false" fo:text-align="justify" fo:margin-top="0.0833in" fo:margin-bottom="0.0833in" fo:margin-left="0.9055in" fo:text-indent="0.118in">
        <style:tab-stops/>
      </style:paragraph-properties>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Times New Roman" fo:font-size="14pt" style:font-size-asian="14pt"/>
    </style:style>
    <style:style style:name="T548" style:parent-style-name="預設段落字型" style:family="text">
      <style:text-properties style:font-name-asian="標楷體" fo:font-size="14pt" style:font-size-asian="14pt"/>
    </style:style>
    <style:style style:name="P549" style:parent-style-name="Standard" style:family="paragraph">
      <style:paragraph-properties style:snap-to-layout-grid="false" fo:text-align="justify" fo:margin-top="0.0833in" fo:margin-bottom="0.0833in" fo:margin-left="0.9055in" fo:text-indent="0.118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Times New Roman" fo:font-size="14pt" style:font-size-asian="14pt"/>
    </style:style>
    <style:style style:name="T553" style:parent-style-name="預設段落字型" style:family="text">
      <style:text-properties style:font-name-asian="標楷體" fo:font-size="14pt" style:font-size-asian="14pt"/>
    </style:style>
    <style:style style:name="P554" style:parent-style-name="Standard" style:family="paragraph">
      <style:paragraph-properties style:snap-to-layout-grid="false" fo:text-align="justify" fo:margin-top="0.0833in" fo:margin-bottom="0.0833in" fo:margin-left="0.9055in" fo:text-indent="0.118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Times New Roman"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asian="Times New Roman" fo:font-size="14pt" style:font-size-asian="14pt"/>
    </style:style>
    <style:style style:name="P560" style:parent-style-name="Standard" style:family="paragraph">
      <style:paragraph-properties style:snap-to-layout-grid="false" fo:text-align="justify" fo:margin-top="0.0833in" fo:margin-bottom="0.0833in" fo:margin-left="0.9173in" fo:text-indent="-0.5979in">
        <style:tab-stops/>
      </style:paragraph-properties>
      <style:text-properties style:font-name-asian="標楷體" fo:font-size="14pt" style:font-size-asian="14pt"/>
    </style:style>
    <style:style style:name="P561" style:parent-style-name="Standard" style:family="paragraph">
      <style:paragraph-properties style:snap-to-layout-grid="false" fo:text-align="justify" fo:margin-top="0.0833in" fo:margin-bottom="0.0833in" fo:margin-left="0.984in" fo:text-indent="-0.2361in">
        <style:tab-stops/>
      </style:paragraph-properties>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Times New Roman"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Times New Roman"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P573" style:parent-style-name="Standard" style:family="paragraph">
      <style:paragraph-properties style:snap-to-layout-grid="false" fo:text-align="justify" fo:margin-top="0.0833in" fo:margin-bottom="0.0833in" fo:margin-left="0.9847in" fo:text-indent="-0.2347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Times New Roman"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Times New Roman"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Times New Roman"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Standard" style:family="paragraph">
      <style:paragraph-properties style:snap-to-layout-grid="false" fo:text-align="justify" fo:margin-top="0.0833in" fo:margin-bottom="0.0833in" fo:margin-left="0.9847in" fo:text-indent="-0.2347in">
        <style:tab-stops/>
      </style:paragraph-properties>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Times New Roman" fo:font-size="14pt" style:font-size-asian="14pt"/>
    </style:style>
    <style:style style:name="T587" style:parent-style-name="預設段落字型" style:family="text">
      <style:text-properties style:font-name-asian="標楷體" fo:font-size="14pt" style:font-size-asian="14pt"/>
    </style:style>
    <style:style style:name="P588" style:parent-style-name="Standard" style:family="paragraph">
      <style:paragraph-properties style:snap-to-layout-grid="false" fo:text-align="justify" fo:margin-top="0.0833in" fo:margin-bottom="0.0833in" fo:margin-left="0.9847in" fo:text-indent="-0.2347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Times New Roman"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P597"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598"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599"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00"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01"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602"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03"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04"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05" style:parent-style-name="Standard" style:family="paragraph">
      <style:paragraph-properties style:snap-to-layout-grid="false" fo:text-align="justify" fo:margin-top="0.0833in" fo:margin-bottom="0.0833in" fo:margin-left="0.9847in" fo:text-indent="-0.2347in">
        <style:tab-stops/>
      </style:paragraph-properties>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Times New Roman"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Times New Roman"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Times New Roman"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P616" style:parent-style-name="Standard" style:family="paragraph">
      <style:paragraph-properties style:snap-to-layout-grid="false" fo:text-align="justify" fo:margin-top="0.0833in" fo:margin-bottom="0.0833in" fo:margin-left="1.3777in" fo:text-indent="-0.0395in">
        <style:tab-stops/>
      </style:paragraph-properties>
      <style:text-properties style:font-name-asian="標楷體" fo:font-size="14pt" style:font-size-asian="14pt"/>
    </style:style>
    <style:style style:name="P617" style:parent-style-name="Standard" style:family="paragraph">
      <style:paragraph-properties style:snap-to-layout-grid="false" fo:text-align="justify" fo:margin-top="0.0833in" fo:margin-bottom="0.0833in" fo:margin-left="1.3777in" fo:text-indent="-0.0395in">
        <style:tab-stops/>
      </style:paragraph-properties>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Times New Roman" fo:font-size="14pt" style:font-size-asian="14pt"/>
    </style:style>
    <style:style style:name="T621" style:parent-style-name="預設段落字型" style:family="text">
      <style:text-properties style:font-name-asian="標楷體" fo:font-size="14pt" style:font-size-asian="14pt"/>
    </style:style>
    <style:style style:name="P622" style:parent-style-name="Standard" style:family="paragraph">
      <style:paragraph-properties style:snap-to-layout-grid="false" fo:text-align="justify" fo:margin-top="0.0833in" fo:margin-bottom="0.0833in" fo:margin-left="1.3777in" fo:text-indent="-0.0395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Times New Roman" fo:font-size="14pt" style:font-size-asian="14pt"/>
    </style:style>
    <style:style style:name="T626" style:parent-style-name="預設段落字型" style:family="text">
      <style:text-properties style:font-name-asian="標楷體" fo:font-size="14pt" style:font-size-asian="14pt"/>
    </style:style>
    <style:style style:name="P627" style:parent-style-name="Standard" style:family="paragraph">
      <style:paragraph-properties style:snap-to-layout-grid="false" fo:text-align="justify" fo:margin-top="0.0833in" fo:margin-bottom="0.0833in" fo:margin-left="0.9847in" fo:text-indent="-0.2347in">
        <style:tab-stops/>
      </style:paragraph-properties>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Times New Roman"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color="#000000" fo:font-size="14pt" style:font-size-asian="14pt" style:font-size-complex="14pt" fo:background-color="#FFFFFF"/>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Times New Roman"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Times New Roman"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Times New Roman" fo:font-size="14pt" style:font-size-asian="14pt"/>
    </style:style>
    <style:style style:name="T643" style:parent-style-name="預設段落字型" style:family="text">
      <style:text-properties style:font-name-asian="標楷體" fo:font-size="14pt" style:font-size-asian="14pt"/>
    </style:style>
    <style:style style:name="P644"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645" style:parent-style-name="清單段落" style:family="paragraph">
      <style:paragraph-properties style:snap-to-layout-grid="false" fo:text-align="justify" fo:margin-top="0.0833in" fo:margin-bottom="0.0833in" fo:line-height="115%" fo:margin-left="0.9173in" fo:text-indent="-0.5979in">
        <style:tab-stops/>
      </style:paragraph-properties>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language-asian="zh" style:country-asian="TW"/>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fo:background-color="#FFFFFF"/>
    </style:style>
    <style:style style:name="P651" style:parent-style-name="清單段落" style:family="paragraph">
      <style:paragraph-properties style:snap-to-layout-grid="false" fo:text-align="justify" fo:margin-top="0.0833in" fo:margin-bottom="0.0833in" fo:margin-left="0.9055in" fo:text-indent="0.0784in">
        <style:tab-stops/>
      </style:paragraph-properties>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size-complex="14pt"/>
    </style:style>
    <style:style style:name="T655" style:parent-style-name="預設段落字型" style:family="text">
      <style:text-properties style:font-name-asian="標楷體" style:font-size-complex="14pt"/>
    </style:style>
    <style:style style:name="P656" style:parent-style-name="清單段落" style:family="paragraph">
      <style:paragraph-properties style:snap-to-layout-grid="false" fo:text-align="justify" fo:margin-top="0.0833in" fo:margin-bottom="0.0833in" fo:margin-left="0.9055in" fo:text-indent="0.0784in">
        <style:tab-stops/>
      </style:paragraph-properties>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language-asian="zh" style:country-asian="TW"/>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size-complex="14pt"/>
    </style:style>
    <style:style style:name="T662" style:parent-style-name="預設段落字型" style:family="text">
      <style:text-properties style:font-size-complex="14pt" style:language-asian="zh" style:country-asian="TW"/>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標楷體" style:font-name-asian="標楷體" style:font-size-complex="14pt"/>
    </style:style>
    <style:style style:name="T665" style:parent-style-name="預設段落字型" style:family="text">
      <style:text-properties style:font-name-asian="標楷體" style:font-size-complex="14pt"/>
    </style:style>
    <style:style style:name="P666" style:parent-style-name="清單段落" style:family="paragraph">
      <style:paragraph-properties style:snap-to-layout-grid="false" fo:text-align="justify" fo:margin-top="0.0833in" fo:margin-bottom="0.0833in" fo:margin-left="0.9055in" fo:text-indent="0.0784in">
        <style:tab-stops/>
      </style:paragraph-properties>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size-complex="14pt"/>
    </style:style>
    <style:style style:name="T670" style:parent-style-name="預設段落字型" style:family="text">
      <style:text-properties style:font-name-asian="標楷體" style:font-size-complex="14pt"/>
    </style:style>
    <style:style style:name="P671" style:parent-style-name="清單段落" style:family="paragraph">
      <style:paragraph-properties style:snap-to-layout-grid="false" fo:text-align="justify" fo:margin-top="0.0833in" fo:margin-bottom="0.0833in" fo:margin-left="0.9055in" fo:text-indent="0.0784in">
        <style:tab-stops/>
      </style:paragraph-properties>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name-asian="標楷體" style:font-size-complex="14pt"/>
    </style:style>
    <style:style style:name="P676" style:parent-style-name="清單段落" style:family="paragraph">
      <style:paragraph-properties style:snap-to-layout-grid="false" fo:text-align="justify" fo:margin-top="0.0833in" fo:margin-bottom="0.0833in" fo:margin-left="0.9055in" fo:text-indent="0.0784in">
        <style:tab-stops/>
      </style:paragraph-properties>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size-complex="14pt"/>
    </style:style>
    <style:style style:name="T680" style:parent-style-name="預設段落字型" style:family="text">
      <style:text-properties style:font-name-asian="標楷體" style:font-size-complex="14pt"/>
    </style:style>
    <style:style style:name="P681" style:parent-style-name="清單段落" style:family="paragraph">
      <style:paragraph-properties style:snap-to-layout-grid="false" fo:text-align="justify" fo:margin-top="0.0833in" fo:margin-bottom="0.0833in" fo:margin-left="0.9055in" fo:text-indent="0.0784in">
        <style:tab-stops/>
      </style:paragraph-properties>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size-complex="14pt"/>
    </style:style>
    <style:style style:name="T685" style:parent-style-name="預設段落字型" style:family="text">
      <style:text-properties style:font-name-asian="標楷體" style:font-size-complex="14pt"/>
    </style:style>
    <style:style style:name="P686" style:parent-style-name="清單段落" style:family="paragraph">
      <style:paragraph-properties style:snap-to-layout-grid="false" fo:text-align="justify" fo:margin-top="0.0833in" fo:margin-bottom="0.0833in" fo:margin-left="0.9055in" fo:text-indent="0.0784in">
        <style:tab-stops/>
      </style:paragraph-properties>
    </style:style>
    <style:style style:name="T687" style:parent-style-name="預設段落字型" style:family="text">
      <style:text-properties style:font-name-asian="標楷體" style:font-size-complex="14pt" fo:background-color="#FFFFFF"/>
    </style:style>
    <style:style style:name="T688" style:parent-style-name="預設段落字型" style:family="text">
      <style:text-properties style:font-name-asian="標楷體" style:font-size-complex="14pt" fo:background-color="#FFFFFF"/>
    </style:style>
    <style:style style:name="T689" style:parent-style-name="預設段落字型" style:family="text">
      <style:text-properties style:font-size-complex="14pt" fo:background-color="#FFFFFF"/>
    </style:style>
    <style:style style:name="T690" style:parent-style-name="預設段落字型" style:family="text">
      <style:text-properties style:font-name-asian="標楷體" style:font-size-complex="14pt" fo:background-color="#FFFFFF"/>
    </style:style>
    <style:style style:name="P691" style:parent-style-name="清單段落" style:family="paragraph">
      <style:paragraph-properties style:snap-to-layout-grid="false" fo:margin-top="0.0833in" fo:margin-bottom="0.0833in" fo:line-height="115%" fo:margin-left="0.9173in" fo:text-indent="-0.5979in">
        <style:tab-stops/>
      </style:paragraph-properties>
      <style:text-properties style:font-name-asian="標楷體" style:font-size-complex="14pt" fo:background-color="#FFFFFF"/>
    </style:style>
    <style:style style:name="P692" style:parent-style-name="清單段落" style:family="paragraph">
      <style:paragraph-properties style:snap-to-layout-grid="false" fo:margin-top="0.0833in" fo:margin-bottom="0.0833in" fo:line-height="115%" fo:margin-left="0.9055in" fo:text-indent="0.0395in">
        <style:tab-stops/>
      </style:paragraph-properties>
    </style:style>
    <style:style style:name="T693" style:parent-style-name="預設段落字型" style:family="text">
      <style:text-properties style:font-name-asian="標楷體" style:font-size-complex="14pt" fo:background-color="#FFFFFF"/>
    </style:style>
    <style:style style:name="T694" style:parent-style-name="預設段落字型" style:family="text">
      <style:text-properties style:font-name-asian="標楷體" style:font-size-complex="14pt" fo:background-color="#FFFFFF"/>
    </style:style>
    <style:style style:name="T695" style:parent-style-name="預設段落字型" style:family="text">
      <style:text-properties style:font-name-asian="標楷體" style:font-size-complex="14pt" fo:background-color="#FFFFFF" style:language-asian="zh" style:country-asian="TW"/>
    </style:style>
    <style:style style:name="T696" style:parent-style-name="預設段落字型" style:family="text">
      <style:text-properties style:font-name-asian="標楷體" style:font-size-complex="14pt" fo:background-color="#FFFFFF"/>
    </style:style>
    <style:style style:name="T697" style:parent-style-name="預設段落字型" style:family="text">
      <style:text-properties style:font-size-complex="14pt" fo:background-color="#FFFFFF"/>
    </style:style>
    <style:style style:name="T698" style:parent-style-name="預設段落字型" style:family="text">
      <style:text-properties style:font-name-asian="標楷體" style:font-size-complex="14pt" fo:background-color="#FFFFFF"/>
    </style:style>
    <style:style style:name="T699" style:parent-style-name="預設段落字型" style:family="text">
      <style:text-properties style:font-name-asian="標楷體" style:use-window-font-color="true" fo:background-color="#FFFFFF" style:language-asian="zh" style:country-asian="TW"/>
    </style:style>
    <style:style style:name="T700" style:parent-style-name="預設段落字型" style:family="text">
      <style:text-properties style:font-name-asian="標楷體" style:font-size-complex="14pt" fo:background-color="#FFFFFF"/>
    </style:style>
    <style:style style:name="P701" style:parent-style-name="清單段落" style:family="paragraph">
      <style:paragraph-properties style:snap-to-layout-grid="false" fo:text-align="justify" fo:margin-top="0.0833in" fo:margin-bottom="0.0833in" fo:margin-left="0.9451in">
        <style:tab-stops/>
      </style:paragraph-properties>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fo:background-color="#FFFFFF"/>
    </style:style>
    <style:style style:name="T705" style:parent-style-name="預設段落字型" style:family="text">
      <style:text-properties style:font-size-complex="14pt"/>
    </style:style>
    <style:style style:name="P706" style:parent-style-name="清單段落" style:family="paragraph">
      <style:paragraph-properties style:snap-to-layout-grid="false" fo:text-align="justify" fo:margin-top="0.0833in" fo:margin-bottom="0.0833in" fo:margin-left="0.9451in">
        <style:tab-stops/>
      </style:paragraph-properties>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P711" style:parent-style-name="Standard" style:family="paragraph">
      <style:paragraph-properties style:snap-to-layout-grid="false" fo:text-align="justify" fo:margin-top="0.0833in" fo:margin-bottom="0.0833in" fo:margin-left="0.6694in" fo:text-indent="-0.6694in">
        <style:tab-stops>
          <style:tab-stop style:type="left" style:position="0.3562in"/>
        </style:tab-stops>
      </style:paragraph-properties>
      <style:text-properties style:font-name-asian="標楷體" fo:color="#000000" fo:font-size="14pt" style:font-size-asian="14pt" style:font-size-complex="14pt"/>
    </style:style>
    <style:style style:name="P712" style:parent-style-name="Standard" style:family="paragraph">
      <style:paragraph-properties style:snap-to-layout-grid="false" fo:text-align="justify" fo:margin-top="0.0833in" fo:margin-bottom="0.0833in" fo:margin-left="0.9173in" fo:text-indent="-0.618in">
        <style:tab-stops/>
      </style:paragraph-properties>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Times New Roman"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Times New Roman"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Times New Roman"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Times New Roman"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Times New Roman"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P729" style:parent-style-name="Standard" style:family="paragraph">
      <style:paragraph-properties style:snap-to-layout-grid="false" fo:text-align="justify" fo:margin-top="0.0833in" fo:margin-bottom="0.0833in" fo:margin-left="0.9173in" fo:text-indent="-0.618in">
        <style:tab-stops/>
      </style:paragraph-properties>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Times New Roman"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Times New Roman"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Times New Roman"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Times New Roman"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P742" style:parent-style-name="Standard" style:family="paragraph">
      <style:paragraph-properties style:snap-to-layout-grid="false" fo:text-align="justify" fo:margin-top="0.0833in" fo:margin-bottom="0.0833in" fo:margin-left="0.9173in" fo:text-indent="-0.618in">
        <style:tab-stops/>
      </style:paragraph-properties>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Times New Roman"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Times New Roman" fo:font-size="14pt" style:font-size-asian="14pt"/>
    </style:style>
    <style:style style:name="T747" style:parent-style-name="預設段落字型" style:family="text">
      <style:text-properties style:font-name-asian="標楷體" fo:font-size="14pt" style:font-size-asian="14pt" fo:background-color="#FFFFFF"/>
    </style:style>
    <style:style style:name="T748" style:parent-style-name="預設段落字型" style:family="text">
      <style:text-properties style:font-name-asian="標楷體" fo:font-size="14pt" style:font-size-asian="14pt" fo:background-color="#FFFFFF"/>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Times New Roman" fo:font-size="14pt" style:font-size-asian="14pt"/>
    </style:style>
    <style:style style:name="T751" style:parent-style-name="預設段落字型" style:family="text">
      <style:text-properties style:font-name-asian="Times New Roman" fo:font-size="14pt" style:font-size-asian="14pt" fo:background-color="#FFFFFF"/>
    </style:style>
    <style:style style:name="T752" style:parent-style-name="預設段落字型" style:family="text">
      <style:text-properties style:font-name-asian="標楷體" fo:font-size="14pt" style:font-size-asian="14pt" fo:background-color="#FFFFFF"/>
    </style:style>
    <style:style style:name="T753" style:parent-style-name="預設段落字型" style:family="text">
      <style:text-properties style:font-name-asian="標楷體" fo:font-size="14pt" style:font-size-asian="14pt"/>
    </style:style>
    <style:style style:name="P754" style:parent-style-name="Standard" style:family="paragraph">
      <style:paragraph-properties style:snap-to-layout-grid="false" fo:text-align="justify" fo:margin-top="0.0833in" fo:margin-bottom="0.0833in" fo:margin-left="0.9173in" fo:text-indent="-0.618in">
        <style:tab-stops/>
      </style:paragraph-properties>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Times New Roman"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Times New Roman"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Times New Roman" fo:font-size="14pt" style:font-size-asian="14pt"/>
    </style:style>
    <style:style style:name="T762" style:parent-style-name="預設段落字型" style:family="text">
      <style:text-properties style:font-name-asian="標楷體" fo:font-size="14pt" style:font-size-asian="14pt"/>
    </style:style>
    <style:style style:name="P763" style:parent-style-name="Standard" style:family="paragraph">
      <style:paragraph-properties style:snap-to-layout-grid="false" fo:text-align="justify" fo:margin-top="0.0833in" fo:margin-bottom="0.0833in" fo:margin-left="0.9173in" fo:text-indent="-0.618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Times New Roman"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Times New Roman"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Times New Roman" fo:font-size="14pt" style:font-size-asian="14pt"/>
    </style:style>
    <style:style style:name="T770" style:parent-style-name="預設段落字型" style:family="text">
      <style:text-properties style:font-name-asian="標楷體" fo:font-size="14pt" style:font-size-asian="14pt"/>
    </style:style>
    <style:style style:name="P771"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772" style:parent-style-name="清單段落" style:family="paragraph">
      <style:paragraph-properties style:snap-to-layout-grid="false" fo:text-align="justify" fo:margin-top="0.0833in" fo:margin-bottom="0.0833in" fo:margin-left="0.9173in" fo:text-indent="-0.618in">
        <style:tab-stops/>
      </style:paragraph-properties>
    </style:style>
    <style:style style:name="T773" style:parent-style-name="預設段落字型" style:family="text">
      <style:text-properties style:font-name="標楷體" style:font-name-asian="標楷體" style:font-name-complex="標楷體" fo:text-transform="uppercase" style:font-size-complex="14pt" fo:background-color="#FFFFFF"/>
    </style:style>
    <style:style style:name="T774" style:parent-style-name="預設段落字型" style:family="text">
      <style:text-properties style:font-name="標楷體" style:font-name-asian="標楷體" style:font-name-complex="標楷體" fo:text-transform="uppercase" style:font-size-complex="14pt" fo:background-color="#FFFFFF" style:language-asian="zh" style:country-asian="TW"/>
    </style:style>
    <style:style style:name="T775" style:parent-style-name="預設段落字型" style:family="text">
      <style:text-properties style:font-name="標楷體" style:font-name-asian="標楷體" style:font-name-complex="標楷體" fo:text-transform="uppercase" style:font-size-complex="14pt" fo:background-color="#FFFFFF"/>
    </style:style>
    <style:style style:name="T776" style:parent-style-name="預設段落字型" style:family="text">
      <style:text-properties style:font-name="標楷體" style:font-name-complex="標楷體" fo:text-transform="uppercase" style:font-size-complex="14pt" fo:background-color="#FFFFFF"/>
    </style:style>
    <style:style style:name="T777" style:parent-style-name="預設段落字型" style:family="text">
      <style:text-properties style:font-name-asian="標楷體" style:font-name-complex="標楷體" fo:text-transform="uppercase" style:font-size-complex="14pt" fo:background-color="#FFFFFF"/>
    </style:style>
    <style:style style:name="T778" style:parent-style-name="預設段落字型" style:family="text">
      <style:text-properties style:font-name="標楷體" style:font-name-asian="標楷體" style:font-name-complex="標楷體" fo:text-transform="uppercase" style:font-size-complex="14pt" fo:background-color="#FFFFFF"/>
    </style:style>
    <style:style style:name="T779" style:parent-style-name="預設段落字型" style:family="text">
      <style:text-properties style:font-name="標楷體" style:font-name-asian="標楷體" style:font-name-complex="標楷體" fo:text-transform="uppercase" style:font-size-complex="14pt" fo:background-color="#FFFFFF" style:language-asian="zh" style:country-asian="TW"/>
    </style:style>
    <style:style style:name="T780" style:parent-style-name="預設段落字型" style:family="text">
      <style:text-properties style:font-name="標楷體" style:font-name-asian="標楷體" style:font-name-complex="標楷體" fo:text-transform="uppercase" style:font-size-complex="14pt" fo:background-color="#FFFFFF"/>
    </style:style>
    <style:style style:name="TableColumn782" style:family="table-column">
      <style:table-column-properties style:column-width="1.5722in" style:use-optimal-column-width="false"/>
    </style:style>
    <style:style style:name="TableColumn783" style:family="table-column">
      <style:table-column-properties style:column-width="1.884in" style:use-optimal-column-width="false"/>
    </style:style>
    <style:style style:name="TableColumn784" style:family="table-column">
      <style:table-column-properties style:column-width="1.7027in" style:use-optimal-column-width="false"/>
    </style:style>
    <style:style style:name="Table781" style:family="table">
      <style:table-properties style:width="5.159in" fo:margin-left="0.7388in" table:align="left"/>
    </style:style>
    <style:style style:name="TableRow785" style:family="table-row">
      <style:table-row-properties style:row-height="0.3152in" style:use-optimal-row-height="false"/>
    </style:style>
    <style:style style:name="TableCell786"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787" style:parent-style-name="Standard" style:family="paragraph">
      <style:paragraph-properties fo:widows="2" fo:orphans="2" fo:text-align="center" style:vertical-align="middle"/>
      <style:text-properties style:font-name-asian="標楷體" fo:color="#000000" fo:font-size="14pt" style:font-size-asian="14pt" style:font-size-complex="14pt"/>
    </style:style>
    <style:style style:name="TableCell788"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789" style:parent-style-name="Standard" style:family="paragraph">
      <style:paragraph-properties fo:widows="2" fo:orphans="2" fo:text-align="center" style:vertical-align="middle"/>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Times New Roman"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ableCell794"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795" style:parent-style-name="Standard" style:family="paragraph">
      <style:paragraph-properties fo:widows="2" fo:orphans="2" fo:text-align="center" style:vertical-align="middle"/>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Times New Roman"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ableRow799" style:family="table-row">
      <style:table-row-properties style:row-height="0.3152in" style:use-optimal-row-height="false"/>
    </style:style>
    <style:style style:name="TableCell800" style:family="table-cell">
      <style:table-cell-properties fo:border="none" style:writing-mode="lr-tb" style:vertical-align="middle" fo:padding-top="0.0381in" fo:padding-left="0.0381in" fo:padding-bottom="0.0381in" fo:padding-right="0.0381in"/>
    </style:style>
    <style:style style:name="P801"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TableCell802" style:family="table-cell">
      <style:table-cell-properties fo:border="none" style:writing-mode="lr-tb" style:vertical-align="middle" fo:padding-top="0.0381in" fo:padding-left="0.0381in" fo:padding-bottom="0.0381in" fo:padding-right="0.0381in"/>
    </style:style>
    <style:style style:name="P803" style:parent-style-name="Standard" style:family="paragraph">
      <style:paragraph-properties fo:widows="2" fo:orphans="2" fo:text-align="center" style:vertical-align="middle" fo:line-height="0.1666in"/>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新細明體, PMingLiU" style:font-name-asian="標楷體" style:font-name-complex="新細明體, PMingLiU" fo:color="#000000" fo:font-size="14pt" style:font-size-asian="14pt" style:font-size-complex="14pt"/>
    </style:style>
    <style:style style:name="T806" style:parent-style-name="預設段落字型" style:family="text">
      <style:text-properties style:font-name-asian="Times New Roman"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ableCell808" style:family="table-cell">
      <style:table-cell-properties fo:border="none" style:writing-mode="lr-tb" style:vertical-align="middle" fo:padding-top="0.0381in" fo:padding-left="0.0381in" fo:padding-bottom="0.0381in" fo:padding-right="0.0381in"/>
    </style:style>
    <style:style style:name="P809"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TableRow810" style:family="table-row">
      <style:table-row-properties style:row-height="0.3152in" style:use-optimal-row-height="false"/>
    </style:style>
    <style:style style:name="TableCell811"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812"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TableCell81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814" style:parent-style-name="Standard" style:family="paragraph">
      <style:paragraph-properties fo:widows="2" fo:orphans="2" fo:text-align="center" style:vertical-align="middle" fo:line-height="0.1666in"/>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新細明體, PMingLiU" style:font-name-asian="標楷體" style:font-name-complex="新細明體, PMingLiU" fo:color="#000000" fo:font-size="14pt" style:font-size-asian="14pt" style:font-size-complex="14pt"/>
    </style:style>
    <style:style style:name="T817" style:parent-style-name="預設段落字型" style:family="text">
      <style:text-properties style:font-name-asian="Times New Roman"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ableCell81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820"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P821" style:parent-style-name="清單段落" style:family="paragraph">
      <style:paragraph-properties style:snap-to-layout-grid="false" fo:text-align="justify" fo:margin-top="0.0833in" fo:margin-bottom="0.0833in" fo:margin-left="0.9173in" fo:text-indent="-0.618in">
        <style:tab-stops/>
      </style:paragraph-properties>
      <style:text-properties style:font-name="標楷體" style:font-name-asian="標楷體" style:font-name-complex="標楷體" fo:text-transform="uppercase" style:font-size-complex="14pt" fo:background-color="#FFFFFF"/>
    </style:style>
    <style:style style:name="P822" style:parent-style-name="清單段落" style:family="paragraph">
      <style:paragraph-properties style:snap-to-layout-grid="false" fo:text-align="justify" fo:margin-top="0.0833in" fo:margin-bottom="0.0833in" fo:margin-left="0.9173in" fo:text-indent="-0.618in">
        <style:tab-stops/>
      </style:paragraph-properties>
    </style:style>
    <style:style style:name="T823" style:parent-style-name="預設段落字型" style:family="text">
      <style:text-properties style:font-name="標楷體" style:font-name-asian="標楷體" style:font-name-complex="標楷體" fo:text-transform="uppercase" style:font-size-complex="14pt" fo:background-color="#FFFFFF" style:language-asian="zh" style:country-asian="TW"/>
    </style:style>
    <style:style style:name="T824" style:parent-style-name="預設段落字型" style:family="text">
      <style:text-properties style:font-name="標楷體" style:font-name-complex="標楷體" fo:text-transform="uppercase" style:font-size-complex="14pt" fo:background-color="#FFFFFF" style:language-asian="zh" style:country-asian="TW"/>
    </style:style>
    <style:style style:name="T825" style:parent-style-name="預設段落字型" style:family="text">
      <style:text-properties style:font-name-asian="標楷體" style:font-name-complex="標楷體" fo:text-transform="uppercase" style:font-size-complex="14pt" fo:background-color="#FFFFFF" style:language-asian="zh" style:country-asian="TW"/>
    </style:style>
    <style:style style:name="T826" style:parent-style-name="預設段落字型" style:family="text">
      <style:text-properties style:font-name="標楷體" style:font-name-asian="標楷體" style:font-name-complex="標楷體" fo:text-transform="uppercase" style:font-size-complex="14pt" fo:background-color="#FFFFFF" style:language-asian="zh" style:country-asian="TW"/>
    </style:style>
    <style:style style:name="TableColumn828" style:family="table-column">
      <style:table-column-properties style:column-width="1.5736in" style:use-optimal-column-width="false"/>
    </style:style>
    <style:style style:name="TableColumn829" style:family="table-column">
      <style:table-column-properties style:column-width="1.8909in" style:use-optimal-column-width="false"/>
    </style:style>
    <style:style style:name="TableColumn830" style:family="table-column">
      <style:table-column-properties style:column-width="1.6881in" style:use-optimal-column-width="false"/>
    </style:style>
    <style:style style:name="Table827" style:family="table">
      <style:table-properties style:width="5.1527in" fo:margin-left="0.7479in" table:align="left"/>
    </style:style>
    <style:style style:name="TableRow831" style:family="table-row">
      <style:table-row-properties style:min-row-height="0.3125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widows="2" fo:orphans="2" fo:text-align="center" style:vertical-align="middle"/>
      <style:text-properties style:font-name-asian="標楷體" fo:color="#000000" fo:font-size="14pt" style:font-size-asian="14pt" style:font-size-complex="14pt"/>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fo:widows="2" fo:orphans="2" fo:text-align="center" style:vertical-align="middle"/>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Times New Roman"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widows="2" fo:orphans="2" fo:text-align="center" style:vertical-align="middle"/>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Times New Roman"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ableRow845" style:family="table-row">
      <style:table-row-properties style:min-row-height="0.3472in" style:use-optimal-row-height="false"/>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Standard" style:family="paragraph">
      <style:paragraph-properties fo:widows="2" fo:orphans="2" fo:text-align="center" style:vertical-align="middle" fo:line-height="0.1666in"/>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Times New Roman"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TableRow856" style:family="table-row">
      <style:table-row-properties style:min-row-height="0.3625in" style:use-optimal-row-height="false"/>
    </style:style>
    <style:style style:name="TableCell85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58"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TableCell85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60" style:parent-style-name="Standard" style:family="paragraph">
      <style:paragraph-properties fo:widows="2" fo:orphans="2" fo:text-align="center" style:vertical-align="middle" fo:line-height="0.1666in"/>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Times New Roman"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ableCell86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66" style:parent-style-name="Standard" style:family="paragraph">
      <style:paragraph-properties fo:widows="2" fo:orphans="2" fo:text-align="center" style:vertical-align="middle" fo:line-height="0.1666in"/>
      <style:text-properties style:font-name-asian="標楷體" fo:color="#000000" fo:font-size="14pt" style:font-size-asian="14pt" style:font-size-complex="14pt"/>
    </style:style>
    <style:style style:name="P867" style:parent-style-name="清單段落" style:family="paragraph">
      <style:paragraph-properties style:snap-to-layout-grid="false" fo:text-align="justify" fo:margin-top="0.0833in" fo:margin-bottom="0.0833in" fo:margin-left="0.827in">
        <style:tab-stops/>
      </style:paragraph-properties>
      <style:text-properties style:font-name="標楷體" style:font-name-asian="標楷體" style:font-name-complex="標楷體" fo:text-transform="uppercase" style:font-size-complex="14pt"/>
    </style:style>
    <style:style style:name="P868" style:parent-style-name="Standard" style:family="paragraph">
      <style:paragraph-properties style:snap-to-layout-grid="false" fo:text-align="justify" fo:margin-top="0.0833in" fo:margin-bottom="0.0833in"/>
    </style:style>
    <style:style style:name="T869" style:parent-style-name="預設段落字型" style:family="text">
      <style:text-properties style:font-name-asian="標楷體" fo:font-size="14pt" style:font-size-asian="14pt"/>
    </style:style>
    <style:style style:name="P870" style:parent-style-name="Standard" style:family="paragraph">
      <style:paragraph-properties style:snap-to-layout-grid="false" fo:text-align="justify" fo:margin-top="0.0833in" fo:margin-bottom="0.0833in" fo:margin-left="0.4722in">
        <style:tab-stops/>
      </style:paragraph-properties>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煤炭發熱量檢測方法－彈卡計法</text:p>
      <text:p text:style-name="P8"><text:span text:style-name="T9">中華民國</text:span><text:span text:style-name="T10">109</text:span><text:span text:style-name="T11">年</text:span><text:span text:style-name="T12">2</text:span><text:span text:style-name="T13">月</text:span><text:span text:style-name="T14">25</text:span><text:span text:style-name="T15">日環署授檢字第</text:span><text:span text:style-name="T16">1091000740</text:span><text:span text:style-name="T17">號公告</text:span></text:p>
      <text:p text:style-name="P18"><text:span text:style-name="T19">自中華民國</text:span><text:span text:style-name="T20">109</text:span><text:span text:style-name="T21">年</text:span><text:span text:style-name="T22">3</text:span><text:span text:style-name="T23">月</text:span><text:span text:style-name="T24">15</text:span><text:span text:style-name="T25">日生效</text:span></text:p>
      <text:p text:style-name="P26">NIEA M206.01C</text:p>
      <text:list text:style-name="WW8Num4" text:continue-numbering="true">
        <text:list-item>
          <text:p text:style-name="P27">方法概要</text:p>
        </text:list-item>
      </text:list>
      <text:p text:style-name="P28"><text:span text:style-name="T29">在純氧條件下燃燒一定重量苯甲酸測得</text:span><text:span text:style-name="T30">彈卡計</text:span><text:span text:style-name="T31"><text:s/>(</text:span><text:span text:style-name="T32">Bomb calorimeter)</text:span><text:span text:style-name="T33">之水當量</text:span><text:span text:style-name="T34">(</text:span><text:span text:style-name="T35">熱容量，</text:span><text:span text:style-name="T36">Heat capacity</text:span><text:span text:style-name="T37">)</text:span><text:span text:style-name="T38">，再稱取相當重量煤炭</text:span><text:span text:style-name="T39"><text:s/></text:span><text:span text:style-name="T40">(</text:span><text:span text:style-name="T41">Coal)</text:span><text:span text:style-name="T42"><text:s/></text:span><text:span text:style-name="T43">樣品，並在相同條件下燃燒。樣品之高位發熱量由水當量乘上溫</text:span><text:span text:style-name="T44">升</text:span><text:span text:style-name="T45">修正</text:span><text:span text:style-name="T46">（</text:span><text:span text:style-name="T47">已調整過無關之熱效應</text:span><text:span text:style-name="T48">），</text:span><text:span text:style-name="T49">再除以樣品重量計算而得，高位發熱量扣除燃燒時水分生成蒸氣狀態時熱量之熱值即為低位發熱量。</text:span></text:p>
      <text:list text:style-name="WW8Num4" text:continue-numbering="true">
        <text:list-item>
          <text:p text:style-name="P50">適用範圍</text:p>
        </text:list-item>
      </text:list>
      <text:p text:style-name="P51">本方法適用於煤炭高位發熱量及低位發熱量之檢測。</text:p>
      <text:list text:style-name="WW8Num4" text:continue-numbering="true">
        <text:list-item>
          <text:p text:style-name="P52">干擾</text:p>
        </text:list-item>
      </text:list>
      <text:p text:style-name="P53">略</text:p>
      <text:list text:style-name="WW8Num4" text:continue-numbering="true">
        <text:list-item>
          <text:p text:style-name="P54">設備與材料</text:p>
        </text:list-item>
      </text:list>
      <text:list text:style-name="WW8Num3">
        <text:list-item text:start-value="1">
          <text:p text:style-name="P55">設備擺放位置及測試區域須避免陽光直射及其他熱源影響，且理想狀況下，需控制恆溫及相對濕度。</text:p>
        </text:list-item>
        <text:list-item>
          <text:p text:style-name="P56"><text:span text:style-name="T57">彈卡計</text:span><text:span text:style-name="T58"><text:s/></text:span><text:span text:style-name="T59">：測定發熱量之設備，含燃燒彈筒</text:span><text:span text:style-name="T60"><text:s/></text:span><text:span text:style-name="T61">(Combustion<text:s/></text:span><text:span text:style-name="T62">b</text:span><text:span text:style-name="T63">omb)</text:span><text:s/><text:span text:style-name="T64">、盛裝彈筒之卡計槽、溫度測定裝置、點火線、點火電路、水、攪拌裝置及能維持特定溫度之外槽水套。</text:span></text:p>
          <text:list text:continue-numbering="true">
            <text:list-item>
              <text:p text:style-name="P65"><text:span text:style-name="T66">燃燒彈筒：不受燃燒過程或形成產物引入或最終產物影響之材料。彈筒之設計應使所有液體燃燒產物可以通過內部表面清洗完全回收、無氣體洩漏。</text:span><text:span text:style-name="T67"><text:s/></text:span><text:span text:style-name="T68">在室溫下，彈筒應該能夠承受</text:span><text:span text:style-name="T69"><text:s/></text:span><text:span text:style-name="T70">20 Mpa<text:s/></text:span><text:span text:style-name="T71">之流體靜壓試驗（</text:span><text:span text:style-name="T72">2109<text:s/></text:span><text:span text:style-name="T73">噸</text:span><text:span text:style-name="T74">/</text:span><text:span text:style-name="T75">平方米），而不會造成任何部分應力超出其規定之彈性極限。</text:span></text:p>
            </text:list-item>
            <text:list-item>
              <text:p text:style-name="P76"><text:span text:style-name="T77">分析天平：可精稱至</text:span><text:span text:style-name="T78"><text:s/></text:span><text:span text:style-name="T79">0.1 mg</text:span><text:span text:style-name="T80">。</text:span></text:p>
            </text:list-item>
            <text:list-item>
              <text:p text:style-name="P81"><text:span text:style-name="T82">彈卡計</text:span><text:span text:style-name="T83">容器：可為分離式或與燃燒彈筒整合式，由具有防銹塗層之金屬製成，所有外表面經高度拋光，其尺寸應可使燃燒筒於測定過程中</text:span><text:span text:style-name="T84">完全沒入水中。具攪拌器，攪拌器速度應保持不變，盡可能減少因攪拌引起之溫度變化，當啟動</text:span><text:span text:style-name="T85">彈卡計</text:span><text:span text:style-name="T86">測試區域及外槽水套於特定溫度下開始連續攪拌</text:span><text:span text:style-name="T87"><text:s/>10<text:s/></text:span><text:span text:style-name="T88">分鐘，攪拌器不得使</text:span><text:span text:style-name="T89">彈卡計</text:span><text:span text:style-name="T90">溫度上升超過</text:span><text:span text:style-name="T91"><text:s/></text:span><text:span text:style-name="T92">0.01°C</text:span><text:span text:style-name="T93">。</text:span></text:p>
            </text:list-item>
            <text:list-item>
              <text:p text:style-name="P94"><text:span text:style-name="T95">外槽水套：測試過程中，容器內部周圍保持恆溫</text:span><text:span text:style-name="T96"><text:s/>±<text:s/></text:span><text:span text:style-name="T97">0.1°C</text:span><text:span text:style-name="T98">（恆溫式）或與</text:span><text:span text:style-name="T99">彈卡計</text:span><text:span text:style-name="T100">容器保持相同溫度</text:span><text:span text:style-name="T101"><text:s/>±<text:s/></text:span><text:span text:style-name="T102">0.1°C</text:span><text:span text:style-name="T103">（絕熱式）。為使對流最小化，</text:span><text:span text:style-name="T104">彈卡計</text:span><text:span text:style-name="T105">容器側面、頂部及底部與外槽水套內緣距離不應超過</text:span><text:span text:style-name="T106"><text:s/>10 mm</text:span><text:span text:style-name="T107">，</text:span><text:span text:style-name="T108">彈卡計</text:span><text:span text:style-name="T109">容器機械支撐應具低導熱性。</text:span></text:p>
            </text:list-item>
            <text:list-item>
              <text:p text:style-name="P110"><text:span text:style-name="T111">溫度計：鉑電阻或熱敏電阻溫度計，最小刻度為</text:span><text:span text:style-name="T112"><text:s/></text:span><text:span text:style-name="T113">0.0001°C</text:span><text:span text:style-name="T114">，在</text:span><text:span text:style-name="T115">彈卡計</text:span><text:span text:style-name="T116">測量之</text:span><text:span text:style-name="T117">溫度下，絕對溫度可達到</text:span><text:span text:style-name="T118"><text:s/>±<text:s/></text:span><text:span text:style-name="T119">0.1°C</text:span><text:span text:style-name="T120">。</text:span></text:p>
            </text:list-item>
            <text:list-item>
              <text:p text:style-name="P121"><text:span text:style-name="T122">樣品坩堝：白金、石英或基底金屬合金製之開口式坩堝。基底金屬坩堝使用前需於</text:span><text:span text:style-name="T123"><text:s/>500°C<text:s/></text:span><text:span text:style-name="T124">下灼燒</text:span><text:span text:style-name="T125"><text:s/>4<text:s/></text:span><text:span text:style-name="T126">小時以上灼燒</text:span><text:span text:style-name="T127"><text:s/>3<text:s/></text:span><text:span text:style-name="T128">次，使坩堝表面完全氧化，重量改變不超過</text:span><text:span text:style-name="T129"><text:s/></text:span><text:span text:style-name="T130">0.0001 g<text:s/></text:span><text:span text:style-name="T131">時，才可使用。</text:span></text:p>
            </text:list-item>
            <text:list-item>
              <text:p text:style-name="P132"><text:span text:style-name="T133">點火線：校正與測定時使用相同類型和長度（或重量）之點火線。可提供固定燃燒</text:span><text:span text:style-name="T134">發熱量之</text:span><text:span text:style-name="T135">材質有鎳鉻合金、棉線、鐵線、鉑線或鈀線。</text:span></text:p>
            </text:list-item>
            <text:list-item>
              <text:p text:style-name="P136">坩堝襯裡：石英纖維或氧化鋁用於坩堝內襯，可以促進樣品完全燃燒。</text:p>
            </text:list-item>
            <text:list-item>
              <text:p text:style-name="P137"><text:span text:style-name="T138">自動</text:span><text:span text:style-name="T139">彈卡計</text:span><text:span text:style-name="T140">控制器：能讓彈筒充電、填充</text:span><text:span text:style-name="T141">彈卡計</text:span><text:span text:style-name="T142">容器、點燃點火電路。在測試前、測試中和測試後可記錄</text:span><text:span text:style-name="T143">彈</text:span><text:span text:style-name="T144">卡計</text:span><text:span text:style-name="T145">溫度、樣品重量及進行所有必要之修正和計算。</text:span></text:p>
            </text:list-item>
          </text:list>
        </text:list-item>
      </text:list>
      <text:list text:style-name="WW8Num4" text:continue-numbering="true">
        <text:list-item>
          <text:p text:style-name="P146">試劑</text:p>
          <text:list text:continue-numbering="true">
            <text:list-item>
              <text:p text:style-name="P147"><text:span text:style-name="T148">試劑水：電阻率</text:span><text:span text:style-name="T149"><text:s/>≧<text:s/></text:span><text:span text:style-name="T150">10 MΩ-cm<text:s/></text:span><text:span text:style-name="T151">之純水。</text:span></text:p>
            </text:list-item>
            <text:list-item>
              <text:p text:style-name="P152"><text:span text:style-name="T153">苯甲酸</text:span><text:span text:style-name="T154"><text:s/>(C</text:span><text:span text:style-name="T155">6</text:span><text:span text:style-name="T156">H</text:span><text:span text:style-name="T157">5</text:span><text:span text:style-name="T158">COOH)<text:s/></text:span><text:span text:style-name="T159">標準品：粒狀，儀器校準</text:span><text:span text:style-name="T160">發熱量</text:span><text:span text:style-name="T161">用，由</text:span><text:span text:style-name="T162">美國</text:span><text:span text:style-name="T163">國家標準與技術局</text:span><text:span text:style-name="T164"><text:s/>(NIST)<text:s/></text:span><text:span text:style-name="T165">提供或可追溯至</text:span><text:span text:style-name="T166"><text:s/></text:span><text:span text:style-name="T167">NIST</text:span><text:span text:style-name="T168">。</text:span></text:p>
            </text:list-item>
            <text:list-item>
              <text:p text:style-name="P169">滴定指示劑：甲基橙、甲基紅或甲基紫，試藥級。</text:p>
            </text:list-item>
            <text:list-item>
              <text:p text:style-name="P170"><text:span text:style-name="T171">碳酸鈉</text:span><text:span text:style-name="T172"><text:s/>(Na</text:span><text:span text:style-name="T173">2</text:span><text:span text:style-name="T174">CO</text:span><text:span text:style-name="T175">3</text:span><text:span text:style-name="T176">)<text:s/></text:span><text:span text:style-name="T177">標準溶液，</text:span><text:span text:style-name="T178">0.0699 N</text:span><text:span text:style-name="T179">：試藥級，取</text:span><text:span text:style-name="T180"><text:s/>3.706 g<text:s/></text:span><text:span text:style-name="T181">碳酸鈉經</text:span><text:span text:style-name="T182"><text:s/>105°C<text:s/></text:span><text:span text:style-name="T183">下乾燥</text:span><text:span text:style-name="T184"><text:s/>24<text:s/></text:span><text:span text:style-name="T185">小時，以試劑水溶解，定容至</text:span><text:span text:style-name="T186"><text:s/>1 L</text:span><text:span text:style-name="T187">。</text:span></text:p>
            </text:list-item>
            <text:list-item>
              <text:p text:style-name="P188">助燃劑：苯甲酸、乙二醇、礦物油、明膠膠囊等，試藥級。</text:p>
            </text:list-item>
            <text:list-item>
              <text:p text:style-name="P189"><text:span text:style-name="T190">氧氣：純度需大於</text:span><text:span text:style-name="T191"><text:s/>99.5%</text:span><text:span text:style-name="T192">，不含可燃物質。</text:span></text:p>
            </text:list-item>
          </text:list>
        </text:list-item>
        <text:list-item>
          <text:p text:style-name="P193">採樣與保存</text:p>
          <text:list text:continue-numbering="true">
            <text:list-item>
              <text:p text:style-name="P194"><text:span text:style-name="T195">於進入燃燒設備前適當位置採集</text:span><text:span text:style-name="T196">足夠</text:span><text:span text:style-name="T197">煤炭樣品</text:span><text:span text:style-name="T198">(</text:span><text:span text:style-name="T199">依「</text:span><text:span text:style-name="T200">煤炭中水分檢測方法</text:span><text:span text:style-name="T201"><text:s/></text:span><text:span text:style-name="T202">(NIEA M208)</text:span><text:span text:style-name="T203">」</text:span><text:span text:style-name="T204"><text:s/></text:span><text:span text:style-name="T205"><text:s/></text:span><text:span text:style-name="T206">中</text:span><text:span text:style-name="T207">表一</text:span><text:span text:style-name="T208">)</text:span><text:span text:style-name="T209">，如有混合煤炭以外之其他燃料，則在煤炭堆置場採集煤炭樣品</text:span><text:span text:style-name="T210">(</text:span><text:span text:style-name="T211">靜態堆置煤炭會有粒度偏析現象，取樣位置數可酌予增加</text:span><text:span text:style-name="T212">)</text:span><text:span text:style-name="T213">。如有不同來源煤炭，則分別採不同來源煤炭樣品。</text:span></text:p>
            </text:list-item>
            <text:list-item>
              <text:p text:style-name="P214"><text:span text:style-name="T215">採集之煤炭樣品</text:span><text:span text:style-name="T216">，以密封袋（或罐）保存，避免樣品中水分變化，</text:span><text:span text:style-name="T217">攜回檢驗室進行後續破碎、過篩與縮分。</text:span></text:p>
            </text:list-item>
          </text:list>
        </text:list-item>
        <text:list-item>
          <text:p text:style-name="P218">步驟</text:p>
          <text:list text:continue-numbering="true">
            <text:list-item>
              <text:p text:style-name="P219">彈卡計水當量測定</text:p>
              <text:list text:continue-numbering="true">
                <text:list-item>
                  <text:p text:style-name="P220"><text:span text:style-name="T221">稱取苯甲酸標準品</text:span><text:span text:style-name="T222"><text:s/></text:span><text:span text:style-name="T223">0.8</text:span><text:span text:style-name="T224"><text:s/>g<text:s/></text:span><text:span text:style-name="T225">至</text:span><text:span text:style-name="T226"><text:s/></text:span><text:span text:style-name="T227">1.2<text:s/></text:span><text:span text:style-name="T228">g<text:s/></text:span><text:span text:style-name="T229">於樣品槽中，記錄樣品重量至</text:span><text:span text:style-name="T230"><text:s/></text:span><text:span text:style-name="T231">0.0001</text:span><text:span text:style-name="T232"><text:s/>g</text:span><text:span text:style-name="T233">。</text:span></text:p>
                </text:list-item>
                <text:list-item>
                  <text:p text:style-name="P234">燃燒彈筒準備</text:p>
                  <text:list text:continue-numbering="true">
                    <text:list-item>
                      <text:p text:style-name="P235"><text:span text:style-name="T236">以試劑水潤濕彈筒內部之密封墊圈及表面或依各設備之操作手冊事先對</text:span><text:span text:style-name="T237">彈卡計</text:span><text:span text:style-name="T238">進行預處理，組裝前，彈筒加入</text:span><text:span text:style-name="T239"><text:s/></text:span><text:span text:style-name="T240">1 mL<text:s/></text:span><text:span text:style-name="T241">試劑水。</text:span></text:p>
                    </text:list-item>
                    <text:list-item>
                      <text:p text:style-name="P242">依據操作手冊連接量測點火線。</text:p>
                    </text:list-item>
                    <text:list-item>
                      <text:p text:style-name="P243"><text:span text:style-name="T244">組裝彈筒，在彈筒內灌入一定壓力之氧氣，此壓力在</text:span><text:span text:style-name="T245"><text:s/></text:span><text:span text:style-name="T246">20 atm<text:s/></text:span><text:span text:style-name="T247">至</text:span><text:span text:style-name="T248"><text:s/>30 atm<text:s/></text:span><text:span text:style-name="T249">間，每次</text:span><text:span text:style-name="T250">發熱量</text:span><text:span text:style-name="T251">測試灌入氧氣之壓力應相同，控制進入燃燒筒之氧氣流量使其不會將樣品槽內之樣品吹出。若壓力超過規定壓力，解開充氣連接裝置並排出彈筒壓力，廢棄此樣品，重新稱重及組裝彈筒。</text:span></text:p>
                    </text:list-item>
                  </text:list>
                </text:list-item>
                <text:list-item>
                  <text:p text:style-name="P252">彈卡計準備</text:p>
                  <text:list text:continue-numbering="true">
                    <text:list-item>
                      <text:p text:style-name="P253"><text:span text:style-name="T254">在</text:span><text:span text:style-name="T255">彈卡計</text:span><text:span text:style-name="T256">容器中加入低於室溫</text:span><text:span text:style-name="T257"><text:s/></text:span><text:span text:style-name="T258">2°C<text:s/></text:span><text:span text:style-name="T259">內之試劑水，再放入組裝好之彈筒。確認彈筒無氧氣氣泡產出之漏氣情況，若有漏氣情況，取出彈筒排除壓力，並廢棄此樣品。</text:span></text:p>
                    </text:list-item>
                    <text:list-item>
                      <text:p text:style-name="P260"><text:span text:style-name="T261">每次測試時所使用試劑水重量應為</text:span><text:span text:style-name="T262"><text:s/>M ±</text:span><text:span text:style-name="T263"><text:s/>0.5<text:s/></text:span><text:span text:style-name="T264">g</text:span><text:span text:style-name="T265">，此處</text:span><text:span text:style-name="T266"><text:s/></text:span><text:span text:style-name="T267">M<text:s/></text:span><text:span text:style-name="T268">為試劑水之固定重量。若供水設備是以固定體積為基礎，則當水之密度因溫度變化而改變時，此設備須能調整體積以補償重量變化。</text:span></text:p>
                    </text:list-item>
                    <text:list-item>
                      <text:p text:style-name="P269">彈卡計容器於外槽水套裝置妥當後啟動攪拌器。</text:p>
                    </text:list-item>
                  </text:list>
                </text:list-item>
                <text:list-item>
                  <text:p text:style-name="P270">自動彈卡計溫度觀測</text:p>
                  <text:list text:continue-numbering="true">
                    <text:list-item>
                      <text:p text:style-name="P271"><text:span text:style-name="T272">穩定：</text:span><text:span text:style-name="T273">彈卡計</text:span><text:span text:style-name="T274">容器溫度在點火前應保持穩定</text:span><text:span text:style-name="T275"><text:s/></text:span><text:span text:style-name="T276">30<text:s/></text:span><text:span text:style-name="T277">秒，穩定之定義為絕熱式</text:span><text:span text:style-name="T278">彈卡計</text:span><text:span text:style-name="T279"><text:s/>±<text:s/></text:span><text:span text:style-name="T280">0.001°C</text:span><text:span text:style-name="T281">，恆溫式</text:span><text:span text:style-name="T282">彈卡計</text:span><text:span text:style-name="T283">為</text:span><text:span text:style-name="T284"><text:s text:c="6"/></text:span><text:span text:style-name="T285"><text:s/>± 0.001 °C/s<text:s/></text:span><text:span text:style-name="T286">或更低。</text:span></text:p>
                    </text:list-item>
                    <text:list-item>
                      <text:p text:style-name="P287"><text:span text:style-name="T288">外插法</text:span><text:span text:style-name="T289"><text:s/></text:span><text:span text:style-name="T290">(</text:span><text:span text:style-name="T291">Extrapolation<text:s/></text:span><text:span text:style-name="T292">m</text:span><text:span text:style-name="T293">ethod)</text:span><text:span text:style-name="T294">：點火後，記錄上</text:span><text:span text:style-name="T295">升</text:span><text:span text:style-name="T296">之溫度，當觀測之溫度曲線能符合設定溫度曲線，且此曲線終點溫度最大不確定度小於</text:span><text:span text:style-name="T297"><text:s/></text:span><text:span text:style-name="T298">±<text:s/></text:span><text:span text:style-name="T299">0.002°C</text:span><text:span text:style-name="T300">，即可終止測試。</text:span></text:p>
                    </text:list-item>
                    <text:list-item>
                      <text:p text:style-name="P301"><text:span text:style-name="T302">完全發展法</text:span><text:span text:style-name="T303"><text:s/></text:span><text:span text:style-name="T304">(</text:span><text:span text:style-name="T305">Full<text:s/></text:span><text:span text:style-name="T306">d</text:span><text:span text:style-name="T307">evelopment </text:span><text:span text:style-name="T308">m</text:span><text:span text:style-name="T309">ethod)</text:span><text:span text:style-name="T310">：點火後記錄上</text:span><text:span text:style-name="T311">升</text:span><text:span text:style-name="T312">溫度，至溫度能穩定</text:span><text:span text:style-name="T313"><text:s/></text:span><text:span text:style-name="T314">30<text:s/></text:span><text:span text:style-name="T315">秒（符合第七、（一）</text:span><text:span text:style-name="T316">4.</text:span><text:span text:style-name="T317">（</text:span><text:span text:style-name="T318">1</text:span><text:span text:style-name="T319">）項）以上為止。</text:span></text:p>
                    </text:list-item>
                  </text:list>
                </text:list-item>
                <text:list-item>
                  <text:p text:style-name="P320">手動彈卡計溫度觀測</text:p>
                  <text:list text:continue-numbering="true">
                    <text:list-item>
                      <text:p text:style-name="P321"><text:span text:style-name="T322">當使用</text:span><text:span text:style-name="T323"><text:s/>ASTM<text:s/></text:span><text:span text:style-name="T324">溫度計</text:span><text:span text:style-name="T325"><text:s/>S56C<text:s/></text:span><text:span text:style-name="T326">時，估計全部讀數精確至接近</text:span><text:span text:style-name="T327">0.002°C</text:span><text:span text:style-name="T328">。當使用</text:span><text:span text:style-name="T329"><text:s/>ASTM<text:s/></text:span><text:span text:style-name="T330"><text:s/></text:span><text:span text:style-name="T331">溫度計</text:span><text:span text:style-name="T332"><text:s/>S116C<text:s/></text:span><text:span text:style-name="T333">或</text:span><text:span text:style-name="T334"><text:s/>S117C</text:span><text:span text:style-name="T335">，估計讀數精確至</text:span><text:span text:style-name="T336"><text:s/>0.001°C<text:s/></text:span><text:span text:style-name="T337">和</text:span><text:span text:style-name="T338"><text:s/>25 Ω<text:s/></text:span><text:span text:style-name="T339">電阻溫度計讀數精確至接近</text:span><text:span text:style-name="T340"><text:s/></text:span><text:span text:style-name="T341">0.0001 Ω</text:span><text:span text:style-name="T342">。在讀取溫度前輕拍或振動液體玻璃溫度計，避免液體附著在毛細管壁上造成誤差。</text:span></text:p>
                    </text:list-item>
                    <text:list-item>
                      <text:p text:style-name="P343"><text:span text:style-name="T344">讓</text:span><text:span text:style-name="T345">彈卡計</text:span><text:span text:style-name="T346">容器溫度穩定</text:span><text:span text:style-name="T347"><text:s/>5<text:s/></text:span><text:span text:style-name="T348">分鐘以上。調整水套溫度以匹配</text:span><text:span text:style-name="T349">彈卡計</text:span><text:span text:style-name="T350">容器溫度，使兩者溫度差在</text:span><text:span text:style-name="T351"><text:s/>0.01°C<text:s/></text:span><text:span text:style-name="T352">以內並保持</text:span><text:span text:style-name="T353"><text:s/></text:span><text:span text:style-name="T354">3<text:s/></text:span><text:span text:style-name="T355">分鐘。</text:span></text:p>
                    </text:list-item>
                    <text:list-item>
                      <text:p text:style-name="P356"><text:span text:style-name="T357">點火，記錄時間為</text:span><text:span text:style-name="T358"><text:s/></text:span><text:span text:style-name="T359">a</text:span><text:span text:style-name="T360">，溫度為</text:span><text:span text:style-name="T361"><text:s/></text:span><text:span text:style-name="T362">t</text:span><text:span text:style-name="T363">a</text:span><text:span text:style-name="T364">。</text:span></text:p>
                    </text:list-item>
                    <text:list-item>
                      <text:p text:style-name="P365"><text:span text:style-name="T366">絕熱式</text:span><text:span text:style-name="T367">彈卡計</text:span><text:span text:style-name="T368">在升溫期間調整水套溫度使其與</text:span><text:span text:style-name="T369">彈卡計</text:span><text:span text:style-name="T370">容器溫度相匹配。在快速上升期間儘可能保持兩者溫度相等，接近最終穩定溫度時之差異須在</text:span><text:span text:style-name="T371"><text:s/>0.01°C<text:s/></text:span><text:span text:style-name="T372">內。以不大於</text:span><text:span text:style-name="T373"><text:s/></text:span><text:span text:style-name="T374">1<text:s/></text:span><text:span text:style-name="T375">分鐘的間隔記錄後續讀數，直到</text:span><text:span text:style-name="T376"><text:s/>3<text:s/></text:span><text:span text:style-name="T377">個連續讀數相差不超過</text:span><text:span text:style-name="T378"><text:s/></text:span><text:span text:style-name="T379">±</text:span><text:span text:style-name="T380"><text:s/>0.001°C</text:span><text:span text:style-name="T381">。記錄穩定後之第</text:span><text:span text:style-name="T382"><text:s/>1<text:s/></text:span><text:span text:style-name="T383">個讀數為最終溫度</text:span><text:span text:style-name="T384"><text:s/>t</text:span><text:span text:style-name="T385">c<text:s/></text:span><text:span text:style-name="T386">和時間</text:span><text:span text:style-name="T387">c</text:span><text:span text:style-name="T388">。</text:span></text:p>
                    </text:list-item>
                    <text:list-item>
                      <text:p text:style-name="P389"><text:span text:style-name="T390">恆溫式</text:span><text:span text:style-name="T391">彈卡計</text:span><text:span text:style-name="T392">在接近最終時穩定溫度，記錄讀數直到</text:span><text:span text:style-name="T393"><text:s/>3<text:s/></text:span><text:span text:style-name="T394">個連續讀數相差不超過每分鐘</text:span><text:span text:style-name="T395"><text:s/></text:span><text:span text:style-name="T396">0.001°C</text:span><text:span text:style-name="T397">。記錄穩定後第</text:span><text:span text:style-name="T398"><text:s/>1<text:s/></text:span><text:span text:style-name="T399">個讀數為最終溫度</text:span><text:span text:style-name="T400"><text:s/>t</text:span><text:span text:style-name="T401">c<text:s/></text:span><text:span text:style-name="T402">和時間</text:span><text:span text:style-name="T403"><text:s/></text:span><text:span text:style-name="T404">c</text:span><text:span text:style-name="T405">。</text:span></text:p>
                    </text:list-item>
                    <text:list-item>
                      <text:p text:style-name="P406"><text:span text:style-name="T407">彈筒釋壓：當要以滴定法做熱化學修正時，釋壓和清洗收集應以確保酸性燃燒產物之回收率不少於</text:span><text:span text:style-name="T408"><text:s/>80%<text:s/></text:span><text:span text:style-name="T409">之方式進行。如果使用計算硝酸法，彈筒釋壓就無特殊之需求。</text:span></text:p>
                    </text:list-item>
                    <text:list-item>
                      <text:p text:style-name="P410">釋壓後，打開彈筒並仔細檢查彈筒內部，查看是否有未燃燒物質或煤煙沉積物之跡象，如有上述情形，則捨棄本次測試結果。</text:p>
                    </text:list-item>
                  </text:list>
                </text:list-item>
                <text:list-item>
                  <text:p text:style-name="P411">熱化學修正</text:p>
                  <text:list text:continue-numbering="true">
                    <text:list-item>
                      <text:p text:style-name="P412"><text:span text:style-name="T413">酸修正</text:span><text:span text:style-name="T414"><text:s/>(</text:span><text:span text:style-name="T415">e1)</text:span></text:p>
                    </text:list-item>
                  </text:list>
                </text:list-item>
              </text:list>
            </text:list-item>
          </text:list>
        </text:list-item>
      </text:list>
      <text:p text:style-name="P416"><text:span text:style-name="T417">A.<text:s/></text:span><text:span text:style-name="T418">滴定法：以含有滴定指示劑之試劑水清洗彈筒內部，直至洗滌液不含酸，收集洗滌液並用碳酸鈉</text:span><text:span text:style-name="T419"><text:s/>(</text:span><text:span text:style-name="T420">Na</text:span><text:span text:style-name="T421">2</text:span><text:span text:style-name="T422">CO</text:span><text:span text:style-name="T423">3</text:span><text:span text:style-name="T424">)<text:s/></text:span><text:span text:style-name="T425">標準溶液滴定至當量點。</text:span></text:p>
      <text:soft-page-break/>
      <text:p text:style-name="P426"><text:span text:style-name="T427">滴定法酸修正</text:span><text:span text:style-name="T428"><text:s/></text:span><text:span text:style-name="T429">e1 (cal</text:span><text:span text:style-name="T430">)</text:span></text:p>
      <text:p text:style-name="P431"><text:span text:style-name="T432">﹦碳酸鈉標準溶液當量濃度</text:span><text:span text:style-name="T433"><text:s/>(</text:span><text:span text:style-name="T434">N) ×<text:s/></text:span><text:span text:style-name="T435">滴定體積</text:span><text:span text:style-name="T436"><text:s/>(</text:span><text:span text:style-name="T437">mL) × 14.3</text:span></text:p>
      <text:p text:style-name="P438"><text:span text:style-name="T439">B.<text:s/></text:span><text:span text:style-name="T440">計算硝酸法：燃燒過程中形成之硝酸，係來自彈筒中空氣中之氮氣，參考儀器使用手冊設定酸修正值，應用於煤炭樣品分析時，如含有高達</text:span><text:span text:style-name="T441"><text:s/>2%<text:s/></text:span><text:span text:style-name="T442">的氮尚不會對燃燒</text:span><text:span text:style-name="T443">發熱量</text:span><text:span text:style-name="T444">造成顯著誤差。</text:span></text:p>
      <text:list text:style-name="WW8Num4" text:continue-numbering="true">
        <text:list-item>
          <text:list>
            <text:list-item>
              <text:list>
                <text:list-item>
                  <text:list>
                    <text:list-item>
                      <text:p text:style-name="P445"><text:span text:style-name="T446">點火線修正</text:span><text:span text:style-name="T447"><text:s/>(</text:span><text:span text:style-name="T448">e2)</text:span><text:span text:style-name="T449">：下列方式擇一，各材質點火線之單位長度</text:span><text:span text:style-name="T450">發熱量</text:span><text:span text:style-name="T451"><text:s/>K</text:span><text:span text:style-name="T452">l</text:span><text:span text:style-name="T453"><text:s/></text:span><text:span text:style-name="T454">值或單位重量</text:span><text:span text:style-name="T455">發熱量</text:span><text:span text:style-name="T456"><text:s/></text:span><text:span text:style-name="T457">K</text:span><text:span text:style-name="T458">m</text:span><text:span text:style-name="T459"><text:s/></text:span><text:span text:style-name="T460">值可由儀器使用手冊查詢，從原始點火線長度（或重量）減去測量未燃燒點火線的長度（或重量），以確定點火線燃燒中的消耗。</text:span></text:p>
                    </text:list-item>
                  </text:list>
                </text:list-item>
              </text:list>
            </text:list-item>
          </text:list>
        </text:list-item>
      </text:list>
      <text:p text:style-name="P461"><text:span text:style-name="T462">A. e2=</text:span><text:span text:style-name="T463">燃燒過程點火線之消耗長度</text:span><text:span text:style-name="T464"><text:s/>(</text:span><text:span text:style-name="T465">mm) × K</text:span><text:span text:style-name="T466">l</text:span><text:span text:style-name="T467"><text:s/></text:span><text:span text:style-name="T468">值</text:span><text:span text:style-name="T469"><text:s/>(</text:span><text:span text:style-name="T470">cal/mm)</text:span></text:p>
      <text:p text:style-name="P471"><text:span text:style-name="T472">B. e2=</text:span><text:span text:style-name="T473">燃燒過程點火線之重量</text:span><text:span text:style-name="T474"><text:s/>(</text:span><text:span text:style-name="T475">mg) × K</text:span><text:span text:style-name="T476">m</text:span><text:span text:style-name="T477"><text:s/></text:span><text:span text:style-name="T478">值</text:span><text:span text:style-name="T479"><text:s/>(</text:span><text:span text:style-name="T480">cal/mg)</text:span></text:p>
      <text:list text:style-name="WW8Num4" text:continue-numbering="true">
        <text:list-item>
          <text:list>
            <text:list-item>
              <text:list>
                <text:list-item>
                  <text:p text:style-name="P481"><text:span text:style-name="T482">溫升修正</text:span><text:span text:style-name="T483"><text:s/>(</text:span><text:span text:style-name="T484">t)</text:span></text:p>
                </text:list-item>
              </text:list>
            </text:list-item>
          </text:list>
        </text:list-item>
      </text:list>
      <text:p text:style-name="P485"><text:span text:style-name="T486">溫升修正</text:span><text:span text:style-name="T487"><text:s/>t (</text:span><text:span text:style-name="T488">℃</text:span><text:span text:style-name="T489">) = t</text:span><text:span text:style-name="T490">c</text:span><text:span text:style-name="T491"><text:s/>– t</text:span><text:span text:style-name="T492">a</text:span><text:span text:style-name="T493"><text:s/>+ C</text:span><text:span text:style-name="T494">e</text:span><text:span text:style-name="T495"><text:s/>+ C</text:span><text:span text:style-name="T496">r</text:span></text:p>
      <text:p text:style-name="P497"><text:span text:style-name="T498">t</text:span><text:span text:style-name="T499">c</text:span><text:span text:style-name="T500">：最終溫度讀數</text:span><text:span text:style-name="T501"><text:s/>(</text:span><text:span text:style-name="T502">℃</text:span><text:span text:style-name="T503">)</text:span></text:p>
      <text:p text:style-name="P504"><text:span text:style-name="T505">t</text:span><text:span text:style-name="T506">a</text:span><text:span text:style-name="T507">：點火時初始溫度讀數</text:span><text:span text:style-name="T508"><text:s/>(</text:span><text:span text:style-name="T509">℃</text:span><text:span text:style-name="T510">)</text:span></text:p>
      <text:p text:style-name="P511"><text:span text:style-name="T512">C</text:span><text:span text:style-name="T513">e</text:span><text:span text:style-name="T514">：溫度計主幹修正</text:span><text:span text:style-name="T515"><text:s/>(</text:span><text:span text:style-name="T516">℃</text:span><text:span text:style-name="T517">)</text:span></text:p>
      <text:p text:style-name="P518"><text:span text:style-name="T519">C</text:span><text:span text:style-name="T520">r</text:span><text:span text:style-name="T521">：輻射熱修正</text:span><text:span text:style-name="T522"><text:s/>(</text:span><text:span text:style-name="T523">℃</text:span><text:span text:style-name="T524">)</text:span><text:span text:style-name="T525">（恆溫式</text:span><text:span text:style-name="T526">彈卡計</text:span><text:span text:style-name="T527">須參考儀器使用手冊做輻射熱修正）</text:span></text:p>
      <text:list text:style-name="WW8Num4" text:continue-numbering="true">
        <text:list-item>
          <text:list>
            <text:list-item>
              <text:list>
                <text:list-item>
                  <text:p text:style-name="P528">計算彈卡計水當量</text:p>
                </text:list-item>
              </text:list>
            </text:list-item>
          </text:list>
        </text:list-item>
      </text:list>
      <text:p text:style-name="P529"><text:span text:style-name="T530">彈卡計</text:span><text:span text:style-name="T531">水當量</text:span><text:span text:style-name="T532"><text:s/></text:span><text:span text:style-name="T533">E (cal/°C) =</text:span><draw:frame draw:style-name="a0" text:anchor-type="as-char" svg:x="0in" svg:y="0in" svg:width="1.54167in" svg:height="0.375in" style:rel-width="scale" style:rel-height="scale"><draw:object xlink:href="Object 1/" xlink:type="simple" xlink:show="embed" xlink:actuate="onLoad"/></draw:frame></text:p>
      <text:p text:style-name="P534"><text:span text:style-name="T535">Hc</text:span><text:span text:style-name="T536">：苯甲酸標準品燃燒熱</text:span><text:span text:style-name="T537"><text:s/></text:span><text:span text:style-name="T538">(cal/g)</text:span></text:p>
      <text:p text:style-name="P539"><text:span text:style-name="T540">m</text:span><text:span text:style-name="T541">：苯甲酸重量</text:span><text:span text:style-name="T542"><text:s/>(</text:span><text:span text:style-name="T543">g)</text:span></text:p>
      <text:p text:style-name="P544"><text:span text:style-name="T545">e1</text:span><text:span text:style-name="T546">：酸修正</text:span><text:span text:style-name="T547"><text:s/>(</text:span><text:span text:style-name="T548">cal)</text:span></text:p>
      <text:p text:style-name="P549"><text:span text:style-name="T550">e2</text:span><text:span text:style-name="T551">：點火線修正</text:span><text:span text:style-name="T552"><text:s/>(</text:span><text:span text:style-name="T553">cal)</text:span></text:p>
      <text:p text:style-name="P554"><text:span text:style-name="T555">t</text:span><text:span text:style-name="T556">：溫升修正</text:span><text:span text:style-name="T557"><text:s/>(</text:span><text:span text:style-name="T558">℃</text:span><text:span text:style-name="T559">)</text:span></text:p>
      <text:list text:style-name="WW8Num4" text:continue-numbering="true">
        <text:list-item>
          <text:list>
            <text:list-item>
              <text:p text:style-name="P560">煤炭樣品分析</text:p>
              <text:list text:continue-numbering="true">
                <text:list-item>
                  <text:p text:style-name="P561"><text:span text:style-name="T562">煤炭樣品前處理：依「煤炭中水分檢測方法</text:span><text:span text:style-name="T563"><text:s/>(</text:span><text:span text:style-name="T564">NIEA M208)</text:span><text:span text:style-name="T565">」七、（一）</text:span><text:span text:style-name="T566">進行</text:span><text:span text:style-name="T567">樣品風乾、研磨及過篩等</text:span><text:span text:style-name="T568">前處理，使成</text:span><text:span text:style-name="T569"><text:s/></text:span><text:span text:style-name="T570">0.250 mm (60 mesh)<text:s/></text:span><text:span text:style-name="T571">風乾基細煤炭樣品</text:span><text:span text:style-name="T572">。</text:span></text:p>
                </text:list-item>
                <text:list-item>
                  <text:p text:style-name="P573"><text:span text:style-name="T574">稱取</text:span><text:span text:style-name="T575"><text:s/>0.8 g<text:s/></text:span><text:span text:style-name="T576">至</text:span><text:span text:style-name="T577"><text:s/>1.2 g<text:s/></text:span><text:span text:style-name="T578">於樣品坩堝，記錄樣品重量至</text:span><text:span text:style-name="T579"><text:s/></text:span><text:span text:style-name="T580">0.0001 g</text:span><text:span text:style-name="T581">。</text:span></text:p>
                </text:list-item>
                <text:list-item>
                  <text:p text:style-name="P582"><text:span text:style-name="T583">依七、步驟（一）</text:span><text:span text:style-name="T584">2<text:s/></text:span><text:span text:style-name="T585">至</text:span><text:span text:style-name="T586"><text:s/>5<text:s/></text:span><text:span text:style-name="T587">進行樣品測試。</text:span></text:p>
                </text:list-item>
                <text:list-item>
                  <text:p text:style-name="P588"><text:span text:style-name="T589">依「煤炭中含硫量檢測方法－高溫管爐燃燒法</text:span><text:span text:style-name="T590"><text:s/>(</text:span><text:span text:style-name="T591">NIEA M209)</text:span><text:span text:style-name="T592">」檢測煤炭含硫量（風乾基）</text:span><text:span text:style-name="T593">(%)<text:s/></text:span><text:span text:style-name="T594">，計算硫修正（風乾基）</text:span><text:span text:style-name="T595">e3</text:span><text:span text:style-name="T596">：</text:span></text:p>
                  <text:list text:continue-numbering="true">
                    <text:list-item>
                      <text:p text:style-name="P597">當使用滴定法時，硫修正（風乾基）e3表示如下：</text:p>
                    </text:list-item>
                  </text:list>
                </text:list-item>
              </text:list>
            </text:list-item>
          </text:list>
        </text:list-item>
      </text:list>
      <text:p text:style-name="P598">e3 = 13.3 cal/g × S × m</text:p>
      <text:p text:style-name="P599">S：樣品含硫量（風乾基）(%)</text:p>
      <text:p text:style-name="P600">m：樣品重（風乾基）(g)</text:p>
      <text:list text:style-name="WW8Num4" text:continue-numbering="true">
        <text:list-item>
          <text:list>
            <text:list-item>
              <text:list>
                <text:list-item>
                  <text:list>
                    <text:list-item>
                      <text:p text:style-name="P601">當使用計算硝酸法時，硫修正（風乾基）e3表示如下：</text:p>
                    </text:list-item>
                  </text:list>
                </text:list-item>
              </text:list>
            </text:list-item>
          </text:list>
        </text:list-item>
      </text:list>
      <text:p text:style-name="P602">e3<text:s/>= 22.1 cal/g × S × m</text:p>
      <text:p text:style-name="P603">S：樣品含硫量（風乾基）(%)</text:p>
      <text:p text:style-name="P604">m：樣品重（風乾基）(g)</text:p>
      <text:list text:style-name="WW8Num4" text:continue-numbering="true">
        <text:list-item>
          <text:list>
            <text:list-item>
              <text:list>
                <text:list-item>
                  <text:p text:style-name="P605"><text:span text:style-name="T606">當樣品中可燃物無法完全燃燒時，可加入助燃劑如苯甲酸、乙二醇、礦物油、明膠膠囊等輔助燃燒，助燃劑稱取量必須大於</text:span><text:span text:style-name="T607"><text:s/></text:span><text:span text:style-name="T608">0.4 g</text:span><text:span text:style-name="T609">，記錄助燃劑重量至</text:span><text:span text:style-name="T610"><text:s/></text:span><text:span text:style-name="T611">0.0001 g</text:span><text:span text:style-name="T612">，助燃劑修正</text:span><text:span text:style-name="T613"><text:s/></text:span><text:span text:style-name="T614">e4<text:s/></text:span><text:span text:style-name="T615">表示如下：</text:span></text:p>
                </text:list-item>
              </text:list>
            </text:list-item>
          </text:list>
        </text:list-item>
      </text:list>
      <text:p text:style-name="P616">e4 = Ha × ma</text:p>
      <text:p text:style-name="P617"><text:span text:style-name="T618">Ha</text:span><text:span text:style-name="T619">：助燃劑燃燒熱</text:span><text:span text:style-name="T620"><text:s/>(</text:span><text:span text:style-name="T621">cal/g)</text:span></text:p>
      <text:p text:style-name="P622"><text:span text:style-name="T623">ma</text:span><text:span text:style-name="T624">：助燃劑重量</text:span><text:span text:style-name="T625"><text:s/>(</text:span><text:span text:style-name="T626">g)</text:span></text:p>
      <text:list text:style-name="WW8Num4" text:continue-numbering="true">
        <text:list-item>
          <text:list>
            <text:list-item>
              <text:list>
                <text:list-item>
                  <text:p text:style-name="P627"><text:span text:style-name="T628">若要測定低位發熱量，依「碳、氫、硫、氧、氮元素含量檢測方法－元素分析儀法</text:span><text:span text:style-name="T629"><text:s/></text:span><text:span text:style-name="T630">(NIEA M403)</text:span><text:span text:style-name="T631">」檢測樣品氫元素含量</text:span><text:span text:style-name="T632">（風乾基）</text:span><text:span text:style-name="T633">(%</text:span><text:span text:style-name="T634">)</text:span><text:span text:style-name="T635">。另依「煤炭中水分檢測方法</text:span><text:span text:style-name="T636"><text:s/></text:span><text:span text:style-name="T637">(NIEA M208)</text:span><text:span text:style-name="T638">」檢測樣品水分含量</text:span><text:span text:style-name="T639"><text:s/></text:span><text:span text:style-name="T640">(%)</text:span><text:span text:style-name="T641">，水分含量與發熱量檢測之時間間隔不得超過</text:span><text:span text:style-name="T642"><text:s/>24<text:s/></text:span><text:span text:style-name="T643">小時。</text:span></text:p>
                </text:list-item>
              </text:list>
            </text:list-item>
          </text:list>
        </text:list-item>
        <text:list-item>
          <text:p text:style-name="P644">結果處理</text:p>
        </text:list-item>
      </text:list>
      <text:p text:style-name="P645"><text:span text:style-name="T646">（一）高位</text:span><text:span text:style-name="T647">發熱量</text:span><text:span text:style-name="T648">（風乾基）</text:span><text:span text:style-name="T649">(kcal/kg)<text:s/></text:span><text:span text:style-name="T650">=</text:span><draw:frame draw:style-name="a1" text:anchor-type="as-char" svg:x="0in" svg:y="0in" svg:width="1.96875in" svg:height="0.375in" style:rel-width="scale" style:rel-height="scale"><draw:object xlink:href="Object 2/" xlink:type="simple" xlink:show="embed" xlink:actuate="onLoad"/></draw:frame></text:p>
      <text:p text:style-name="P651"><text:span text:style-name="T652">t</text:span><text:span text:style-name="T653">：溫升修正</text:span><text:span text:style-name="T654"><text:s/>(</text:span><text:span text:style-name="T655">°C)</text:span></text:p>
      <text:p text:style-name="P656"><text:span text:style-name="T657">E</text:span><text:span text:style-name="T658">：</text:span><text:span text:style-name="T659">彈卡計</text:span><text:span text:style-name="T660">之水當量</text:span><text:span text:style-name="T661"><text:s/></text:span><text:span text:style-name="T662">(</text:span><text:span text:style-name="T663">cal/</text:span><text:span text:style-name="T664">℃</text:span><text:span text:style-name="T665">)</text:span></text:p>
      <text:p text:style-name="P666"><text:span text:style-name="T667">m</text:span><text:span text:style-name="T668">：樣品重（風乾基）</text:span><text:span text:style-name="T669">(</text:span><text:span text:style-name="T670">g)</text:span></text:p>
      <text:p text:style-name="P671"><text:span text:style-name="T672">e1</text:span><text:span text:style-name="T673">：酸修正</text:span><text:span text:style-name="T674"><text:s/>(</text:span><text:span text:style-name="T675">cal)</text:span></text:p>
      <text:soft-page-break/>
      <text:p text:style-name="P676"><text:span text:style-name="T677">e2</text:span><text:span text:style-name="T678">：點火線修正</text:span><text:span text:style-name="T679"><text:s/>(</text:span><text:span text:style-name="T680">cal)</text:span></text:p>
      <text:p text:style-name="P681"><text:span text:style-name="T682">e3</text:span><text:span text:style-name="T683">：硫修正（風乾基）</text:span><text:span text:style-name="T684">(</text:span><text:span text:style-name="T685">cal)</text:span></text:p>
      <text:p text:style-name="P686"><text:span text:style-name="T687">e4</text:span><text:span text:style-name="T688">：助燃劑修正</text:span><text:span text:style-name="T689"><text:s/>(</text:span><text:span text:style-name="T690">cal)</text:span></text:p>
      <text:p text:style-name="P691">（二）低位發熱量（風乾基）(kcal/kg)</text:p>
      <text:p text:style-name="P692"><text:span text:style-name="T693">=<text:s/></text:span><text:span text:style-name="T694">高位</text:span><text:span text:style-name="T695">發熱量</text:span><text:span text:style-name="T696">（風乾基）－</text:span><text:span text:style-name="T697"><text:s/></text:span><text:span text:style-name="T698">6<text:s/></text:span><text:span text:style-name="T699">×<text:s/></text:span><text:span text:style-name="T700">(9H+R)</text:span></text:p>
      <text:p text:style-name="P701"><text:span text:style-name="T702">H</text:span><text:span text:style-name="T703">：樣品氫元素含量</text:span><text:span text:style-name="T704">（風乾基）</text:span><text:span text:style-name="T705">(%)</text:span></text:p>
      <text:p text:style-name="P706"><text:span text:style-name="T707">R</text:span><text:span text:style-name="T708">：樣品水分含量</text:span><text:span text:style-name="T709"><text:s/></text:span><text:span text:style-name="T710">(%)</text:span></text:p>
      <text:p text:style-name="P711">九、品質管制</text:p>
      <text:list text:style-name="WW8Num4" text:continue-numbering="true">
        <text:list-item>
          <text:list>
            <text:list-item>
              <text:p text:style-name="P712"><text:span text:style-name="T713">新購儀器以苯甲酸測定</text:span><text:span text:style-name="T714"><text:s/>10<text:s/></text:span><text:span text:style-name="T715">次在相同條件下之水當量，移動到不同位置或經重大維修後，重新測定</text:span><text:span text:style-name="T716"><text:s/>10<text:s/></text:span><text:span text:style-name="T717">次在相同條件下之水當量，若發生未完全燃燒情況時，該次檢測必須作廢，取</text:span><text:span text:style-name="T718"><text:s/>10<text:s/></text:span><text:span text:style-name="T719">次測值平均，</text:span><text:span text:style-name="T720">10<text:s/></text:span><text:span text:style-name="T721">次測值相對標準偏差</text:span><text:span text:style-name="T722"><text:s/>(</text:span><text:span text:style-name="T723">RSD)<text:s/></text:span><text:span text:style-name="T724">須小於</text:span><text:span text:style-name="T725"><text:s/></text:span><text:span text:style-name="T726">0.17%</text:span><text:span text:style-name="T727">，並使用新的水當量</text:span><text:span text:style-name="T728">。</text:span></text:p>
            </text:list-item>
            <text:list-item>
              <text:p text:style-name="P729"><text:span text:style-name="T730">為校正</text:span><text:span text:style-name="T731">彈卡計</text:span><text:span text:style-name="T732">有效工作範圍之準確性，完成</text:span><text:span text:style-name="T733"><text:s/>10<text:s/></text:span><text:span text:style-name="T734">次水當量測定後，取苯甲酸標準品</text:span><text:span text:style-name="T735"><text:s/>0.7 g<text:s/></text:span><text:span text:style-name="T736">及</text:span><text:span text:style-name="T737"><text:s/>1.3 g<text:s/></text:span><text:span text:style-name="T738">當成未知樣品重複測試，測值平均值應在標準值</text:span><text:span text:style-name="T739"><text:s/></text:span><text:span text:style-name="T740">± 14 kcal/kg<text:s/></text:span><text:span text:style-name="T741">範圍內。</text:span></text:p>
            </text:list-item>
            <text:list-item>
              <text:p text:style-name="P742"><text:span text:style-name="T743">每次開機之查核，以苯甲酸標準品執行</text:span><text:span text:style-name="T744"><text:s/>3<text:s/></text:span><text:span text:style-name="T745">重複分析，測值間最大絕對差值不得大於</text:span><text:span text:style-name="T746"><text:s/></text:span><text:span text:style-name="T747">28</text:span><text:span text:style-name="T748"><text:s/>kcal/kg</text:span><text:span text:style-name="T749">，測值平均值與標準值之絕對差值不得大於</text:span><text:span text:style-name="T750"><text:s/></text:span><text:span text:style-name="T751">11 kcal/k</text:span><text:span text:style-name="T752">g<text:s/></text:span><text:span text:style-name="T753">。</text:span></text:p>
            </text:list-item>
            <text:list-item>
              <text:p text:style-name="P754"><text:span text:style-name="T755">查核樣品分析：每批次或每</text:span><text:span text:style-name="T756"><text:s/></text:span><text:span text:style-name="T757">10<text:s/></text:span><text:span text:style-name="T758">個樣品至少執行</text:span><text:span text:style-name="T759"><text:s/>1<text:s/></text:span><text:span text:style-name="T760">次與測定水當量不同來源或批號之苯甲酸分析，測值與標準值之絕對差值不得大於</text:span><text:span text:style-name="T761"><text:s/>19 kcal/kg</text:span><text:span text:style-name="T762">。</text:span></text:p>
            </text:list-item>
            <text:list-item>
              <text:p text:style-name="P763"><text:span text:style-name="T764">重複樣品分析：每批次或每</text:span><text:span text:style-name="T765"><text:s/>10<text:s/></text:span><text:span text:style-name="T766">個樣品應至少執行</text:span><text:span text:style-name="T767"><text:s/>1<text:s/></text:span><text:span text:style-name="T768">個重複樣品分析，兩次測值之絕對差值應小於</text:span><text:span text:style-name="T769"><text:s/>47 kcal/kg</text:span><text:span text:style-name="T770">。</text:span></text:p>
            </text:list-item>
          </text:list>
        </text:list-item>
      </text:list>
      <text:p text:style-name="P771">十、精密度與準確度</text:p>
      <text:list text:style-name="WW8Num41" text:continue-numbering="true">
        <text:list-item>
          <text:p text:style-name="P772"><text:span text:style-name="T773">單一實驗室自動</text:span><text:span text:style-name="T774">彈卡計</text:span><text:span text:style-name="T775">分析</text:span><text:span text:style-name="T776"><text:s/></text:span><text:span text:style-name="T777">0.250 mm (60 mesh)<text:s/></text:span><text:span text:style-name="T778">煤炭樣品高位</text:span><text:span text:style-name="T779">發熱量</text:span><text:span text:style-name="T780">重複性結果</text:span></text:p>
        </text:list-item>
      </text:list>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煤</text:p>
          </table:table-cell>
          <table:table-cell table:style-name="TableCell788">
            <text:p text:style-name="P789"><text:span text:style-name="T790">發熱量</text:span><text:span text:style-name="T791">範圍</text:span><text:span text:style-name="T792"><text:s/>(k</text:span><text:span text:style-name="T793">cal/kg)</text:span></text:p>
          </table:table-cell>
          <table:table-cell table:style-name="TableCell794">
            <text:p text:style-name="P795"><text:span text:style-name="T796">重複性</text:span><text:span text:style-name="T797"><text:s/>(k</text:span><text:span text:style-name="T798">cal/kg)</text:span></text:p>
          </table:table-cell>
        </table:table-row>
        <table:table-row table:style-name="TableRow799">
          <table:table-cell table:style-name="TableCell800">
            <text:p text:style-name="P801">煙煤</text:p>
          </table:table-cell>
          <table:table-cell table:style-name="TableCell802">
            <text:p text:style-name="P803"><text:span text:style-name="T804">6277<text:s/></text:span><text:span text:style-name="T805">～</text:span><text:span text:style-name="T806"><text:s/></text:span><text:span text:style-name="T807">8166</text:span></text:p>
          </table:table-cell>
          <table:table-cell table:style-name="TableCell808">
            <text:p text:style-name="P809">36</text:p>
          </table:table-cell>
        </table:table-row>
        <table:table-row table:style-name="TableRow810">
          <table:table-cell table:style-name="TableCell811">
            <text:p text:style-name="P812">亞煙煤(褐煤)</text:p>
          </table:table-cell>
          <table:table-cell table:style-name="TableCell813">
            <text:p text:style-name="P814"><text:span text:style-name="T815">5221<text:s/></text:span><text:span text:style-name="T816">～</text:span><text:span text:style-name="T817"><text:s/></text:span><text:span text:style-name="T818">6611</text:span></text:p>
          </table:table-cell>
          <table:table-cell table:style-name="TableCell819">
            <text:p text:style-name="P820">47</text:p>
          </table:table-cell>
        </table:table-row>
      </table:table>
      <text:p text:style-name="P821"/>
      <text:list text:style-name="WW8Num41" text:continue-numbering="true">
        <text:list-item>
          <text:p text:style-name="P822"><text:span text:style-name="T823">不同實驗室自動彈卡計分析</text:span><text:span text:style-name="T824"><text:s/></text:span><text:span text:style-name="T825">0.250 mm (60 mesh)<text:s/></text:span><text:span text:style-name="T826">煤炭樣品高位發熱量再現性結果</text:span></text:p>
        </text:list-item>
      </text:list>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煤</text:p>
          </table:table-cell>
          <table:table-cell table:style-name="TableCell834">
            <text:p text:style-name="P835"><text:span text:style-name="T836">發熱量</text:span><text:span text:style-name="T837">範圍</text:span><text:span text:style-name="T838"><text:s/>(k</text:span><text:span text:style-name="T839">cal/kg)</text:span></text:p>
          </table:table-cell>
          <table:table-cell table:style-name="TableCell840">
            <text:p text:style-name="P841"><text:span text:style-name="T842">再現性</text:span><text:span text:style-name="T843"><text:s/>(k</text:span><text:span text:style-name="T844">cal/kg)</text:span></text:p>
          </table:table-cell>
        </table:table-row>
        <table:table-row table:style-name="TableRow845">
          <table:table-cell table:style-name="TableCell846">
            <text:p text:style-name="P847">煙煤</text:p>
          </table:table-cell>
          <table:table-cell table:style-name="TableCell848">
            <text:p text:style-name="P849"><text:span text:style-name="T850">6277<text:s/></text:span><text:span text:style-name="T851">～</text:span><text:span text:style-name="T852"><text:s/></text:span><text:span text:style-name="T853">8166</text:span></text:p>
          </table:table-cell>
          <table:table-cell table:style-name="TableCell854">
            <text:p text:style-name="P855">62</text:p>
          </table:table-cell>
        </table:table-row>
        <table:table-row table:style-name="TableRow856">
          <table:table-cell table:style-name="TableCell857">
            <text:p text:style-name="P858">亞煙煤(褐煤)</text:p>
          </table:table-cell>
          <table:table-cell table:style-name="TableCell859">
            <text:p text:style-name="P860"><text:span text:style-name="T861">5221<text:s/></text:span><text:span text:style-name="T862">～</text:span><text:span text:style-name="T863"><text:s/></text:span><text:span text:style-name="T864">6611</text:span></text:p>
          </table:table-cell>
          <table:table-cell table:style-name="TableCell865">
            <text:p text:style-name="P866">91</text:p>
          </table:table-cell>
        </table:table-row>
      </table:table>
      <text:p text:style-name="P867"/>
      <text:p text:style-name="P868"><text:span text:style-name="T869">十一、參考資料</text:span></text:p>
      <text:p text:style-name="P870"><text:span text:style-name="T871">Standard Test Method for Gross Calorific Value of Coal and Coke,</text:span><text:span text:style-name="T872"><text:s text:c="2"/></text:span><text:span text:style-name="T873">ASTM D5865/D5865M − 19,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S PMincho" svg:font-family="MS PMincho"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autospace="none"/>
      <style:text-properties style:font-name-asian="標楷體" fo:color="#000000"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asian="標楷體" style:letter-kerning="false" fo:hyphenate="false"/>
    </style:style>
    <style:style style:name="H1" style:display-name="H1" style:family="paragraph" style:parent-style-name="Standard" style:next-style-name="Standard">
      <style:paragraph-properties fo:keep-with-next="always" style:text-autospace="none" fo:margin-top="0.0694in" fo:margin-bottom="0.0694in"/>
      <style:text-properties fo:font-weight="bold" style:font-weight-asian="bold" fo:font-size="24pt" style:font-size-asian="24pt" fo:hyphenate="false"/>
    </style:style>
    <style:style style:name="Preformatted" style:display-name="Preformatted" style:family="paragraph" style:parent-style-name="Standard">
      <style:paragraph-properties style:text-autospace="none"/>
      <style:text-properties style:font-name="Courier New" style:font-name-asian="Courier New" style:font-name-complex="Courier New" style:letter-kerning="false" fo:font-size="10pt" style:font-size-asian="10pt" fo:hyphenate="false"/>
    </style:style>
    <style:style style:name="H2" style:display-name="H2" style:family="paragraph" style:parent-style-name="Standard" style:next-style-name="Standard">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DefinitionList" style:display-name="Definition List" style:family="paragraph" style:parent-style-name="Standard" style:next-style-name="DefinitionTerm">
      <style:paragraph-properties style:text-autospace="none" fo:margin-left="0.25in">
        <style:tab-stops/>
      </style:paragraph-properties>
      <style:text-properties style:letter-kerning="false" fo:hyphenate="false"/>
    </style:style>
    <style:style style:name="DefinitionTerm" style:display-name="Definition Term" style:family="paragraph" style:parent-style-name="Standard" style:next-style-name="DefinitionList">
      <style:paragraph-properties style:text-autospace="none"/>
      <style:text-properties style:letter-kerning="false" fo:hyphenate="false"/>
    </style:style>
    <style:style style:name="Textbodyindent" style:display-name="Text body indent" style:family="paragraph" style:parent-style-name="Standard">
      <style:paragraph-properties fo:text-align="justify" fo:margin-top="0.0833in" fo:margin-bottom="0.0833in" fo:text-indent="0.4166in"/>
      <style:text-properties style:font-name-asian="標楷體" fo:hyphenate="false"/>
    </style:style>
    <style:style style:name="本文縮排2" style:display-name="本文縮排 2" style:family="paragraph" style:parent-style-name="Standard">
      <style:paragraph-properties style:snap-to-layout-grid="false" fo:text-align="justify" fo:margin-top="0.0833in" fo:margin-bottom="0.0833in" fo:margin-left="1.0833in" fo:text-indent="-0.4166in">
        <style:tab-stops/>
      </style:paragraph-properties>
      <style:text-properties style:font-name-asian="標楷體" fo:color="#000000" fo:font-size="14pt" style:font-size-asian="14pt" fo:hyphenate="false"/>
    </style:style>
    <style:style style:name="本文縮排3" style:display-name="本文縮排 3" style:family="paragraph" style:parent-style-name="Standard">
      <style:paragraph-properties style:snap-to-layout-grid="false" fo:text-align="justify" fo:margin-top="0.0833in" fo:margin-bottom="0.0833in" fo:margin-left="0.5833in" fo:text-indent="-0.5833in">
        <style:tab-stops/>
      </style:paragraph-properties>
      <style:text-properties style:font-name-asian="標楷體" fo:color="#000000"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E" style:display-name="1" style:family="paragraph" style:parent-style-name="Standard">
      <style:paragraph-properties fo:margin-bottom="0.1666in" style:line-height-at-least="0.25in" fo:margin-left="0.75in">
        <style:tab-stops/>
      </style:paragraph-properties>
      <style:text-properties style:font-name="華康標楷體W5(P), 新細明體" style:font-name-asian="華康標楷體W5(P), 新細明體" style:font-name-complex="華康標楷體W5(P), 新細明體" style:letter-kerning="false" fo:font-size="14pt" style:font-size-asian="14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asian="Times New Roman" fo:color="#000000" fo:font-size="14pt" style:font-size-asian="14pt" style:language-asian="ar" style:country-asian="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Default" style:display-name="Default" style:family="paragraph">
      <style:text-properties style:font-name="標楷體" style:font-name-asian="標楷體" style:font-name-complex="Liberation Serif" fo:color="#000000" style:language-asian="ar" style:country-asian="SA" fo:hyphenate="false"/>
    </style:style>
    <style:style style:name="註解方塊文字" style:display-name="註解方塊文字" style:family="paragraph" style:parent-style-name="Standard">
      <style:text-properties style:font-name="Calibri Light" style:font-name-asian="Times New Roman" style:font-name-complex="Calibri Light" fo:color="#000000" fo:font-size="9pt" style:font-size-asian="9pt" style:language-asian="ar" style:country-asian="SA" fo:hyphenate="false"/>
    </style:style>
    <style:style style:name="WW-標號" style:display-name="WW-標號" style:family="paragraph" style:parent-style-name="Standard">
      <style:paragraph-properties fo:margin-top="0.0833in" fo:margin-bottom="0.0833in"/>
      <style:text-properties style:font-name-asian="Mangal" fo:font-style="italic" style:font-style-asian="italic" fo:color="#000000" fo:font-size="14pt" style:font-size-asian="14pt" style:language-asian="ar" style:country-asian="SA" fo:hyphenate="false"/>
    </style:style>
    <style:style style:name="內文Web" style:display-name="內文 (Web)" style:family="paragraph" style:parent-style-name="Standard">
      <style:paragraph-properties fo:widows="2" fo:orphans="2" style:vertical-align="auto" fo:margin-top="0.0694in" fo:margin-bottom="0.0694in"/>
      <style:text-properties style:font-name="Arial Unicode MS" style:font-name-asian="Arial Unicode MS" style:font-name-complex="Arial Unicode MS"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4z0" style:display-name="WW8Num4z0" style:family="text">
      <style:text-properties style:font-name="Times New Roman" style:font-name-asian="標楷體" style:font-name-complex="Times New Roman" style:use-window-font-color="true" style:letter-kerning="true" fo:font-size="14pt" style:font-size-asian="14pt" style:font-size-complex="10pt" style:text-underline-type="none" style:text-underline-color="font-color" fo:language="en" fo:country="US" style:language-asian="zh" style:country-asian="TW" style:language-complex="ar" style:country-complex="SA"/>
    </style:style>
    <style:style style:name="WW8Num4z2" style:display-name="WW8Num4z2" style:family="text">
      <style:text-properties fo:font-size="13.5pt" style:font-size-asian="13.5pt" style:font-size-complex="13.5pt"/>
    </style:style>
    <style:style style:name="WW8Num5z0" style:display-name="WW8Num5z0" style:family="text">
      <style:text-properties style:font-name-asian="標楷體" fo:font-size="14pt" style:font-size-asian="14pt"/>
    </style:style>
    <style:style style:name="WW8Num2z3" style:display-name="WW8Num2z3" style:family="text">
      <style:text-properties style:font-name-asian="標楷體" fo:font-size="14pt" style:font-size-asian="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頁尾字元" style:display-name="頁尾 字元" style:family="text">
      <style:text-properties style:letter-kerning="true"/>
    </style:style>
    <style:style style:name="NumberingSymbols" style:display-name="Numbering Symbols" style:family="text">
      <style:text-properties style:font-name-asian="標楷體" fo:font-size="14pt" style:font-size-asian="14pt" style:font-size-complex="13.5pt" fo:language="en" fo:country="US"/>
    </style:style>
    <style:style style:name="WW8Num16z0" style:display-name="WW8Num16z0" style:family="text"/>
    <style:style style:name="WW8Num16z1" style:display-name="WW8Num16z1" style:family="text">
      <style:text-properties style:font-name-asian="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BulletSymbols" style:display-name="Bullet Symbols" style:family="text">
      <style:text-properties style:font-name="Times New Roman"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WW8Num41z0" style:display-name="WW8Num41z0" style:family="text">
      <style:text-properties style:font-name="標楷體" style:font-name-asian="標楷體" style:font-name-complex="標楷體" fo:color="#000000" style:letter-kerning="true"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Character_20_style" style:display-name="Character_20_style" style:family="text"/>
    <style:style style:name="ListLabel15" style:display-name="ListLabel 15" style:family="text">
      <style:text-properties style:font-name-asian="標楷體" fo:color="#000000"/>
    </style:style>
    <style:style style:name="ListLabel14" style:display-name="ListLabel 14" style:family="text">
      <style:text-properties style:font-name="標楷體" style:font-name-asian="Times New Roman" style:font-name-complex="標楷體" fo:font-size="14pt" style:font-size-asian="14pt"/>
    </style:style>
    <style:style style:name="ListLabel13" style:display-name="ListLabel 13" style:family="text">
      <style:text-properties style:font-name-asian="標楷體" fo:font-size="14pt" style:font-size-asian="14pt"/>
    </style:style>
    <style:style style:name="ListLabel6" style:display-name="ListLabel 6" style:family="text">
      <style:text-properties style:font-name-asian="標楷體" fo:color="#000000"/>
    </style:style>
    <style:style style:name="ListLabel5" style:display-name="ListLabel 5" style:family="text">
      <style:text-properties style:font-name-asian="Times New Roman" fo:font-size="14pt" style:font-size-asian="14pt"/>
    </style:style>
    <style:style style:name="ListLabel4" style:display-name="ListLabel 4" style:family="text">
      <style:text-properties style:font-name-asian="標楷體" fo:font-size="14pt" style:font-size-asian="14pt"/>
    </style:style>
    <style:style style:name="註解方塊文字字元" style:display-name="註解方塊文字 字元" style:family="text">
      <style:text-properties style:font-name="Calibri Light" style:font-name-asian="Times New Roman" style:font-name-complex="Calibri Light" style:letter-kerning="true" fo:font-size="9pt" style:font-size-asian="9pt" style:language-asian="ar" style:country-asian="SA"/>
    </style:style>
    <style:style style:name="預留位置文字" style:display-name="預留位置文字" style:family="text">
      <style:text-properties fo:color="#808080"/>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fo:color="#000000"/>
    </style:style>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text-properties style:font-name="標楷體" style:font-name-asian="MS PMincho" style:font-name-complex="標楷體" fo:font-weight="bold" style:font-weight-asian="bold"/>
    </style:style>
    <style:style style:name="WW8Num23z0" style:display-name="WW8Num23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0" style:display-name="WW8Num21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text-properties style:font-name="標楷體" style:font-name-asian="標楷體" style:font-name-complex="標楷體" fo:color="#000000"/>
    </style:style>
    <style:style style:name="WW8Num15z3" style:display-name="WW8Num15z3" style:family="text">
      <style:text-properties style:font-name="Times New Roman" style:font-name-asian="Times New Roman" style:font-name-complex="Times New Roman" fo:font-size="14pt" style:font-size-asian="14pt"/>
    </style:style>
    <style:style style:name="WW8Num15z2" style:display-name="WW8Num15z2" style:family="text">
      <style:text-properties style:font-name-asian="標楷體" fo:font-size="14pt" style:font-size-asian="14pt"/>
    </style:style>
    <style:style style:name="WW8Num15z1" style:display-name="WW8Num15z1" style:family="text"/>
    <style:style style:name="WW8Num15z0" style:display-name="WW8Num15z0" style:family="text">
      <style:text-properties style:font-name-asian="標楷體" fo:font-size="14pt" style:font-size-asian="14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text-properties style:font-name="標楷體" style:font-name-asian="標楷體" style:font-name-complex="標楷體" fo:color="#000000"/>
    </style:style>
    <style:style style:name="WW8Num14z3" style:display-name="WW8Num14z3" style:family="text">
      <style:text-properties style:font-name="Times New Roman" style:font-name-asian="Times New Roman" style:font-name-complex="Times New Roman"/>
    </style:style>
    <style:style style:name="WW8Num14z2" style:display-name="WW8Num14z2" style:family="text"/>
    <style:style style:name="WW8Num14z1" style:display-name="WW8Num14z1" style:family="text"/>
    <style:style style:name="WW8Num14z0" style:display-name="WW8Num14z0" style:family="text">
      <style:text-properties style:font-name-asian="標楷體" fo:font-size="14pt" style:font-size-asian="14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fo:color="#000000"/>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text-properties fo:color="#000000"/>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asian="標楷體" fo:font-size="14pt" style:font-size-asian="14pt"/>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text-properties style:font-name="Wingdings" style:font-name-asian="Wingdings" style:font-name-complex="Wingdings"/>
    </style:style>
    <style:style style:name="WW8Num8z2" style:display-name="WW8Num8z2" style:family="text"/>
    <style:style style:name="WW8Num8z1" style:display-name="WW8Num8z1" style:family="text"/>
    <style:style style:name="WW8Num8z0" style:display-name="WW8Num8z0" style:family="text">
      <style:text-properties style:font-name-asian="標楷體" fo:font-size="14pt" style:font-size-asian="14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標楷體" fo:font-size="14pt" style:font-size-asian="14pt"/>
    </style:style>
    <style:style style:name="ListLabel16" style:display-name="ListLabel 16" style:family="text">
      <style:text-properties style:font-name-asian="標楷體"/>
    </style:style>
    <style:style style:name="ListLabel17" style:display-name="ListLabel 17" style:family="text">
      <style:text-properties style:font-name-asian="標楷體"/>
    </style:style>
    <style:style style:name="ListLabel18" style:display-name="ListLabel 18" style:family="text">
      <style:text-properties style:font-name-asian="標楷體"/>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4pt" style:font-size-asian="14pt"/>
    </style:style>
    <style:style style:name="WW_CharLFO2LVL4" style:family="text">
      <style:text-properties style:font-name-asian="標楷體" fo:font-size="14pt" style:font-size-asian="14pt"/>
    </style:style>
    <text:list-style style:name="WW8Num2" style:display-name="WW8Num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style:style>
    <style:style style:name="WW_CharLFO3LVL2" style:family="text">
      <style:text-properties style:font-name-asian="標楷體" fo:font-size="14pt" style:font-size-asian="14pt" style:font-size-complex="13.5pt" fo:language="en" fo:country="US"/>
    </style:style>
    <style:style style:name="WW_CharLFO3LVL4" style:family="text">
      <style:text-properties style:font-name-asian="標楷體" fo:font-size="14pt" style:font-size-asian="14pt" style:font-size-complex="13.5pt" fo:language="en" fo:country="US"/>
    </style:style>
    <text:list-style style:name="WW8Num3" style:display-name="WW8Num3">
      <text:list-level-style-number text:level="1" text:style-name="WW_CharLFO3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use-window-font-color="true" style:letter-kerning="true" fo:font-size="14pt" style:font-size-asian="14pt" style:font-size-complex="10pt" style:text-underline-type="none" style:text-underline-color="font-color" fo:language="en" fo:country="US" style:language-asian="zh" style:country-asian="TW" style:language-complex="ar" style:country-complex="SA"/>
    </style:style>
    <style:style style:name="WW_CharLFO4LVL2" style:family="text">
      <style:text-properties style:font-name="Times New Roman" style:font-name-asian="標楷體" style:font-name-complex="Times New Roman" style:use-window-font-color="true" style:letter-kerning="true" fo:font-size="14pt" style:font-size-asian="14pt" style:font-size-complex="10pt" style:text-underline-type="none" style:text-underline-color="font-color" fo:language="en" fo:country="US" style:language-asian="zh" style:country-asian="TW" style:language-complex="ar" style:country-complex="SA"/>
    </style:style>
    <style:style style:name="WW_CharLFO4LVL3" style:family="text">
      <style:text-properties fo:font-size="13.5pt" style:font-size-asian="13.5pt" style:font-size-complex="13.5pt"/>
    </style:style>
    <style:style style:name="WW_CharLFO4LVL4" style:family="text">
      <style:text-properties fo:font-size="13.5pt" style:font-size-asian="13.5pt" style:font-size-complex="13.5pt"/>
    </style:style>
    <style:style style:name="WW_CharLFO4LVL5" style:family="text">
      <style:text-properties fo:font-size="13.5pt" style:font-size-asian="13.5pt" style:font-size-complex="13.5pt"/>
    </style:style>
    <style:style style:name="WW_CharLFO4LVL6" style:family="text">
      <style:text-properties fo:font-size="13.5pt" style:font-size-asian="13.5pt" style:font-size-complex="13.5pt"/>
    </style:style>
    <style:style style:name="WW_CharLFO4LVL7" style:family="text">
      <style:text-properties fo:font-size="13.5pt" style:font-size-asian="13.5pt" style:font-size-complex="13.5pt"/>
    </style:style>
    <style:style style:name="WW_CharLFO4LVL8" style:family="text">
      <style:text-properties fo:font-size="13.5pt" style:font-size-asian="13.5pt" style:font-size-complex="13.5pt"/>
    </style:style>
    <style:style style:name="WW_CharLFO4LVL9" style:family="text">
      <style:text-properties fo:font-size="13.5pt" style:font-size-asian="13.5pt" style:font-size-complex="13.5pt"/>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asian="標楷體" fo:font-size="14pt" style:font-size-asian="14pt" style:font-size-complex="14pt"/>
    </style:style>
    <text:list-style style:name="WW8Num16" style:display-name="WW8Num16">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6LVL2"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prefix="（" style:num-suffix="）" style:num-format="1">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8Num22" style:display-name="WW8Num2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WW8Num13" style:display-name="WW8Num13">
      <text:list-level-style-number text:level="1"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9LVL1" style:family="text">
      <style:text-properties style:font-name="標楷體" style:font-name-asian="標楷體" style:font-name-complex="標楷體" fo:color="#000000" style:letter-kerning="true" fo:font-size="14pt" style:font-size-asian="14pt" style:font-size-complex="14pt"/>
    </style:style>
    <text:list-style style:name="WW8Num41" style:display-name="WW8Num41">
      <text:list-level-style-number text:level="1" text:style-name="WW_CharLFO9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Num1" style:display-name="WWNum1">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style:font-name-asian="標楷體"/>
    </style:style>
    <style:style style:name="WW_CharLFO11LVL5" style:family="text">
      <style:text-properties style:font-name-asian="標楷體"/>
    </style:style>
    <text:list-style style:name="WWNum2" style:display-name="WWNum2">
      <text:list-level-style-number text:level="1" text:style-name="WW_CharLFO11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8</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煤炭發熱量檢測方法－彈卡計法(NIEA M206.01C)</dc:title>
    <dc:subject>土壤中重金屬檢測方法－王水消化法( S321.64B)</dc:subject>
    <meta:keyword>煤炭發熱量檢測方法－彈卡計法(NIEA M206.01C)</meta:keyword>
    <meta:initial-creator>環檢所(355010000IE4Z790)</meta:initial-creator>
    <dc:creator>X4660G</dc:creator>
    <meta:creation-date>2018-01-24T09:49:00Z</meta:creation-date>
    <dc:date>2020-02-25T06:56:00Z</dc:date>
    <meta:print-date>2020-02-12T09:23:00Z</meta:print-date>
    <meta:template xlink:href="Normal" xlink:type="simple"/>
    <meta:editing-cycles>140</meta:editing-cycles>
    <meta:editing-duration>PT55440S</meta:editing-duration>
    <meta:document-statistic meta:page-count="8" meta:paragraph-count="10" meta:word-count="783" meta:character-count="5237" meta:row-count="37" meta:non-whitespace-character-count="4464"/>
  </office:meta>
</office:document-meta>
</file>

<file path=Object 1/content.xml><?xml version="1.0" encoding="utf-8"?>
<mml:math xmlns:mml="http://www.w3.org/1998/Math/MathML" xmlns:m="http://schemas.openxmlformats.org/officeDocument/2006/math">
  <mml:mo>(</mml:mo>
  <mml:mfrac>
    <mml:mrow>
      <mml:mo>(</mml:mo>
      <mml:mi mathvariant="normal">H</mml:mi>
      <mml:mi mathvariant="normal">c</mml:mi>
      <mml:mo>×</mml:mo>
      <mml:mi mathvariant="normal">m</mml:mi>
      <mml:mo>)</mml:mo>
      <mml:mo>+</mml:mo>
      <mml:mi mathvariant="normal">e</mml:mi>
      <mml:mn>1</mml:mn>
      <mml:mo>+</mml:mo>
      <mml:mi mathvariant="normal">e</mml:mi>
      <mml:mn>2</mml:mn>
    </mml:mrow>
    <mml:mrow>
      <mml:mi mathvariant="normal">t</mml:mi>
    </mml:mrow>
  </mml:mfrac>
  <mml:mo>)</mml:mo>
</mml:math>
</file>

<file path=Object 2/content.xml><?xml version="1.0" encoding="utf-8"?>
<mml:math xmlns:mml="http://www.w3.org/1998/Math/MathML" xmlns:m="http://schemas.openxmlformats.org/officeDocument/2006/math">
  <mml:mfrac>
    <mml:mrow>
      <mml:mo>(</mml:mo>
      <mml:mi mathvariant="normal">t</mml:mi>
      <mml:mo>×</mml:mo>
      <mml:mi mathvariant="normal">E</mml:mi>
      <mml:mo>)</mml:mo>
      <mml:mo>-</mml:mo>
      <mml:mi mathvariant="normal">e</mml:mi>
      <mml:mn>1</mml:mn>
      <mml:mo>-</mml:mo>
      <mml:mi mathvariant="normal">e</mml:mi>
      <mml:mn>2</mml:mn>
      <mml:mo>-</mml:mo>
      <mml:mi mathvariant="normal">e</mml:mi>
      <mml:mn>3</mml:mn>
      <mml:mo>-</mml:mo>
      <mml:mi mathvariant="normal">e</mml:mi>
      <mml:mn>4</mml:mn>
    </mml:mrow>
    <mml:mrow>
      <mml:mi mathvariant="normal">m</mml:mi>
    </mml:mrow>
  </mml:mfrac>
</mml:math>
</file>