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A715.16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甲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酮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甲烷（氯仿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化碳（四氯甲烷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環己烷(A715.16B)</text:p>
          </table:table-cell>
          <table:table-cell office:value-type="string" calcext:value-type="string">
            <text:p>上準(ER)、台旭(EZ)、台檢(FI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丙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烷（乙苯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丙苯（異丙基苯）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乙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己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1-三氯乙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乙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乙烷（1,2-二溴乙烷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丙烯（3-氯-1-丙烯）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甲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乙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,2-四氯乙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氯苯（1,2-二氯苯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,對-二甲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丙基苯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,5-三甲基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二氟甲烷（一氯二氟甲烷）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烷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二氟甲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-丁二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甲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腈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醛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腈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戊烷（正戊烷）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-1,2,2-三氟乙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2-二氯乙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醋酸乙烯酯（乙烯醋酸酯）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丁酮（2-丁酮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2-二氯乙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一溴二氯甲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丙烯酸甲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庚烷（庚烷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3-二氯丙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3-二氯丙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乙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辛烷（辛烷）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α-甲基苯乙烯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氯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六氯丁二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苯（氯化甲基苯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四氟二氯乙烷（1,2-二氯-1,1,2,2-四氟乙烷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異丁酮（4-甲基-2-戊酮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氟三氯甲烷（三氯一氟甲烷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醇(A715.16B)</text:p>
          </table:table-cell>
          <table:table-cell office:value-type="string" calcext:value-type="string">
            <text:p>上準(ER)、台旭(EZ)、台檢(FI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氯苯（1,4-二氯苯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氯苯（1,3-二氯苯）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己烷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丁烯(A715.16B)</text:p>
          </table:table-cell>
          <table:table-cell office:value-type="string" calcext:value-type="string">
            <text:p>上準(ER)、台旭(EZ)、台檢(FI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丁烯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戊烷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戊烯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戊烯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戊烷(A715.16B)</text:p>
          </table:table-cell>
          <table:table-cell office:value-type="string" calcext:value-type="string">
            <text:p>上準(ER)、台旭(EZ)、台檢(FI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戊烷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戊烷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4-二甲基戊烷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己烷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3-二甲基戊烷(A715.16B)</text:p>
          </table:table-cell>
          <table:table-cell office:value-type="string" calcext:value-type="string">
            <text:p>上準(ER)、台旭(EZ)、台檢(FI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2,4-三甲基戊烷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庚烷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庚烷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乙基甲苯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乙基甲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乙基甲苯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甲基苯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3-三甲基苯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乙基苯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乙基苯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十一烷(A715.16B)</text:p>
          </table:table-cell>
          <table:table-cell office:value-type="string" calcext:value-type="string">
            <text:p>上準(ER)、台旭(EZ)、台檢(FI)、台宇(GC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氯甲烷(A715.16B)</text:p>
          </table:table-cell>
          <table:table-cell office:value-type="string" calcext:value-type="string">
            <text:p>上準(ER)、台旭(EZ)、台檢(FI)、台宇(GC)、正修(IJ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28:58.8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56" meta:object-count="0"/>
  </office:meta>
</office:document-meta>
</file>