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6cm" fo:margin-left="1.05cm" table:align="left" style:writing-mode="lr-tb"/>
    </style:style>
    <style:style style:name="表格1.A" style:family="table-column">
      <style:table-column-properties style:column-width="2.198cm"/>
    </style:style>
    <style:style style:name="表格1.C" style:family="table-column">
      <style:table-column-properties style:column-width="3.062cm"/>
    </style:style>
    <style:style style:name="表格1.D" style:family="table-column">
      <style:table-column-properties style:column-width="2.157cm"/>
    </style:style>
    <style:style style:name="表格1.F" style:family="table-column">
      <style:table-column-properties style:column-width="1.838cm"/>
    </style:style>
    <style:style style:name="表格1.G" style:family="table-column">
      <style:table-column-properties style:column-width="1.64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letter-kerning="true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letter-kerning="true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letter-kerning="true" style:font-name-asian="標楷體" style:font-size-asian="14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letter-kerning="true" style:font-name-asian="標楷體" style:font-size-asian="14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 style:list-style-name="WW8Num4">
      <style:paragraph-properties fo:margin-left="2.117cm" fo:margin-right="0cm" fo:margin-top="0.212cm" fo:margin-bottom="0.212cm" loext:contextual-spacing="false" fo:text-indent="-1.058cm" style:auto-text-indent="false" style:snap-to-layout-grid="false">
        <style:tab-stops/>
      </style:paragraph-properties>
    </style:style>
    <style:style style:name="P8" style:family="paragraph" style:parent-style-name="Standard" style:list-style-name="WW8Num4">
      <style:paragraph-properties fo:margin-left="2.117cm" fo:margin-right="0cm" fo:margin-top="0.212cm" fo:margin-bottom="0.212cm" loext:contextual-spacing="false" fo:text-indent="-1.05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WW8Num4">
      <style:paragraph-properties fo:margin-left="2.117cm" fo:margin-right="0cm" fo:margin-top="0.212cm" fo:margin-bottom="0.212cm" loext:contextual-spacing="false" fo:text-indent="-1.05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4">
      <style:paragraph-properties fo:margin-left="2.117cm" fo:margin-right="0cm" fo:margin-top="0.212cm" fo:margin-bottom="0.212cm" loext:contextual-spacing="false" fo:text-indent="-1.05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4">
      <style:paragraph-properties fo:margin-left="2.15cm" fo:margin-right="0cm" fo:margin-top="0.212cm" fo:margin-bottom="0.212cm" loext:contextual-spacing="false" fo:text-indent="-1.092cm" style:auto-text-indent="false" style:snap-to-layout-grid="false">
        <style:tab-stops>
          <style:tab-stop style:position="2.117cm"/>
        </style:tab-stops>
      </style:paragraph-properties>
    </style:style>
    <style:style style:name="P12" style:family="paragraph" style:parent-style-name="Standard" style:list-style-name="WW8Num4">
      <style:paragraph-properties fo:margin-left="2.15cm" fo:margin-right="0cm" fo:margin-top="0.212cm" fo:margin-bottom="0.212cm" loext:contextual-spacing="false" fo:text-indent="-1.092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WW8Num4">
      <style:paragraph-properties fo:margin-left="2.15cm" fo:margin-right="0cm" fo:margin-top="0.212cm" fo:margin-bottom="0.212cm" loext:contextual-spacing="false" fo:text-indent="-1.092cm" style:auto-text-indent="false" style:snap-to-layout-grid="false">
        <style:tab-stops>
          <style:tab-stop style:position="2.11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WW8Num4">
      <style:paragraph-properties fo:margin-left="2.15cm" fo:margin-right="0cm" fo:margin-top="0.212cm" fo:margin-bottom="0.212cm" loext:contextual-spacing="false" fo:text-indent="-1.092cm" style:auto-text-indent="false" style:snap-to-layout-grid="false">
        <style:tab-stops>
          <style:tab-stop style:position="2.117cm"/>
        </style:tab-stops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4">
      <style:paragraph-properties fo:margin-left="2.15cm" fo:margin-right="0cm" fo:margin-top="0.212cm" fo:margin-bottom="0.212cm" loext:contextual-spacing="false" fo:text-indent="-1.092cm" style:auto-text-indent="false" style:snap-to-layout-grid="false">
        <style:tab-stops>
          <style:tab-stop style:position="2.117cm"/>
        </style:tab-stops>
      </style:paragraph-properties>
      <style:text-properties fo:font-size="14pt" style:font-name-asian="標楷體" style:font-size-asian="14pt"/>
    </style:style>
    <style:style style:name="P16" style:family="paragraph" style:parent-style-name="Standard" style:list-style-name="WW8Num4">
      <style:paragraph-properties fo:margin-left="2.15cm" fo:margin-right="0cm" fo:margin-top="0.212cm" fo:margin-bottom="0.212cm" loext:contextual-spacing="false" fo:text-indent="-1.092cm" style:auto-text-indent="false" style:snap-to-layout-grid="false">
        <style:tab-stops/>
      </style:paragraph-properties>
    </style:style>
    <style:style style:name="P17" style:family="paragraph" style:parent-style-name="Standard" style:list-style-name="WW8Num4">
      <style:paragraph-properties fo:margin-left="2.15cm" fo:margin-right="0cm" fo:margin-top="0.212cm" fo:margin-bottom="0cm" loext:contextual-spacing="false" fo:text-indent="-1.09cm" style:auto-text-indent="false" style:snap-to-layout-grid="false">
        <style:tab-stops>
          <style:tab-stop style:position="2.117cm"/>
        </style:tab-stops>
      </style:paragraph-properties>
    </style:style>
    <style:style style:name="P18" style:family="paragraph" style:parent-style-name="Standard">
      <style:paragraph-properties fo:margin-left="1.06cm" fo:margin-right="0cm" fo:text-indent="0cm" style:auto-text-indent="false" style:snap-to-layout-grid="false"/>
    </style:style>
    <style:style style:name="P19" style:family="paragraph" style:parent-style-name="Standard" style:list-style-name="WW8Num4">
      <style:paragraph-properties fo:margin-left="2.12cm" fo:margin-right="0cm" fo:margin-top="0.212cm" fo:margin-bottom="0.212cm" loext:contextual-spacing="false" fo:text-indent="-1.27cm" style:auto-text-indent="false" style:snap-to-layout-grid="false">
        <style:tab-stops>
          <style:tab-stop style:position="2.117cm"/>
        </style:tab-stops>
      </style:paragraph-properties>
    </style:style>
    <style:style style:name="P20" style:family="paragraph" style:parent-style-name="Standard" style:list-style-name="WW8Num4">
      <style:paragraph-properties fo:margin-left="2.12cm" fo:margin-right="0cm" fo:margin-top="0.212cm" fo:margin-bottom="0.212cm" loext:contextual-spacing="false" fo:text-indent="-1.27cm" style:auto-text-indent="false" style:snap-to-layout-grid="false">
        <style:tab-stops>
          <style:tab-stop style:position="2.117cm"/>
        </style:tab-stops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3.17cm" fo:margin-right="0cm" fo:margin-top="1.058cm" fo:margin-bottom="0.212cm" loext:contextual-spacing="false" fo:text-align="justify" style:justify-single-word="false" fo:text-indent="-1.48cm" style:auto-text-indent="false" style:snap-to-layout-grid="false"/>
    </style:style>
    <style:style style:name="P22" style:family="paragraph" style:parent-style-name="Standard">
      <style:paragraph-properties fo:margin-left="3.175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>
          <style:tab-stop style:position="11.853cm"/>
        </style:tab-stops>
      </style:paragraph-properties>
    </style:style>
    <style:style style:name="P23" style:family="paragraph" style:parent-style-name="p2">
      <style:paragraph-properties fo:margin-top="0cm" fo:margin-bottom="0cm" loext:contextual-spacing="false" fo:line-height="150%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24" style:family="paragraph" style:parent-style-name="p2">
      <style:paragraph-properties fo:margin-left="3.175cm" fo:margin-right="0cm" fo:margin-top="0cm" fo:margin-bottom="0cm" loext:contextual-spacing="false" fo:text-indent="-1.482cm" style:auto-text-indent="false" style:snap-to-layout-grid="false"/>
    </style:style>
    <style:style style:name="P25" style:family="paragraph" style:parent-style-name="h2" style:list-style-name="WW8Num4">
      <style:paragraph-properties fo:margin-left="1.058cm" fo:margin-right="0cm" fo:margin-top="0.212cm" fo:margin-bottom="0.212cm" loext:contextual-spacing="false" fo:text-indent="-1.058cm" style:auto-text-indent="false" style:snap-to-layout-grid="false">
        <style:tab-stops/>
      </style:paragraph-properties>
      <style:text-properties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P26" style:family="paragraph" style:parent-style-name="h2">
      <style:paragraph-properties fo:margin-top="0.212cm" fo:margin-bottom="0.212cm" loext:contextual-spacing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27" style:family="paragraph" style:parent-style-name="h2">
      <style:paragraph-properties fo:margin-left="1.058cm" fo:margin-right="0cm" fo:margin-top="0.212cm" fo:margin-bottom="0.212cm" loext:contextual-spacing="false" fo:text-indent="0.988cm" style:auto-text-indent="false" style:snap-to-layout-grid="false"/>
    </style:style>
    <style:style style:name="P28" style:family="paragraph" style:parent-style-name="h2" style:list-style-name="WW8Num4">
      <style:paragraph-properties fo:margin-left="1.06cm" fo:margin-right="0cm" fo:margin-top="0.212cm" fo:margin-bottom="0.212cm" loext:contextual-spacing="false" fo:text-indent="-1.06cm" style:auto-text-indent="false" style:snap-to-layout-grid="false">
        <style:tab-stops/>
      </style:paragraph-properties>
      <style:text-properties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P29" style:family="paragraph" style:parent-style-name="h2" style:list-style-name="WW8Num4">
      <style:paragraph-properties fo:margin-left="0.501cm" fo:margin-right="0cm" fo:margin-top="0.212cm" fo:margin-bottom="0.212cm" loext:contextual-spacing="false" fo:text-indent="-0.501cm" style:auto-text-indent="false" style:snap-to-layout-grid="false">
        <style:tab-stops>
          <style:tab-stop style:position="1.058cm"/>
        </style:tab-stops>
      </style:paragraph-properties>
      <style:text-properties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P30" style:family="paragraph" style:parent-style-name="h2" style:list-style-name="WW8Num4">
      <style:paragraph-properties fo:margin-left="0.501cm" fo:margin-right="0cm" fo:margin-top="0.212cm" fo:margin-bottom="0.212cm" loext:contextual-spacing="false" fo:text-indent="-0.501cm" style:auto-text-indent="false" style:snap-to-layout-grid="false">
        <style:tab-stops>
          <style:tab-stop style:position="1.058cm"/>
        </style:tab-stops>
      </style:paragraph-properties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31" style:family="paragraph" style:parent-style-name="內文_20__28_Web_29_">
      <style:paragraph-properties fo:margin-top="0cm" fo:margin-bottom="0cm" loext:contextual-spacing="false" fo:line-height="150%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32" style:family="paragraph" style:parent-style-name="內文_20__28_Web_29_">
      <style:paragraph-properties fo:margin-top="0cm" fo:margin-bottom="0cm" loext:contextual-spacing="false" fo:line-height="150%" fo:text-align="center" style:justify-single-word="false" style:snap-to-layout-grid="false"/>
    </style:style>
    <style:style style:name="P33" style:family="paragraph" style:parent-style-name="p1">
      <style:paragraph-properties fo:margin-left="1.06cm" fo:margin-right="0cm" fo:text-align="justify" style:justify-single-word="false" fo:text-indent="0.988cm" style:auto-text-indent="false" style:snap-to-layout-grid="false"/>
    </style:style>
    <style:style style:name="P34" style:family="paragraph" style:parent-style-name="p1">
      <style:paragraph-properties fo:margin-left="1.06cm" fo:margin-right="0cm" fo:text-align="justify" style:justify-single-word="false" fo:text-indent="0.988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p1">
      <style:paragraph-properties fo:margin-left="1.27cm" fo:margin-right="0cm" fo:text-indent="0.554cm" style:auto-text-indent="false" style:snap-to-layout-grid="false"/>
    </style:style>
    <style:style style:name="P36" style:family="paragraph" style:parent-style-name="h1" style:master-page-name="Standard">
      <style:paragraph-properties fo:margin-top="0cm" fo:margin-bottom="0cm" loext:contextual-spacing="false" fo:line-height="150%" fo:text-align="center" style:justify-single-word="false" style:page-number="auto" style:snap-to-layout-grid="false"/>
      <style:text-properties style:font-name="Times New Roman" fo:font-size="16pt" fo:font-weight="normal" style:font-name-asian="標楷體" style:font-size-asian="16pt" style:font-weight-asian="normal" style:font-name-complex="Times New Roman" style:font-weight-complex="normal"/>
    </style:style>
    <style:style style:name="P37" style:family="paragraph" style:parent-style-name="日期">
      <style:text-properties fo:font-size="11pt" style:font-name-asian="標楷體" style:font-size-asian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normal" style:font-name-asian="標楷體" style:font-weight-asian="normal" style:font-name-complex="Times New Roman" style:font-weight-complex="normal"/>
    </style:style>
    <style:style style:name="T3" style:family="text">
      <style:text-properties style:font-name="Times New Roman" fo:font-weight="normal" style:font-weight-asian="normal" style:font-name-complex="Times New Roman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8" style:family="text"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9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weight-complex="normal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weight-complex="normal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/>
    </style:style>
    <style:style style:name="T13" style:family="text">
      <style:text-properties style:font-name="Times New Roman" fo:font-size="14pt" style:font-name-asian="標楷體" style:font-size-asian="14pt" style:font-name-complex="Times New Roman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Times New Roman"/>
    </style:style>
    <style:style style:name="T17" style:family="text">
      <style:text-properties style:font-name="Times New Roman" fo:font-size="14pt" style:font-name-asian="Times New Roman" style:font-size-asian="14pt" style:font-name-complex="Times New Roman"/>
    </style:style>
    <style:style style:name="T18" style:family="text">
      <style:text-properties style:font-name="Times New Roman" fo:font-size="14pt" style:font-name-asian="Times New Roman" style:font-size-asian="14pt" style:font-name-complex="Times New Roman"/>
    </style:style>
    <style:style style:name="T19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20" style:family="text">
      <style:text-properties style:font-name="Times New Roman" fo:font-size="14pt" fo:font-style="italic" style:font-name-asian="標楷體" style:font-size-asian="14pt" style:font-style-asian="italic" style:font-name-complex="Times New Roman" style:font-style-complex="italic"/>
    </style:style>
    <style:style style:name="T21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T22" style:family="text">
      <style:text-properties style:font-name="Times New Roman" style:font-name-asian="標楷體" style:font-name-complex="Times New Roman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fo:font-size="11pt" style:font-name-asian="標楷體" style:font-size-asian="11pt" style:font-weight-complex="bold"/>
    </style:style>
    <style:style style:name="T26" style:family="text">
      <style:text-properties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/>
    </style:style>
    <style:style style:name="T34" style:family="text">
      <style:text-properties fo:font-size="14pt" style:font-name-asian="Times New Roman" style:font-size-asian="14pt"/>
    </style:style>
    <style:style style:name="T35" style:family="text">
      <style:text-properties fo:font-size="14pt" style:font-name-asian="Times New Roman" style:font-size-asian="14pt" style:font-size-complex="14pt"/>
    </style:style>
    <style:style style:name="T36" style:family="text">
      <style:text-properties fo:font-size="14pt" style:font-name-asian="Times New Roman" style:font-size-asian="14pt" style:font-size-complex="14pt"/>
    </style:style>
    <style:style style:name="T37" style:family="text">
      <style:text-properties fo:font-size="14pt" style:text-underline-style="solid" style:text-underline-width="auto" style:text-underline-color="font-color" style:font-size-asian="14pt"/>
    </style:style>
    <style:style style:name="T3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9" style:family="text">
      <style:text-properties fo:font-size="14pt" style:letter-kerning="true" style:font-name-asian="標楷體" style:font-size-asian="14pt"/>
    </style:style>
    <style:style style:name="T40" style:family="text">
      <style:text-properties fo:font-size="14pt" style:letter-kerning="true" style:font-name-asian="標楷體" style:font-size-asian="14pt"/>
    </style:style>
    <style:style style:name="T41" style:family="text">
      <style:text-properties style:font-size-complex="14pt"/>
    </style:style>
    <style:style style:name="T42" style:family="text">
      <style:text-properties style:font-name-asian="Times New Roman"/>
    </style:style>
    <style:style style:name="T43" style:family="text">
      <style:text-properties style:text-position="sub 58%" fo:font-size="14pt" style:font-name-asian="標楷體" style:font-size-asian="14pt" style:font-size-complex="14pt"/>
    </style:style>
    <style:style style:name="T44" style:family="text">
      <style:text-properties fo:color="#000000" fo:font-size="14pt" style:text-underline-style="none" style:font-name-asian="標楷體" style:font-size-asian="14pt"/>
    </style:style>
    <style:style style:name="T45" style:family="text">
      <style:text-properties style:font-name="標楷體" fo:font-size="14pt" style:font-name-asian="標楷體" style:font-size-asian="14pt" style:font-name-complex="標楷體"/>
    </style:style>
    <style:style style:name="T46" style:family="text">
      <style:text-properties style:font-name="標楷體" style:font-name-asian="標楷體" style:font-name-complex="標楷體"/>
    </style:style>
    <style:style style:name="T47" style:family="text">
      <style:text-properties style:font-name="標楷體" style:font-name-asian="標楷體" style:font-name-complex="標楷體"/>
    </style:style>
    <style:style style:name="T48" style:family="text">
      <style:text-properties style:letter-kerning="tru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0.558cm" draw:visible-area-height="11.06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海水中化學需氧量檢測方法─重鉻酸鉀迴流法</text:p>
      <text:p text:style-name="P37">中華民國100年11月8日環署檢字第1000095933號公告</text:p>
      <text:p text:style-name="P37">自即日生效</text:p>
      <text:p text:style-name="P37">NIEA W514.21B</text:p>
      <text:list xml:id="list1363996057" text:style-name="WW8Num4">
        <text:list-item>
          <text:p text:style-name="P25">方法概要</text:p>
        </text:list-item>
      </text:list>
      <text:p text:style-name="P27"><text:span text:style-name="T5">將海水</text:span><text:span text:style-name="T5">水樣</text:span><text:span text:style-name="T5">置於去氯裝置中，</text:span><text:span text:style-name="T7">與濃硫酸作用產生氯化氫氣體，以氫氧化鈣吸收去除氯離子干擾後，再加入過量重鉻酸鉀溶液迴流，剩餘之重鉻酸鉀，以硫酸亞鐵銨溶液滴定；由消耗之重鉻酸鉀量，即可求得水樣中化學需氧量（</text:span><text:span text:style-name="T7">Chemical Oxygen Demand，簡稱</text:span><text:span text:style-name="T9"> </text:span><text:span text:style-name="T7">COD），此表示樣品中可被氧化有機物的含量。</text:span></text:p>
      <text:list xml:id="list110915339211285" text:continue-numbering="true" text:style-name="WW8Num4">
        <text:list-item>
          <text:p text:style-name="P28">適用範圍</text:p>
        </text:list-item>
      </text:list>
      <text:p text:style-name="P27"><text:span text:style-name="T5">本方法適用於</text:span><text:span text:style-name="T7">化學需氧量</text:span><text:span text:style-name="T5">濃度</text:span><text:span text:style-name="T11"> </text:span><text:span text:style-name="T5">2</text:span><text:span text:style-name="T5">0 mg/L</text:span><text:span text:style-name="T5">以下之</text:span><text:span text:style-name="T5">海水</text:span><text:span text:style-name="T5">樣品之檢測（註一）。</text:span></text:p>
      <text:list xml:id="list110915656897238" text:continue-numbering="true" text:style-name="WW8Num4">
        <text:list-item>
          <text:p text:style-name="P29">干擾</text:p>
          <text:list>
            <text:list-item>
              <text:p text:style-name="P9">重鉻酸根離子在迴流時之自我分解反應，可加入硫酸鉻鉀並在適當之溫度控制下抑制。</text:p>
            </text:list-item>
            <text:list-item>
              <text:p text:style-name="P9">氯離子產生之干擾，可用濃硫酸處理、氫氧化鈣或鹼石灰吸收並加入硫酸汞去除；溴及碘離子之干擾去除與氯離子相同。</text:p>
            </text:list-item>
            <text:list-item>
              <text:p text:style-name="P9">揮發性有機酸可能因上述去氯過程而損失。</text:p>
            </text:list-item>
            <text:list-item>
              <text:p text:style-name="P8"><text:span text:style-name="T23">吡啶及其同類化合物無法被氧化，會使</text:span><text:span text:style-name="T42"> </text:span><text:span text:style-name="T23">COD 測值偏低。</text:span></text:p>
            </text:list-item>
            <text:list-item>
              <text:p text:style-name="P9">揮發性之直鏈脂肪族化合物不易被氧化，迴流過程中所加入之硫酸銀試劑具有催化作用，可加速其分解。</text:p>
            </text:list-item>
            <text:list-item>
              <text:p text:style-name="P7"><text:span text:style-name="T31">1 mg 亞硝酸鹽氮可使COD值增加</text:span><text:span text:style-name="T35"> </text:span><text:span text:style-name="T31">1.14 mg；海水中亞硝酸鹽氮濃度通常小於</text:span><text:span text:style-name="T35"> </text:span><text:span text:style-name="T31">1 mg/L，在此情況下干擾可忽略。</text:span><text:span text:style-name="T31">若</text:span><text:span text:style-name="T31">亞硝酸鹽濃度高於1 mg/L時，可依每</text:span><text:span text:style-name="T35"> </text:span><text:span text:style-name="T31">1 mg 亞硝酸鹽氮加入</text:span><text:span text:style-name="T35"> </text:span><text:span text:style-name="T31">10 mg 胺基磺酸（Sulfamic acid）來排除</text:span><text:span text:style-name="T31">其</text:span><text:span text:style-name="T31">所造成之干擾，惟在空白樣品中須加入相同量的胺基磺酸。</text:span></text:p>
            </text:list-item>
            <text:list-item>
              <text:p text:style-name="P7"><text:span text:style-name="T31">無機鹽類，如六價鉻離子、亞鐵離子、亞錳離子、硫化物及亞硫酸鹽等會因氧化還原反應而造成干擾，海水中</text:span><text:span text:style-name="T31">通常</text:span><text:span text:style-name="T31">不含上述物質。</text:span></text:p>
            </text:list-item>
          </text:list>
        </text:list-item>
        <text:list-item>
          <text:p text:style-name="P28">設備</text:p>
          <text:list>
            <text:list-item>
              <text:p text:style-name="P7"><text:span text:style-name="T31">吸收管：長17 cm，外徑2 cm，吸收部分採用</text:span><text:span text:style-name="T31">燒結玻璃</text:span><text:span text:style-name="T31">多孔性</text:span><text:span text:style-name="T31">濾心</text:span><text:span text:style-name="T31">（如圖</text:span><text:span text:style-name="T31">例）</text:span><text:span text:style-name="T31">。</text:span></text:p>
            </text:list-item>
            <text:list-item>
              <text:p text:style-name="P9">迴流裝置：口徑24 / 40之250 mL錐形瓶、直形或球型冷凝管或具相同功能之迴流裝置。</text:p>
            </text:list-item>
            <text:list-item>
              <text:p text:style-name="P7"><text:span text:style-name="T31">脫鹵加</text:span><text:span text:style-name="T31">熱裝置：控制溫度於50 ± </text:span><text:span text:style-name="T31">2</text:span><text:span text:style-name="T31">℃。</text:span></text:p>
            </text:list-item>
            <text:list-item>
              <text:p text:style-name="P7"><text:span text:style-name="T31">加熱裝置：控制溫度於15</text:span><text:span text:style-name="T31">2</text:span><text:span text:style-name="T31"> ± 3 ℃。</text:span></text:p>
            </text:list-item>
            <text:list-item>
              <text:p text:style-name="P9">滴定裝置。</text:p>
            </text:list-item>
            <text:list-item>
              <text:p text:style-name="P8"><text:span text:style-name="T23">天平：可精秤至</text:span><text:span text:style-name="T42"> </text:span><text:span text:style-name="T23">0.1 mg 。</text:span></text:p>
            </text:list-item>
          </text:list>
        </text:list-item>
        <text:list-item>
          <text:p text:style-name="P28">試劑</text:p>
          <text:list>
            <text:list-item>
              <text:p text:style-name="P14"><text:soft-page-break/>試劑水：去離子水。</text:p>
            </text:list-item>
            <text:list-item>
              <text:p text:style-name="P14">沸石。</text:p>
            </text:list-item>
            <text:list-item>
              <text:p text:style-name="P14">濃硫酸：分析級。</text:p>
            </text:list-item>
            <text:list-item>
              <text:p text:style-name="P11"><text:span text:style-name="T31">硫酸銀：</text:span><text:span text:style-name="T30">分析級。</text:span></text:p>
            </text:list-item>
            <text:list-item>
              <text:p text:style-name="P15">硫酸汞：試藥特級以上。</text:p>
            </text:list-item>
            <text:list-item>
              <text:p text:style-name="P11"><text:span text:style-name="T31">硫酸-硫酸銀試劑：於1 L 濃硫酸中加入60 g 硫酸銀，靜置</text:span><text:span text:style-name="T35"> </text:span><text:span text:style-name="T31">1 至</text:span><text:span text:style-name="T35"> </text:span><text:span text:style-name="T31">2 </text:span><text:span text:style-name="T31">日</text:span><text:span text:style-name="T31">使硫酸銀完全溶解；20 mL水樣加入5 mL此試劑相當於添加</text:span><text:span text:style-name="T35"> </text:span><text:span text:style-name="T31">0.015 g/mL 之硫酸銀；此試劑亦可使用</text:span><text:span text:style-name="T30">已配妥之市售品</text:span><text:span text:style-name="T31">。</text:span></text:p>
            </text:list-item>
            <text:list-item>
              <text:p text:style-name="P11"><text:span text:style-name="T31">重鉻酸鉀標準溶液（標定用），</text:span><text:span text:style-name="T35"> </text:span><text:span text:style-name="T31">0.001667</text:span><text:span text:style-name="T31"> M ：以試劑水溶解分析級之重鉻酸鉀</text:span><text:span text:style-name="T31">0.4904</text:span><text:span text:style-name="T31"> g（先在</text:span><text:span text:style-name="T35"> </text:span><text:span text:style-name="T31">150℃ 烘乾</text:span><text:span text:style-name="T35"> </text:span><text:span text:style-name="T31">2 小時）於</text:span><text:span text:style-name="T35"> </text:span><text:span text:style-name="T31">1 L量瓶中，以試劑水定容至標線；或精取市售重鉻酸鉀溶液</text:span><text:span text:style-name="T31">適當體積</text:span><text:span text:style-name="T31">於</text:span><text:span text:style-name="T35"> </text:span><text:span text:style-name="T31">1 L量瓶中，以試劑水定容至標線。</text:span></text:p>
            </text:list-item>
            <text:list-item>
              <text:p text:style-name="P11"><text:span text:style-name="T31">重鉻酸鉀標準溶液（迴流用），</text:span><text:span text:style-name="T35"> </text:span><text:span text:style-name="T31">0.001667 </text:span><text:span text:style-name="T31">M ：取80 g硫酸汞溶於800 mL試劑水中後，加入100 mL濃硫酸使上述溶液完全溶解，移入</text:span><text:span text:style-name="T35"> </text:span><text:span text:style-name="T31">1 L量瓶，再秤取</text:span><text:span text:style-name="T31">經</text:span><text:span text:style-name="T35"> </text:span><text:span text:style-name="T31">150℃ 烘乾</text:span><text:span text:style-name="T35"> </text:span><text:span text:style-name="T31">2 小時</text:span><text:span text:style-name="T31">後之</text:span><text:span text:style-name="T31">分析級重鉻酸鉀</text:span><text:span text:style-name="T31">0.4904</text:span><text:span text:style-name="T31"> g加入</text:span><text:span text:style-name="T35"> </text:span><text:span text:style-name="T31">1 L量瓶中，完全溶解後以試劑水定容至標線。或秤取</text:span><text:span text:style-name="T31">經</text:span><text:span text:style-name="T35"> </text:span><text:span text:style-name="T31">150℃ 烘乾</text:span><text:span text:style-name="T35"> </text:span><text:span text:style-name="T31">2 小時</text:span><text:span text:style-name="T31">後</text:span><text:span text:style-name="T31">之分析級重鉻酸鉀</text:span><text:span text:style-name="T31">0.4904</text:span><text:span text:style-name="T31"> g 溶於500 mL試劑水中，加入適量市售之硫酸-硫酸汞試劑，使硫酸汞含量為80 g / L，混合溶解，以試劑水定容至</text:span><text:span text:style-name="T35"> </text:span><text:span text:style-name="T31">1 L。20 mL水樣添加10 mL溶液相當於加入0.8 g硫酸汞固體。</text:span></text:p>
            </text:list-item>
            <text:list-item>
              <text:p text:style-name="P11"><text:span text:style-name="T31">菲羅啉（Ferroin）指示劑：溶解</text:span><text:span text:style-name="T35"> </text:span><text:span text:style-name="T31">1.485 g </text:span><text:span text:style-name="T31">之</text:span><text:span text:style-name="T31">1,10 －二氮雜菲（</text:span><text:span text:style-name="T35"> </text:span><text:span text:style-name="T31">1,10 - phenanthroline monohydrate, C</text:span><text:span text:style-name="T43">12</text:span><text:span text:style-name="T31">H</text:span><text:span text:style-name="T43">8</text:span><text:span text:style-name="T31">N</text:span><text:span text:style-name="T43">2</text:span><text:span text:style-name="T31">‧H</text:span><text:span text:style-name="T43">2</text:span><text:span text:style-name="T31">O ）及0.695 g 硫酸亞鐵於試劑水中定容至</text:span><text:span text:style-name="T35"> </text:span><text:span text:style-name="T31">100 mL；亦可使用已配妥之市售品。</text:span></text:p>
            </text:list-item>
            <text:list-item>
              <text:p text:style-name="P17"><text:span text:style-name="T31">硫酸亞鐵銨滴定溶液，</text:span><text:span text:style-name="T31">0.005</text:span><text:span text:style-name="T31"> M：溶解</text:span><text:span text:style-name="T31">1.96</text:span><text:span text:style-name="T31"> g 硫酸亞鐵銨於試劑水中，加入20 mL濃硫酸，冷卻後定容至</text:span><text:span text:style-name="T35"> </text:span><text:span text:style-name="T31">1 L 。使用前標定之。標定方法：取</text:span><text:span text:style-name="T31">0.001667</text:span><text:span text:style-name="T31"> M標定用重鉻酸鉀標準溶液10 mL，稀釋至約100 mL，加入</text:span><text:span text:style-name="T35"> </text:span><text:span text:style-name="T31">30 mL 濃硫酸，冷卻至室溫，加入</text:span><text:span text:style-name="T35"> </text:span><text:span text:style-name="T31">2 至</text:span><text:span text:style-name="T35"> </text:span><text:span text:style-name="T31">3 滴菲羅啉指示劑，以</text:span><text:span text:style-name="T31">0.005</text:span><text:span text:style-name="T31"> M 硫酸亞鐵銨滴定，當溶液由藍綠色變為紅棕色時即為終點。</text:span></text:p>
            </text:list-item>
          </text:list>
        </text:list-item>
      </text:list>
      <text:p text:style-name="P18"><text:span text:style-name="T31">硫酸亞鐵銨滴定溶液莫耳濃度（M）＝</text:span><text:span text:style-name="T31"><draw:frame draw:style-name="fr2" draw:name="物件1" text:anchor-type="as-char" svg:width="7.237cm" svg:height="1.076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list xml:id="list110914784368331" text:continue-numbering="true" text:style-name="WW8Num4">
        <text:list-item>
          <text:list>
            <text:list-item>
              <text:p text:style-name="P12"><text:span text:style-name="T23">硫酸鉻鉀試劑：取</text:span><text:span text:style-name="T42"> </text:span><text:span text:style-name="T23">25 g 硫酸鉻鉀溶解於加熱之</text:span><text:span text:style-name="T42"> </text:span><text:span text:style-name="T23">80 mL試劑水中，等待完全溶解後，冷卻至室溫後，定容至100 mL定量瓶。</text:span></text:p>
            </text:list-item>
            <text:list-item>
              <text:p text:style-name="P16"><text:span text:style-name="T31">COD 標準溶液</text:span><text:span text:style-name="T31">(含氯鹽20,000 mg/L)</text:span><text:span text:style-name="T31">：在</text:span><text:span text:style-name="T35"> </text:span><text:span text:style-name="T31">1 L 量瓶內溶解</text:span><text:span text:style-name="T35"> </text:span><text:span text:style-name="T31">0.0850 g 無水鄰苯二甲酸氫鉀</text:span><text:span text:style-name="T31">及32.98 g試藥級氯化鈉</text:span><text:span text:style-name="T31">（110 ℃ 乾燥至恒重）於試劑水中，定容至標線，本溶液之理論</text:span><text:span text:style-name="T35"> </text:span><text:span text:style-name="T31">COD 值為</text:span><text:span text:style-name="T35"> </text:span><text:span text:style-name="T31">100 mg / L。在未觀察到微生物生長情況下，此溶液在棕色瓶內可冷藏保存三個月。此標準溶液可視實際使用需求，</text:span><text:span text:style-name="T31">以脫氯效率確認樣品稀釋至</text:span><text:span text:style-name="T31">適當濃度。</text:span></text:p>
            </text:list-item>
            <text:list-item>
              <text:p text:style-name="P16"><text:span text:style-name="T31">脫氯效率確認樣品：</text:span><text:span text:style-name="T31">在</text:span><text:span text:style-name="T35"> </text:span><text:span text:style-name="T31">1 L 量瓶內溶解</text:span><text:span text:style-name="T31">32.98 g分析級氯化鈉，定容至標線，此溶液含氯鹽20,000 mg/L。</text:span></text:p>
            </text:list-item>
            <text:list-item>
              <text:p text:style-name="P16"><text:span text:style-name="T31">氫氧化鈣：</text:span><text:span text:style-name="T31">分析級，</text:span><text:span text:style-name="T31">顆粒或粉末狀。</text:span></text:p>
            </text:list-item>
          </text:list>
        </text:list-item>
        <text:list-item>
          <text:p text:style-name="P29">採樣與保存</text:p>
        </text:list-item>
      </text:list>
      <text:p text:style-name="P33"><text:soft-page-break/><text:span text:style-name="T13">以玻璃瓶或塑膠瓶採集約</text:span><text:span text:style-name="T17"> </text:span><text:span text:style-name="T13">250 mL 之樣品，如無法於採樣後立即分析，應以濃硫酸調整</text:span><text:span text:style-name="T17"> </text:span><text:span text:style-name="T13">pH 值至</text:span><text:span text:style-name="T17"> </text:span><text:span text:style-name="T13">2 以下，並於</text:span><text:span text:style-name="T17"> </text:span><text:span text:style-name="T13">4</text:span><text:span text:style-name="T14"> ± </text:span><text:span text:style-name="T14">2</text:span><text:span text:style-name="T14"> ℃</text:span><text:span text:style-name="T14"> </text:span><text:span text:style-name="T13">冷藏，保存期限為</text:span><text:span text:style-name="T17"> </text:span><text:span text:style-name="T13">7</text:span><text:span text:style-name="T13"> </text:span><text:span text:style-name="T13">日</text:span><text:span text:style-name="T13">。</text:span><text:span text:style-name="T17"> </text:span></text:p>
      <text:list xml:id="list110915237852653" text:continue-numbering="true" text:style-name="WW8Num4">
        <text:list-item>
          <text:p text:style-name="P29">步驟</text:p>
          <text:list>
            <text:list-item>
              <text:p text:style-name="P11"><text:span text:style-name="T31">若樣品中可能含有亞硝酸鹽氮時，可依「水中亞硝酸鹽氮檢測方法－分光光度計法（NIEA W418</text:span><text:span text:style-name="T31">）</text:span><text:span text:style-name="T31">」、「</text:span><text:span text:style-name="T31">水中硝酸鹽氮及亞硝酸鹽氮之鎘還原流動注入分析法（</text:span><text:span text:style-name="T31">NIEA W436）」或「水中陰離子檢測方法－離子層析法（NIEA W415）」</text:span><text:span text:style-name="T30">（</text:span><text:a xlink:type="simple" xlink:href="http://www.niea.gov.tw/niea/WATER/#note" text:style-name="Internet_20_link" text:visited-style-name="Visited_20_Internet_20_Link"><text:span text:style-name="Internet_20_link"><text:span text:style-name="T44">註一</text:span></text:span></text:a><text:span text:style-name="T30">）</text:span><text:span text:style-name="T31">等方法測試其亞硝酸鹽氮濃度，如其含量大於</text:span><text:span text:style-name="T35"> </text:span><text:span text:style-name="T31">1 mg/L時，則依三、(六)之規定加入胺基磺酸去除干擾</text:span><text:span text:style-name="T28">。</text:span></text:p>
            </text:list-item>
            <text:list-item>
              <text:p text:style-name="P13"><text:span text:style-name="T23">取</text:span><text:span text:style-name="T42"> </text:span><text:span text:style-name="T23">20 mL 混合均勻之海水水樣，置於</text:span><text:span text:style-name="T42"> </text:span><text:span text:style-name="T23">250 mL 錐形瓶（或具相同功能之容器）中，加入數粒沸石，再緩慢加入</text:span><text:span text:style-name="T42"> </text:span><text:span text:style-name="T23">25 mL 濃硫酸使其混合均勻，加酸時須冷卻使其溫度低於</text:span><text:span text:style-name="T42"> </text:span><text:span text:style-name="T23">45 ℃。放一磁石於錐形瓶（或具相同功能之容器）內，將含有氫氧化鈣之吸收管置於錐形瓶（或具相同功能之容器）上，打開磁攪拌器，並加熱控制溫度在</text:span><text:span text:style-name="T42"> </text:span><text:span text:style-name="T23">50 ℃左右，使之反應</text:span><text:span text:style-name="T42"> </text:span><text:span text:style-name="T23">4 小時。其裝置如圖。</text:span></text:p>
            </text:list-item>
            <text:list-item>
              <text:p text:style-name="P11"><text:span text:style-name="T31">冷卻後取出吸收管，先後添加10 mL迴流用0.001667</text:span><text:span text:style-name="T31"> </text:span><text:span text:style-name="T31">M重鉻酸鉀溶液、</text:span><text:span text:style-name="T34"> </text:span><text:span text:style-name="T30">0.5 mL硫酸鉻鉀溶液及5 mL 硫酸-硫酸銀試劑</text:span><text:span text:style-name="T31">，將錐形瓶移置於迴流裝置上，連接冷凝管，加熱至沸騰後，再加熱迴流</text:span><text:span text:style-name="T35"> </text:span><text:span text:style-name="T31">2 小時。</text:span></text:p>
            </text:list-item>
            <text:list-item>
              <text:p text:style-name="P14">冷卻後，以適量試劑水由冷凝管頂端沖洗冷凝管內壁，取下錐形瓶（或具相同功能之容器），稀釋至150 mL 。</text:p>
            </text:list-item>
            <text:list-item>
              <text:p text:style-name="P11"><text:span text:style-name="T31">加入</text:span><text:span text:style-name="T35"> </text:span><text:span text:style-name="T31">2 滴菲羅啉指示劑，以0.005</text:span><text:span text:style-name="T31"> </text:span><text:span text:style-name="T31">M硫酸亞鐵銨溶液滴定至紅棕色為止。</text:span></text:p>
            </text:list-item>
          </text:list>
        </text:list-item>
        <text:list-item>
          <text:p text:style-name="P29">結果處理</text:p>
        </text:list-item>
      </text:list>
      <text:p text:style-name="P35"><text:span text:style-name="T13">化學需氧量（mg/L）＝</text:span><text:span text:style-name="T13"><draw:frame draw:style-name="fr2" draw:name="物件2" text:anchor-type="as-char" svg:width="3.672cm" svg:height="1.037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5"><text:span text:style-name="T20">A</text:span><text:span text:style-name="T13">＝空白</text:span><text:span text:style-name="T13">樣品</text:span><text:span text:style-name="T13">消耗之硫酸亞鐵銨滴定溶液體積（mL）</text:span></text:p>
      <text:p text:style-name="P35"><text:span text:style-name="T20">B</text:span><text:span text:style-name="T13">＝水樣消耗之硫酸亞鐵銨滴定溶液體積（mL）</text:span></text:p>
      <text:p text:style-name="P35"><text:span text:style-name="T20">C</text:span><text:span text:style-name="T13">＝硫酸亞鐵銨滴定溶液之莫耳濃度（M）</text:span></text:p>
      <text:p text:style-name="P35"><text:span text:style-name="T20">V</text:span><text:span text:style-name="T13">＝水樣體積（mL）</text:span></text:p>
      <text:list xml:id="list110915122658009" text:continue-numbering="true" text:style-name="WW8Num4">
        <text:list-item>
          <text:p text:style-name="P30">品質管制</text:p>
          <text:list>
            <text:list-item>
              <text:p text:style-name="P11"><text:span text:style-name="T31">空白樣品分析：每批次樣品至少執行二次空白分析，取滴定</text:span><text:span text:style-name="T31">液體積（</text:span><text:span text:style-name="T31">mL </text:span><text:span text:style-name="T31">）之</text:span><text:span text:style-name="T31">平均值</text:span><text:span text:style-name="T31">，此體積應大於標定體積之85%</text:span><text:span text:style-name="T31">。</text:span></text:p>
            </text:list-item>
            <text:list-item>
              <text:p text:style-name="P11"><text:span text:style-name="T31">除氯效率確認樣品</text:span><text:span text:style-name="T31">分析：每批次樣品至少執行二次</text:span><text:span text:style-name="T38">除</text:span><text:span text:style-name="T31">氯效率確認樣品</text:span><text:span text:style-name="T31">分析，</text:span><text:span text:style-name="T31">其COD</text:span><text:span text:style-name="T31">平均值</text:span><text:span text:style-name="T31">應小於3 mg/L</text:span><text:span text:style-name="T31">。</text:span></text:p>
            </text:list-item>
            <text:list-item>
              <text:p text:style-name="P11"><text:span text:style-name="T31">每批次或每</text:span><text:span text:style-name="T35"> </text:span><text:span text:style-name="T31">10 個樣品至少執行一次重複樣品分析，其差異應在</text:span><text:span text:style-name="T31">±15%或</text:span><text:span text:style-name="T31">2</text:span><text:span text:style-name="T31">.0 mg/L</text:span><text:span text:style-name="T31">以內。</text:span></text:p>
            </text:list-item>
            <text:list-item>
              <text:p text:style-name="P11"><text:span text:style-name="T31">查核樣品分析：每批次或每10個樣品至少執行一次查核樣品分析，</text:span><text:span text:style-name="T45">回收率應在</text:span><text:span text:style-name="T30">85 ~ 115% 範圍內</text:span><text:span text:style-name="T31">或誤差2.0 mg/L以內</text:span><text:span text:style-name="T31">。</text:span></text:p>
            </text:list-item>
            <text:list-item>
              <text:p text:style-name="P14">本方法不執行添加分析。</text:p>
            </text:list-item>
          </text:list>
        </text:list-item>
        <text:list-item>
          <text:p text:style-name="P30">精密度與準確度</text:p>
        </text:list-item>
      </text:list>
      <text:p text:style-name="P34"><text:soft-page-break/>國內某實驗室進行品管樣品及實際樣品之測試結果如下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樣品性質</text:p>
          </table:table-cell>
          <table:table-cell table:style-name="表格1.A1" office:value-type="string">
            <text:p text:style-name="P2">氯鹽濃度（mg/L）</text:p>
          </table:table-cell>
          <table:table-cell table:style-name="表格1.A1" office:value-type="string">
            <text:p text:style-name="P2">COD濃度</text:p>
            <text:p text:style-name="P2">（mg/L）</text:p>
          </table:table-cell>
          <table:table-cell table:style-name="表格1.A1" office:value-type="string">
            <text:p text:style-name="P2">測值<text:line-break/>（mg/L）</text:p>
          </table:table-cell>
          <table:table-cell table:style-name="表格1.A1" office:value-type="string">
            <text:p text:style-name="P2">標準偏差</text:p>
            <text:p text:style-name="P2">（mg/L）</text:p>
          </table:table-cell>
          <table:table-cell table:style-name="表格1.A1" office:value-type="string">
            <text:p text:style-name="P2">回收率（%）</text:p>
          </table:table-cell>
          <table:table-cell table:style-name="表格1.G1" office:value-type="string">
            <text:p text:style-name="P2">次數</text:p>
          </table:table-cell>
        </table:table-row>
        <table:table-row table:style-name="表格1.2">
          <table:table-cell table:style-name="表格1.A2" table:number-rows-spanned="4" office:value-type="string">
            <text:p text:style-name="P2">品管樣品</text:p>
          </table:table-cell>
          <table:table-cell table:style-name="表格1.B2" office:value-type="string">
            <text:p text:style-name="P2">20000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5.3</text:p>
          </table:table-cell>
          <table:table-cell table:style-name="表格1.B2" office:value-type="string">
            <text:p text:style-name="P2">0.16</text:p>
          </table:table-cell>
          <table:table-cell table:style-name="表格1.B2" office:value-type="string">
            <text:p text:style-name="P2">105.8</text:p>
          </table:table-cell>
          <table:table-cell table:style-name="表格1.G2" office:value-type="string">
            <text:p text:style-name="P2">3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20000</text:p>
          </table:table-cell>
          <table:table-cell table:style-name="表格1.B2" office:value-type="string">
            <text:p text:style-name="P2">10</text:p>
          </table:table-cell>
          <table:table-cell table:style-name="表格1.B2" office:value-type="string">
            <text:p text:style-name="P2">10.5</text:p>
          </table:table-cell>
          <table:table-cell table:style-name="表格1.B2" office:value-type="string">
            <text:p text:style-name="P2">0.11</text:p>
          </table:table-cell>
          <table:table-cell table:style-name="表格1.B2" office:value-type="string">
            <text:p text:style-name="P2">105.4</text:p>
          </table:table-cell>
          <table:table-cell table:style-name="表格1.G2" office:value-type="string">
            <text:p text:style-name="P2">3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20000</text:p>
          </table:table-cell>
          <table:table-cell table:style-name="表格1.B2" office:value-type="string">
            <text:p text:style-name="P2">15</text:p>
          </table:table-cell>
          <table:table-cell table:style-name="表格1.B2" office:value-type="string">
            <text:p text:style-name="P2">15.5</text:p>
          </table:table-cell>
          <table:table-cell table:style-name="表格1.B2" office:value-type="string">
            <text:p text:style-name="P2">0.08</text:p>
          </table:table-cell>
          <table:table-cell table:style-name="表格1.B2" office:value-type="string">
            <text:p text:style-name="P2">103.3</text:p>
          </table:table-cell>
          <table:table-cell table:style-name="表格1.G2" office:value-type="string">
            <text:p text:style-name="P2">3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20000</text:p>
          </table:table-cell>
          <table:table-cell table:style-name="表格1.B2" office:value-type="string">
            <text:p text:style-name="P2">20</text:p>
          </table:table-cell>
          <table:table-cell table:style-name="表格1.B2" office:value-type="string">
            <text:p text:style-name="P2">19.7</text:p>
          </table:table-cell>
          <table:table-cell table:style-name="表格1.B2" office:value-type="string">
            <text:p text:style-name="P2">0.05</text:p>
          </table:table-cell>
          <table:table-cell table:style-name="表格1.B2" office:value-type="string">
            <text:p text:style-name="P2">98.5</text:p>
          </table:table-cell>
          <table:table-cell table:style-name="表格1.G2" office:value-type="string">
            <text:p text:style-name="P2">3</text:p>
          </table:table-cell>
        </table:table-row>
        <table:table-row table:style-name="表格1.2">
          <table:table-cell table:style-name="表格1.A1" office:value-type="string">
            <text:p text:style-name="P2">海水</text:p>
            <text:p text:style-name="P2">樣品（1）</text:p>
          </table:table-cell>
          <table:table-cell table:style-name="表格1.A1" office:value-type="string">
            <text:p text:style-name="P2">－</text:p>
          </table:table-cell>
          <table:table-cell table:style-name="表格1.A1" office:value-type="string">
            <text:p text:style-name="P6">原樣</text:p>
          </table:table-cell>
          <table:table-cell table:style-name="表格1.A1" office:value-type="string">
            <text:p text:style-name="P2">5.9</text:p>
          </table:table-cell>
          <table:table-cell table:style-name="表格1.A1" office:value-type="string">
            <text:p text:style-name="P2">0.24</text:p>
          </table:table-cell>
          <table:table-cell table:style-name="表格1.A1" office:value-type="string">
            <text:p text:style-name="P2">－</text:p>
          </table:table-cell>
          <table:table-cell table:style-name="表格1.G1" office:value-type="string">
            <text:p text:style-name="P2">15</text:p>
          </table:table-cell>
        </table:table-row>
        <table:table-row table:style-name="表格1.2">
          <table:table-cell table:style-name="表格1.B2" office:value-type="string">
            <text:p text:style-name="P2">海水</text:p>
            <text:p text:style-name="P2">樣品（2）</text:p>
          </table:table-cell>
          <table:table-cell table:style-name="表格1.B2" office:value-type="string">
            <text:p text:style-name="P2">－</text:p>
          </table:table-cell>
          <table:table-cell table:style-name="表格1.B2" office:value-type="string">
            <text:p text:style-name="P6">原樣</text:p>
          </table:table-cell>
          <table:table-cell table:style-name="表格1.B2" office:value-type="string">
            <text:p text:style-name="P2">6.4</text:p>
          </table:table-cell>
          <table:table-cell table:style-name="表格1.B2" office:value-type="string">
            <text:p text:style-name="P2">0.25</text:p>
          </table:table-cell>
          <table:table-cell table:style-name="表格1.B2" office:value-type="string">
            <text:p text:style-name="P2">－</text:p>
          </table:table-cell>
          <table:table-cell table:style-name="表格1.G2" office:value-type="string">
            <text:p text:style-name="P2">15</text:p>
          </table:table-cell>
        </table:table-row>
        <table:table-row table:style-name="表格1.2">
          <table:table-cell table:style-name="表格1.A1" table:number-rows-spanned="2" office:value-type="string">
            <text:p text:style-name="P2">海水</text:p>
            <text:p text:style-name="P2">樣品（3）</text:p>
          </table:table-cell>
          <table:table-cell table:style-name="表格1.A1" table:number-rows-spanned="2" office:value-type="string">
            <text:p text:style-name="P2">－</text:p>
          </table:table-cell>
          <table:table-cell table:style-name="表格1.C8" office:value-type="string">
            <text:p text:style-name="P6">原樣</text:p>
          </table:table-cell>
          <table:table-cell table:style-name="表格1.A1" office:value-type="string">
            <text:p text:style-name="P2">6.4</text:p>
          </table:table-cell>
          <table:table-cell table:style-name="表格1.A1" office:value-type="string">
            <text:p text:style-name="P2">0.17</text:p>
          </table:table-cell>
          <table:table-cell table:style-name="表格1.A1" office:value-type="string">
            <text:p text:style-name="P2">－</text:p>
          </table:table-cell>
          <table:table-cell table:style-name="表格1.G1" office:value-type="string">
            <text:p text:style-name="P2">3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30">原樣</text:span><text:span text:style-name="T39">添加5</text:span></text:p>
          </table:table-cell>
          <table:table-cell table:style-name="表格1.A1" office:value-type="string">
            <text:p text:style-name="P2">11.1</text:p>
          </table:table-cell>
          <table:table-cell table:style-name="表格1.A1" office:value-type="string">
            <text:p text:style-name="P2">0.11</text:p>
          </table:table-cell>
          <table:table-cell table:style-name="表格1.A1" office:value-type="string">
            <text:p text:style-name="P2">94.1</text:p>
          </table:table-cell>
          <table:table-cell table:style-name="表格1.G1" office:value-type="string">
            <text:p text:style-name="P2">3</text:p>
          </table:table-cell>
        </table:table-row>
      </table:table>
      <text:p text:style-name="P26"/>
      <text:list xml:id="list110916433566397" text:continue-numbering="true" text:style-name="WW8Num4">
        <text:list-item>
          <text:p text:style-name="P30">參考資料</text:p>
          <text:list>
            <text:list-item>
              <text:p text:style-name="P20">DIN 38409-H44-2 Determination of the Chemical Oxygen Demand (COD) , December 1992.</text:p>
            </text:list-item>
            <text:list-item>
              <text:p text:style-name="P20">DIN 38409-H43-2 Determination of the Chemical Oxygen Demand (COD) , December 1981.</text:p>
            </text:list-item>
            <text:list-item>
              <text:p text:style-name="P20">DIN 38409-H41-2 Determination of the Chemical Oxygen Demand (COD) , December 1980.</text:p>
            </text:list-item>
            <text:list-item>
              <text:p text:style-name="P19"><text:span text:style-name="T31">American Public Health Association, American Water Works Association &amp; Water Environment Federation. 1998. Standard Methods for the Examination of Water and Wastewater,2</text:span><text:span text:style-name="T31">1</text:span><text:span text:style-name="T31">th Ed., pp. 5 -1</text:span><text:span text:style-name="T31">4</text:span><text:span text:style-name="T31"> ～</text:span><text:span text:style-name="T35"> </text:span><text:span text:style-name="T31">5 - 1</text:span><text:span text:style-name="T31">9</text:span><text:span text:style-name="T31">. APHA, Washington, D.C., USA .</text:span></text:p>
            </text:list-item>
            <text:list-item>
              <text:p text:style-name="P20">ASTM , 2006, D1252-06, Standard Test Methods for Chemical Oxygen Demand ( Dichromate Oxygen Demand )of Water.</text:p>
            </text:list-item>
          </text:list>
        </text:list-item>
      </text:list>
      <text:p text:style-name="P21"><text:span text:style-name="T30">註</text:span><text:span text:style-name="T30">一</text:span><text:span text:style-name="T28">：</text:span><text:span text:style-name="T30">若海水樣品化學需氧量</text:span><text:span text:style-name="T31">濃度</text:span><text:span text:style-name="T35"> </text:span><text:span text:style-name="T31">2</text:span><text:span text:style-name="T31">0 mg/L</text:span><text:span text:style-name="T31">以上時，可依「</text:span><text:span text:style-name="T30">含高濃度鹵離子水中化學需氧量檢測方法─重鉻酸鉀迴流法</text:span><text:span text:style-name="T31">（NIEA W516</text:span><text:span text:style-name="T31">）</text:span><text:span text:style-name="T31">」進行檢測</text:span><text:span text:style-name="T30">。</text:span></text:p>
      <text:p text:style-name="P22"><text:span text:style-name="T30">註二</text:span><text:span text:style-name="T30">：</text:span><text:span text:style-name="T30">本文引用之公告方法之內容及編碼，以環保署最新公告者為準。</text:span></text:p>
      <text:p text:style-name="P24"><text:span text:style-name="T13">註</text:span><text:span text:style-name="T13">三</text:span><text:span text:style-name="T12">：</text:span><text:span text:style-name="T13">本檢驗相關之廢液，依含汞無機廢液處理。</text:span></text:p>
      <text:p text:style-name="P23"><text:soft-page-break/><draw:frame draw:style-name="fr3" draw:name="物件3" text:anchor-type="as-char" svg:width="10.559cm" svg:height="11.061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31"><text:span text:style-name="Strong_20_Emphasis"><text:span text:style-name="T2"/></text:span></text:p>
      <text:p text:style-name="P32"><text:span text:style-name="Strong_20_Emphasis"><text:span text:style-name="T9"><text:s text:c="3"/></text:span></text:span><text:span text:style-name="Strong_20_Emphasis"><text:span text:style-name="T9"><text:s text:c="2"/></text:span></text:span><text:span text:style-name="Strong_20_Emphasis"><text:span text:style-name="T7">去氯裝置圖</text:span></text:span><text:span text:style-name="Strong_20_Emphasis"><text:span text:style-name="T7">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 style:language-complex="ar" style:country-complex="SA" style:font-weight-complex="bold"/>
    </style:style>
    <style:style style:name="h1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20pt" fo:language="en" fo:country="US" fo:font-weight="bold" style:letter-kerning="true" style:font-name-asian="Arial Unicode MS" style:font-family-asian="'Arial Unicode MS'" style:font-family-generic-asian="swiss" style:font-pitch-asian="variable" style:font-size-asian="20pt" style:language-asian="zh" style:country-asian="TW" style:font-weight-asian="bold" style:font-name-complex="Arial Unicode MS" style:font-family-complex="'Arial Unicode MS'" style:font-family-generic-complex="swiss" style:font-pitch-complex="variable" style:font-size-complex="20pt" style:language-complex="ar" style:country-complex="SA" style:font-weight-complex="bold"/>
    </style:style>
    <style:style style:name="h2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6pt" fo:language="en" fo:country="US" fo:font-weight="bold" style:letter-kerning="true" style:font-name-asian="Arial Unicode MS" style:font-family-asian="'Arial Unicode MS'" style:font-family-generic-asian="swiss" style:font-pitch-asian="variable" style:font-size-asian="16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6pt" style:language-complex="ar" style:country-complex="SA" style:font-weight-complex="bold"/>
    </style:style>
    <style:style style:name="p1" style:family="paragraph" style:parent-style-name="Standard">
      <style:paragraph-properties fo:margin-left="1.27cm" fo:margin-right="0cm" fo:margin-top="0.212cm" fo:margin-bottom="0.212cm" loext:contextual-spacing="false" fo:orphans="2" fo:widows="2" fo:text-indent="0cm" style:auto-text-indent="false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p2" style:family="paragraph" style:parent-style-name="Standard">
      <style:paragraph-properties fo:margin-left="2.258cm" fo:margin-right="0cm" fo:margin-top="0.212cm" fo:margin-bottom="0.212cm" loext:contextual-spacing="false" fo:orphans="2" fo:widows="2" fo:text-indent="-1.27cm" style:auto-text-indent="false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p3a" style:family="paragraph" style:parent-style-name="Standard">
      <style:paragraph-properties fo:margin-left="2.822cm" fo:margin-right="0cm" fo:margin-top="0.212cm" fo:margin-bottom="0.212cm" loext:contextual-spacing="false" fo:orphans="2" fo:widows="2" fo:text-indent="0cm" style:auto-text-indent="false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p2-2" style:family="paragraph" style:parent-style-name="Standard">
      <style:paragraph-properties fo:margin-left="2.646cm" fo:margin-right="0cm" fo:margin-top="0.159cm" fo:margin-bottom="0.159cm" loext:contextual-spacing="false" fo:orphans="2" fo:widows="2" fo:text-indent="-1.693cm" style:auto-text-indent="false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538cm" fo:margin-right="0cm" fo:line-height="150%" fo:orphans="0" fo:widows="0" fo:text-indent="-1.586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3" style:family="paragraph" style:parent-style-name="Standard">
      <style:paragraph-properties fo:margin-left="2.822cm" fo:margin-right="0cm" fo:margin-top="0.212cm" fo:margin-bottom="0.212cm" loext:contextual-spacing="false" fo:orphans="2" fo:widows="2" fo:text-indent="-0.282cm" style:auto-text-indent="false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76cm" fo:text-indent="-0.688cm" fo:margin-left="1.6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76cm" fo:text-indent="-0.688cm" fo:margin-left="1.6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7"><draw:text-box fo:min-height="0.058cm" fo:min-width="0cm"><text:p text:style-name="Footer"><text:span text:style-name="MT1">第</text:span><text:span text:style-name="MT1"><text:page-number text:select-page="current">5</text:page-number></text:span><text:span text:style-name="MT1">頁，共</text:span><text:span text:style-name="MT1"><text:page-count style:num-format="1">5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水中化學需氧量檢測方法─重鉻酸鉀迴流法(NIEA W514.21B)</dc:title>
    <dc:subject>海水中化學需氧量檢測方法─重鉻酸鉀迴流法(NIEA W514.21B)</dc:subject>
    <meta:keyword>化學需氧量;海水;重鉻酸鉀迴流法;Chemical Oxygen Demand;Sea water;Open reflux method</meta:keyword>
    <meta:initial-creator>環檢所 </meta:initial-creator>
    <meta:creation-date>2018-05-03T11:09:10.875000000</meta:creation-date>
    <meta:editing-cycles>2</meta:editing-cycles>
    <meta:editing-duration>PT38S</meta:editing-duration>
    <meta:generator>LibreOffice/5.3.7.2$Windows_x86 LibreOffice_project/6b8ed514a9f8b44d37a1b96673cbbdd077e24059</meta:generator>
    <dc:date>2018-05-03T11:09:14.046000000</dc:date>
    <dc:creator>環檢所 </dc:creator>
    <meta:document-statistic meta:table-count="1" meta:image-count="0" meta:object-count="3" meta:page-count="5" meta:paragraph-count="136" meta:word-count="2858" meta:character-count="4046" meta:non-whitespace-character-count="3746"/>
  </office:meta>
</office:document-meta>
</file>

<file path=Object 1/content.xml><?xml version="1.0" encoding="utf-8"?>
<math xmlns="http://www.w3.org/1998/Math/MathML" display="block">
  <semantics>
    <mrow>
      <mstyle mathsize="12pt">
        <mfrac>
          <mrow>
            <mn>0</mn>
            <mtext>.</mtext>
            <mtext>001667</mtext>
            <mo stretchy="false">(</mo>
            <mi>M</mi>
            <mrow>
              <mo stretchy="false">)</mo>
              <mo stretchy="false">×</mo>
              <mtext>10</mtext>
            </mrow>
            <mo stretchy="false">(</mo>
            <mstyle mathvariant="italic">
              <mtext>mL</mtext>
            </mstyle>
            <mrow>
              <mo stretchy="false">)</mo>
              <mo stretchy="false">×</mo>
              <mn>6</mn>
            </mrow>
          </mrow>
          <mrow>
            <mtext>消耗之硫酸亞鐵銨滴定溶液體積</mtext>
            <mo stretchy="false">(</mo>
            <mstyle mathvariant="italic">
              <mtext>mL</mtext>
            </mstyle>
            <mo stretchy="false">)</mo>
          </mrow>
        </mfrac>
      </mstyle>
      <mrow/>
    </mrow>
    <annotation encoding="StarMath 5.0"> size 12{ {  {0 "." "001667" \( M \)  times "10" \(  ital "mL" \)  times 6}  over  {"消耗之硫酸亞鐵銨滴定溶液體積" \(  ital "mL" \) } } } {}</annotation>
  </semantics>
</math>
</file>

<file path=Object 2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A</mi>
              <mo stretchy="false">−</mo>
              <mi>B</mi>
            </mrow>
            <mrow>
              <mo stretchy="false">)</mo>
              <mo stretchy="false">×</mo>
              <mi>C</mi>
              <mo stretchy="false">×</mo>
              <mn>8</mn>
            </mrow>
            <mi>,</mi>
            <mtext>000</mtext>
          </mrow>
          <mi>V</mi>
        </mfrac>
      </mstyle>
      <mrow/>
    </mrow>
    <annotation encoding="StarMath 5.0"> size 12{ {  { \( A - B \)  times C times 8,"000"}  over  {V} } } {}</annotation>
  </semantics>
</math>
</file>