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48cm" fo:margin-left="1.473cm" table:align="left" style:writing-mode="lr-tb"/>
    </style:style>
    <style:style style:name="表格1.A" style:family="table-column">
      <style:table-column-properties style:column-width="3.761cm"/>
    </style:style>
    <style:style style:name="表格1.B" style:family="table-column">
      <style:table-column-properties style:column-width="4.202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1cm" fo:padding-right="0.049cm" fo:padding-top="0cm" fo:padding-bottom="0cm" fo:border="0.5pt solid #000000" style:writing-mode="lr-tb"/>
    </style:style>
    <style:style style:name="P1" style:family="paragraph" style:parent-style-name="Footer">
      <style:text-properties fo:language="none" fo:country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 style:punctuation-wrap="simpl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 style:punctuation-wrap="simple" style:snap-to-layout-grid="false"/>
    </style:style>
    <style:style style:name="P6" style:family="paragraph" style:parent-style-name="Standard">
      <style:paragraph-properties fo:margin-top="0.212cm" fo:margin-bottom="0.212cm" loext:contextual-spacing="false" style:punctuation-wrap="simple" style:snap-to-layout-grid="false"/>
    </style:style>
    <style:style style:name="P7" style:family="paragraph" style:parent-style-name="Text_20_body">
      <style:paragraph-properties fo:margin-top="0.212cm" fo:margin-bottom="0.212cm" loext:contextual-spacing="false" fo:line-height="100%" fo:text-align="center" style:justify-single-word="false" style:punctuation-wrap="simple" style:snap-to-layout-grid="false"/>
      <style:text-properties fo:font-size="14pt" style:font-name-asian="標楷體" style:font-size-asian="14pt" style:font-size-complex="13.5pt"/>
    </style:style>
    <style:style style:name="P8" style:family="paragraph" style:parent-style-name="Standard">
      <style:paragraph-properties fo:text-align="end" style:justify-single-word="false"/>
      <style:text-properties officeooo:paragraph-rsid="00182a63" style:font-name-asian="標楷體"/>
    </style:style>
    <style:style style:name="P9" style:family="paragraph" style:parent-style-name="Standard">
      <style:paragraph-properties fo:margin-left="0.991cm" fo:margin-right="0cm" fo:margin-top="0.212cm" fo:margin-bottom="0.212cm" loext:contextual-spacing="false" fo:text-align="justify" style:justify-single-word="false" fo:text-indent="1.034cm" style:auto-text-indent="false" style:punctuation-wrap="simple" style:snap-to-layout-grid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margin-left="0.991cm" fo:margin-right="0cm" fo:margin-top="0.212cm" fo:margin-bottom="0.212cm" loext:contextual-spacing="false" fo:text-align="justify" style:justify-single-word="false" fo:text-indent="1.034cm" style:auto-text-indent="false" style:punctuation-wrap="simple" style:snap-to-layout-grid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cm" fo:margin-right="0cm" fo:margin-top="0.212cm" fo:margin-bottom="0.212cm" loext:contextual-spacing="false" fo:text-align="justify" style:justify-single-word="false" fo:text-indent="0.266cm" style:auto-text-indent="false" style:punctuation-wrap="simple" style:snap-to-layout-grid="false"/>
    </style:style>
    <style:style style:name="P12" style:family="paragraph" style:parent-style-name="Heading_20_2">
      <style:paragraph-properties fo:margin-left="2cm" fo:margin-right="0cm" fo:margin-top="0.212cm" fo:margin-bottom="0.212cm" loext:contextual-spacing="false" fo:text-align="justify" style:justify-single-word="false" fo:text-indent="0.266cm" style:auto-text-indent="false" style:punctuation-wrap="simple" style:snap-to-layout-grid="false"/>
      <style:text-properties officeooo:paragraph-rsid="000b0f0b"/>
    </style:style>
    <style:style style:name="P13" style:family="paragraph" style:parent-style-name="Heading_20_2">
      <style:paragraph-properties fo:margin-left="2cm" fo:margin-right="0cm" fo:margin-top="0.212cm" fo:margin-bottom="0.212cm" loext:contextual-spacing="false" fo:text-align="start" style:justify-single-word="false" fo:text-indent="0.266cm" style:auto-text-indent="false" style:punctuation-wrap="simple" style:snap-to-layout-grid="false"/>
    </style:style>
    <style:style style:name="P14" style:family="paragraph" style:parent-style-name="Standard">
      <style:paragraph-properties fo:margin-left="3.209cm" fo:margin-right="0cm" fo:margin-top="0.212cm" fo:margin-bottom="0.212cm" loext:contextual-spacing="false" fo:text-align="justify" style:justify-single-word="false" fo:text-indent="-0.889cm" style:auto-text-indent="false" style:punctuation-wrap="simpl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1.658cm" fo:margin-right="0cm" fo:margin-top="0.212cm" fo:margin-bottom="0.212cm" loext:contextual-spacing="false" fo:text-align="justify" style:justify-single-word="false" fo:text-indent="0.587cm" style:auto-text-indent="false" style:punctuation-wrap="simple" style:snap-to-layout-grid="false"/>
    </style:style>
    <style:style style:name="P16" style:family="paragraph" style:parent-style-name="Heading_20_2">
      <style:paragraph-properties fo:margin-left="1.658cm" fo:margin-right="0cm" fo:margin-top="0.212cm" fo:margin-bottom="0.212cm" loext:contextual-spacing="false" fo:text-align="justify" style:justify-single-word="false" fo:text-indent="0.587cm" style:auto-text-indent="false" style:punctuation-wrap="simple" style:snap-to-layout-grid="false"/>
    </style:style>
    <style:style style:name="P17" style:family="paragraph" style:parent-style-name="Standard">
      <style:paragraph-properties fo:margin-left="0.831cm" fo:margin-right="0cm" fo:margin-top="0.212cm" fo:margin-bottom="0.212cm" loext:contextual-spacing="false" fo:text-align="justify" style:justify-single-word="false" fo:text-indent="0.988cm" style:auto-text-indent="false" style:punctuation-wrap="simple" style:snap-to-layout-grid="false"/>
    </style:style>
    <style:style style:name="P18" style:family="paragraph" style:parent-style-name="Standard">
      <style:paragraph-properties fo:margin-left="2.069cm" fo:margin-right="0cm" fo:margin-top="0.212cm" fo:margin-bottom="0.212cm" loext:contextual-spacing="false" fo:text-align="justify" style:justify-single-word="false" fo:text-indent="-1.66cm" style:auto-text-indent="false" style:punctuation-wrap="simple" style:snap-to-layout-grid="false"/>
    </style:style>
    <style:style style:name="P19" style:family="paragraph" style:parent-style-name="Standard">
      <style:paragraph-properties fo:margin-left="1.827cm" fo:margin-right="0cm" fo:margin-top="0.212cm" fo:margin-bottom="0.212cm" loext:contextual-spacing="false" fo:text-align="justify" style:justify-single-word="false" fo:text-indent="-1.418cm" style:auto-text-indent="false" style:punctuation-wrap="simple" style:snap-to-layout-grid="false"/>
    </style:style>
    <style:style style:name="P20" style:family="paragraph" style:parent-style-name="Heading_20_2">
      <style:paragraph-properties fo:margin-left="0.75cm" fo:margin-right="0cm" fo:margin-top="0.212cm" fo:margin-bottom="0.212cm" loext:contextual-spacing="false" fo:text-align="justify" style:justify-single-word="false" fo:text-indent="1.224cm" style:auto-text-indent="false" style:punctuation-wrap="simpl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/>
    </style:style>
    <style:style style:name="P21" style:family="paragraph" style:parent-style-name="本文縮排_20_2">
      <style:paragraph-properties fo:margin-left="0.986cm" fo:margin-right="0cm" fo:text-indent="1.088cm" style:auto-text-indent="false" style:punctuation-wrap="simple" style:snap-to-layout-grid="false"/>
    </style:style>
    <style:style style:name="P22" style:family="paragraph" style:parent-style-name="清單段落" style:master-page-name="">
      <loext:graphic-properties draw:fill="none"/>
      <style:paragraph-properties fo:margin-left="2.2cm" fo:margin-right="0cm" fo:margin-top="0.212cm" fo:margin-bottom="0.212cm" loext:contextual-spacing="false" fo:text-align="justify" style:justify-single-word="false" fo:orphans="0" fo:widows="0" fo:hyphenation-ladder-count="no-limit" fo:text-indent="0.101cm" style:auto-text-indent="false" style:page-number="auto" fo:background-color="transparent" style:punctuation-wrap="simple" style:snap-to-layout-grid="false" style:writing-mode="lr-tb"/>
      <style:text-properties officeooo:paragraph-rsid="000b0f0b" style:font-name-asian="標楷體" fo:hyphenate="false" fo:hyphenation-remain-char-count="2" fo:hyphenation-push-char-count="2"/>
    </style:style>
    <style:style style:name="P23" style:family="paragraph" style:parent-style-name="清單段落">
      <style:paragraph-properties fo:margin-left="2.247cm" fo:margin-right="0cm" fo:margin-top="0.212cm" fo:margin-bottom="0.212cm" loext:contextual-spacing="false" fo:text-align="justify" style:justify-single-word="false" fo:text-indent="0cm" style:auto-text-indent="false" style:punctuation-wrap="simple" style:snap-to-layout-grid="false"/>
    </style:style>
    <style:style style:name="P24" style:family="paragraph" style:parent-style-name="Standard">
      <style:paragraph-properties fo:margin-left="1.06cm" fo:margin-right="0cm" fo:margin-top="0cm" fo:margin-bottom="0cm" loext:contextual-spacing="false" fo:line-height="100%" fo:text-align="end" style:justify-single-word="false" fo:orphans="2" fo:widows="2" fo:text-indent="-0.06cm" style:auto-text-indent="false" style:snap-to-layout-grid="false">
        <style:tab-stops>
          <style:tab-stop style:position="-3.17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officeooo:paragraph-rsid="00182a63" style:font-name-asian="標楷體" style:font-size-asian="11pt"/>
    </style:style>
    <style:style style:name="P25" style:family="paragraph" style:parent-style-name="Standard">
      <style:paragraph-properties fo:margin-left="1.06cm" fo:margin-right="0cm" fo:margin-top="0cm" fo:margin-bottom="0cm" loext:contextual-spacing="false" fo:line-height="100%" fo:text-align="end" style:justify-single-word="false" fo:orphans="2" fo:widows="2" fo:text-indent="-0.06cm" style:auto-text-indent="false" style:snap-to-layout-grid="false">
        <style:tab-stops>
          <style:tab-stop style:position="-3.17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e166f" style:font-name-asian="標楷體" style:font-size-asian="12pt" style:font-name-complex="Times New Roman" style:font-size-complex="12pt" style:font-weight-complex="bold"/>
    </style:style>
    <style:style style:name="P26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P27" style:family="paragraph" style:parent-style-name="清單段落" style:list-style-name="WW8Num11">
      <style:paragraph-properties fo:margin-top="0.212cm" fo:margin-bottom="0.212cm" loext:contextual-spacing="false" fo:text-align="justify" style:justify-single-word="false" style:punctuation-wrap="simple"/>
    </style:style>
    <style:style style:name="P28" style:family="paragraph" style:parent-style-name="清單段落" style:list-style-name="WW8Num11">
      <style:paragraph-properties fo:margin-top="0.212cm" fo:margin-bottom="0.212cm" loext:contextual-spacing="false" fo:text-align="justify" style:justify-single-word="false" style:punctuation-wrap="simple" style:snap-to-layout-grid="false"/>
    </style:style>
    <style:style style:name="P29" style:family="paragraph" style:parent-style-name="清單段落" style:list-style-name="WW8Num9">
      <style:paragraph-properties fo:margin-top="0.212cm" fo:margin-bottom="0.212cm" loext:contextual-spacing="false" fo:text-align="justify" style:justify-single-word="false" style:punctuation-wrap="simple" style:snap-to-layout-grid="false"/>
    </style:style>
    <style:style style:name="P30" style:family="paragraph" style:parent-style-name="清單段落" style:list-style-name="WW8Num6">
      <style:paragraph-properties fo:margin-top="0.212cm" fo:margin-bottom="0.212cm" loext:contextual-spacing="false" fo:text-align="justify" style:justify-single-word="false" style:punctuation-wrap="simple"/>
    </style:style>
    <style:style style:name="P31" style:family="paragraph" style:parent-style-name="清單段落" style:list-style-name="WW8Num6">
      <style:paragraph-properties fo:margin-top="0.212cm" fo:margin-bottom="0.212cm" loext:contextual-spacing="false" fo:text-align="justify" style:justify-single-word="false" style:punctuation-wrap="simple"/>
      <style:text-properties officeooo:paragraph-rsid="0012c069"/>
    </style:style>
    <style:style style:name="P32" style:family="paragraph" style:parent-style-name="清單段落" style:list-style-name="WW8Num10">
      <style:paragraph-properties fo:margin-top="0.212cm" fo:margin-bottom="0.212cm" loext:contextual-spacing="false" fo:text-align="justify" style:justify-single-word="false" style:punctuation-wrap="simple" style:snap-to-layout-grid="false"/>
    </style:style>
    <style:style style:name="P33" style:family="paragraph" style:parent-style-name="清單段落" style:list-style-name="WW8Num2">
      <style:paragraph-properties fo:margin-top="0.212cm" fo:margin-bottom="0.212cm" loext:contextual-spacing="false" fo:text-align="justify" style:justify-single-word="false" style:punctuation-wrap="simple" style:snap-to-layout-grid="false"/>
    </style:style>
    <style:style style:name="P34" style:family="paragraph" style:parent-style-name="清單段落" style:list-style-name="WW8Num9">
      <style:paragraph-properties fo:margin-top="0.212cm" fo:margin-bottom="0.212cm" loext:contextual-spacing="false" fo:text-align="justify" style:justify-single-word="false" style:punctuation-wrap="simple" style:snap-to-layout-grid="false"/>
      <style:text-properties fo:font-size="14pt" style:font-name-asian="標楷體" style:font-size-asian="14pt"/>
    </style:style>
    <style:style style:name="P35" style:family="paragraph" style:parent-style-name="清單段落" style:list-style-name="WW8Num8">
      <style:paragraph-properties fo:margin-top="0.212cm" fo:margin-bottom="0.212cm" loext:contextual-spacing="false" fo:text-align="justify" style:justify-single-word="false" style:punctuation-wrap="simple" style:snap-to-layout-grid="false"/>
      <style:text-properties fo:font-size="14pt" style:font-name-asian="標楷體" style:font-size-asian="14pt"/>
    </style:style>
    <style:style style:name="P36" style:family="paragraph" style:parent-style-name="清單段落" style:list-style-name="WW8Num10">
      <style:paragraph-properties fo:margin-top="0.212cm" fo:margin-bottom="0.212cm" loext:contextual-spacing="false" fo:text-align="justify" style:justify-single-word="false" style:punctuation-wrap="simple" style:snap-to-layout-grid="false"/>
      <style:text-properties fo:font-size="14pt" style:font-name-asian="標楷體" style:font-size-asian="14pt"/>
    </style:style>
    <style:style style:name="P37" style:family="paragraph" style:parent-style-name="清單段落" style:list-style-name="WW8Num2">
      <style:paragraph-properties fo:margin-top="0.212cm" fo:margin-bottom="0.212cm" loext:contextual-spacing="false" fo:text-align="justify" style:justify-single-word="false" style:punctuation-wrap="simple" style:snap-to-layout-grid="false"/>
      <style:text-properties fo:font-size="14pt" style:font-name-asian="標楷體" style:font-size-asian="14pt"/>
    </style:style>
    <style:style style:name="P38" style:family="paragraph" style:parent-style-name="清單段落" style:list-style-name="WW8Num9">
      <style:paragraph-properties fo:margin-top="0.212cm" fo:margin-bottom="0.212cm" loext:contextual-spacing="false" fo:text-align="justify" style:justify-single-word="false" fo:orphans="0" fo:widows="0" fo:hyphenation-ladder-count="no-limit" style:punctuation-wrap="simple" style:snap-to-layout-grid="false"/>
      <style:text-properties style:use-window-font-color="true" style:font-name="Times New Roman" fo:font-size="14pt" fo:language="en" fo:country="US" officeooo:rsid="00178a68" officeooo:paragraph-rsid="00185345" style:letter-kerning="true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P39" style:family="paragraph" style:parent-style-name="清單段落" style:list-style-name="WW8Num9">
      <style:paragraph-properties fo:margin-top="0.212cm" fo:margin-bottom="0.212cm" loext:contextual-spacing="false" fo:text-align="justify" style:justify-single-word="false" fo:orphans="0" fo:widows="0" fo:hyphenation-ladder-count="no-limit" style:punctuation-wrap="simple" style:snap-to-layout-grid="false"/>
      <style:text-properties style:use-window-font-color="true" style:font-name="Times New Roman" fo:font-size="14pt" fo:language="en" fo:country="US" officeooo:rsid="00178a68" officeooo:paragraph-rsid="00178a68" style:letter-kerning="true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P40" style:family="paragraph" style:parent-style-name="清單段落" style:list-style-name="WW8Num9">
      <style:paragraph-properties fo:margin-top="0.212cm" fo:margin-bottom="0.212cm" loext:contextual-spacing="false" fo:text-align="justify" style:justify-single-word="false" fo:orphans="0" fo:widows="0" fo:hyphenation-ladder-count="no-limit" style:punctuation-wrap="simple" style:snap-to-layout-grid="false"/>
      <style:text-properties style:use-window-font-color="true" style:font-name="Times New Roman" fo:font-size="14pt" fo:language="en" fo:country="US" officeooo:rsid="00178a68" officeooo:paragraph-rsid="00178a68" style:letter-kerning="true" fo:background-color="#ffffff" style:font-name-asian="標楷體" style:font-size-asian="14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P41" style:family="paragraph" style:parent-style-name="清單段落" style:list-style-name="WW8Num8">
      <style:paragraph-properties fo:margin-top="0.212cm" fo:margin-bottom="0.212cm" loext:contextual-spacing="false" fo:text-align="justify" style:justify-single-word="false" fo:orphans="0" fo:widows="0" fo:hyphenation-ladder-count="no-limit" style:punctuation-wrap="simple" style:snap-to-layout-grid="false"/>
      <style:text-properties style:use-window-font-color="true" style:font-name="Times New Roman" fo:font-size="14pt" fo:language="en" fo:country="US" style:letter-kerning="true" style:font-name-asian="標楷體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P42" style:family="paragraph" style:parent-style-name="清單段落" style:list-style-name="WW8Num6">
      <style:paragraph-properties fo:margin-top="0.212cm" fo:margin-bottom="0.212cm" loext:contextual-spacing="false" style:punctuation-wrap="simple"/>
    </style:style>
    <style:style style:name="P43" style:family="paragraph" style:parent-style-name="清單段落" style:list-style-name="WW8Num9">
      <style:paragraph-properties fo:margin-left="2.297cm" fo:margin-right="0cm" fo:margin-top="0.212cm" fo:margin-bottom="0.212cm" loext:contextual-spacing="false" fo:text-align="justify" style:justify-single-word="false" fo:text-indent="-0.445cm" style:auto-text-indent="false" style:punctuation-wrap="simple" style:snap-to-layout-grid="false"/>
    </style:style>
    <style:style style:name="P44" style:family="paragraph" style:parent-style-name="清單段落" style:list-style-name="WW8Num9">
      <style:paragraph-properties fo:margin-left="2.297cm" fo:margin-right="0cm" fo:margin-top="0.212cm" fo:margin-bottom="0.212cm" loext:contextual-spacing="false" fo:text-align="justify" style:justify-single-word="false" fo:text-indent="-0.445cm" style:auto-text-indent="false" style:punctuation-wrap="simple" style:snap-to-layout-grid="false"/>
      <style:text-properties fo:font-size="14pt" style:font-name-asian="標楷體" style:font-size-asian="14pt"/>
    </style:style>
    <style:style style:name="P45" style:family="paragraph" style:parent-style-name="清單段落" style:list-style-name="WW8Num4">
      <style:paragraph-properties fo:margin-left="2.939cm" fo:margin-right="0cm" fo:margin-top="0.212cm" fo:margin-bottom="0.212cm" loext:contextual-spacing="false" fo:text-align="justify" style:justify-single-word="false" fo:text-indent="-0.691cm" style:auto-text-indent="false" style:punctuation-wrap="simple" style:snap-to-layout-grid="false"/>
      <style:text-properties fo:font-size="14pt" style:font-name-asian="標楷體" style:font-size-asian="14pt"/>
    </style:style>
    <style:style style:name="P46" style:family="paragraph" style:parent-style-name="清單段落" style:list-style-name="WW8Num4">
      <style:paragraph-properties fo:margin-left="2.939cm" fo:margin-right="0cm" fo:margin-top="0.212cm" fo:margin-bottom="0.212cm" loext:contextual-spacing="false" fo:text-align="justify" style:justify-single-word="false" fo:text-indent="-0.691cm" style:auto-text-indent="false" style:punctuation-wrap="simple" style:snap-to-layout-grid="false"/>
    </style:style>
    <style:style style:name="P47" style:family="paragraph" style:parent-style-name="清單段落" style:list-style-name="WW8Num7">
      <style:paragraph-properties fo:margin-left="2.148cm" fo:margin-right="0cm" fo:margin-top="0.212cm" fo:margin-bottom="0.212cm" loext:contextual-spacing="false" fo:text-align="justify" style:justify-single-word="false" fo:text-indent="-1.531cm" style:auto-text-indent="false" style:punctuation-wrap="simple" style:snap-to-layout-grid="false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P48" style:family="paragraph" style:parent-style-name="清單段落" style:list-style-name="WW8Num7">
      <style:paragraph-properties fo:margin-left="2.148cm" fo:margin-right="0cm" fo:margin-top="0.212cm" fo:margin-bottom="0.212cm" loext:contextual-spacing="false" fo:text-align="justify" style:justify-single-word="false" fo:text-indent="-1.531cm" style:auto-text-indent="false" style:punctuation-wrap="simple" style:snap-to-layout-grid="false"/>
      <style:text-properties fo:font-size="14pt" style:font-name-asian="標楷體" style:font-size-asian="14pt"/>
    </style:style>
    <style:style style:name="P49" style:family="paragraph" style:parent-style-name="清單段落" style:list-style-name="WW8Num5">
      <style:paragraph-properties fo:margin-left="2.247cm" fo:margin-right="0cm" fo:margin-top="0.212cm" fo:margin-bottom="0.212cm" loext:contextual-spacing="false" fo:text-align="justify" style:justify-single-word="false" fo:text-indent="-0.716cm" style:auto-text-indent="false" style:punctuation-wrap="simple" style:snap-to-layout-grid="false"/>
    </style:style>
    <style:style style:name="P50" style:family="paragraph" style:parent-style-name="清單段落" style:list-style-name="WW8Num5">
      <style:paragraph-properties fo:margin-left="2.247cm" fo:margin-right="0cm" fo:margin-top="0.212cm" fo:margin-bottom="0.212cm" loext:contextual-spacing="false" fo:text-align="justify" style:justify-single-word="false" fo:text-indent="-0.716cm" style:auto-text-indent="false" style:punctuation-wrap="simple" style:snap-to-layout-grid="false"/>
      <style:text-properties fo:font-size="14pt" style:font-name-asian="標楷體" style:font-size-asian="14pt"/>
    </style:style>
    <style:style style:name="P51" style:family="paragraph" style:parent-style-name="清單段落" style:list-style-name="WW8Num5" style:master-page-name="">
      <loext:graphic-properties draw:fill="none"/>
      <style:paragraph-properties fo:margin-left="2.3cm" fo:margin-right="0cm" fo:margin-top="0.212cm" fo:margin-bottom="0.212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punctuation-wrap="simple" style:snap-to-layout-grid="false" style:writing-mode="lr-tb"/>
      <style:text-properties officeooo:paragraph-rsid="000b0f0b" fo:hyphenate="false" fo:hyphenation-remain-char-count="2" fo:hyphenation-push-char-count="2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officeooo:rsid="001cc6f9" style:font-name-asian="標楷體" style:font-size-asian="14pt"/>
    </style:style>
    <style:style style:name="T4" style:family="text">
      <style:text-properties fo:font-size="14pt" officeooo:rsid="000cd062" style:font-name-asian="標楷體" style:font-size-asian="14pt"/>
    </style:style>
    <style:style style:name="T5" style:family="text">
      <style:text-properties fo:font-size="14pt" officeooo:rsid="000ed6f1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officeooo:rsid="001cc6f9" style:font-name-asian="Times New Roman" style:font-size-asian="14pt"/>
    </style:style>
    <style:style style:name="T8" style:family="text">
      <style:text-properties fo:font-size="14pt" officeooo:rsid="001cc6f9" style:font-size-asian="14pt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text-position="sub 58%" fo:font-size="14pt" style:font-name-asian="標楷體" style:font-size-asian="14pt"/>
    </style:style>
    <style:style style:name="T13" style:family="text">
      <style:text-properties style:text-position="sub 58%" fo:font-size="14pt" officeooo:rsid="001cc6f9" style:font-name-asian="標楷體" style:font-size-asian="14pt"/>
    </style:style>
    <style:style style:name="T14" style:family="text">
      <style:text-properties style:text-position="sub 58%" fo:font-size="14pt" officeooo:rsid="001cc6f9" style:font-size-asian="14pt"/>
    </style:style>
    <style:style style:name="T15" style:family="text">
      <style:text-properties style:text-position="sub 58%" style:font-name="Times New Roman" fo:font-size="14pt" fo:font-weight="normal" style:font-name-asian="標楷體" style:font-size-asian="14pt" style:font-weight-asian="normal" style:font-name-complex="Times New Roman"/>
    </style:style>
    <style:style style:name="T16" style:family="text">
      <style:text-properties style:font-name="Times New Roman" fo:font-size="14pt" fo:font-weight="normal" style:font-name-asian="標楷體" style:font-size-asian="14pt" style:font-weight-asian="normal" style:font-name-complex="Times New Roman"/>
    </style:style>
    <style:style style:name="T17" style:family="text">
      <style:text-properties style:font-name="Times New Roman" fo:font-size="14pt" fo:font-weight="normal" style:font-name-asian="Times New Roman" style:font-size-asian="14pt" style:font-weight-asian="normal" style:font-name-complex="Times New Roman"/>
    </style:style>
    <style:style style:name="T18" style:family="text">
      <style:text-properties style:text-position="0% 100%" fo:font-size="14pt" officeooo:rsid="001cc6f9" style:font-size-asian="14pt"/>
    </style:style>
    <style:style style:name="T19" style:family="text">
      <style:text-properties style:font-name="Times New Roman1" fo:font-style="normal" fo:font-weight="normal" officeooo:rsid="0131b42e"/>
    </style:style>
    <style:style style:name="T20" style:family="text">
      <style:text-properties style:font-name="Times New Roman1" fo:font-style="normal" fo:font-weight="normal" officeooo:rsid="0042f504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padding-left="0.258cm" fo:padding-right="0.258cm" fo:padding-top="0.131cm" fo:padding-bottom="0.131cm" fo:border="none"/>
    </style:style>
    <style:style style:name="fr2" style:family="graphic" style:parent-style-name="Formula">
      <style:graphic-properties style:run-through="foreground" style:wrap="none" style:vertical-pos="from-top" style:vertical-rel="page" style:horizontal-pos="from-left" style:horizontal-rel="page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物件2" text:anchor-type="page" text:anchor-page-number="3" svg:x="4.833cm" svg:y="18.916cm" svg:width="9.917cm" svg:height="1.438cm" draw:z-index="6">
        <draw:object xlink:href="./Object 2" xlink:type="simple" xlink:show="embed" xlink:actuate="onLoad"/>
        <draw:image xlink:href="./ObjectReplacements/Object 2" xlink:type="simple" xlink:show="embed" xlink:actuate="onLoad"/>
      </draw:frame>
      <text:p text:style-name="P26">煤炭中灰分檢測方法</text:p>
      <text:p text:style-name="P8">中華民國108年7月23日環署授檢字第1080004369號公告</text:p>
      <text:p text:style-name="P25"><text:span text:style-name="預設段落字型"><text:span text:style-name="T19">自中華民國108年</text:span></text:span><text:span text:style-name="預設段落字型"><text:span text:style-name="T20">8</text:span></text:span><text:span text:style-name="預設段落字型"><text:span text:style-name="T19">月15日</text:span></text:span>生效</text:p>
      <text:p text:style-name="P24">NIEA M207.00C</text:p>
      <text:p text:style-name="P3">一、方法概要</text:p>
      <text:p text:style-name="P9"><text:span text:style-name="T2">稱取已知重量之煤炭 (Coal) 樣品置於</text:span><text:span text:style-name="T6"> </text:span><text:span text:style-name="T2">750</text:span><text:span text:style-name="T9">℃</text:span><text:span text:style-name="T2"> 高溫爐中，</text:span><text:span text:style-name="T11">在一定的換氣量及加熱時間下燃燒</text:span><text:span text:style-name="T2">灰化，冷卻後稱重求其殘餘重量，即為樣品之灰分。</text:span></text:p>
      <text:p text:style-name="P4">二、適用範圍</text:p>
      <text:p text:style-name="P10">本方法適用於煤炭樣品之灰分檢測。</text:p>
      <text:p text:style-name="P4">三、干擾</text:p>
      <text:list xml:id="list3328697351588408264" text:style-name="WW8Num11">
        <text:list-item>
          <text:p text:style-name="P28"><text:span text:style-name="T2">樣品中所含之碳酸鹽或黃鐵礦</text:span><text:span text:style-name="T6"> </text:span><text:span text:style-name="T2">(Pyrite) 分解時，會造成灰分檢測干擾。</text:span></text:p>
        </text:list-item>
        <text:list-item>
          <text:p text:style-name="P28"><text:span text:style-name="T2">在金屬碳酸鹽分解前，須使黃鐵礦硫磺</text:span><text:span text:style-name="T6"> </text:span><text:span text:style-name="T2">(Pyritic sulfur) 被氧化和排出，檢驗過程需提供充足空氣（每分鐘</text:span><text:span text:style-name="T6"> </text:span><text:span text:style-name="T2">2 倍至</text:span><text:span text:style-name="T6"> </text:span><text:span text:style-name="T2">4 倍體積換氣量），以確保硫黃鐵礦能完全氧化，並且移除所形成的二氧化硫。</text:span></text:p>
        </text:list-item>
        <text:list-item>
          <text:p text:style-name="P27"><text:span text:style-name="T2">遇到含有大量碳酸鹽或黃鐵礦時，其中硫磺可能轉換為硫酸鹽，可以依「煤炭中含硫量檢測方法</text:span><text:span text:style-name="T6">—</text:span><text:span text:style-name="T2">高溫管爐燃燒法」(NIEA M209) 檢測其中含硫量加以修正（註1）。</text:span></text:p>
        </text:list-item>
      </text:list>
      <text:p text:style-name="P4">四、設備與材料</text:p>
      <text:list xml:id="list755061989691134727" text:style-name="WW8Num9">
        <text:list-item>
          <text:p text:style-name="P29"><text:span text:style-name="T2">分析天</text:span><text:span text:style-name="T5">平</text:span><text:span text:style-name="T2">：可精稱至</text:span><text:span text:style-name="T6"> </text:span><text:span text:style-name="T2">0.0001 g。</text:span></text:p>
        </text:list-item>
        <text:list-item>
          <text:p text:style-name="P29"><text:span text:style-name="T2">乾燥器（或乾燥箱），材質須可耐</text:span><text:span text:style-name="T6"> </text:span><text:span text:style-name="T2">300</text:span><text:span text:style-name="T10">℃ </text:span><text:span text:style-name="T2">以上。</text:span></text:p>
        </text:list-item>
        <text:list-item>
          <text:p text:style-name="P34">灰化設備：依需求選用</text:p>
          <text:list>
            <text:list-item>
              <text:p text:style-name="P43"><text:span text:style-name="T2">高溫爐：可控制於</text:span><text:span text:style-name="T6"> </text:span><text:span text:style-name="T2">500</text:span><text:span text:style-name="T9">℃</text:span><text:span text:style-name="T2"> ± 10</text:span><text:span text:style-name="T9">℃ </text:span><text:span text:style-name="T2">及</text:span><text:span text:style-name="T6"> </text:span><text:span text:style-name="T2">750</text:span><text:span text:style-name="T9">℃ </text:span><text:span text:style-name="T2">± 15</text:span><text:span text:style-name="T9">℃</text:span><text:span text:style-name="T2">，附溫度顯示，可提供每分鐘</text:span><text:span text:style-name="T6"> </text:span><text:span text:style-name="T2">2 次至</text:span><text:span text:style-name="T6"> </text:span><text:span text:style-name="T2">4 次換氣量（註2），且附排氣設備。</text:span></text:p>
            </text:list-item>
            <text:list-item>
              <text:p text:style-name="P44">熱重分析儀須具有下列構造及功能：</text:p>
            </text:list-item>
          </text:list>
        </text:list-item>
      </text:list>
      <text:list xml:id="list2108525205161927953" text:style-name="WW8Num4">
        <text:list-item>
          <text:p text:style-name="P45">電腦控制系統。</text:p>
        </text:list-item>
        <text:list-item>
          <text:p text:style-name="P45">系統在測定過程中能連續反複稱量樣品及坩堝，並記錄之。</text:p>
        </text:list-item>
        <text:list-item>
          <text:p text:style-name="P46"><text:span text:style-name="T2">高溫爐：腔體結構須為耐火且絕緣材料，並具有最小的自由</text:span><text:soft-page-break/><text:span text:style-name="T2">空間</text:span><text:span text:style-name="T6"> </text:span><text:span text:style-name="T2">(Minimum free space)，以避免水分測定過程，過多的氧氣造成煤炭的氧化。腔體須可容納多個及最低質量的樣品坩堝，且能從環境溫度快速加熱（30</text:span><text:span text:style-name="T9">℃</text:span><text:span text:style-name="T2">/min 至</text:span><text:span text:style-name="T6"> </text:span><text:span text:style-name="T2">45</text:span><text:span text:style-name="T9">℃</text:span><text:span text:style-name="T2">/min）到</text:span><text:span text:style-name="T6"> </text:span><text:span text:style-name="T2">750</text:span><text:span text:style-name="T9">℃</text:span><text:span text:style-name="T2"> ± 15</text:span><text:span text:style-name="T9">℃</text:span><text:span text:style-name="T2">。</text:span></text:p>
        </text:list-item>
        <text:list-item>
          <text:p text:style-name="P46"><text:span text:style-name="T2">天平：可精稱至</text:span><text:span text:style-name="T6"> </text:span><text:span text:style-name="T2">0.0001 g。</text:span></text:p>
        </text:list-item>
        <text:list-item>
          <text:p text:style-name="P45">風扇：可耐受產生之熱氣，以利有效的排除廢氣。</text:p>
        </text:list-item>
        <text:list-item>
          <text:p text:style-name="P46"><text:span text:style-name="T2">乾燥氣體：可使用乾燥空氣（水分含量</text:span><text:span text:style-name="T6"> </text:span><text:span text:style-name="T2">1.9 mg/L 以下）、氮氣或氬氣（純度</text:span><text:span text:style-name="T6"> </text:span><text:span text:style-name="T2">99.5% <text:s/>以上）。</text:span></text:p>
        </text:list-item>
        <text:list-item>
          <text:p text:style-name="P46"><text:span text:style-name="T2">氧化氣體：純度</text:span><text:span text:style-name="T6"> </text:span><text:span text:style-name="T2">99.5% 以上之氧氣或空氣。</text:span></text:p>
        </text:list-item>
        <text:list-item>
          <text:p text:style-name="P45">坩堝：配合熱重分析儀。</text:p>
        </text:list-item>
        <text:list-item>
          <text:p text:style-name="P45">須附排氣設備。</text:p>
        </text:list-item>
      </text:list>
      <text:list xml:id="list82041827586628" text:continue-list="list755061989691134727" text:style-name="WW8Num9">
        <text:list-item>
          <text:p text:style-name="P29"><text:span text:style-name="T2">烘箱：可設定</text:span><text:span text:style-name="T6"> </text:span><text:span text:style-name="T2">107</text:span><text:span text:style-name="T9">℃ </text:span><text:span text:style-name="T2">± 3</text:span><text:span text:style-name="T9">℃ </text:span><text:span text:style-name="T2">者。</text:span></text:p>
        </text:list-item>
        <text:list-item>
          <text:p text:style-name="P29"><text:span text:style-name="T2">坩堝：耐熱材質（如陶瓷、矽或玻璃等）淺皿（深度</text:span><text:span text:style-name="T6"> </text:span><text:span text:style-name="T2">22 mm，直徑</text:span><text:span text:style-name="T6"> </text:span><text:span text:style-name="T2">44 mm）或白金坩堝，附與坩堝密合之坩堝蓋。</text:span></text:p>
        </text:list-item>
      </text:list>
      <text:p text:style-name="P4">五、試劑</text:p>
      <text:p text:style-name="P21">略。</text:p>
      <text:p text:style-name="P4">六、採樣與保存</text:p>
      <text:list xml:id="list82042397714068" text:continue-list="list82041827586628" text:style-name="WW8Num9">
        <text:list-item text:start-value="1">
          <text:p text:style-name="P38">於進入燃燒設備前適當位置採集足夠煤炭樣品（依「煤炭中水分檢測方法」(NIEA M208) 中表一），如有混燒煤炭以外之其他燃料，則在煤炭堆置場採集煤炭樣品（靜態堆置煤炭會有粒度偏析現象，取樣位置數可酌予增加）。如混燒不同來源煤炭，則分別採不同來源煤炭樣品。</text:p>
        </text:list-item>
        <text:list-item>
          <text:p text:style-name="P39">採集之煤炭樣品，全部帶回檢驗室進行後續破碎、過篩與縮分。</text:p>
        </text:list-item>
        <text:list-item>
          <text:p text:style-name="P40">採集後之樣品，以不透氣的密封袋或罐密封保存，並盡量避免樣品暴露於雨、雪、風和陽光下或接觸吸水材料，以避免樣品中水分變化。</text:p>
        </text:list-item>
      </text:list>
      <text:list xml:id="list6284592495983654609" text:style-name="WW8Num8">
        <text:list-item>
          <text:p text:style-name="P35">步驟</text:p>
        </text:list-item>
      </text:list>
      <text:list xml:id="list865821714513338774" text:style-name="WW8Num6">
        <text:list-item>
          <text:p text:style-name="P30"><text:span text:style-name="T2">本方法可使用「煤炭中水分檢測方法」(NIEA M208) 七、（一）2.前處理之</text:span><text:span text:style-name="T6"> 0.</text:span><text:span text:style-name="T2">250 mm風乾細煤炭樣品，前處理後之樣品必須儘速完成灰分及水分之測定。</text:span></text:p>
        </text:list-item>
        <text:list-item>
          <text:p text:style-name="P42"><text:span text:style-name="T2">將附有蓋子之坩鍋洗淨後，置於高溫爐中，以</text:span><text:span text:style-name="T6"> </text:span><text:span text:style-name="T2">800</text:span><text:span text:style-name="T10">℃</text:span><text:span text:style-name="T2">空燒</text:span><text:span text:style-name="T6"> </text:span><text:span text:style-name="T2">30 分</text:span><text:soft-page-break/><text:span text:style-name="T2">鐘。將坩鍋移至乾燥器冷卻備用（註3）。</text:span></text:p>
        </text:list-item>
        <text:list-item>
          <text:p text:style-name="P42"><text:span text:style-name="T2">稱取坩堝（含蓋）空重 (m</text:span><text:span text:style-name="T12">1</text:span><text:span text:style-name="T2">)。</text:span></text:p>
        </text:list-item>
        <text:list-item>
          <text:p text:style-name="P30"><text:span text:style-name="T2">樣品充分攪勻後取約</text:span><text:span text:style-name="T6"> </text:span><text:span text:style-name="T2">1 g，置入坩堝中，立刻加蓋稱重（精稱至</text:span><text:span text:style-name="T6"> </text:span><text:span text:style-name="T2">0.1 mg）(m</text:span><text:span text:style-name="T12">2</text:span><text:span text:style-name="T2">)。此步驟亦可使用依煤炭中水分檢測方法(NIEA M208)完成水分檢測的樣品進一步檢測。</text:span></text:p>
        </text:list-item>
        <text:list-item>
          <text:p text:style-name="P30"><text:span text:style-name="T2">移除坩堝上蓋，立即將內含樣品的坩堝放入室溫的高溫爐中，逐步升溫，使高溫爐在第</text:span><text:span text:style-name="T6"> </text:span><text:span text:style-name="T2">1 小時加熱升溫到</text:span><text:span text:style-name="T6"> </text:span><text:span text:style-name="T2">500</text:span><text:span text:style-name="T10">℃</text:span><text:span text:style-name="T2"> ± 10</text:span><text:span text:style-name="T10">℃</text:span><text:span text:style-name="T2">。</text:span></text:p>
        </text:list-item>
        <text:list-item>
          <text:p text:style-name="P30"><text:span text:style-name="T2">持續加熱，使高溫爐在第</text:span><text:span text:style-name="T6"> </text:span><text:span text:style-name="T2">2 小時左右升溫到</text:span><text:span text:style-name="T6"> </text:span><text:span text:style-name="T2">750</text:span><text:span text:style-name="T10">℃</text:span><text:span text:style-name="T2"> ± 15</text:span><text:span text:style-name="T10">℃</text:span><text:span text:style-name="T2">。維持溫度在</text:span><text:span text:style-name="T6"> </text:span><text:span text:style-name="T2">750</text:span><text:span text:style-name="T10">℃ </text:span><text:span text:style-name="T2">± 15</text:span><text:span text:style-name="T10">℃</text:span><text:span text:style-name="T2"> 灰化</text:span><text:span text:style-name="T6"> </text:span><text:span text:style-name="T2">2 小時，於爐內冷卻至</text:span><text:span text:style-name="T6"> </text:span><text:span text:style-name="T2">200</text:span><text:span text:style-name="T9">℃</text:span><text:span text:style-name="T2">至</text:span><text:span text:style-name="T6"> </text:span><text:span text:style-name="T2">300</text:span><text:span text:style-name="T9">℃後，</text:span><text:span text:style-name="T2">將坩堝由高溫爐中取出（註3），蓋上坩堝蓋，放入乾燥器中，冷卻後稱重（精稱至</text:span><text:span text:style-name="T6"> </text:span><text:span text:style-name="T2">0.1 mg）(m</text:span><text:span text:style-name="T12">3</text:span><text:span text:style-name="T2">)，冷卻過程應盡量減少吸收水氣。</text:span></text:p>
        </text:list-item>
        <text:list-item>
          <text:p text:style-name="P31"><text:span text:style-name="T2">上述試驗程序（4 小時灰化時間）足以使大部分煤炭灰化完全，但可能有某些不易反應的煤炭需增加灰化時間。如果灰化後樣品觀察到未燃燒碳粒，或未達恆重，則樣品必須再放入高溫爐中增加灰化時間以達到恆重</text:span><text:span text:style-name="T6"> </text:span><text:span text:style-name="T2">(± 0.001 g)。如果樣品在</text:span><text:span text:style-name="T6"> </text:span><text:span text:style-name="T2">4 小時內已達到恆重，則可適當縮減</text:span><text:span text:style-name="T6"> </text:span><text:span text:style-name="T2">4 小時的時間限制。</text:span></text:p>
        </text:list-item>
        <text:list-item>
          <text:p text:style-name="P31"><text:span text:style-name="T2">此檢測亦可使用市售之熱重分析儀在相同灰化條件下操作，灰化過程使用之氧化氣體，如為空氣，應可提供腔體每分鐘</text:span><text:span text:style-name="T6"> </text:span><text:span text:style-name="T2">1.3 次至</text:span><text:span text:style-name="T6"> </text:span><text:span text:style-name="T2">1.4 次之換氣量，如為氧氣，則為每分鐘0.4 次至</text:span><text:span text:style-name="T6"> </text:span><text:span text:style-name="T2">0.5 次之換氣量，步驟可參考儀器廠商提供之操作說明進行。以熱重分析儀測定時，可同時進行「煤炭中水分檢測方法」</text:span><text:span text:style-name="T6"> </text:span><text:span text:style-name="T2">(NIEA M208) 。</text:span></text:p>
        </text:list-item>
      </text:list>
      <text:list xml:id="list82041853050311" text:continue-list="list6284592495983654609" text:style-name="WW8Num8">
        <text:list-item>
          <text:p text:style-name="P41">結果處理</text:p>
        </text:list-item>
      </text:list>
      <text:h text:style-name="P20" text:outline-level="2">每一樣品均須執行重複分析，並以平均值出具報告。</text:h>
      <text:list xml:id="list2747555661147076907" text:style-name="WW8Num7">
        <text:list-item>
          <text:p text:style-name="P47">以未執行水分檢測的風乾細煤炭樣品測試</text:p>
          <text:p text:style-name="P48"><draw:frame draw:style-name="fr3" draw:name="物件1" text:anchor-type="as-char" svg:y="-0.859cm" svg:width="8.502cm" svg:height="1.438cm" draw:z-index="5"><draw:object xlink:href="./Object 1" xlink:type="simple" xlink:show="embed" xlink:actuate="onLoad"/><draw:image xlink:href="./ObjectReplacements/Object 1" xlink:type="simple" xlink:show="embed" xlink:actuate="onLoad"/></draw:frame></text:p>
        </text:list-item>
      </text:list>
      <text:h text:style-name="P12" text:outline-level="2"><text:span text:style-name="T16">m</text:span><text:span text:style-name="T15">1</text:span><text:span text:style-name="T16">：空坩堝（含蓋）重(g)。</text:span></text:h>
      <text:h text:style-name="P13" text:outline-level="2"><text:span text:style-name="T16">m</text:span><text:span text:style-name="T15">2</text:span><text:span text:style-name="T16">：樣品+坩堝（含蓋）重(g)。</text:span></text:h>
      <text:p text:style-name="P11"><text:soft-page-break/><text:span text:style-name="T2">m</text:span><text:span text:style-name="T12">3</text:span><text:span text:style-name="T2">：完全灰化的樣品+坩堝（含蓋）重(g)。</text:span></text:p>
      <text:p text:style-name="P14">R：樣品之水分含量（%），參考煤炭中水分檢測方法 (NIEA M208)</text:p>
      <text:list xml:id="list82041822055035" text:continue-numbering="true" text:style-name="WW8Num7">
        <text:list-item>
          <text:p text:style-name="P48">以完成水分檢測的乾基煤炭樣品測試</text:p>
          <text:p text:style-name="P48"><draw:frame draw:style-name="fr3" draw:name="物件3" text:anchor-type="as-char" svg:y="-0.859cm" svg:width="7.997cm" svg:height="1.438cm" draw:z-index="7"><draw:object xlink:href="./Object 3" xlink:type="simple" xlink:show="embed" xlink:actuate="onLoad"/><draw:image xlink:href="./ObjectReplacements/Object 3" xlink:type="simple" xlink:show="embed" xlink:actuate="onLoad"/></draw:frame></text:p>
        </text:list-item>
      </text:list>
      <text:h text:style-name="P16" text:outline-level="2"><text:span text:style-name="T16">m</text:span><text:span text:style-name="T15">1</text:span><text:span text:style-name="T16">：空坩堝（含蓋）重</text:span><text:span text:style-name="T17"> </text:span><text:span text:style-name="T16">(g)。</text:span></text:h>
      <text:h text:style-name="P16" text:outline-level="2"><text:span text:style-name="T16">m</text:span><text:span text:style-name="T15">2</text:span><text:span text:style-name="T16">：完成水分含量檢測的乾基煤炭樣品+坩堝（含蓋）重(g)。</text:span></text:h>
      <text:p text:style-name="P15"><text:span text:style-name="T2">m</text:span><text:span text:style-name="T12">3</text:span><text:span text:style-name="T2">：完全灰化的樣品+坩堝（含蓋）重(g)。</text:span></text:p>
      <text:list xml:id="list82042935166694" text:continue-list="list82041853050311" text:style-name="WW8Num8">
        <text:list-item>
          <text:p text:style-name="P41">品質管制</text:p>
        </text:list-item>
      </text:list>
      <text:list xml:id="list3384221827337978645" text:style-name="WW8Num10">
        <text:list-item>
          <text:p text:style-name="P32"><text:span text:style-name="T2">重複樣品分析：每個樣品必須執行重複分析。重複分析值計算為乾基後，</text:span><text:span text:style-name="T4">兩次測值</text:span><text:span text:style-name="T2">差異應小於</text:span><text:span text:style-name="T6"> </text:span><text:span text:style-name="T2">0.22%。</text:span></text:p>
        </text:list-item>
        <text:list-item>
          <text:p text:style-name="P36">若以熱重分析儀進行檢測，每年須參加國際能力測試或每半年以七、步驟（二）至（七）手動檢測法進行比對，若發現結果不一致（差異值大於 0.22%），則儀器應進行校正或調整使一致。</text:p>
        </text:list-item>
      </text:list>
      <text:p text:style-name="P4">十、精密度與準確度</text:p>
      <text:p text:style-name="P17"><text:span text:style-name="T2">本方法煤炭中灰分檢測的精密度如下。重複性為由同一檢驗員使用相同設備，隨機取樣同一樣品且連續的檢測，在</text:span><text:span text:style-name="T6"> </text:span><text:span text:style-name="T2">95%的可信度值下之統計值。再現性為由不同實驗室隨機相同樣品進行檢測，在</text:span><text:span text:style-name="T6"> </text:span><text:span text:style-name="T2">95%的可信度值下之統計值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樣品分類</text:p>
          </table:table-cell>
          <table:table-cell table:style-name="表格1.A1" office:value-type="string">
            <text:p text:style-name="P7">灰分乾基範圍</text:p>
          </table:table-cell>
          <table:table-cell table:style-name="表格1.A1" office:value-type="string">
            <text:p text:style-name="P7">重複性</text:p>
          </table:table-cell>
          <table:table-cell table:style-name="表格1.D1" office:value-type="string">
            <text:p text:style-name="P7">再現性</text:p>
          </table:table-cell>
        </table:table-row>
        <table:table-row table:style-name="表格1.1">
          <table:table-cell table:style-name="表格1.A1" office:value-type="string">
            <text:p text:style-name="P7">煤炭</text:p>
          </table:table-cell>
          <table:table-cell table:style-name="表格1.A1" office:value-type="string">
            <text:p text:style-name="P7">2.68% 至17.86%</text:p>
          </table:table-cell>
          <table:table-cell table:style-name="表格1.A1" office:value-type="string">
            <text:p text:style-name="P7">0.22%</text:p>
          </table:table-cell>
          <table:table-cell table:style-name="表格1.D1" office:value-type="string">
            <text:p text:style-name="P7">0.32%</text:p>
          </table:table-cell>
        </table:table-row>
      </table:table>
      <text:p text:style-name="P5"><text:span text:style-name="T2">十一、參考資料</text:span><text:span text:style-name="T6"> </text:span></text:p>
      <text:list xml:id="list6752059623029401335" text:style-name="WW8Num2">
        <text:list-item>
          <text:p text:style-name="P37">Standard Test Method for Ash in the Analysis Sample of Coal and Coke from Coal, ASTM D3174-12, 2012。</text:p>
        </text:list-item>
        <text:list-item>
          <text:p text:style-name="P37">Standard Test Method for Moisture in the Analysis Sample of Coal and Coke, ASTM D3173/D3173M – 17a, 2017。</text:p>
        </text:list-item>
        <text:list-item>
          <text:p text:style-name="P37">Standard Test Methods for Proximate Analysis of Coal and Coke Maco Thermogravimetric Analysis, ASTM D7582-15, 2015。</text:p>
        </text:list-item>
        <text:list-item>
          <text:p text:style-name="P37"><text:soft-page-break/>Standard Test Method for Total sulfur in Coal and Coke Combution Residues Using a High-Temperature Tube Furnace Combustion Method with Infrared Absoption, ASTM D5016-16, 2016。</text:p>
        </text:list-item>
        <text:list-item>
          <text:p text:style-name="P37">International Standard ISO 1171. Solid mineral fuels－Determination of ash, 2010-06-15</text:p>
        </text:list-item>
        <text:list-item>
          <text:p text:style-name="P33"><text:span text:style-name="T2">行政院環境保護署，煤炭中水分檢測方法</text:span><text:span text:style-name="T6"> </text:span><text:span text:style-name="T2">NIEA M208.00C，中華民國</text:span><text:span text:style-name="T6"> </text:span><text:span text:style-name="T2">108 年。</text:span></text:p>
        </text:list-item>
        <text:list-item>
          <text:p text:style-name="P33"><text:span text:style-name="T2">行政院環境保護署，煤炭中含硫量檢測方法</text:span><text:span text:style-name="T10">—</text:span><text:span text:style-name="T2">高溫管爐燃燒法</text:span><text:span text:style-name="T6"> </text:span><text:span text:style-name="T2">NIEA M209.00C，中華民國</text:span><text:span text:style-name="T6"> </text:span><text:span text:style-name="T2">108 年。</text:span></text:p>
        </text:list-item>
      </text:list>
      <text:p text:style-name="P18"><text:span text:style-name="T2">註</text:span><text:span text:style-name="T6"> </text:span><text:span text:style-name="T2">1：若樣品中含大量黃鐵礦（含硫量大於</text:span><text:span text:style-name="T6"> </text:span><text:span text:style-name="T2">10%）之修正方法：</text:span></text:p>
      <text:list xml:id="list3091499597602517371" text:style-name="WW8Num5">
        <text:list-item>
          <text:p text:style-name="P49"><text:span text:style-name="T2">含硫量可由「煤炭中含硫量檢測方法</text:span><text:span text:style-name="T10">—</text:span><text:span text:style-name="T2">高溫管爐燃燒法」</text:span><text:span text:style-name="T6"> </text:span><text:span text:style-name="T2">(NIEA M209.00C) 檢測而得含硫量（乾基）S</text:span><text:span text:style-name="T12">T</text:span><text:span text:style-name="T2">。</text:span></text:p>
        </text:list-item>
        <text:list-item>
          <text:p text:style-name="P49"><text:span text:style-name="T2">計算灰分中三氧化硫</text:span><text:span text:style-name="T6"> </text:span><text:span text:style-name="T2">(SO</text:span><text:span text:style-name="T12">3</text:span><text:span text:style-name="T2">)如下：</text:span></text:p>
          <text:p text:style-name="P51"><text:span text:style-name="T3">灰分中</text:span><text:span text:style-name="T7"> </text:span><text:span text:style-name="T3">SO</text:span><text:span text:style-name="T13">3 <text:s/></text:span><text:span text:style-name="T3">(%) = 2.5 × S</text:span><text:span text:style-name="T13">T</text:span></text:p>
        </text:list-item>
        <text:list-item>
          <text:p text:style-name="P50">計算無三氧化硫及乾基之灰分如下：</text:p>
        </text:list-item>
      </text:list>
      <text:p text:style-name="P22"><text:span text:style-name="T8">B (%)=A (%) × (100%－SO</text:span><text:span text:style-name="T14">3</text:span><text:span text:style-name="T18">)</text:span></text:p>
      <text:p text:style-name="P23"><text:span text:style-name="T2">A：乾基之灰分</text:span><text:span text:style-name="T6"> </text:span><text:span text:style-name="T2">(%)，由八、結果處理計算而得</text:span></text:p>
      <text:p text:style-name="P23"><text:span text:style-name="T2">B：無三氧化硫及乾基之灰分</text:span><text:span text:style-name="T6"> </text:span><text:span text:style-name="T2">(%)</text:span></text:p>
      <text:p text:style-name="P23"><text:span text:style-name="T2">SO</text:span><text:span text:style-name="T12">3</text:span><text:span text:style-name="T2">：由註</text:span><text:span text:style-name="T6"> </text:span><text:span text:style-name="T2">1 (2) 而得</text:span></text:p>
      <text:p text:style-name="P18"><text:span text:style-name="T2">註</text:span><text:span text:style-name="T6"> </text:span><text:span text:style-name="T2">2：換氣量的量測可以用濕式流量計或適當的流量計量測空氣流量。</text:span></text:p>
      <text:p text:style-name="P19"><text:span text:style-name="T2">註</text:span><text:span text:style-name="T6"> </text:span><text:span text:style-name="T2">3：如於</text:span><text:span text:style-name="T6"> </text:span><text:span text:style-name="T2">750</text:span><text:span text:style-name="T9">℃</text:span><text:span text:style-name="T2">的高溫爐中取出坩堝，可先放在金屬板上冷卻至</text:span><text:span text:style-name="T6"> </text:span><text:span text:style-name="T2">200</text:span><text:span text:style-name="T9">℃</text:span><text:span text:style-name="T2">至</text:span><text:span text:style-name="T6"> </text:span><text:span text:style-name="T2">300</text:span><text:span text:style-name="T9">℃</text:span><text:span text:style-name="T2">後再放入乾燥器內，過程須盡量避免吸收水分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.176cm" fo:margin-bottom="0.176cm" loext:contextual-spacing="false" fo:orphans="2" fo:widows="2" fo:text-indent="0cm" style:auto-text-indent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text-align="justify" style:justify-single-word="false" fo:text-indent="0.988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751cm" fo:margin-right="0cm" fo:line-height="0.776cm" fo:text-indent="-0.25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829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 style:writing-mode="lr-tb"/>
      <style:text-properties style:font-name-asian="標楷體1" style:font-family-asian="標楷體" style:font-style-name-asian="標準" style:font-family-generic-asian="script" style:font-pitch-asian="fixed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3z0" style:family="text"/>
    <style:style style:name="WW8Num4z0" style:family="text">
      <style:text-properties fo:font-size="14pt" style:font-name-asian="標楷體" style:font-family-asian="標楷體" style:font-family-generic-asian="script" style:font-size-asian="14pt"/>
    </style:style>
    <style:style style:name="WW8Num5z0" style:family="text">
      <style:text-properties fo:font-size="14pt" style:font-name-asian="標楷體" style:font-family-asian="標楷體" style:font-family-generic-asian="script" style:font-size-asian="14pt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0" style:family="text">
      <style:text-properties fo:font-size="14pt" style:font-name-asian="標楷體" style:font-family-asian="標楷體" style:font-family-generic-asian="script" style:font-size-asian="14pt"/>
    </style:style>
    <style:style style:name="WW8Num8z0" style:family="text"/>
    <style:style style:name="WW8Num9z0" style:family="text">
      <style:text-properties fo:font-size="14pt" style:font-name-asian="標楷體" style:font-family-asian="標楷體" style:font-family-generic-asian="script" style:font-size-asian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size-asian="14pt"/>
    </style:style>
    <style:style style:name="WW8Num11z0" style:family="text"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name-asian="標楷體" style:font-family-asian="標楷體" style:font-family-generic-asian="scri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" style:font-family-asian="標楷體" style:font-family-generic-asian="script" style:font-size-asian="14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" style:font-family-asian="標楷體" style:font-family-generic-asian="scri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" style:font-family-asian="標楷體" style:font-family-generic-asian="script" style:font-size-asian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-預設段落字型" style:family="text"/>
    <style:style style:name="WW8Num15z1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weight="bold" style:font-weight-asian="bold" style:font-name-complex="MS PMincho" style:font-family-complex="'MS PMincho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Page_20_Number" style:display-name="Page Number" style:family="text" style:parent-style-name="WW-預設段落字型"/>
    <style:style style:name="預留位置文字" style:family="text">
      <style:text-properties fo:color="#808080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3.99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3.99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1.9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padding-left="0.258cm" fo:padding-right="0.258cm" fo:padding-top="0.131cm" fo:padding-bottom="0.131cm" fo:border="non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char" svg:x="6.071cm" svg:y="-0.372cm" svg:width="3.835cm" svg:height="0.836cm" draw:z-index="4"><draw:text-box><text:p text:style-name="MP2"><text:span text:style-name="MT1">第</text:span><text:page-number text:select-page="current">5</text:page-number><text:span text:style-name="MT1">頁，共</text:span><text:page-count style:num-format="1">5</text:page-count><text:span text:style-name="MT1">頁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煤炭中灰分檢測方法(NIEA M207.00C)</dc:title>
    <dc:subject>煤炭中灰分檢測方法(NIEA M207.00C)</dc:subject>
    <meta:creation-date>2019-07-23T08:20:39.304000000</meta:creation-date>
    <meta:editing-cycles>1</meta:editing-cycles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3" meta:page-count="5" meta:paragraph-count="90" meta:word-count="2490" meta:character-count="3524" meta:non-whitespace-character-count="3288"/>
  </office:meta>
</office:document-meta>
</file>

<file path=Object 1/content.xml><?xml version="1.0" encoding="utf-8"?>
<math xmlns="http://www.w3.org/1998/Math/MathML" display="block">
  <semantics>
    <mrow>
      <mi>灰分</mi>
      <mi mathvariant="normal">（</mi>
      <mi>風乾基</mi>
      <mi mathvariant="normal">）</mi>
      <mrow>
        <mrow>
          <mo fence="true" stretchy="false">(</mo>
          <mrow>
            <mtext>%</mtext>
          </mrow>
          <mo fence="true" stretchy="false">)</mo>
        </mrow>
        <mo stretchy="false">=</mo>
        <mrow>
          <mfrac>
            <mrow>
              <msub>
                <mi mathvariant="normal">m</mi>
                <mn>3</mn>
              </msub>
              <mo stretchy="false">−</mo>
              <msub>
                <mi mathvariant="normal">m</mi>
                <mn>1</mn>
              </msub>
            </mrow>
            <mrow>
              <msub>
                <mi mathvariant="normal">m</mi>
                <mn>2</mn>
              </msub>
              <mo stretchy="false">−</mo>
              <msub>
                <mi mathvariant="normal">m</mi>
                <mn>1</mn>
              </msub>
            </mrow>
          </mfrac>
          <mo stretchy="false">×</mo>
          <mn>100</mn>
        </mrow>
      </mrow>
      <mrow>
        <mo fence="true" stretchy="false">(</mo>
        <mrow>
          <mtext>%</mtext>
        </mrow>
        <mo fence="true" stretchy="false">)</mo>
      </mrow>
    </mrow>
    <annotation encoding="StarMath 5.0">灰分（風乾基）(%) = { m_{3} - m_{1} } over { m _{2} - m_{1} } times 100( %)  
</annotation>
  </semantics>
</math>
</file>

<file path=Object 2/content.xml><?xml version="1.0" encoding="utf-8"?>
<math xmlns="http://www.w3.org/1998/Math/MathML" display="block">
  <semantics>
    <mrow>
      <mi>灰分</mi>
      <mi mathvariant="normal">（</mi>
      <mi>乾基</mi>
      <mi mathvariant="normal">）</mi>
      <mrow>
        <mrow>
          <mo fence="true" stretchy="false">(</mo>
          <mrow>
            <mtext>%</mtext>
          </mrow>
          <mo fence="true" stretchy="false">)</mo>
        </mrow>
        <mo stretchy="false">=</mo>
        <mrow>
          <mfrac>
            <mrow>
              <msub>
                <mi mathvariant="normal">m</mi>
                <mn>3</mn>
              </msub>
              <mo stretchy="false">−</mo>
              <msub>
                <mi mathvariant="normal">m</mi>
                <mn>1</mn>
              </msub>
            </mrow>
            <mrow>
              <msub>
                <mi mathvariant="normal">m</mi>
                <mn>2</mn>
              </msub>
              <mo stretchy="false">−</mo>
              <msub>
                <mi mathvariant="normal">m</mi>
                <mn>1</mn>
              </msub>
            </mrow>
          </mfrac>
          <mo stretchy="false">×</mo>
          <mn>100</mn>
        </mrow>
      </mrow>
      <mrow>
        <mrow>
          <mo fence="true" stretchy="false">(</mo>
          <mrow>
            <mtext>%</mtext>
          </mrow>
          <mo fence="true" stretchy="false">)</mo>
        </mrow>
        <mo stretchy="false">×</mo>
        <mfrac>
          <mn>100</mn>
          <mrow>
            <mn>100</mn>
            <mo stretchy="false">−</mo>
            <mi mathvariant="normal">R</mi>
          </mrow>
        </mfrac>
      </mrow>
    </mrow>
    <annotation encoding="StarMath 5.0">灰分（乾基）(%) = { m_{3} - m_{1} } over { m_{2} - m_{1} }  times 100( %)  times  { {100} over {100-R}}</annotation>
  </semantics>
</math>
</file>

<file path=Object 3/content.xml><?xml version="1.0" encoding="utf-8"?>
<math xmlns="http://www.w3.org/1998/Math/MathML" display="block">
  <semantics>
    <mrow>
      <mi>灰分</mi>
      <mi mathvariant="normal">（</mi>
      <mi>乾基</mi>
      <mi mathvariant="normal">）</mi>
      <mrow>
        <mrow>
          <mo fence="true" stretchy="false">(</mo>
          <mrow>
            <mtext>%</mtext>
          </mrow>
          <mo fence="true" stretchy="false">)</mo>
        </mrow>
        <mo stretchy="false">=</mo>
        <mrow>
          <mfrac>
            <mrow>
              <msub>
                <mi mathvariant="normal">m</mi>
                <mn>3</mn>
              </msub>
              <mo stretchy="false">−</mo>
              <msub>
                <mi mathvariant="normal">m</mi>
                <mn>1</mn>
              </msub>
            </mrow>
            <mrow>
              <msub>
                <mi mathvariant="normal">m</mi>
                <mn>2</mn>
              </msub>
              <mo stretchy="false">−</mo>
              <msub>
                <mi mathvariant="normal">m</mi>
                <mn>1</mn>
              </msub>
            </mrow>
          </mfrac>
          <mo stretchy="false">×</mo>
          <mn>100</mn>
        </mrow>
      </mrow>
      <mrow>
        <mo fence="true" stretchy="false">(</mo>
        <mrow>
          <mtext>%</mtext>
        </mrow>
        <mo fence="true" stretchy="false">)</mo>
      </mrow>
    </mrow>
    <annotation encoding="StarMath 5.0">灰分（乾基）(%) = { m_{3} - m_{1} } over { m_{2} - m_{1} }  times 100( %)  </annotation>
  </semantics>
</math>
</file>