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189.01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3-二氯苯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2-二氯苯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6-三氯酚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5-三氯酚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六氯苯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五氯酚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3,3'-二氯聯苯胺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186.01C/M189.01C/M619.04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總石油碳氫化合物(M189.01C/S703.63B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2-二氯苯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3-二氯苯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六氯苯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駢苊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芴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蒽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苯(a,h)駢蒽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茚(1,2,3-cd)芘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萘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菲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芘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烯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Chrysene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蒽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芘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b)苯駢苊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g,h,i)苝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k)苯駢苊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(2-乙基己基)酯(DEHP)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丁酯(DBP)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乙酯(DEP)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丁酯苯甲酯(BBP)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82.01C/M183.01C/M184.01C/M186.01C/M189.01C/M619.04C)</text:p>
          </table:table-cell>
          <table:table-cell office:value-type="string" calcext:value-type="string">
            <text:p>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86.01C/M189.01C/M619.04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89.01C/M618.05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多氯聯苯(M189.01C/M619.04C)</text:p>
          </table:table-cell>
          <table:table-cell office:value-type="string" calcext:value-type="string">
            <text:p>上準(ER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5:29.8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142" meta:object-count="0"/>
  </office:meta>
</office:document-meta>
</file>