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環境檢驗測定機構查詢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<text:s text:c="3"/>環境檢驗測定機構查詢 <text:s text:c="2"/>建立時間: 2025/02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IZ(台旭環境科技中心股份有限公司高雄檢驗室)基本資料如下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機構名稱:</text:p>
          </table:table-cell>
          <table:table-cell office:value-type="string" calcext:value-type="string">
            <text:p>台旭環境科技中心股份有限公司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許　可　號:</text:p>
          </table:table-cell>
          <table:table-cell office:value-type="string" calcext:value-type="string">
            <text:p>027 代碼 <text:s/>: IZ 許可期限 : 116/05/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名稱:</text:p>
          </table:table-cell>
          <table:table-cell office:value-type="string" calcext:value-type="string">
            <text:p>台旭環境科技中心股份有限公司高雄檢驗室 檢驗室主管 : 陳育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地址:</text:p>
          </table:table-cell>
          <table:table-cell office:value-type="string" calcext:value-type="string">
            <text:p>高雄市前鎮區新衙路288之8號2樓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電話:</text:p>
          </table:table-cell>
          <table:table-cell office:value-type="string" calcext:value-type="string">
            <text:p>07-8131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檢驗室傳真:</text:p>
          </table:table-cell>
          <table:table-cell office:value-type="string" calcext:value-type="string">
            <text:p>07-8131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IZ(台旭環境科技中心股份有限公司高雄檢驗室) 許可檢驗類別及化合物如下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類別代碼:</text:p>
          </table:table-cell>
          <table:table-cell office:value-type="string" calcext:value-type="string">
            <text:p>類別名稱:</text:p>
          </table:table-cell>
          <table:table-cell office:value-type="string" calcext:value-type="string">
            <text:p>化合物名稱:</text:p>
          </table:table-cell>
          <table:table-cell office:value-type="string" calcext:value-type="string">
            <text:p>(前處理／)上機NIEA方法名稱: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粒狀污染物</text:p>
          </table:table-cell>
          <table:table-cell office:value-type="string" calcext:value-type="string">
            <text:p>排放管道中粒狀污染物採樣及其濃度之測定方法 (A101.77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排氣流速檢測</text:p>
          </table:table-cell>
          <table:table-cell office:value-type="string" calcext:value-type="string">
            <text:p>排放管道中粒狀污染物採樣及其濃度之測定方法 (A101.77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異味污染物官能測定法－三點比較式嗅袋法 (A201.14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氮氧化物（自動測定）</text:p>
          </table:table-cell>
          <table:table-cell office:value-type="string" calcext:value-type="string">
            <text:p>排放管道中氮氧化物自動檢測方法－氣體分析儀法 (A411.75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排放管道中氯化氫檢測方法－硫氰化汞比色法 (A412.73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硫（自動測定）</text:p>
          </table:table-cell>
          <table:table-cell office:value-type="string" calcext:value-type="string">
            <text:p>排放管道中二氧化硫自動檢測方法－非分散性紅外光法、紫外光法、螢光法 (A413.76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碳（自動測定）</text:p>
          </table:table-cell>
          <table:table-cell office:value-type="string" calcext:value-type="string">
            <text:p>排放管道中二氧化碳自動檢測法－非分散性紅外光法 (A415.73A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氧氣（自動測定）</text:p>
          </table:table-cell>
          <table:table-cell office:value-type="string" calcext:value-type="string">
            <text:p>排放管道中氧自動檢測方法－氣體分析儀法 (A432.74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排放管道中硫酸液滴檢測方法 (A441.12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一氧化碳（自動測定）</text:p>
          </table:table-cell>
          <table:table-cell office:value-type="string" calcext:value-type="string">
            <text:p>排放管道中一氧化碳自動檢驗法－非分散性紅外光法 (A704.06C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排放管道中總碳氫化合物及非甲烷總碳氫化合物含量自動檢測方法-線上火焰離子化偵測法 (A723.75B) 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排放管道中總碳氫化合物及非甲烷總碳氫化合物含量自動檢測方法-線上火焰離子化偵測法 (A723.75B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空氣中粒狀污染物檢測法－高量採樣法 (A102.13A) 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異味污染物官能測定法－三點比較式嗅袋法 (A201.14A)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4:22.4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5" meta:object-count="0"/>
  </office:meta>
</office:document-meta>
</file>