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 New Roman2" svg:font-family="'Times New Roman', serif"/>
    <style:font-face style:name="標楷體1" svg:font-family="標楷體"/>
    <style:font-face style:name="Courier New" svg:font-family="'Courier New'" style:font-family-generic="modern"/>
    <style:font-face style:name="細明體" svg:font-family="細明體, MingLiU" style:font-family-generic="modern"/>
    <style:font-face style:name="華康中楷體" svg:font-family="華康中楷體, 細明體" style:font-family-generic="modern"/>
    <style:font-face style:name="Times New Roman" svg:font-family="'Times New Roman'" style:font-family-generic="roman"/>
    <style:font-face style:name="標楷體" svg:font-family="標楷體" style:font-family-generic="script"/>
    <style:font-face style:name="Mangal2" svg:font-family="Mangal"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表格2" style:family="table">
      <style:table-properties style:width="11.113cm" fo:margin-left="3.055cm" table:align="left" style:writing-mode="lr-tb"/>
    </style:style>
    <style:style style:name="表格2.A" style:family="table-column">
      <style:table-column-properties style:column-width="2.09cm"/>
    </style:style>
    <style:style style:name="表格2.B" style:family="table-column">
      <style:table-column-properties style:column-width="2.223cm"/>
    </style:style>
    <style:style style:name="表格2.C" style:family="table-column">
      <style:table-column-properties style:column-width="2.275cm"/>
    </style:style>
    <style:style style:name="表格2.E" style:family="table-column">
      <style:table-column-properties style:column-width="2.302cm"/>
    </style:style>
    <style:style style:name="表格2.A1" style:family="table-cell">
      <style:table-cell-properties style:vertical-align="middle" fo:padding="0.097cm" fo:border-left="0.05pt solid #000000" fo:border-right="none" fo:border-top="0.05pt solid #000000" fo:border-bottom="0.05pt solid #000000"/>
    </style:style>
    <style:style style:name="表格2.D1" style:family="table-cell">
      <style:table-cell-properties style:vertical-align="middle" fo:padding="0.097cm" fo:border="0.05pt solid #000000"/>
    </style:style>
    <style:style style:name="表格2.B2" style:family="table-cell">
      <style:table-cell-properties style:vertical-align="middle" fo:padding="0.097cm" fo:border-left="0.05pt solid #000000" fo:border-right="none" fo:border-top="none" fo:border-bottom="0.05pt solid #000000"/>
    </style:style>
    <style:style style:name="表格2.E2" style:family="table-cell">
      <style:table-cell-properties style:vertical-align="middle" fo:padding="0.097cm" fo:border-left="0.05pt solid #000000" fo:border-right="0.05pt solid #000000" fo:border-top="none" fo:border-bottom="0.05pt solid #000000"/>
    </style:style>
    <style:style style:name="表格5" style:family="table">
      <style:table-properties style:width="14.208cm" fo:margin-left="1.177cm" table:align="left" style:writing-mode="lr-tb"/>
    </style:style>
    <style:style style:name="表格5.A" style:family="table-column">
      <style:table-column-properties style:column-width="3.096cm"/>
    </style:style>
    <style:style style:name="表格5.B" style:family="table-column">
      <style:table-column-properties style:column-width="1.693cm"/>
    </style:style>
    <style:style style:name="表格5.C" style:family="table-column">
      <style:table-column-properties style:column-width="2.514cm"/>
    </style:style>
    <style:style style:name="表格5.D" style:family="table-column">
      <style:table-column-properties style:column-width="2.302cm"/>
    </style:style>
    <style:style style:name="表格5.A1" style:family="table-cell">
      <style:table-cell-properties style:vertical-align="middle" fo:padding="0.097cm" fo:border-left="0.05pt solid #000000" fo:border-right="none" fo:border-top="0.05pt solid #000000" fo:border-bottom="0.05pt solid #000000"/>
    </style:style>
    <style:style style:name="表格5.E1" style:family="table-cell">
      <style:table-cell-properties style:vertical-align="middle" fo:padding="0.097cm" fo:border="0.05pt solid #000000"/>
    </style:style>
    <style:style style:name="表格5.C2" style:family="table-cell">
      <style:table-cell-properties style:vertical-align="middle" fo:padding="0.097cm" fo:border-left="0.05pt solid #000000" fo:border-right="none" fo:border-top="none" fo:border-bottom="0.05pt solid #000000"/>
    </style:style>
    <style:style style:name="表格5.F2" style:family="table-cell">
      <style:table-cell-properties style:vertical-align="middle" fo:padding="0.097cm" fo:border-left="0.05pt solid #000000" fo:border-right="0.05pt solid #000000" fo:border-top="none" fo:border-bottom="0.05pt solid #000000"/>
    </style:style>
    <style:style style:name="表格3" style:family="table">
      <style:table-properties style:width="16.055cm" table:align="left" style:writing-mode="lr-tb"/>
    </style:style>
    <style:style style:name="表格3.A" style:family="table-column">
      <style:table-column-properties style:column-width="2.233cm"/>
    </style:style>
    <style:style style:name="表格3.B" style:family="table-column">
      <style:table-column-properties style:column-width="2.75cm"/>
    </style:style>
    <style:style style:name="表格3.C" style:family="table-column">
      <style:table-column-properties style:column-width="2cm"/>
    </style:style>
    <style:style style:name="表格3.D" style:family="table-column">
      <style:table-column-properties style:column-width="2.011cm"/>
    </style:style>
    <style:style style:name="表格3.E" style:family="table-column">
      <style:table-column-properties style:column-width="1.99cm"/>
    </style:style>
    <style:style style:name="表格3.F" style:family="table-column">
      <style:table-column-properties style:column-width="2.752cm"/>
    </style:style>
    <style:style style:name="表格3.G" style:family="table-column">
      <style:table-column-properties style:column-width="2.32cm"/>
    </style:style>
    <style:style style:name="表格3.1" style:family="table-row">
      <style:table-row-properties style:min-row-height="0.767cm" fo:keep-together="always"/>
    </style:style>
    <style:style style:name="表格3.A1" style:family="table-cell">
      <style:table-cell-properties style:vertical-align="middle" fo:background-color="transparent" fo:padding-left="0.049cm" fo:padding-right="0.049cm" fo:padding-top="0cm" fo:padding-bottom="0cm" fo:border-left="0.05pt solid #000000" fo:border-right="none" fo:border-top="0.05pt solid #000000" fo:border-bottom="0.05pt solid #000000" style:writing-mode="lr-tb">
        <style:background-image/>
      </style:table-cell-properties>
    </style:style>
    <style:style style:name="表格3.F1" style:family="table-cell">
      <style:table-cell-properties style:vertical-align="middle" fo:background-color="transparent" fo:padding-left="0.049cm" fo:padding-right="0.049cm" fo:padding-top="0cm" fo:padding-bottom="0cm" fo:border="0.05pt solid #000000" style:writing-mode="lr-tb">
        <style:background-image/>
      </style:table-cell-properties>
    </style:style>
    <style:style style:name="表格3.2" style:family="table-row">
      <style:table-row-properties style:min-row-height="0.847cm" fo:keep-together="always"/>
    </style:style>
    <style:style style:name="表格3.C2" style:family="table-cell">
      <style:table-cell-properties style:vertical-align="middle"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表格3.G2" style:family="table-cell">
      <style:table-cell-properties style:vertical-align="middle" fo:background-color="transparent" fo:padding-left="0.049cm" fo:padding-right="0.049cm" fo:padding-top="0cm" fo:padding-bottom="0cm" fo:border-left="0.05pt solid #000000" fo:border-right="0.05pt solid #000000" fo:border-top="none" fo:border-bottom="0.05pt solid #000000" style:writing-mode="lr-tb">
        <style:background-image/>
      </style:table-cell-properties>
    </style:style>
    <style:style style:name="表格3.3" style:family="table-row">
      <style:table-row-properties style:min-row-height="0.582cm" fo:keep-together="always"/>
    </style:style>
    <style:style style:name="表格3.C4" style:family="table-cell">
      <style:table-cell-properties style:vertical-align="bottom"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表格3.G4" style:family="table-cell">
      <style:table-cell-properties style:vertical-align="bottom" fo:background-color="transparent" fo:padding-left="0.049cm" fo:padding-right="0.049cm" fo:padding-top="0cm" fo:padding-bottom="0cm" fo:border-left="0.05pt solid #000000" fo:border-right="0.05pt solid #000000" fo:border-top="none" fo:border-bottom="0.05pt solid #000000" style:writing-mode="lr-tb">
        <style:background-image/>
      </style:table-cell-properties>
    </style:style>
    <style:style style:name="表格3.7" style:family="table-row">
      <style:table-row-properties style:min-row-height="0.609cm" fo:keep-together="always"/>
    </style:style>
    <style:style style:name="表格3.8" style:family="table-row">
      <style:table-row-properties style:min-row-height="0.624cm" fo:keep-together="always"/>
    </style:style>
    <style:style style:name="表格6" style:family="table">
      <style:table-properties style:width="13.256cm" fo:margin-left="1.362cm" table:align="left" style:writing-mode="lr-tb"/>
    </style:style>
    <style:style style:name="表格6.A" style:family="table-column">
      <style:table-column-properties style:column-width="3.254cm"/>
    </style:style>
    <style:style style:name="表格6.B" style:family="table-column">
      <style:table-column-properties style:column-width="1.588cm"/>
    </style:style>
    <style:style style:name="表格6.C" style:family="table-column">
      <style:table-column-properties style:column-width="2.805cm"/>
    </style:style>
    <style:style style:name="表格6.D" style:family="table-column">
      <style:table-column-properties style:column-width="2.593cm"/>
    </style:style>
    <style:style style:name="表格6.E" style:family="table-column">
      <style:table-column-properties style:column-width="3.016cm"/>
    </style:style>
    <style:style style:name="表格6.A1" style:family="table-cell">
      <style:table-cell-properties style:vertical-align="middle" fo:padding="0.097cm" fo:border-left="0.05pt solid #000000" fo:border-right="none" fo:border-top="0.05pt solid #000000" fo:border-bottom="0.05pt solid #000000"/>
    </style:style>
    <style:style style:name="表格6.E1" style:family="table-cell">
      <style:table-cell-properties style:vertical-align="middle" fo:padding="0.097cm" fo:border="0.05pt solid #000000"/>
    </style:style>
    <style:style style:name="表格6.A2" style:family="table-cell">
      <style:table-cell-properties style:vertical-align="middle" fo:padding="0.097cm" fo:border-left="0.05pt solid #000000" fo:border-right="none" fo:border-top="none" fo:border-bottom="0.05pt solid #000000"/>
    </style:style>
    <style:style style:name="表格6.E2" style:family="table-cell">
      <style:table-cell-properties style:vertical-align="middle" fo:padding="0.097cm" fo:border-left="0.05pt solid #000000" fo:border-right="0.05pt solid #000000" fo:border-top="none" fo:border-bottom="0.05pt solid #000000"/>
    </style:style>
    <style:style style:name="表格4" style:family="table">
      <style:table-properties style:width="11.007cm" fo:margin-left="2.261cm" table:align="left" style:writing-mode="lr-tb"/>
    </style:style>
    <style:style style:name="表格4.A" style:family="table-column">
      <style:table-column-properties style:column-width="3.334cm"/>
    </style:style>
    <style:style style:name="表格4.B" style:family="table-column">
      <style:table-column-properties style:column-width="1.773cm"/>
    </style:style>
    <style:style style:name="表格4.C" style:family="table-column">
      <style:table-column-properties style:column-width="2.593cm"/>
    </style:style>
    <style:style style:name="表格4.D" style:family="table-column">
      <style:table-column-properties style:column-width="3.307cm"/>
    </style:style>
    <style:style style:name="表格4.A1" style:family="table-cell">
      <style:table-cell-properties fo:padding="0.097cm" fo:border-left="0.05pt solid #000000" fo:border-right="none" fo:border-top="0.05pt solid #000000" fo:border-bottom="0.05pt solid #000000"/>
    </style:style>
    <style:style style:name="表格4.D1" style:family="table-cell">
      <style:table-cell-properties fo:padding="0.097cm" fo:border="0.05pt solid #000000"/>
    </style:style>
    <style:style style:name="表格4.A2" style:family="table-cell">
      <style:table-cell-properties fo:padding="0.097cm" fo:border-left="0.05pt solid #000000" fo:border-right="none" fo:border-top="none" fo:border-bottom="0.05pt solid #000000"/>
    </style:style>
    <style:style style:name="表格4.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imes New Roman1" style:font-name-complex="Times New Roman1"/>
    </style:style>
    <style:style style:name="P4" style:family="paragraph" style:parent-style-name="Standard">
      <style:paragraph-properties fo:text-align="center" style:justify-single-word="false"/>
      <style:text-properties style:font-name="Times New Roman1" style:font-name-complex="Times New Roman1" style:font-size-complex="12pt"/>
    </style:style>
    <style:style style:name="P5" style:family="paragraph" style:parent-style-name="Standard">
      <style:paragraph-properties fo:text-align="center" style:justify-single-word="false"/>
      <style:text-properties style:font-name="Times New Roman1" officeooo:paragraph-rsid="000bef03" style:font-name-complex="Times New Roman1" style:font-size-complex="12pt"/>
    </style:style>
    <style:style style:name="P6" style:family="paragraph" style:parent-style-name="Standard">
      <style:paragraph-properties style:line-height-at-least="0.423cm" fo:text-align="center" style:justify-single-word="false" fo:orphans="0" fo:widows="0"/>
      <style:text-properties style:font-name="Times New Roman1" style:font-name-complex="Times New Roman1"/>
    </style:style>
    <style:style style:name="P7" style:family="paragraph" style:parent-style-name="Standard">
      <style:paragraph-properties fo:text-align="center" style:justify-single-word="false"/>
      <style:text-properties style:font-name="Times New Roman1" style:font-name-asian="新細明體" style:font-name-complex="Times New Roman1" style:font-size-complex="12pt"/>
    </style:style>
    <style:style style:name="P8" style:family="paragraph" style:parent-style-name="Standard">
      <style:paragraph-properties style:line-height-at-least="0.423cm" fo:text-align="center" style:justify-single-word="false" fo:orphans="0" fo:widows="0"/>
      <style:text-properties style:font-name="Times New Roman1" style:letter-kerning="true" style:font-name-complex="Times New Roman1" style:font-size-complex="16pt"/>
    </style:style>
    <style:style style:name="P9" style:family="paragraph" style:parent-style-name="Standard">
      <style:paragraph-properties fo:text-align="center" style:justify-single-word="false"/>
      <style:text-properties style:font-name="標楷體" style:font-name-complex="標楷體"/>
    </style:style>
    <style:style style:name="P10" style:family="paragraph" style:parent-style-name="Standard">
      <style:paragraph-properties fo:text-align="center" style:justify-single-word="false"/>
      <style:text-properties style:font-name="標楷體" style:font-name-complex="標楷體" style:font-size-complex="12pt"/>
    </style:style>
    <style:style style:name="P11" style:family="paragraph" style:parent-style-name="Standard">
      <style:paragraph-properties fo:margin-left="1cm" fo:margin-right="0cm" fo:margin-top="0.215cm" fo:margin-bottom="0.215cm" loext:contextual-spacing="false" fo:text-align="justify" style:justify-single-word="false" fo:text-indent="1cm" style:auto-text-indent="false" style:snap-to-layout-grid="false"/>
    </style:style>
    <style:style style:name="P12" style:family="paragraph" style:parent-style-name="Standard">
      <style:paragraph-properties fo:margin-left="1cm" fo:margin-right="0cm" fo:margin-top="0.215cm" fo:margin-bottom="0.215cm" loext:contextual-spacing="false" fo:text-align="justify" style:justify-single-word="false" fo:text-indent="1cm" style:auto-text-indent="false" style:snap-to-layout-grid="false"/>
      <style:text-properties style:font-name="Times New Roman1" fo:font-size="14pt" style:letter-kerning="true" style:font-size-asian="14pt" style:font-name-complex="Times New Roman1"/>
    </style:style>
    <style:style style:name="P13" style:family="paragraph" style:parent-style-name="Standard">
      <style:paragraph-properties fo:margin-left="1.101cm" fo:margin-right="0cm" fo:margin-top="0.215cm" fo:margin-bottom="0.215cm" loext:contextual-spacing="false" fo:text-align="justify" style:justify-single-word="false" fo:text-indent="0.99cm" style:auto-text-indent="false"/>
    </style:style>
    <style:style style:name="P14" style:family="paragraph" style:parent-style-name="內文_20__28_Web_29_">
      <style:paragraph-properties fo:margin-top="0.215cm" fo:margin-bottom="0.215cm" loext:contextual-spacing="false" fo:text-align="justify" style:justify-single-word="false"/>
    </style:style>
    <style:style style:name="P15" style:family="paragraph" style:parent-style-name="內文_20__28_Web_29_">
      <style:paragraph-properties fo:margin-top="0.215cm" fo:margin-bottom="0.215cm" loext:contextual-spacing="false" fo:text-align="justify" style:justify-single-word="false" style:snap-to-layout-grid="false"/>
    </style:style>
    <style:style style:name="P16" style:family="paragraph" style:parent-style-name="內文_20__28_Web_29_">
      <style:paragraph-properties fo:margin-top="0.215cm" fo:margin-bottom="0.215cm" loext:contextual-spacing="false"/>
      <style:text-properties style:font-name="Times New Roman1" fo:font-size="14pt" style:font-size-asian="14pt" style:font-name-complex="Times New Roman1"/>
    </style:style>
    <style:style style:name="P17" style:family="paragraph" style:parent-style-name="內文_20__28_Web_29_">
      <style:paragraph-properties fo:margin-top="0.215cm" fo:margin-bottom="0.215cm" loext:contextual-spacing="false" fo:text-align="justify" style:justify-single-word="false"/>
      <style:text-properties style:font-name="Times New Roman1" fo:font-size="14pt" style:font-size-asian="14pt" style:font-name-complex="Times New Roman1"/>
    </style:style>
    <style:style style:name="P18" style:family="paragraph" style:parent-style-name="內文_20__28_Web_29_">
      <style:paragraph-properties fo:margin-left="1.334cm" fo:margin-right="0cm" fo:margin-top="0.215cm" fo:margin-bottom="0.215cm" loext:contextual-spacing="false" fo:text-indent="-1.334cm" style:auto-text-indent="false"/>
    </style:style>
    <style:style style:name="P19" style:family="paragraph" style:parent-style-name="內文_20__28_Web_29_">
      <style:paragraph-properties fo:margin-left="1.334cm" fo:margin-right="0cm" fo:margin-top="0.215cm" fo:margin-bottom="0.215cm" loext:contextual-spacing="false" fo:text-indent="-1.334cm" style:auto-text-indent="false"/>
      <style:text-properties style:font-name="Times New Roman1" fo:font-size="14pt" style:font-size-asian="14pt" style:font-name-complex="Times New Roman1"/>
    </style:style>
    <style:style style:name="P20" style:family="paragraph" style:parent-style-name="Text_20_body_20_indent">
      <style:paragraph-properties fo:margin-left="1.974cm" fo:margin-right="0cm" fo:margin-top="0.215cm" fo:margin-bottom="0.215cm" loext:contextual-spacing="false" fo:text-align="justify" style:justify-single-word="false" fo:text-indent="-1.526cm" style:auto-text-indent="false">
        <style:tab-stops>
          <style:tab-stop style:position="16.193cm"/>
        </style:tab-stops>
      </style:paragraph-properties>
    </style:style>
    <style:style style:name="P21" style:family="paragraph" style:parent-style-name="Text_20_body_20_indent">
      <style:paragraph-properties fo:margin-left="1.974cm" fo:margin-right="0cm" fo:margin-top="0.215cm" fo:margin-bottom="0.215cm" loext:contextual-spacing="false" fo:text-align="justify" style:justify-single-word="false" fo:text-indent="-1.526cm" style:auto-text-indent="false">
        <style:tab-stops>
          <style:tab-stop style:position="16.193cm"/>
        </style:tab-stops>
      </style:paragraph-properties>
      <style:text-properties style:font-name="Times New Roman1" style:font-name-complex="Times New Roman1"/>
    </style:style>
    <style:style style:name="P22" style:family="paragraph" style:parent-style-name="Text_20_body_20_indent">
      <style:paragraph-properties fo:margin-left="2cm" fo:margin-right="0cm" fo:margin-top="0.215cm" fo:margin-bottom="0.215cm" loext:contextual-spacing="false" fo:text-align="justify" style:justify-single-word="false" fo:text-indent="-1.556cm" style:auto-text-indent="false">
        <style:tab-stops>
          <style:tab-stop style:position="16.193cm"/>
        </style:tab-stops>
      </style:paragraph-properties>
      <style:text-properties style:font-name="Times New Roman1" style:font-name-complex="Times New Roman1"/>
    </style:style>
    <style:style style:name="P23" style:family="paragraph" style:parent-style-name="Text_20_body_20_indent">
      <style:paragraph-properties fo:margin-left="2cm" fo:margin-right="0cm" fo:margin-top="0.215cm" fo:margin-bottom="0.215cm" loext:contextual-spacing="false" fo:text-align="justify" style:justify-single-word="false" fo:text-indent="-1.556cm" style:auto-text-indent="false">
        <style:tab-stops>
          <style:tab-stop style:position="16.193cm"/>
        </style:tab-stops>
      </style:paragraph-properties>
    </style:style>
    <style:style style:name="P24" style:family="paragraph" style:parent-style-name="Text_20_body_20_indent">
      <style:paragraph-properties fo:margin-left="2cm" fo:margin-right="0cm" fo:margin-top="0.215cm" fo:margin-bottom="0.215cm" loext:contextual-spacing="false" fo:text-align="justify" style:justify-single-word="false" fo:text-indent="-1.556cm" style:auto-text-indent="false">
        <style:tab-stops>
          <style:tab-stop style:position="16.193cm"/>
        </style:tab-stops>
      </style:paragraph-properties>
      <style:text-properties officeooo:paragraph-rsid="0007a821"/>
    </style:style>
    <style:style style:name="P25" style:family="paragraph" style:parent-style-name="Text_20_body_20_indent">
      <style:paragraph-properties fo:margin-left="2cm" fo:margin-right="0cm" fo:margin-top="0.215cm" fo:margin-bottom="0.215cm" loext:contextual-spacing="false" fo:text-indent="-1.556cm" style:auto-text-indent="false">
        <style:tab-stops>
          <style:tab-stop style:position="16.193cm"/>
        </style:tab-stops>
      </style:paragraph-properties>
    </style:style>
    <style:style style:name="P26" style:family="paragraph" style:parent-style-name="Text_20_body_20_indent">
      <style:paragraph-properties fo:margin-left="1.923cm" fo:margin-right="0cm" fo:margin-top="0.215cm" fo:margin-bottom="0.215cm" loext:contextual-spacing="false" fo:text-align="justify" style:justify-single-word="false" fo:text-indent="-1.482cm" style:auto-text-indent="false">
        <style:tab-stops>
          <style:tab-stop style:position="16.193cm"/>
        </style:tab-stops>
      </style:paragraph-properties>
    </style:style>
    <style:style style:name="P27" style:family="paragraph" style:parent-style-name="Text_20_body_20_indent">
      <style:paragraph-properties fo:margin-left="1.917cm" fo:margin-right="0cm" fo:margin-top="0.215cm" fo:margin-bottom="0.215cm" loext:contextual-spacing="false" fo:text-align="justify" style:justify-single-word="false" fo:text-indent="-1.482cm" style:auto-text-indent="false">
        <style:tab-stops>
          <style:tab-stop style:position="16.193cm"/>
        </style:tab-stops>
      </style:paragraph-properties>
    </style:style>
    <style:style style:name="P28" style:family="paragraph" style:parent-style-name="Text_20_body_20_indent">
      <style:paragraph-properties fo:margin-left="1.919cm" fo:margin-right="0cm" fo:margin-top="0.215cm" fo:margin-bottom="0.215cm" loext:contextual-spacing="false" fo:text-align="justify" style:justify-single-word="false" fo:text-indent="-1.487cm" style:auto-text-indent="false">
        <style:tab-stops>
          <style:tab-stop style:position="16.193cm"/>
        </style:tab-stops>
      </style:paragraph-properties>
      <style:text-properties style:font-name="Times New Roman1" style:font-name-complex="Times New Roman1"/>
    </style:style>
    <style:style style:name="P29" style:family="paragraph" style:parent-style-name="Text_20_body_20_indent">
      <style:paragraph-properties fo:margin-left="1.753cm" fo:margin-right="0cm" fo:margin-top="0.215cm" fo:margin-bottom="0.215cm" loext:contextual-spacing="false" fo:text-align="justify" style:justify-single-word="false" fo:text-indent="-1.309cm" style:auto-text-indent="false">
        <style:tab-stops>
          <style:tab-stop style:position="16.193cm"/>
        </style:tab-stops>
      </style:paragraph-properties>
    </style:style>
    <style:style style:name="P30" style:family="paragraph" style:parent-style-name="Text_20_body_20_indent">
      <style:paragraph-properties fo:margin-left="1.972cm" fo:margin-right="0cm" fo:margin-top="0.215cm" fo:margin-bottom="0.215cm" loext:contextual-spacing="false" fo:text-indent="-1.468cm" style:auto-text-indent="false">
        <style:tab-stops/>
      </style:paragraph-properties>
      <style:text-properties officeooo:paragraph-rsid="0007a821"/>
    </style:style>
    <style:style style:name="P31" style:family="paragraph" style:parent-style-name="Text_20_body_20_indent">
      <style:paragraph-properties fo:margin-left="1.972cm" fo:margin-right="0cm" fo:margin-top="0.215cm" fo:margin-bottom="0.215cm" loext:contextual-spacing="false" fo:text-indent="-1.468cm" style:auto-text-indent="false">
        <style:tab-stops>
          <style:tab-stop style:position="16.193cm"/>
        </style:tab-stops>
      </style:paragraph-properties>
    </style:style>
    <style:style style:name="P32" style:family="paragraph" style:parent-style-name="Text_20_body_20_indent">
      <style:paragraph-properties fo:margin-left="4.445cm" fo:margin-right="0cm" fo:margin-top="0.215cm" fo:margin-bottom="0.215cm" loext:contextual-spacing="false" fo:text-align="justify" style:justify-single-word="false" fo:text-indent="-1.482cm" style:auto-text-indent="false">
        <style:tab-stops>
          <style:tab-stop style:position="16.193cm"/>
        </style:tab-stops>
      </style:paragraph-properties>
    </style:style>
    <style:style style:name="P33" style:family="paragraph" style:parent-style-name="Text_20_body_20_indent">
      <style:paragraph-properties fo:margin-left="4.445cm" fo:margin-right="0cm" fo:margin-top="0.215cm" fo:margin-bottom="0.215cm" loext:contextual-spacing="false" fo:text-align="justify" style:justify-single-word="false" fo:text-indent="-1.482cm" style:auto-text-indent="false">
        <style:tab-stops>
          <style:tab-stop style:position="16.193cm"/>
        </style:tab-stops>
      </style:paragraph-properties>
      <style:text-properties officeooo:paragraph-rsid="0007a821"/>
    </style:style>
    <style:style style:name="P34" style:family="paragraph" style:parent-style-name="Text_20_body_20_indent">
      <style:paragraph-properties fo:margin-left="4.445cm" fo:margin-right="0cm" fo:margin-top="0.215cm" fo:margin-bottom="0.215cm" loext:contextual-spacing="false" fo:text-align="justify" style:justify-single-word="false" fo:text-indent="-1.482cm" style:auto-text-indent="false">
        <style:tab-stops>
          <style:tab-stop style:position="16.193cm"/>
        </style:tab-stops>
      </style:paragraph-properties>
      <style:text-properties style:font-name="Times New Roman1" style:font-name-complex="Times New Roman1"/>
    </style:style>
    <style:style style:name="P35" style:family="paragraph" style:parent-style-name="Text_20_body_20_indent">
      <style:paragraph-properties fo:margin-left="1.991cm" fo:margin-right="0cm" fo:margin-top="0.215cm" fo:margin-bottom="0.215cm" loext:contextual-spacing="false" fo:text-align="justify" style:justify-single-word="false" fo:text-indent="-1.492cm" style:auto-text-indent="false">
        <style:tab-stops>
          <style:tab-stop style:position="16.193cm"/>
        </style:tab-stops>
      </style:paragraph-properties>
      <style:text-properties style:font-name="Times New Roman1" style:font-name-complex="Times New Roman1"/>
    </style:style>
    <style:style style:name="P36" style:family="paragraph" style:parent-style-name="Text_20_body_20_indent">
      <style:paragraph-properties fo:margin-left="3.951cm" fo:margin-right="0cm" fo:margin-top="0.215cm" fo:margin-bottom="0.215cm" loext:contextual-spacing="false" fo:text-align="justify" style:justify-single-word="false" fo:text-indent="-0.988cm" style:auto-text-indent="false">
        <style:tab-stops>
          <style:tab-stop style:position="16.193cm"/>
        </style:tab-stops>
      </style:paragraph-properties>
      <style:text-properties style:font-name="Times New Roman1" style:font-name-complex="Times New Roman1"/>
    </style:style>
    <style:style style:name="P37" style:family="paragraph" style:parent-style-name="Text_20_body_20_indent">
      <style:paragraph-properties fo:margin-left="1.972cm" fo:margin-right="0cm" fo:margin-top="0.215cm" fo:margin-bottom="0.215cm" loext:contextual-spacing="false" fo:text-align="justify" style:justify-single-word="false" fo:text-indent="-1.531cm" style:auto-text-indent="false">
        <style:tab-stops>
          <style:tab-stop style:position="16.193cm"/>
        </style:tab-stops>
      </style:paragraph-properties>
      <style:text-properties style:font-name="Times New Roman1" style:font-name-complex="Times New Roman1"/>
    </style:style>
    <style:style style:name="P38" style:family="paragraph" style:parent-style-name="Text_20_body_20_indent">
      <style:paragraph-properties fo:margin-left="1.947cm" fo:margin-right="0cm" fo:margin-top="0.215cm" fo:margin-bottom="0.215cm" loext:contextual-spacing="false" fo:text-align="justify" style:justify-single-word="false" fo:text-indent="-1.506cm" style:auto-text-indent="false">
        <style:tab-stops>
          <style:tab-stop style:position="16.193cm"/>
        </style:tab-stops>
      </style:paragraph-properties>
      <style:text-properties style:font-name="Times New Roman1" style:font-name-complex="Times New Roman1"/>
    </style:style>
    <style:style style:name="P39" style:family="paragraph" style:parent-style-name="Text_20_body_20_indent">
      <style:paragraph-properties fo:margin-left="1.944cm" fo:margin-right="0cm" fo:margin-top="0.215cm" fo:margin-bottom="0.215cm" loext:contextual-spacing="false" fo:text-align="justify" style:justify-single-word="false" fo:text-indent="-1.512cm" style:auto-text-indent="false">
        <style:tab-stops>
          <style:tab-stop style:position="16.193cm"/>
        </style:tab-stops>
      </style:paragraph-properties>
      <style:text-properties officeooo:paragraph-rsid="0007a821"/>
    </style:style>
    <style:style style:name="P40" style:family="paragraph" style:parent-style-name="Text_20_body_20_indent">
      <style:paragraph-properties fo:margin-left="2.752cm" fo:margin-right="0cm" fo:margin-top="0.215cm" fo:margin-bottom="0.215cm" loext:contextual-spacing="false" fo:text-align="justify" style:justify-single-word="false" fo:text-indent="-2.752cm" style:auto-text-indent="false">
        <style:tab-stops>
          <style:tab-stop style:position="16.193cm"/>
        </style:tab-stops>
      </style:paragraph-properties>
    </style:style>
    <style:style style:name="P41" style:family="paragraph" style:parent-style-name="Text_20_body_20_indent">
      <style:paragraph-properties fo:margin-left="2.746cm" fo:margin-right="0cm" fo:margin-top="0.215cm" fo:margin-bottom="0.215cm" loext:contextual-spacing="false" fo:text-align="justify" style:justify-single-word="false" fo:text-indent="-0.998cm" style:auto-text-indent="false">
        <style:tab-stops>
          <style:tab-stop style:position="16.193cm"/>
        </style:tab-stops>
      </style:paragraph-properties>
      <style:text-properties style:font-name="Times New Roman1" style:font-name-complex="Times New Roman1" loext:shadow="none"/>
    </style:style>
    <style:style style:name="P42" style:family="paragraph" style:parent-style-name="Text_20_body_20_indent">
      <style:paragraph-properties fo:margin-top="0.212cm" fo:margin-bottom="0.212cm" loext:contextual-spacing="false" fo:text-align="center" style:justify-single-word="false">
        <style:tab-stops>
          <style:tab-stop style:position="15.558cm"/>
          <style:tab-stop style:position="16.193cm"/>
        </style:tab-stops>
      </style:paragraph-properties>
      <style:text-properties style:font-name="Times New Roman1" style:font-name-complex="Times New Roman1"/>
    </style:style>
    <style:style style:name="P43" style:family="paragraph" style:parent-style-name="Text_20_body_20_indent">
      <style:paragraph-properties fo:margin-left="2.75cm" fo:margin-right="0cm" fo:margin-top="0.212cm" fo:margin-bottom="0.212cm" loext:contextual-spacing="false" fo:text-align="center" style:justify-single-word="false" fo:text-indent="-1.48cm" style:auto-text-indent="false">
        <style:tab-stops>
          <style:tab-stop style:position="15.558cm"/>
          <style:tab-stop style:position="16.193cm"/>
        </style:tab-stops>
      </style:paragraph-properties>
    </style:style>
    <style:style style:name="P44" style:family="paragraph" style:parent-style-name="Text_20_body_20_indent">
      <style:paragraph-properties fo:margin-left="1.506cm" fo:margin-right="0cm" fo:text-indent="-0.99cm" style:auto-text-indent="false">
        <style:tab-stops>
          <style:tab-stop style:position="16.193cm"/>
        </style:tab-stops>
      </style:paragraph-properties>
      <style:text-properties fo:font-size="14pt" style:font-size-asian="14pt" style:font-size-complex="14pt"/>
    </style:style>
    <style:style style:name="P45" style:family="paragraph" style:parent-style-name="Text_20_body_20_indent">
      <style:paragraph-properties fo:margin-left="0cm" fo:margin-right="0cm" fo:margin-top="0.215cm" fo:margin-bottom="0.215cm" loext:contextual-spacing="false" fo:text-align="center" style:justify-single-word="false" fo:text-indent="0cm" style:auto-text-indent="false" fo:break-before="page" style:shadow="none">
        <style:tab-stops>
          <style:tab-stop style:position="16.193cm"/>
        </style:tab-stops>
      </style:paragraph-properties>
    </style:style>
    <style:style style:name="P46" style:family="paragraph" style:parent-style-name="Text_20_body_20_indent">
      <style:paragraph-properties fo:margin-left="0cm" fo:margin-right="0cm" fo:margin-top="0.215cm" fo:margin-bottom="0.215cm" loext:contextual-spacing="false" fo:text-align="center" style:justify-single-word="false" fo:text-indent="0cm" style:auto-text-indent="false" style:shadow="none">
        <style:tab-stops>
          <style:tab-stop style:position="16.193cm"/>
        </style:tab-stops>
      </style:paragraph-properties>
      <style:text-properties style:font-name="Times New Roman1" style:font-name-complex="Times New Roman1" style:font-size-complex="14pt"/>
    </style:style>
    <style:style style:name="P47" style:family="paragraph" style:parent-style-name="Text_20_body_20_indent">
      <style:paragraph-properties fo:margin-left="0cm" fo:margin-right="0cm" fo:text-align="center" style:justify-single-word="false" fo:text-indent="0cm" style:auto-text-indent="false">
        <style:tab-stops>
          <style:tab-stop style:position="16.193cm"/>
        </style:tab-stops>
      </style:paragraph-properties>
    </style:style>
    <style:style style:name="P48" style:family="paragraph" style:parent-style-name="Text_20_body_20_indent" style:master-page-name="">
      <loext:graphic-properties draw:fill="none"/>
      <style:paragraph-properties fo:margin-left="0cm" fo:margin-right="0cm" fo:margin-top="0.176cm" fo:margin-bottom="0.176cm" loext:contextual-spacing="false" fo:text-align="center" style:justify-single-word="false" fo:orphans="2" fo:widows="2" fo:hyphenation-ladder-count="no-limit" fo:text-indent="0cm" style:auto-text-indent="false" style:page-number="auto" fo:background-color="transparent" style:writing-mode="lr-tb">
        <style:tab-stops>
          <style:tab-stop style:position="16.193cm"/>
        </style:tab-stops>
      </style:paragraph-properties>
      <style:text-properties fo:hyphenate="false" fo:hyphenation-remain-char-count="2" fo:hyphenation-push-char-count="2"/>
    </style:style>
    <style:style style:name="P49" style:family="paragraph" style:parent-style-name="Text_20_body">
      <style:paragraph-properties fo:margin-top="0cm" fo:margin-bottom="0cm" loext:contextual-spacing="false" fo:text-align="end" style:justify-single-word="false"/>
    </style:style>
    <style:style style:name="P50" style:family="paragraph" style:parent-style-name="Text_20_body">
      <style:paragraph-properties fo:margin-top="0cm" fo:margin-bottom="0cm" loext:contextual-spacing="false" fo:text-align="end" style:justify-single-word="false"/>
      <style:text-properties officeooo:paragraph-rsid="000f85ec"/>
    </style:style>
    <style:style style:name="P51" style:family="paragraph" style:parent-style-name="Standard">
      <style:paragraph-properties fo:margin-top="0cm" fo:margin-bottom="0cm" loext:contextual-spacing="false" fo:text-align="end" style:justify-single-word="false"/>
    </style:style>
    <style:style style:name="P52" style:family="paragraph" style:parent-style-name="Text_20_body_20_indent" style:master-page-name="">
      <loext:graphic-properties draw:fill="none"/>
      <style:paragraph-properties fo:margin-left="2.499cm" fo:margin-right="0cm" fo:margin-top="0.215cm" fo:margin-bottom="0.215cm" loext:contextual-spacing="false" fo:text-align="justify" style:justify-single-word="false" fo:orphans="2" fo:widows="2" fo:hyphenation-ladder-count="no-limit" fo:text-indent="-2.101cm" style:auto-text-indent="false" style:page-number="auto" fo:background-color="transparent" style:writing-mode="lr-tb">
        <style:tab-stops>
          <style:tab-stop style:position="16.193cm"/>
        </style:tab-stops>
      </style:paragraph-properties>
      <style:text-properties fo:hyphenate="false" fo:hyphenation-remain-char-count="2" fo:hyphenation-push-char-count="2"/>
    </style:style>
    <style:style style:name="P53" style:family="paragraph" style:parent-style-name="Text_20_body_20_indent">
      <loext:graphic-properties draw:fill="none"/>
      <style:paragraph-properties fo:margin-left="2.499cm" fo:margin-right="0cm" fo:margin-top="0.215cm" fo:margin-bottom="0.215cm" loext:contextual-spacing="false" fo:text-align="justify" style:justify-single-word="false" fo:orphans="2" fo:widows="2" fo:hyphenation-ladder-count="no-limit" fo:text-indent="-2.101cm" style:auto-text-indent="false" fo:background-color="transparent" style:writing-mode="lr-tb">
        <style:tab-stops>
          <style:tab-stop style:position="16.193cm"/>
        </style:tab-stops>
      </style:paragraph-properties>
      <style:text-properties fo:hyphenate="false" fo:hyphenation-remain-char-count="2" fo:hyphenation-push-char-count="2"/>
    </style:style>
    <style:style style:name="P54" style:family="paragraph" style:parent-style-name="Text_20_body_20_indent">
      <loext:graphic-properties draw:fill="none"/>
      <style:paragraph-properties fo:margin-left="2.499cm" fo:margin-right="0cm" fo:margin-top="0.215cm" fo:margin-bottom="0.215cm" loext:contextual-spacing="false" fo:text-align="justify" style:justify-single-word="false" fo:orphans="2" fo:widows="2" fo:hyphenation-ladder-count="no-limit" fo:text-indent="-2.101cm" style:auto-text-indent="false" fo:background-color="transparent" style:writing-mode="lr-tb">
        <style:tab-stops>
          <style:tab-stop style:position="16.193cm"/>
        </style:tab-stops>
      </style:paragraph-properties>
      <style:text-properties style:font-name="Times New Roman1" style:font-name-complex="Times New Roman1" fo:hyphenate="false" fo:hyphenation-remain-char-count="2" fo:hyphenation-push-char-count="2"/>
    </style:style>
    <style:style style:name="P55" style:family="paragraph" style:parent-style-name="Standard" style:master-page-name="">
      <loext:graphic-properties draw:fill="none"/>
      <style:paragraph-properties fo:margin-left="1cm" fo:margin-right="0cm" fo:margin-top="0.215cm" fo:margin-bottom="0.215cm" loext:contextual-spacing="false" fo:text-align="justify" style:justify-single-word="false" fo:orphans="2" fo:widows="2" fo:hyphenation-ladder-count="no-limit" fo:text-indent="0.7cm" style:auto-text-indent="false" style:page-number="auto" fo:background-color="transparent" style:punctuation-wrap="simple" style:snap-to-layout-grid="false" style:writing-mode="lr-tb"/>
      <style:text-properties style:font-name="Times New Roman1" fo:font-size="14pt" style:letter-kerning="true" style:font-size-asian="14pt" style:font-name-complex="Times New Roman1" fo:hyphenate="false" fo:hyphenation-remain-char-count="2" fo:hyphenation-push-char-count="2"/>
    </style:style>
    <style:style style:name="P56" style:family="paragraph" style:parent-style-name="Text_20_body_20_indent">
      <style:paragraph-properties fo:margin-left="1.965cm" fo:margin-right="0cm" fo:margin-top="0.215cm" fo:margin-bottom="0.215cm" loext:contextual-spacing="false" fo:text-align="justify" style:justify-single-word="false" fo:text-indent="-0.039cm" style:auto-text-indent="false">
        <style:tab-stops/>
      </style:paragraph-properties>
      <style:text-properties style:font-name="Times New Roman1" style:font-name-complex="Times New Roman1"/>
    </style:style>
    <style:style style:name="P57" style:family="paragraph" style:parent-style-name="Heading_20_2">
      <style:paragraph-properties fo:margin-top="0.215cm" fo:margin-bottom="0.215cm" loext:contextual-spacing="false" fo:text-align="justify" style:justify-single-word="false"/>
    </style:style>
    <style:style style:name="P58" style:family="paragraph" style:parent-style-name="Heading_20_2">
      <style:paragraph-properties fo:margin-top="0.215cm" fo:margin-bottom="0.215cm" loext:contextual-spacing="false" fo:text-align="justify" style:justify-single-word="false"/>
      <style:text-properties style:font-name="Times New Roman1" fo:font-size="14pt" fo:font-weight="normal" style:font-size-asian="14pt" style:font-weight-asian="normal" style:font-name-complex="Times New Roman1"/>
    </style:style>
    <style:style style:name="P59" style:family="paragraph" style:parent-style-name="Heading_20_2">
      <style:paragraph-properties fo:margin-left="2.469cm" fo:margin-right="0cm" fo:margin-top="0.215cm" fo:margin-bottom="0.215cm" loext:contextual-spacing="false" fo:text-align="justify" style:justify-single-word="false" fo:text-indent="-2.469cm" style:auto-text-indent="false"/>
    </style:style>
    <style:style style:name="P60" style:family="paragraph" style:parent-style-name="Text_20_body_20_indent" style:list-style-name="WW8Num7">
      <style:paragraph-properties fo:margin-left="2.681cm" fo:margin-right="0cm" fo:margin-top="0.215cm" fo:margin-bottom="0.215cm" loext:contextual-spacing="false" fo:text-align="justify" style:justify-single-word="false" fo:text-indent="-0.755cm" style:auto-text-indent="false">
        <style:tab-stops/>
      </style:paragraph-properties>
      <style:text-properties style:font-name="Times New Roman1" style:font-name-complex="Times New Roman1"/>
    </style:style>
    <style:style style:name="P61" style:family="paragraph" style:parent-style-name="Text_20_body_20_indent" style:list-style-name="WW8Num4">
      <style:paragraph-properties fo:margin-left="2.499cm" fo:margin-right="0cm" fo:margin-top="0.215cm" fo:margin-bottom="0.215cm" loext:contextual-spacing="false" fo:text-align="justify" style:justify-single-word="false" fo:text-indent="-0.57cm" style:auto-text-indent="false">
        <style:tab-stops/>
      </style:paragraph-properties>
      <style:text-properties style:font-name="Times New Roman1" style:font-name-complex="Times New Roman1"/>
    </style:style>
    <style:style style:name="P62" style:family="paragraph" style:parent-style-name="Text_20_body_20_indent" style:list-style-name="WW8Num4">
      <style:paragraph-properties fo:margin-left="2.499cm" fo:margin-right="0cm" fo:margin-top="0.215cm" fo:margin-bottom="0.215cm" loext:contextual-spacing="false" fo:text-align="justify" style:justify-single-word="false" fo:text-indent="-0.57cm" style:auto-text-indent="false">
        <style:tab-stops/>
      </style:paragraph-properties>
    </style:style>
    <style:style style:name="P63" style:family="paragraph" style:parent-style-name="Text_20_body_20_indent" style:list-style-name="WW8Num6">
      <style:paragraph-properties fo:margin-left="2.499cm" fo:margin-right="0cm" fo:margin-top="0.215cm" fo:margin-bottom="0.215cm" loext:contextual-spacing="false" fo:text-align="justify" style:justify-single-word="false" fo:text-indent="-0.57cm" style:auto-text-indent="false">
        <style:tab-stops/>
      </style:paragraph-properties>
    </style:style>
    <style:style style:name="P64" style:family="paragraph" style:parent-style-name="Text_20_body_20_indent" style:list-style-name="WW8Num11">
      <style:paragraph-properties fo:margin-left="2.519cm" fo:margin-right="0cm" fo:margin-top="0.215cm" fo:margin-bottom="0.215cm" loext:contextual-spacing="false" fo:text-align="justify" style:justify-single-word="false" fo:text-indent="-0.589cm" style:auto-text-indent="false">
        <style:tab-stops/>
      </style:paragraph-properties>
      <style:text-properties style:font-name="Times New Roman1" style:font-name-complex="Times New Roman1"/>
    </style:style>
    <style:style style:name="P65" style:family="paragraph" style:parent-style-name="Text_20_body_20_indent" style:list-style-name="WW8Num11">
      <style:paragraph-properties fo:margin-top="0.215cm" fo:margin-bottom="0.215cm" loext:contextual-spacing="false" fo:text-align="justify" style:justify-single-word="false">
        <style:tab-stops/>
      </style:paragraph-properties>
    </style:style>
    <style:style style:name="P66" style:family="paragraph" style:parent-style-name="Text_20_body_20_indent" style:list-style-name="WW8Num11">
      <style:paragraph-properties fo:margin-left="3.752cm" fo:margin-right="0cm" fo:margin-top="0.215cm" fo:margin-bottom="0.215cm" loext:contextual-spacing="false" fo:text-align="justify" style:justify-single-word="false" fo:text-indent="-0.975cm" style:auto-text-indent="false">
        <style:tab-stops/>
      </style:paragraph-properties>
    </style:style>
    <style:style style:name="P67" style:family="paragraph" style:parent-style-name="Text_20_body_20_indent" style:list-style-name="WW8Num11">
      <style:paragraph-properties fo:margin-left="3.778cm" fo:margin-right="0cm" fo:margin-top="0.215cm" fo:margin-bottom="0.215cm" loext:contextual-spacing="false" fo:text-align="justify" style:justify-single-word="false" fo:text-indent="-1.002cm" style:auto-text-indent="false">
        <style:tab-stops/>
      </style:paragraph-properties>
    </style:style>
    <style:style style:name="P68" style:family="paragraph" style:parent-style-name="Text_20_body_20_indent" style:list-style-name="WW8Num5">
      <style:paragraph-properties fo:margin-left="2.501cm" fo:margin-right="0cm" fo:margin-top="0.215cm" fo:margin-bottom="0.215cm" loext:contextual-spacing="false" fo:text-align="justify" style:justify-single-word="false" fo:text-indent="-0.575cm" style:auto-text-indent="false">
        <style:tab-stops/>
      </style:paragraph-properties>
    </style:style>
    <style:style style:name="P69" style:family="paragraph" style:parent-style-name="Text_20_body_20_indent" style:list-style-name="WW8Num5">
      <style:paragraph-properties fo:margin-left="2.501cm" fo:margin-right="0cm" fo:margin-top="0.215cm" fo:margin-bottom="0.215cm" loext:contextual-spacing="false" fo:text-align="justify" style:justify-single-word="false" fo:text-indent="-0.575cm" style:auto-text-indent="false">
        <style:tab-stops/>
      </style:paragraph-properties>
      <style:text-properties style:font-name="Times New Roman1" style:font-name-complex="Times New Roman1"/>
    </style:style>
    <style:style style:name="P70" style:family="paragraph" style:parent-style-name="Heading_20_1" style:master-page-name="Standard">
      <style:paragraph-properties fo:margin-top="0.215cm" fo:margin-bottom="0.215cm" loext:contextual-spacing="false" fo:text-align="center" style:justify-single-word="false" style:page-number="auto">
        <style:tab-stops>
          <style:tab-stop style:position="15.875cm"/>
        </style:tab-stops>
      </style:paragraph-properties>
      <style:text-properties style:font-name="Times New Roman1" fo:font-size="16pt" fo:font-weight="normal" style:font-size-asian="16pt" style:font-weight-asian="normal" style:font-name-complex="Times New Roman1"/>
    </style:style>
    <style:style style:name="T1" style:family="text">
      <style:text-properties style:font-name="Times New Roman1" fo:font-size="11pt" style:font-size-asian="11pt" style:font-name-complex="Times New Roman1"/>
    </style:style>
    <style:style style:name="T2" style:family="text">
      <style:text-properties style:font-name="Times New Roman1" fo:font-size="11pt" style:font-size-asian="11pt" style:font-name-complex="Times New Roman1" style:font-weight-complex="bold"/>
    </style:style>
    <style:style style:name="T3" style:family="text">
      <style:text-properties style:font-name="Times New Roman1" fo:font-size="11pt" fo:language="en" fo:country="US" style:font-size-asian="11pt" style:font-name-complex="Times New Roman1"/>
    </style:style>
    <style:style style:name="T4" style:family="text">
      <style:text-properties style:font-name="Times New Roman1" fo:font-size="11pt" fo:language="en" fo:country="US" officeooo:rsid="0010debe" style:font-size-asian="11pt" style:font-name-complex="Times New Roman1"/>
    </style:style>
    <style:style style:name="T5" style:family="text">
      <style:text-properties style:font-name="Times New Roman1" fo:font-size="14pt" fo:font-weight="normal" style:font-size-asian="14pt" style:font-weight-asian="normal" style:font-name-complex="Times New Roman1"/>
    </style:style>
    <style:style style:name="T6" style:family="text">
      <style:text-properties style:font-name="Times New Roman1" fo:font-size="14pt" fo:font-weight="normal" style:font-size-asian="14pt" style:font-weight-asian="normal" style:font-name-complex="Times New Roman1" style:font-size-complex="14pt"/>
    </style:style>
    <style:style style:name="T7" style:family="text">
      <style:text-properties style:font-name="Times New Roman1" fo:font-size="14pt" fo:font-weight="normal" style:font-name-asian="Times New Roman1" style:font-size-asian="14pt" style:font-weight-asian="normal" style:font-name-complex="Times New Roman1"/>
    </style:style>
    <style:style style:name="T8" style:family="text">
      <style:text-properties style:font-name="Times New Roman1" fo:font-size="14pt" fo:font-weight="normal" style:font-name-asian="Times New Roman1" style:font-size-asian="14pt" style:font-weight-asian="normal" style:font-name-complex="Times New Roman1" style:font-size-complex="14pt"/>
    </style:style>
    <style:style style:name="T9" style:family="text">
      <style:text-properties style:font-name="Times New Roman1" fo:font-size="14pt" style:letter-kerning="true" style:font-size-asian="14pt" style:font-name-complex="Times New Roman1"/>
    </style:style>
    <style:style style:name="T10" style:family="text">
      <style:text-properties style:font-name="Times New Roman1" fo:font-size="14pt" style:letter-kerning="true" style:font-size-asian="14pt" style:font-name-complex="Times New Roman1" style:font-size-complex="13.5pt"/>
    </style:style>
    <style:style style:name="T11" style:family="text">
      <style:text-properties style:font-name="Times New Roman1" fo:font-size="14pt" style:letter-kerning="true" style:font-name-asian="Times New Roman1" style:font-size-asian="14pt" style:font-name-complex="Times New Roman1"/>
    </style:style>
    <style:style style:name="T12" style:family="text">
      <style:text-properties style:font-name="Times New Roman1" fo:font-size="14pt" style:font-size-asian="14pt" style:font-name-complex="Times New Roman1"/>
    </style:style>
    <style:style style:name="T13" style:family="text">
      <style:text-properties style:font-name="Times New Roman1" fo:font-size="14pt" style:font-size-asian="14pt" style:font-name-complex="Times New Roman1" style:font-size-complex="14pt"/>
    </style:style>
    <style:style style:name="T14" style:family="text">
      <style:text-properties style:font-name="Times New Roman1" fo:font-size="14pt" style:font-name-asian="Times New Roman1" style:font-size-asian="14pt" style:font-name-complex="Times New Roman1"/>
    </style:style>
    <style:style style:name="T15" style:family="text">
      <style:text-properties style:font-name="Times New Roman1" style:font-name-asian="Times New Roman1" style:font-name-complex="Times New Roman1"/>
    </style:style>
    <style:style style:name="T16" style:family="text">
      <style:text-properties style:font-name="Times New Roman1" style:font-name-asian="Times New Roman1" style:font-name-complex="Times New Roman1" style:font-size-complex="12pt"/>
    </style:style>
    <style:style style:name="T17" style:family="text">
      <style:text-properties style:font-name="Times New Roman1" style:font-name-asian="Times New Roman1" style:font-name-complex="Times New Roman1" style:font-size-complex="14pt"/>
    </style:style>
    <style:style style:name="T18" style:family="text">
      <style:text-properties style:font-name="Times New Roman1" style:font-name-complex="Times New Roman1"/>
    </style:style>
    <style:style style:name="T19" style:family="text">
      <style:text-properties style:font-name="Times New Roman1" style:font-name-complex="Times New Roman1" style:font-size-complex="12pt"/>
    </style:style>
    <style:style style:name="T20" style:family="text">
      <style:text-properties style:font-name="Times New Roman1" style:font-name-complex="Times New Roman1" style:font-size-complex="14pt"/>
    </style:style>
    <style:style style:name="T21" style:family="text">
      <style:text-properties style:font-name="Times New Roman1" style:font-name-asian="新細明體" style:font-name-complex="Times New Roman1" style:font-size-complex="12pt"/>
    </style:style>
    <style:style style:name="T22" style:family="text">
      <style:text-properties style:font-name-asian="Times New Roman1"/>
    </style:style>
    <style:style style:name="T23" style:family="text">
      <style:text-properties style:text-position="sub 58%" style:font-name="Times New Roman1" fo:font-size="14pt" style:letter-kerning="true" style:font-size-asian="14pt" style:font-name-complex="Times New Roman1"/>
    </style:style>
    <style:style style:name="T24" style:family="text">
      <style:text-properties style:text-position="sub 58%" style:font-name="Times New Roman1" style:font-name-complex="Times New Roman1"/>
    </style:style>
    <style:style style:name="T25" style:family="text">
      <style:text-properties style:text-position="super 58%" style:font-name="Times New Roman1" fo:font-size="14pt" style:letter-kerning="true" style:font-size-asian="14pt" style:font-name-complex="Times New Roman1"/>
    </style:style>
    <style:style style:name="T26" style:family="text">
      <style:text-properties style:text-position="super 58%" style:font-name="Times New Roman1" style:font-name-complex="Times New Roman1"/>
    </style:style>
    <style:style style:name="T27" style:family="text">
      <style:text-properties style:font-size-complex="14pt"/>
    </style:style>
    <style:style style:name="T28" style:family="text">
      <style:text-properties fo:color="#090ff7" style:font-name="Times New Roman1" fo:font-size="14pt" fo:font-weight="normal" style:font-name-asian="Times New Roman1" style:font-size-asian="14pt" style:font-weight-asian="normal" style:font-name-complex="Times New Roman1"/>
    </style:style>
    <style:style style:name="T29" style:family="text">
      <style:text-properties style:font-name-complex="標楷體"/>
    </style:style>
    <style:style style:name="T30" style:family="text">
      <style:text-properties style:font-name="新細明體" style:font-name-asian="新細明體" style:font-name-complex="新細明體"/>
    </style:style>
    <style:style style:name="T31" style:family="text">
      <style:text-properties style:font-name="標楷體" style:font-name-complex="標楷體"/>
    </style:style>
    <style:style style:name="T32" style:family="text">
      <style:text-properties style:font-name="標楷體" style:font-name-complex="標楷體" style:font-size-complex="12pt"/>
    </style:style>
    <style:style style:name="T33" style:family="text">
      <style:text-properties style:font-size-asian="11pt"/>
    </style:style>
    <style:style style:name="T34" style:family="text">
      <style:text-properties style:font-name="Times New Roman2" fo:font-size="11pt" fo:language="en" fo:country="US"/>
    </style:style>
    <style:style style:name="T35" style:family="text">
      <style:text-properties style:font-name="Times New Roman2" fo:font-size="11pt" fo:language="en" fo:country="US" style:font-size-asian="11pt"/>
    </style:style>
    <style:style style:name="fr1" style:family="graphic" style:parent-style-name="OLE">
      <style:graphic-properties fo:margin-left="0cm" fo:margin-right="0cm" style:vertical-pos="from-top"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0" text:outline-level="1">水中硝酸鹽氮檢測方法－分立式分析系統比色法</text:h>
      <text:p text:style-name="P50"><text:span text:style-name="T1">中華民國</text:span><text:span text:style-name="T3">105</text:span><text:span text:style-name="T1">年</text:span><text:span text:style-name="T4">10</text:span><text:span text:style-name="T1">月</text:span><text:span text:style-name="T4">31</text:span><text:span text:style-name="T1">日環署檢字第</text:span><text:span text:style-name="T4">1050086554</text:span><text:span text:style-name="T1">號公告</text:span></text:p>
      <text:p text:style-name="P49"><text:span text:style-name="T33">自中華民國</text:span><text:span text:style-name="T34">106</text:span><text:span text:style-name="T33">年</text:span><text:span text:style-name="T35">2</text:span><text:span text:style-name="T33">月</text:span><text:span text:style-name="T34">15</text:span><text:span text:style-name="T33">日生效</text:span></text:p>
      <text:p text:style-name="P51"><text:span text:style-name="T1">NIEA W4</text:span><text:span text:style-name="T2">59</text:span><text:span text:style-name="T1">.</text:span><text:span text:style-name="T2">50B</text:span></text:p>
      <text:h text:style-name="P57" text:outline-level="2"><text:span text:style-name="T5">一、方法概要</text:span><text:span text:style-name="T7"> </text:span></text:h>
      <text:p text:style-name="P55">硝酸鹽氮分立式分析系統（Discrete analysis system）為自動化取樣、加藥及比色分析的一種方法。在各自獨立的反應槽（Reaction cell），將預設體積之樣品及試劑分注於其中，經均勻混合後，再續以比色法量測，即可求得樣品中硝酸鹽氮的濃度。</text:p>
      <text:p text:style-name="P11"><text:span text:style-name="T9">首先以分立式分析系統量測水樣中總氧化氮（Total oxidized nitrogen, TON）之濃度。水樣中之硝酸鹽氮（NO</text:span><text:span text:style-name="T23">3</text:span><text:span text:style-name="T25">- </text:span><text:span text:style-name="T9">-N）以硫酸肼（Hydrazine sulfate, N</text:span><text:span text:style-name="T23">2</text:span><text:span text:style-name="T9">H</text:span><text:span text:style-name="T23">4</text:span><text:span text:style-name="T9">．H</text:span><text:span text:style-name="T23">2</text:span><text:span text:style-name="T9">SO</text:span><text:span text:style-name="T23">4</text:span><text:span text:style-name="T9">）試劑</text:span><text:span text:style-name="T10">還原成亞硝酸鹽</text:span><text:span text:style-name="T9">或流經鎘金屬管柱還原成亞硝酸鹽氮，還原後的水樣經磺胺（Sulfanilamide, C</text:span><text:span text:style-name="T23">6</text:span><text:span text:style-name="T9">H</text:span><text:span text:style-name="T23">8</text:span><text:span text:style-name="T9">N</text:span><text:span text:style-name="T23">2</text:span><text:span text:style-name="T9">O</text:span><text:span text:style-name="T23">2</text:span><text:span text:style-name="T9">S）</text:span><text:span text:style-name="T11"> </text:span><text:span text:style-name="T9">偶氮化後，再與</text:span><text:span text:style-name="T11"> </text:span><text:span text:style-name="T9">N-1 -</text:span><text:span text:style-name="T10">萘</text:span><text:span text:style-name="T9">基乙烯二胺二鹽酸鹽（N -（1 - naphthyl）</text:span><text:span text:style-name="T11"> </text:span><text:span text:style-name="T9">ethylenediamine dihydrochloride, NED）耦合形成水溶性紫紅色偶氮化合物，此紫紅色物質於540 nm（註1）波長處量測其波峰吸收值，並定量水樣中總氧化氮濃度。</text:span></text:p>
      <text:p text:style-name="P12">其次以環保署已公告之亞硝酸鹽氮檢測方法（註2）測得同一水樣中亞硝酸鹽氮之濃度，再由上述分立式分析系統中求得之總氧化氮濃度扣除水樣亞硝酸鹽氮濃度，即可得水樣中硝酸鹽氮之濃度。</text:p>
      <text:h text:style-name="P57" text:outline-level="2"><text:span text:style-name="T5">二、適用範圍</text:span><text:span text:style-name="T7"> </text:span></text:h>
      <text:p text:style-name="P13"><text:span text:style-name="T12">本方法適用於飲用水水質、飲用水水源水質、地面水（使用</text:span><text:span text:style-name="T13">硫酸肼還原法</text:span><text:span text:style-name="T12">無法檢測海水）、地下水、放流水及廢（污）水中硝酸鹽氮之檢測。</text:span></text:p>
      <text:h text:style-name="P57" text:outline-level="2"><text:span text:style-name="T6">三、干擾</text:span><text:span text:style-name="T8"> </text:span></text:h>
      <text:p text:style-name="P20"><text:span text:style-name="T15">﹙</text:span><text:span text:style-name="T18">一</text:span><text:span text:style-name="T15">﹚</text:span><text:span text:style-name="T18">硫酸肼還原法之干擾如下：</text:span></text:p>
      <text:list xml:id="list2064133395" text:style-name="WW8Num7">
        <text:list-item>
          <text:p text:style-name="P60">水樣中含硫化物10 mg/L將產生約10%的負偏差的結果。</text:p>
        </text:list-item>
        <text:list-item>
          <text:p text:style-name="P60">氯化物濃度超過100 mg/L將產生負偏差。</text:p>
        </text:list-item>
      </text:list>
      <text:p text:style-name="P20"><text:soft-page-break/><text:span text:style-name="T15">﹙</text:span><text:span text:style-name="T18">二</text:span><text:span text:style-name="T15">﹚</text:span><text:span text:style-name="T18">鎘柱還原法之干擾可參考「水中硝酸鹽氮及亞硝酸鹽氮檢測方法－鎘還原法（NIEA W452）」或「水中硝酸鹽氮及亞硝酸鹽氮檢測方法－鎘還原流動分析法（NIEA W436）」。</text:span></text:p>
      <text:p text:style-name="P21">（三）餘氯會影響還原效率，可添加硫代硫酸鈉溶液，去除餘氯干擾（註3）。</text:p>
      <text:p text:style-name="P20"><text:span text:style-name="T15">﹙</text:span><text:span text:style-name="T18">四</text:span><text:span text:style-name="T15">﹚</text:span><text:span text:style-name="T18">如樣品具有潛在顏色干擾，</text:span><text:span text:style-name="T15"> </text:span><text:span text:style-name="T18">可執行樣品空白分析，將樣品背景予以扣除。樣品空白（Sample blank）係指樣品加完分析試劑後，添加NED呈色試劑前，先測定吸光度。最終溶液測得的吸收光度應扣除樣品空白吸收光值，檢量線亦須以相同方式進行檢測。</text:span></text:p>
      <text:h text:style-name="P57" text:outline-level="2"><text:span text:style-name="T5">四</text:span><text:span text:style-name="T7"> </text:span><text:span text:style-name="T5">、</text:span><text:span text:style-name="T28"> </text:span><text:span text:style-name="T5">設備與材料</text:span><text:span text:style-name="T7"> <text:s/></text:span></text:h>
      <text:p text:style-name="P22">（一）分立式分析系統通常包含下列裝置：</text:p>
      <text:list xml:id="list2065528847" text:style-name="WW8Num4">
        <text:list-item>
          <text:p text:style-name="P61">樣品注入器，可自動或手動操作。</text:p>
        </text:list-item>
        <text:list-item>
          <text:p text:style-name="P61">樣品容器。</text:p>
        </text:list-item>
        <text:list-item>
          <text:p text:style-name="P61">試劑容器，可設定冷藏或常溫。</text:p>
        </text:list-item>
        <text:list-item>
          <text:p text:style-name="P62"><text:span text:style-name="T18">可溫控之恆溫箱，能保持固定的溫度，例如：37 </text:span><text:span text:style-name="T29">℃</text:span><text:span text:style-name="T18">。</text:span></text:p>
        </text:list-item>
        <text:list-item>
          <text:p text:style-name="P61">紫外光／可見光偵測器，可於<text:span text:style-name="T22"> </text:span>340 nm 至880 nm波長範圍下偵測，或具有波長<text:span text:style-name="T22"> </text:span>540 nm（註1）濾光片的偵測器。</text:p>
        </text:list-item>
        <text:list-item>
          <text:p text:style-name="P61">控制及數據處理單元。</text:p>
        </text:list-item>
      </text:list>
      <text:p text:style-name="P23"><text:span text:style-name="T18">（二）分析天平：可精秤至</text:span><text:span text:style-name="T15"> <text:s/></text:span><text:span text:style-name="T18">0.1 mg。</text:span></text:p>
      <text:p text:style-name="P23"><text:span text:style-name="T18">（三）pH 計或窄範圍（Narrow-range）</text:span><text:span text:style-name="T15"> </text:span><text:span text:style-name="T18">pH 試紙（pH 變色間隔為</text:span><text:span text:style-name="T15"> </text:span><text:span text:style-name="T18">0.5 以內）。</text:span></text:p>
      <text:p text:style-name="P22">（四）移液管或自動移液管。</text:p>
      <text:p text:style-name="P22">（五）定量瓶。</text:p>
      <text:p text:style-name="P22">（六）電磁攪拌器：磁石需是熱絕緣且外裹鐵氟龍。</text:p>
      <text:h text:style-name="P57" text:outline-level="2"><text:span text:style-name="T5">五</text:span><text:span text:style-name="T7"> </text:span><text:span text:style-name="T5">、</text:span><text:span text:style-name="T7"> </text:span><text:span text:style-name="T5">試劑</text:span><text:span text:style-name="T7"> </text:span></text:h>
      <text:p text:style-name="P23"><text:soft-page-break/><text:span text:style-name="T18">（一）試劑水：不含硝酸鹽氮之試劑水，比電阻值</text:span><text:span text:style-name="T15"> ≧</text:span><text:span text:style-name="T18">16 MΩ-cm。</text:span></text:p>
      <text:p text:style-name="P23"><text:span text:style-name="T18">（二）硫酸銅溶液</text:span><text:span text:style-name="T30">Ⅰ</text:span><text:span text:style-name="T18">：溶解</text:span><text:span text:style-name="T15"> </text:span><text:span text:style-name="T18">0.39 g硫酸銅（CuSO</text:span><text:span text:style-name="T24">4</text:span><text:span text:style-name="T18">．5H</text:span><text:span text:style-name="T24">2</text:span><text:span text:style-name="T18">O）於</text:span><text:span text:style-name="T15"> </text:span><text:span text:style-name="T18">100 mL 試劑水中。</text:span></text:p>
      <text:p text:style-name="P23"><text:span text:style-name="T18">（三）硫酸鋅溶液：溶解</text:span><text:span text:style-name="T15"> </text:span><text:span text:style-name="T18">4.5 g硫酸鋅（ZnSO</text:span><text:span text:style-name="T24">4</text:span><text:span text:style-name="T18">．7H</text:span><text:span text:style-name="T24">2</text:span><text:span text:style-name="T18">O）於</text:span><text:span text:style-name="T15"> </text:span><text:span text:style-name="T18">100 mL試劑水中。</text:span><text:span text:style-name="T15"> </text:span></text:p>
      <text:p text:style-name="P23"><text:span text:style-name="T18">（四）咪唑儲備溶液：溶解</text:span><text:span text:style-name="T15"> </text:span><text:span text:style-name="T18">17.0 g 經</text:span><text:span text:style-name="T15"> </text:span><text:span text:style-name="T18">105</text:span><text:span text:style-name="T29">℃</text:span><text:span text:style-name="T18">乾燥之咪唑（Imidazole, C</text:span><text:span text:style-name="T24">3</text:span><text:span text:style-name="T18">H</text:span><text:span text:style-name="T24">4</text:span><text:span text:style-name="T18">N</text:span><text:span text:style-name="T24">2</text:span><text:span text:style-name="T18">），於約</text:span><text:span text:style-name="T15"> <text:s/></text:span><text:span text:style-name="T18">900 mL 試劑水中，以鹽酸調整</text:span><text:span text:style-name="T15"> <text:s/></text:span><text:span text:style-name="T18">pH 至</text:span><text:span text:style-name="T15"> </text:span><text:span text:style-name="T18">7.5，以試劑水定量至</text:span><text:span text:style-name="T15"> <text:s/></text:span><text:span text:style-name="T18">1000 mL。此溶液可保存</text:span><text:span text:style-name="T15"> </text:span><text:span text:style-name="T18">1 個月。</text:span></text:p>
      <text:p text:style-name="P23"><text:span text:style-name="T18">（五）硫酸銅溶液</text:span><text:span text:style-name="T30">Ⅱ</text:span><text:span text:style-name="T18">：溶解</text:span><text:span text:style-name="T15"> </text:span><text:span text:style-name="T18">0.5 g 硫酸銅（CuSO</text:span><text:span text:style-name="T24">4</text:span><text:span text:style-name="T18">．5H</text:span><text:span text:style-name="T24">2</text:span><text:span text:style-name="T18">O）於</text:span><text:span text:style-name="T15"> <text:s/></text:span><text:span text:style-name="T18">200 mL 水中。</text:span></text:p>
      <text:p text:style-name="P23"><text:span text:style-name="T18">（六）氫氧化鈉溶液：溶解0.8 g氫氧化鈉（NaOH）溶解於</text:span><text:span text:style-name="T15"> </text:span><text:span text:style-name="T18">100 mL水中。可適當加入儀器用清潔劑，如聚氧乙烯月桂醚，以避免樣品與試劑混合時在反應槽中產生氣泡附著於容器壁上，例如：可於配製溶液</text:span><text:span text:style-name="T15"> </text:span><text:span text:style-name="T18">100 mL中加入原廠所附之清洗液0.4至0.5 mL。另為避免鈣和鎂產生沉澱，亦可於此溶液中加入</text:span><text:span text:style-name="T15"> </text:span><text:span text:style-name="T18">0.3 mL之</text:span><text:span text:style-name="T15"> </text:span><text:span text:style-name="T18">85%濃磷酸(註4）。</text:span></text:p>
      <text:p text:style-name="P23"><text:span text:style-name="T18">（七）硫酸肼試劑：溶解</text:span><text:span text:style-name="T15"> </text:span><text:span text:style-name="T18">0.163 g硫酸肼於約</text:span><text:span text:style-name="T15"> </text:span><text:span text:style-name="T18">200 mL水中，加入硫酸銅溶液</text:span><text:span text:style-name="T29">Ⅰ</text:span><text:span text:style-name="T18">0.375 mL及硫酸鋅溶液</text:span><text:span text:style-name="T15"> </text:span><text:span text:style-name="T18">2.5 mL，定量至</text:span><text:span text:style-name="T15"> </text:span><text:span text:style-name="T18">250 mL，此溶液須冷藏保存，約可保存</text:span><text:span text:style-name="T15"> </text:span><text:span text:style-name="T18">2週（註4）。</text:span></text:p>
      <text:p text:style-name="P23"><text:span text:style-name="T18">（八）咪唑緩衝溶液：取</text:span><text:span text:style-name="T15"> </text:span><text:span text:style-name="T18">100 mL咪唑儲備溶液及</text:span><text:span text:style-name="T15"> </text:span><text:span text:style-name="T18">100 μL硫酸銅溶液</text:span><text:span text:style-name="T15">Ⅱ</text:span><text:span text:style-name="T18">混合均勻，使用前配製，此溶液可以五、（九）氯化銨緩衝溶液取代（註4）。</text:span></text:p>
      <text:p text:style-name="P23"><text:span text:style-name="T18">（九）氯化銨緩衝溶液：秤85 g氯化銨（NH</text:span><text:span text:style-name="T24">4</text:span><text:span text:style-name="T18">Cl）溶解於約</text:span><text:span text:style-name="T15"> </text:span><text:span text:style-name="T18">1000 mL 試劑水中，須調整pH至</text:span><text:span text:style-name="T15"> </text:span><text:span text:style-name="T18">7.5。</text:span></text:p>
      <text:p text:style-name="P23"><text:span text:style-name="T18">（十）NED呈色試劑：取</text:span><text:span text:style-name="T15"> </text:span><text:span text:style-name="T18">10 mL 85%濃磷酸（H</text:span><text:span text:style-name="T24">3</text:span><text:span text:style-name="T18">PO</text:span><text:span text:style-name="T24">4</text:span><text:span text:style-name="T18">）分別加入</text:span><text:span text:style-name="T15"> </text:span><text:span text:style-name="T18">100 mL 試劑水中及</text:span><text:span text:style-name="T15"> </text:span><text:span text:style-name="T18">1.0 g磺胺溶解之，續加入</text:span><text:span text:style-name="T15"> </text:span><text:span text:style-name="T18">0.05 g NED溶解後，以試劑水定量至</text:span><text:span text:style-name="T15"> </text:span><text:span text:style-name="T18">200 mL，此溶液須冷藏保存，約可保存</text:span><text:span text:style-name="T15"> </text:span><text:span text:style-name="T18">1個月。可適當加入儀器用清潔劑，如聚氧乙烯月桂醚，以避免樣品與試劑混合時在反應槽中產生氣泡附著於容器壁上（註4），例如：可於已配製溶液</text:span><text:span text:style-name="T15"> </text:span><text:span text:style-name="T18">100 mL中加入原廠所附之清洗液0.4至0.5 mL。</text:span></text:p>
      <text:p text:style-name="P52"><text:soft-page-break/><text:span text:style-name="T18">（十一）硝酸鹽氮儲備溶液，</text:span><text:span text:style-name="T15"> </text:span><text:span text:style-name="T18">200.0 mg/L：</text:span><text:span text:style-name="T15"> </text:span><text:span text:style-name="T18">200 mL定量瓶中置入精秤經</text:span><text:span text:style-name="T15"> </text:span><text:span text:style-name="T18">105 </text:span><text:span text:style-name="T29">℃</text:span><text:span text:style-name="T18">烘乾</text:span><text:span text:style-name="T15"> </text:span><text:span text:style-name="T18">24小時乾燥之</text:span><text:span text:style-name="T15"> <text:s/></text:span><text:span text:style-name="T18">0.2888 g 硝酸鉀（KNO</text:span><text:span text:style-name="T24">3</text:span><text:span text:style-name="T18">）或0.2428 g硝酸鈉（NaNO</text:span><text:span text:style-name="T24">3</text:span><text:span text:style-name="T18">），加入約</text:span><text:span text:style-name="T15"> </text:span><text:span text:style-name="T18">120 mL 試劑水及</text:span><text:span text:style-name="T15"> </text:span><text:span text:style-name="T18">0.4 mL 氯仿（CH</text:span><text:span text:style-name="T24">3</text:span><text:span text:style-name="T18">Cl），溶解混合均勻後加試劑水至標線，此溶液</text:span><text:span text:style-name="T15"> </text:span><text:span text:style-name="T18">1.00 mL含有</text:span><text:span text:style-name="T15"> </text:span><text:span text:style-name="T18">200 μg硝酸鹽氮，此溶液可保存</text:span><text:span text:style-name="T15"> </text:span><text:span text:style-name="T18">6個月。亦可使用經確認之市售硝酸鹽氮儲備溶液。</text:span></text:p>
      <text:p text:style-name="P53"><text:span text:style-name="T18">（十二）亞硝酸鹽氮儲備溶液，200.0 mg/L：200 mL定量瓶中置入</text:span><text:span text:style-name="T15"> <text:s/></text:span><text:span text:style-name="T18">0.1972 g亞硝酸鈉（NaNO</text:span><text:span text:style-name="T24">2</text:span><text:span text:style-name="T18">）或</text:span><text:span text:style-name="T15"> <text:s/></text:span><text:span text:style-name="T18">0.2428 g 亞硝酸鉀（KNO</text:span><text:span text:style-name="T24">2</text:span><text:span text:style-name="T18">），加入約</text:span><text:span text:style-name="T15"> </text:span><text:span text:style-name="T18">160 mL 試劑水及</text:span><text:span text:style-name="T15"> </text:span><text:span text:style-name="T18">0.4 mL 氯仿，溶解混合均勻後加試劑水至標線並冷藏之，此溶液</text:span><text:span text:style-name="T15"> </text:span><text:span text:style-name="T18">1.00 mL含有</text:span><text:span text:style-name="T15"> </text:span><text:span text:style-name="T18">200 μg亞硝酸鹽氮。標定方法可參考「水中亞硝酸鹽氮檢測方法－分光光度計法（NIEA W418）」或「水中硝酸鹽氮及亞硝酸鹽氮檢測方法－鎘還原法（NIEA W452）」。亦可使用經確認之市售亞硝酸鹽氮儲備溶液。</text:span></text:p>
      <text:p text:style-name="P54">（十三）硝酸鹽氮檢量線儲備液（2 mg/L）：取<text:span text:style-name="T22"> </text:span>1 mL硝酸鹽氮儲備溶液，至<text:span text:style-name="T22"> </text:span>100 mL量瓶內，以試劑水稀釋至刻度(此溶液<text:span text:style-name="T22"> </text:span>1.00 mL含有<text:span text:style-name="T22"> </text:span>2.00 μg硝酸鹽氮）。可依實際需要配製適當濃度之檢量線儲備液。</text:p>
      <text:p text:style-name="P54">（十四）亞硝酸鹽氮檢量線儲備液（2 mg/L）：取<text:span text:style-name="T22"> </text:span>1 mL亞硝酸鹽氮儲備溶液，至<text:span text:style-name="T22"> </text:span>100 mL量瓶內，稀釋至刻度(此溶液<text:span text:style-name="T22"> </text:span>1.00 mL含有<text:span text:style-name="T22"> </text:span>2.00 μg亞硝酸鹽氮）。可依實際需要配製適當濃度之檢量線儲備液。</text:p>
      <text:p text:style-name="P53"><text:span text:style-name="T15">﹙</text:span><text:span text:style-name="T18">十五</text:span><text:span text:style-name="T15">﹚</text:span><text:span text:style-name="T18">硫代硫酸鈉溶液：溶解</text:span><text:span text:style-name="T15"> <text:s/></text:span><text:span text:style-name="T18">0.7 g 硫代硫酸鈉（Na</text:span><text:span text:style-name="T24">2</text:span><text:span text:style-name="T18">S</text:span><text:span text:style-name="T24">2</text:span><text:span text:style-name="T18">O</text:span><text:span text:style-name="T24">3</text:span><text:span text:style-name="T18">．5H</text:span><text:span text:style-name="T24">2</text:span><text:span text:style-name="T18">O）於約</text:span><text:span text:style-name="T15"> </text:span><text:span text:style-name="T18">100 mL試劑水中，再以試劑水稀釋至</text:span><text:span text:style-name="T15"> <text:s/></text:span><text:span text:style-name="T18">200 mL，須每週配製。</text:span></text:p>
      <text:p text:style-name="P53"><text:span text:style-name="T15">﹙</text:span><text:span text:style-name="T18">十六</text:span><text:span text:style-name="T15">﹚</text:span><text:span text:style-name="T18">濃氨水。</text:span></text:p>
      <text:p text:style-name="P23"><text:span text:style-name="T15">﹙</text:span><text:span text:style-name="T18">十七</text:span><text:span text:style-name="T15">﹚</text:span><text:span text:style-name="T18">濃鹽酸。</text:span></text:p>
      <text:h text:style-name="P59" text:outline-level="2"><text:span text:style-name="T5">六</text:span><text:span text:style-name="T7"> </text:span><text:span text:style-name="T5">、</text:span><text:span text:style-name="T7"> </text:span><text:span text:style-name="T5">採樣與保存</text:span></text:h>
      <text:p text:style-name="P26"><text:span text:style-name="T15">﹙</text:span><text:span text:style-name="T18">一</text:span><text:span text:style-name="T15">﹚</text:span><text:span text:style-name="T18">採集至少</text:span><text:span text:style-name="T15"> </text:span><text:span text:style-name="T18">100 mL 之水樣於乾淨之玻璃或塑膠瓶中，取樣前採樣瓶先以採集水樣洗滌</text:span><text:span text:style-name="T15"> </text:span><text:span text:style-name="T18">2 至</text:span><text:span text:style-name="T15"> </text:span><text:span text:style-name="T18">3 次。</text:span></text:p>
      <text:p text:style-name="P27"><text:span text:style-name="T15">﹙</text:span><text:span text:style-name="T18">二</text:span><text:span text:style-name="T15">﹚</text:span><text:span text:style-name="T18">樣品不可加酸保存，須於採樣後儘速或於</text:span><text:span text:style-name="T15"> </text:span><text:span text:style-name="T18">48 小時內分析，以避免細菌將亞硝酸鹽轉化為硝酸鹽或氨氮。</text:span></text:p>
      <text:p text:style-name="P26"><text:soft-page-break/><text:span text:style-name="T18">（三）樣品之運送及保存須在</text:span><text:span text:style-name="T15"> </text:span><text:span text:style-name="T18">4 ± 2</text:span><text:span text:style-name="T29">℃</text:span><text:span text:style-name="T18">及暗處下進行。若水樣中含有餘氯，可於採集現場加入硫代硫酸鈉溶液以去除干擾（註2）。</text:span></text:p>
      <text:h text:style-name="P57" text:outline-level="2"><text:span text:style-name="T5">七</text:span><text:span text:style-name="T7"> </text:span><text:span text:style-name="T5">、</text:span><text:span text:style-name="T7"> </text:span><text:span text:style-name="T5">步驟</text:span></text:h>
      <text:p text:style-name="P28">（一）樣品前處理</text:p>
      <text:list xml:id="list2426783408" text:style-name="WW8Num6">
        <text:list-item>
          <text:p text:style-name="P63"><text:span text:style-name="T18">濁度去除：如果水樣中含有懸浮固體，以孔徑</text:span><text:span text:style-name="T15"> </text:span><text:span text:style-name="T18">0.45 μm 之濾膜過濾之。</text:span></text:p>
        </text:list-item>
        <text:list-item>
          <text:p text:style-name="P63"><text:span text:style-name="T18">pH調整：如有需要，使用濃鹽酸或濃氨水，調整水樣</text:span><text:span text:style-name="T15"> </text:span><text:span text:style-name="T18">pH 值介於</text:span><text:span text:style-name="T15"> </text:span><text:span text:style-name="T18">5至9之間。</text:span></text:p>
        </text:list-item>
      </text:list>
      <text:p text:style-name="P29"><text:span text:style-name="T15">﹙</text:span><text:span text:style-name="T18">二</text:span><text:span text:style-name="T15">﹚</text:span><text:span text:style-name="T27">使用分立式分析比色法量測水樣中總氧化氮濃度：以</text:span><text:span text:style-name="T18">硫酸肼還原法與鎘還原法擇一進行檢測。</text:span></text:p>
      <text:list xml:id="list2599869310" text:style-name="WW8Num11">
        <text:list-item>
          <text:p text:style-name="P64">硫酸肼還原法：依下列建議設定加藥量、分析程序、反應時間及波長等操作參數：</text:p>
          <text:list>
            <text:list-item>
              <text:p text:style-name="P65"><text:span text:style-name="T18">反應溫度在</text:span><text:span text:style-name="T15"> </text:span><text:span text:style-name="T18">30 至 40</text:span><text:span text:style-name="T29">℃</text:span><text:span text:style-name="T18">間。</text:span></text:p>
            </text:list-item>
            <text:list-item>
              <text:p text:style-name="P66"><text:span text:style-name="T18">取</text:span><text:span text:style-name="T15"> </text:span><text:span text:style-name="T18">1份體積之氫氧化鈉溶液，加入（1±0.1）份體積之待測樣品，混合均勻，靜置</text:span><text:span text:style-name="T15"> </text:span><text:span text:style-name="T18">180秒，再取（1±0.2）份體積之硫酸肼試劑，混合均勻後，靜置</text:span><text:span text:style-name="T15"> </text:span><text:span text:style-name="T18">420秒，最後加入（1 ± 0.5）份體積之NED呈色試劑，待混合均勻後，靜置</text:span><text:span text:style-name="T15"> </text:span><text:span text:style-name="T18">300秒（註5）。</text:span></text:p>
            </text:list-item>
            <text:list-item>
              <text:p text:style-name="P66"><text:span text:style-name="T18">呈色反應後之樣品溶液於波長</text:span><text:span text:style-name="T15"> <text:s/></text:span><text:span text:style-name="T18">540 nm（註1）處量測吸光度。</text:span></text:p>
            </text:list-item>
          </text:list>
        </text:list-item>
        <text:list-item>
          <text:p text:style-name="P64">鎘還原法：依下列建議設定加藥量、分析程序、反應時間及波長等操作參數：(此方法適用於附有鎘還原管柱之儀器）</text:p>
          <text:list>
            <text:list-item>
              <text:p text:style-name="P67"><text:span text:style-name="T18">反應溫度在</text:span><text:span text:style-name="T15"> </text:span><text:span text:style-name="T18">30至</text:span><text:span text:style-name="T15"> </text:span><text:span text:style-name="T18">40</text:span><text:span text:style-name="T29">℃</text:span><text:span text:style-name="T18">間。</text:span></text:p>
            </text:list-item>
            <text:list-item>
              <text:p text:style-name="P67"><text:span text:style-name="T18">取</text:span><text:span text:style-name="T15"> </text:span><text:span text:style-name="T18">（1 ± 0.2）份體積之待測樣品，加入</text:span><text:span text:style-name="T15"> <text:s/></text:span><text:span text:style-name="T18">2 份咪唑緩衝溶液或氯化銨緩衝溶液，混合均勻，經鎘管還原後，再加入（1 ± 0.5）份體積之NED呈色試劑，待混合均勻後，靜置</text:span><text:span text:style-name="T15"> </text:span><text:span text:style-name="T18">300秒（註5）。</text:span></text:p>
            </text:list-item>
            <text:list-item>
              <text:p text:style-name="P67"><text:soft-page-break/><text:span text:style-name="T18">呈色反應後之樣品溶液於波長</text:span><text:span text:style-name="T15"> </text:span><text:span text:style-name="T18">540 nm（註1）處量測吸光度。</text:span></text:p>
            </text:list-item>
          </text:list>
        </text:list-item>
      </text:list>
      <text:p text:style-name="P23"><text:span text:style-name="T15">﹙</text:span><text:span text:style-name="T18">三</text:span><text:span text:style-name="T15">﹚</text:span><text:span text:style-name="T18">檢量線製備</text:span></text:p>
      <text:list xml:id="list2878845101" text:style-name="WW8Num5">
        <text:list-item>
          <text:p text:style-name="P68"><text:span text:style-name="T18">配製一空白及至少</text:span><text:span text:style-name="T15"> </text:span><text:span text:style-name="T18">5個濃度之硝酸鹽氮標準溶液，濃度範圍如</text:span><text:span text:style-name="T15"> </text:span><text:span text:style-name="T18">0 至</text:span><text:span text:style-name="T15"> </text:span><text:span text:style-name="T18">2.0 mg/L，或其他適當範圍，亦可以儀器自動配製檢量線，依七、（三）或七、（四）之步驟測定其吸光度。以標準溶液濃度（mg/L）為X軸，吸光度為Y軸，繪製一吸光度與硝酸鹽氮經還原成亞硝酸鹽氮濃度（mg/L）之檢量線（註5），以供計算樣品中總氧化氮之濃度。</text:span></text:p>
        </text:list-item>
        <text:list-item>
          <text:p text:style-name="P69">檢量線確認：完成檢量線製作後，應即以第二來源標準品配製接近檢量線中點濃度之標準品確認。</text:p>
        </text:list-item>
      </text:list>
      <text:p text:style-name="P23"><text:span text:style-name="T15">﹙</text:span><text:span text:style-name="T18">四</text:span><text:span text:style-name="T15">﹚</text:span><text:span text:style-name="T18">依樣品分析序列放置檢量線儲備液（或檢量線各點標準溶液）、分析試劑、呈色試劑及樣品（或經前處理之樣品）等，依設定參數自動執行取樣、加藥及呈色反應，最後於波長</text:span><text:span text:style-name="T15"> </text:span><text:span text:style-name="T18">540 nm（註1）處量測其吸光度，求得總氧化氮之濃度。</text:span></text:p>
      <text:p text:style-name="P25"><text:span text:style-name="T15">﹙</text:span><text:span text:style-name="T18">五</text:span><text:span text:style-name="T15">﹚</text:span><text:span text:style-name="T18">以本署已公告之亞硝酸鹽氮檢測方法（註2）測得亞硝酸鹽氮濃度。</text:span></text:p>
      <text:p text:style-name="P23"><text:span text:style-name="T15">﹙</text:span><text:span text:style-name="T18">六</text:span><text:span text:style-name="T15">﹚</text:span><text:span text:style-name="T18">由上述七、</text:span><text:span text:style-name="T15">﹙</text:span><text:span text:style-name="T18">四</text:span><text:span text:style-name="T15">﹚</text:span><text:span text:style-name="T18">總氧化氮濃度減去七、</text:span><text:span text:style-name="T15">﹙</text:span><text:span text:style-name="T18">五</text:span><text:span text:style-name="T15">﹚</text:span><text:span text:style-name="T18">亞硝酸鹽氮濃度，即可求得水樣中硝酸鹽氮濃度。</text:span></text:p>
      <text:h text:style-name="P58" text:outline-level="2">八、結果處理</text:h>
      <text:p text:style-name="P30"><text:span text:style-name="T18">（一）總氧化氮濃度之計算</text:span><text:span text:style-name="T15"> </text:span><text:span text:style-name="T18"><text:line-break/>經過還原之樣品，由溶液測得之吸光度，代入硝酸鹽氮（NO</text:span><text:span text:style-name="T24">3</text:span><text:span text:style-name="T26">－</text:span><text:span text:style-name="T18">- N）經還原成亞硝酸鹽氮檢量線可求得溶液中總氧化氮（NO</text:span><text:span text:style-name="T24">3</text:span><text:span text:style-name="T26">－</text:span><text:span text:style-name="T18">- N及NO</text:span><text:span text:style-name="T24">2</text:span><text:span text:style-name="T26">－</text:span><text:span text:style-name="T18">- N之總和）的濃度，再依下式計算樣品中總氧化氮的濃度。</text:span></text:p>
      <text:p text:style-name="P32"><text:span text:style-name="T18">A ＝</text:span><text:span text:style-name="T15"> </text:span><text:span text:style-name="T18">A’× F </text:span></text:p>
      <text:p text:style-name="P33"><text:span text:style-name="T18">A：樣品中總氧化氮</text:span><text:span text:style-name="T15">（</text:span><text:span text:style-name="T18">NO</text:span><text:span text:style-name="T24">3</text:span><text:span text:style-name="T26">－</text:span><text:span text:style-name="T18">- N＋NO</text:span><text:span text:style-name="T24">2</text:span><text:span text:style-name="T26">－</text:span><text:span text:style-name="T18">- N）的濃度</text:span><text:span text:style-name="T15"> </text:span><text:span text:style-name="T18">( mg/L)。</text:span></text:p>
      <text:p text:style-name="P32"><text:span text:style-name="T18">A’ ：由檢量線求得樣品溶液中總氧化氮的濃度</text:span><text:span text:style-name="T15"> </text:span><text:span text:style-name="T18">( mg/L)。</text:span></text:p>
      <text:p text:style-name="P34">F ：稀釋倍數。</text:p>
      <text:p text:style-name="P35"><text:soft-page-break/>（二）亞硝酸鹽氮濃度之計算</text:p>
      <text:p text:style-name="P56">依環保署已公告之亞硝酸鹽氮標準檢測方法（註2）計算亞硝酸鹽氮濃度B。</text:p>
      <text:p text:style-name="P31"><text:span text:style-name="T18">（三）硝酸鹽氮濃度之計算<text:line-break/>由樣品測得之總氧化氮的濃度，扣除測得之樣品中亞硝酸鹽氮的濃度，再修正轉化效率（註6），則可求得樣品中硝酸鹽氮（NO</text:span><text:span text:style-name="T24">3</text:span><text:span text:style-name="T26">－</text:span><text:span text:style-name="T18">- N）的濃度。</text:span></text:p>
      <text:p text:style-name="P32"><text:span text:style-name="T18">C ＝</text:span><text:span text:style-name="T15"> </text:span><text:span text:style-name="T18">A －（B/ n）×100 </text:span></text:p>
      <text:p text:style-name="P32"><text:span text:style-name="T18">C ：樣品中硝酸鹽氮（NO</text:span><text:span text:style-name="T24">3</text:span><text:span text:style-name="T26">－</text:span><text:span text:style-name="T18">- N）的濃度（mg/L）。</text:span></text:p>
      <text:p text:style-name="P34">B ：亞硝酸鹽氮濃度( mg/L)。</text:p>
      <text:p text:style-name="P36">n：轉化效率（%）。</text:p>
      <text:p text:style-name="P15"><text:span text:style-name="T12">九</text:span><text:span text:style-name="T14"> </text:span><text:span text:style-name="T12">、</text:span><text:span text:style-name="T14"> </text:span><text:span text:style-name="T12">品質管制</text:span></text:p>
      <text:p text:style-name="P23"><text:span text:style-name="T18">（一）檢量線：線性相關係數應大於或等於0.995，檢量線確認相對誤差值應在</text:span><text:span text:style-name="T15"> </text:span><text:span text:style-name="T18">±15% 以內。</text:span></text:p>
      <text:p text:style-name="P23"><text:span text:style-name="T18">（二）檢量線查核：每10 個樣品及每批次分析結束時，執行1次檢量線查核，以檢量線中間濃度附近的標準溶液進行，其相對誤差值應在</text:span><text:span text:style-name="T15"> </text:span><text:span text:style-name="T18">±15 %以內。</text:span></text:p>
      <text:p text:style-name="P23"><text:span text:style-name="T18">（三）空白樣品分析：每批次或每</text:span><text:span text:style-name="T15"> </text:span><text:span text:style-name="T18">10 個樣品至少執行1次空白樣品分析，空白分析值應小於二倍方法偵測極限。</text:span></text:p>
      <text:p text:style-name="P23"><text:span text:style-name="T18">（四）重複樣品分析：每批次或每</text:span><text:span text:style-name="T15"> </text:span><text:span text:style-name="T18">10 個樣品至少執行1次重複樣品分析，其相對差異百分比應在20 %以內。</text:span></text:p>
      <text:p text:style-name="P23"><text:span text:style-name="T18">（五）查核樣品分析：每批次或每10個樣品至少執行1次查核樣品分析，回收率應在</text:span><text:span text:style-name="T15"> </text:span><text:span text:style-name="T18">80至</text:span><text:span text:style-name="T15"> </text:span><text:span text:style-name="T18">120 %範圍內。</text:span></text:p>
      <text:p text:style-name="P23"><text:span text:style-name="T18">（六）添加樣品分析：每批次或每</text:span><text:span text:style-name="T15"> </text:span><text:span text:style-name="T18">10 個樣品至少執行1次添加樣品分析，其回收率應在</text:span><text:span text:style-name="T15"> </text:span><text:span text:style-name="T18">75至</text:span><text:span text:style-name="T15"> </text:span><text:span text:style-name="T18">125 %範圍內。</text:span></text:p>
      <text:p text:style-name="P24"><text:span text:style-name="T18">（七）使用前應確認硝酸鹽氮轉化為亞硝酸鹽氮之轉化效率（註6），硫酸肼還原法之轉化效率應在</text:span><text:span text:style-name="T15"> </text:span><text:span text:style-name="T18">95至110%間，鎘還原法之轉化效率至少應在</text:span><text:span text:style-name="T15"> </text:span><text:span text:style-name="T18">75%以上，若轉化效率未達標準，應更換硫酸肼還原</text:span><text:soft-page-break/><text:span text:style-name="T18">試劑，或依儀器製造商建議之操作方式進行更換或活化鎘金屬管柱。</text:span></text:p>
      <text:p text:style-name="P14"><text:span text:style-name="T12">十、</text:span><text:span text:style-name="T14"> </text:span><text:span text:style-name="T12">精密度與準確度</text:span></text:p>
      <text:p text:style-name="P37">（ㄧ）單一實驗室以硫酸肼還原法分析試劑水之方法偵測極限為<text:span text:style-name="T22"> </text:span>0.02 <text:s/>mg/L，若以鎘還原法分析試劑水之方法偵測極限為<text:span text:style-name="T22"> </text:span>0.01 <text:s/>mg/L。</text:p>
      <text:p text:style-name="P38">（二）單一實驗室分別對試劑水執行添加樣品分析及市售績效樣品之精密度及準確度確認，所得結果如表一及表二所示。</text:p>
      <text:p text:style-name="P39"><text:span text:style-name="T18">（三）單一實驗室執行真實水樣之檢測，包括飲用水、放流水、河川水（含感潮河段</text:span><text:span text:style-name="T29">）</text:span><text:span text:style-name="T18">等，每個樣品執行</text:span><text:span text:style-name="T15"> </text:span><text:span text:style-name="T18">3次分析。檢測結果及操作條件分別如表三至表五所示。</text:span></text:p>
      <text:p text:style-name="P14"><text:span text:style-name="T12">十一、參考資料</text:span><text:span text:style-name="T14"> </text:span></text:p>
      <text:p text:style-name="P22">（ㄧ）International Standard ISO 15923-1. "Water quality－Determination of selected parameters by discrete analysis systems－Part 1:Ammonium, nitrate,nitrite, chloride, orthophosphate, sulfate and silicate with photometric detection",2013-12-15.</text:p>
      <text:p text:style-name="P22">（二）International Standard ISO 13395. "Water quality－Determination of nitrite nitrogen and nitrate nitrogen and the sum of both by flow analysis (CFA and FIA) and spectrometric detection",1996-07-15.</text:p>
      <text:p text:style-name="P22">（三）行政院環保署，水中硝酸鹽氮及亞硝酸鹽氮檢測方法－鎘還原流動分析法NIEA W436.52C，中華民國104年。</text:p>
      <text:p text:style-name="P22">（三）行政院環保署，水中硝酸鹽氮及亞硝酸鹽氮檢測方法－鎘還原法NIEA W452.52C，中華民國104年。</text:p>
      <text:p text:style-name="P22"/>
      <text:p text:style-name="P19">註1：檢測波長依個別儀器之操作手冊或該儀器廠商建議為之。</text:p>
      <text:p text:style-name="P19">註2：環保署已公告之亞硝酸鹽氮檢測方法有「水中亞硝酸鹽氮檢測方法－比色法（NIEA W418）」、「水中硝酸鹽氮及亞硝酸鹽氮檢測方法－鎘還原法（NIEA W452）」、「水中硝酸鹽氮及亞硝酸鹽氮檢測方法－鎘還原流動分析法（NIEA W436）」、「水中陰離子檢測方法－離子層析法（NIEA W415）」及「亞硝酸鹽氮檢測方法－分<text:soft-page-break/>立式分析系統比色法（NIEA W458）」等，可擇一進行檢測與計算檢測濃度。</text:p>
      <text:p text:style-name="P18"><text:span text:style-name="T12">註3：在</text:span><text:span text:style-name="T14"> </text:span><text:span text:style-name="T12">100 mL 水樣中，使用</text:span><text:span text:style-name="T14"> </text:span><text:span text:style-name="T12">0.2 mL 硫代硫酸鈉溶液，可去除</text:span><text:span text:style-name="T14"> <text:s/></text:span><text:span text:style-name="T12">1 mg/L 餘氯。</text:span></text:p>
      <text:p text:style-name="P19">註4：不同儀器廠商提供之分析試劑及呈色試劑，若其所依據之分析原理相同並經檢驗室驗證可符合方法品質規範後，亦可使用。</text:p>
      <text:p text:style-name="P16">註5：呈色反應時間可依個別儀器之操作手冊或該儀器廠商建議為之。</text:p>
      <text:p text:style-name="P19">註6：轉化效率之量測，可建立二檢量線，一使用硝酸鹽氮標準液，另一則使用等摩爾之亞硝酸鹽氮標準液。還原之轉化效率計算如下：</text:p>
      <text:p text:style-name="P40"><text:span text:style-name="T15"><text:s text:c="13"/></text:span><draw:frame draw:style-name="fr1" draw:name="物件1" text:anchor-type="as-char" svg:y="-0.721cm" svg:width="3.177cm" svg:height="1.162cm" draw:z-index="0"><draw:object xlink:href="./Object 1" xlink:type="simple" xlink:show="embed" xlink:actuate="onLoad"/><draw:image xlink:href="./ObjectReplacements/Object 1" xlink:type="simple" xlink:show="embed" xlink:actuate="onLoad"/></draw:frame></text:p>
      <text:p text:style-name="P41">n：轉化效率</text:p>
      <text:p text:style-name="P41">b1：硝酸鹽氮檢量線斜率</text:p>
      <text:p text:style-name="P41">b2：亞硝酸鹽氮檢量線斜率</text:p>
      <text:p text:style-name="P17">註7：廢液分類處理原則－本檢驗廢液依一般無機廢液處理。</text:p>
      <text:p text:style-name="P17">註8：本文引用之公告方法名稱及編碼，以環保署最新公告者為準。</text:p>
      <text:p text:style-name="P43"><text:span text:style-name="T18">表一</text:span><text:span text:style-name="T15"> </text:span><text:span text:style-name="T18">本分析系統對試劑水之精密度、準確度(n=7)</text:span></text:p>
      <table:table table:name="表格2" table:style-name="表格2">
        <table:table-column table:style-name="表格2.A"/>
        <table:table-column table:style-name="表格2.B"/>
        <table:table-column table:style-name="表格2.C"/>
        <table:table-column table:style-name="表格2.B"/>
        <table:table-column table:style-name="表格2.E"/>
        <table:table-row>
          <table:table-cell table:style-name="表格2.A1" table:number-rows-spanned="2" office:value-type="string">
            <text:p text:style-name="P4">配製濃度</text:p>
            <text:p text:style-name="P4">(mg/L)</text:p>
          </table:table-cell>
          <table:table-cell table:style-name="表格2.A1" table:number-columns-spanned="2" office:value-type="string">
            <text:p text:style-name="P4">硫酸肼還原法</text:p>
          </table:table-cell>
          <table:covered-table-cell/>
          <table:table-cell table:style-name="表格2.D1" table:number-columns-spanned="2" office:value-type="string">
            <text:p text:style-name="P4">鎘還原法</text:p>
          </table:table-cell>
          <table:covered-table-cell/>
        </table:table-row>
        <table:table-row>
          <table:covered-table-cell/>
          <table:table-cell table:style-name="表格2.B2" office:value-type="string">
            <text:p text:style-name="P4">準確度(%)</text:p>
          </table:table-cell>
          <table:table-cell table:style-name="表格2.B2" office:value-type="string">
            <text:p text:style-name="P4">精密度(%)</text:p>
          </table:table-cell>
          <table:table-cell table:style-name="表格2.B2" office:value-type="string">
            <text:p text:style-name="P4">準確度(%)</text:p>
          </table:table-cell>
          <table:table-cell table:style-name="表格2.E2" office:value-type="string">
            <text:p text:style-name="P4">精密度(%)</text:p>
          </table:table-cell>
        </table:table-row>
        <table:table-row>
          <table:table-cell table:style-name="表格2.B2" office:value-type="string">
            <text:p text:style-name="P4">0.20</text:p>
          </table:table-cell>
          <table:table-cell table:style-name="表格2.B2" office:value-type="string">
            <text:p text:style-name="P4">102.8±4.6</text:p>
          </table:table-cell>
          <table:table-cell table:style-name="表格2.B2" office:value-type="string">
            <text:p text:style-name="P4">2.4</text:p>
          </table:table-cell>
          <table:table-cell table:style-name="表格2.B2" office:value-type="string">
            <text:p text:style-name="P2"><text:span text:style-name="T18">98.8</text:span><text:span text:style-name="T19">±1.2</text:span></text:p>
          </table:table-cell>
          <table:table-cell table:style-name="表格2.E2" office:value-type="string">
            <text:p text:style-name="P3">0.6</text:p>
          </table:table-cell>
        </table:table-row>
        <table:table-row>
          <table:table-cell table:style-name="表格2.B2" office:value-type="string">
            <text:p text:style-name="P4">0.05</text:p>
          </table:table-cell>
          <table:table-cell table:style-name="表格2.B2" office:value-type="string">
            <text:p text:style-name="P4">85.7±14.9</text:p>
          </table:table-cell>
          <table:table-cell table:style-name="表格2.B2" office:value-type="string">
            <text:p text:style-name="P4">8.7</text:p>
          </table:table-cell>
          <table:table-cell table:style-name="表格2.B2" office:value-type="string">
            <text:p text:style-name="P4">90.1±5.5</text:p>
          </table:table-cell>
          <table:table-cell table:style-name="表格2.E2" office:value-type="string">
            <text:p text:style-name="P4">2.6</text:p>
          </table:table-cell>
        </table:table-row>
      </table:table>
      <text:p text:style-name="P43"><text:span text:style-name="T18">表二</text:span><text:span text:style-name="T15"> <text:s/></text:span><text:span text:style-name="T18">分析市售績效樣品之精密度、準確度(n=6)</text:span></text:p>
      <table:table table:name="表格5" table:style-name="表格5">
        <table:table-column table:style-name="表格5.A"/>
        <table:table-column table:style-name="表格5.B"/>
        <table:table-column table:style-name="表格5.C"/>
        <table:table-column table:style-name="表格5.D" table:number-columns-repeated="3"/>
        <table:table-row>
          <table:table-cell table:style-name="表格5.A1" table:number-rows-spanned="2" office:value-type="string">
            <text:p text:style-name="P5">市售績效</text:p>
            <text:p text:style-name="P5">樣品編號</text:p>
          </table:table-cell>
          <table:table-cell table:style-name="表格5.A1" table:number-rows-spanned="2" office:value-type="string">
            <text:p text:style-name="P2"><text:span text:style-name="T16"><text:s/></text:span><text:span text:style-name="T19">確認值(mg/L)</text:span></text:p>
          </table:table-cell>
          <table:table-cell table:style-name="表格5.A1" table:number-columns-spanned="2" office:value-type="string">
            <text:p text:style-name="P4">硫酸肼還原法</text:p>
          </table:table-cell>
          <table:covered-table-cell/>
          <table:table-cell table:style-name="表格5.E1" table:number-columns-spanned="2" office:value-type="string">
            <text:p text:style-name="P4">鎘還原法</text:p>
          </table:table-cell>
          <table:covered-table-cell/>
        </table:table-row>
        <table:table-row>
          <table:covered-table-cell/>
          <table:covered-table-cell/>
          <table:table-cell table:style-name="表格5.C2" office:value-type="string">
            <text:p text:style-name="P4">準確度(%)</text:p>
          </table:table-cell>
          <table:table-cell table:style-name="表格5.C2" office:value-type="string">
            <text:p text:style-name="P4">精密度(%)</text:p>
          </table:table-cell>
          <table:table-cell table:style-name="表格5.C2" office:value-type="string">
            <text:p text:style-name="P4">準確度(%)</text:p>
          </table:table-cell>
          <table:table-cell table:style-name="表格5.F2" office:value-type="string">
            <text:p text:style-name="P4">精密度(%)</text:p>
          </table:table-cell>
        </table:table-row>
        <table:table-row>
          <table:table-cell table:style-name="表格5.C2" office:value-type="string">
            <text:p text:style-name="P4">ERA-505-216</text:p>
          </table:table-cell>
          <table:table-cell table:style-name="表格5.C2" office:value-type="string">
            <text:p text:style-name="P4">3.52</text:p>
          </table:table-cell>
          <table:table-cell table:style-name="表格5.C2" office:value-type="string">
            <text:p text:style-name="P4">100.2±2.2</text:p>
          </table:table-cell>
          <table:table-cell table:style-name="表格5.C2" office:value-type="string">
            <text:p text:style-name="P4">1.1</text:p>
          </table:table-cell>
          <table:table-cell table:style-name="表格5.C2" office:value-type="string">
            <text:p text:style-name="P2"><text:span text:style-name="T18">103.5</text:span><text:span text:style-name="T19">±4.0</text:span></text:p>
          </table:table-cell>
          <table:table-cell table:style-name="表格5.F2" office:value-type="string">
            <text:p text:style-name="P3">2.0</text:p>
          </table:table-cell>
        </table:table-row>
        <table:table-row>
          <table:table-cell table:style-name="表格5.C2" office:value-type="string">
            <text:p text:style-name="P4">ERA-505-Q033</text:p>
          </table:table-cell>
          <table:table-cell table:style-name="表格5.C2" office:value-type="string">
            <text:p text:style-name="P4">7.02</text:p>
          </table:table-cell>
          <table:table-cell table:style-name="表格5.C2" office:value-type="string">
            <text:p text:style-name="P4">106.6±7.0</text:p>
          </table:table-cell>
          <table:table-cell table:style-name="表格5.C2" office:value-type="string">
            <text:p text:style-name="P4">3.4</text:p>
          </table:table-cell>
          <table:table-cell table:style-name="表格5.C2" office:value-type="string">
            <text:p text:style-name="P4">102.4±7.0</text:p>
          </table:table-cell>
          <table:table-cell table:style-name="表格5.F2" office:value-type="string">
            <text:p text:style-name="P4">3.4</text:p>
          </table:table-cell>
        </table:table-row>
      </table:table>
      <text:p text:style-name="P42">表三<text:span text:style-name="T22"> <text:s/></text:span>真實樣品檢測之結果(n=3)</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ext:soft-page-break/>
        <table:table-row table:style-name="表格3.1">
          <table:table-cell table:style-name="表格3.A1" table:number-rows-spanned="2" office:value-type="string">
            <text:p text:style-name="P10">基質</text:p>
          </table:table-cell>
          <table:table-cell table:style-name="表格3.A1" table:number-rows-spanned="2" office:value-type="string">
            <text:p text:style-name="P10">樣品名稱</text:p>
          </table:table-cell>
          <table:table-cell table:style-name="表格3.A1" table:number-columns-spanned="2" office:value-type="string">
            <text:p text:style-name="P10">樣品檢測結果</text:p>
          </table:table-cell>
          <table:covered-table-cell/>
          <table:table-cell table:style-name="表格3.A1" table:number-rows-spanned="2" office:value-type="string">
            <text:p text:style-name="P2"><text:span text:style-name="T32">添加濃度</text:span><text:span text:style-name="T21">(mg/L)</text:span></text:p>
          </table:table-cell>
          <table:table-cell table:style-name="表格3.F1" table:number-columns-spanned="2" office:value-type="string">
            <text:p text:style-name="P10">添加樣品分析</text:p>
          </table:table-cell>
          <table:covered-table-cell/>
        </table:table-row>
        <table:table-row table:style-name="表格3.2">
          <table:covered-table-cell/>
          <table:covered-table-cell/>
          <table:table-cell table:style-name="表格3.C2" office:value-type="string">
            <text:p text:style-name="P2"><text:span text:style-name="T32">平均值</text:span><text:span text:style-name="T21">(mg/L)</text:span></text:p>
          </table:table-cell>
          <table:table-cell table:style-name="表格3.C2" office:value-type="string">
            <text:p text:style-name="P7">RSD</text:p>
            <text:p text:style-name="P2"><text:span text:style-name="T16"><text:s/></text:span><text:span text:style-name="T21">(%)</text:span></text:p>
          </table:table-cell>
          <table:covered-table-cell/>
          <table:table-cell table:style-name="表格3.C2" office:value-type="string">
            <text:p text:style-name="P2"><text:span text:style-name="T32">平均回收率</text:span><text:span text:style-name="T21">(%)</text:span></text:p>
          </table:table-cell>
          <table:table-cell table:style-name="表格3.G2" office:value-type="string">
            <text:p text:style-name="P7">RSD</text:p>
            <text:p text:style-name="P2"><text:span text:style-name="T16"><text:s/></text:span><text:span text:style-name="T21">(%)</text:span></text:p>
          </table:table-cell>
        </table:table-row>
        <table:table-row table:style-name="表格3.3">
          <table:table-cell table:style-name="表格3.C2" table:number-rows-spanned="3" office:value-type="string">
            <text:p text:style-name="P10">飲用水</text:p>
          </table:table-cell>
          <table:table-cell table:style-name="表格3.C2" office:value-type="string">
            <text:p text:style-name="P10">家用飲用水</text:p>
          </table:table-cell>
          <table:table-cell table:style-name="表格3.C2" office:value-type="string">
            <text:p text:style-name="P7">0.06</text:p>
          </table:table-cell>
          <table:table-cell table:style-name="表格3.C2" office:value-type="string">
            <text:p text:style-name="P7">13.4</text:p>
          </table:table-cell>
          <table:table-cell table:style-name="表格3.C2" office:value-type="string">
            <text:p text:style-name="P7">1.0</text:p>
          </table:table-cell>
          <table:table-cell table:style-name="表格3.C2" office:value-type="string">
            <text:p text:style-name="P7">97.3</text:p>
          </table:table-cell>
          <table:table-cell table:style-name="表格3.G2" office:value-type="string">
            <text:p text:style-name="P7">2.3</text:p>
          </table:table-cell>
        </table:table-row>
        <table:table-row table:style-name="表格3.3">
          <table:covered-table-cell/>
          <table:table-cell table:style-name="表格3.C2" office:value-type="string">
            <text:p text:style-name="P10">飲水機</text:p>
          </table:table-cell>
          <table:table-cell table:style-name="表格3.C4" office:value-type="string">
            <text:p text:style-name="P3">0.06</text:p>
          </table:table-cell>
          <table:table-cell table:style-name="表格3.C4" office:value-type="string">
            <text:p text:style-name="P3">6.1</text:p>
          </table:table-cell>
          <table:table-cell table:style-name="表格3.C4" office:value-type="string">
            <text:p text:style-name="P3">1.0</text:p>
          </table:table-cell>
          <table:table-cell table:style-name="表格3.C4" office:value-type="string">
            <text:p text:style-name="P3">101.9</text:p>
          </table:table-cell>
          <table:table-cell table:style-name="表格3.G4" office:value-type="string">
            <text:p text:style-name="P3">0.9</text:p>
          </table:table-cell>
        </table:table-row>
        <table:table-row table:style-name="表格3.3">
          <table:covered-table-cell/>
          <table:table-cell table:style-name="表格3.C2" office:value-type="string">
            <text:p text:style-name="P10">自來水</text:p>
          </table:table-cell>
          <table:table-cell table:style-name="表格3.C2" office:value-type="string">
            <text:p text:style-name="P7">0.33</text:p>
          </table:table-cell>
          <table:table-cell table:style-name="表格3.C2" office:value-type="string">
            <text:p text:style-name="P7">1.1</text:p>
          </table:table-cell>
          <table:table-cell table:style-name="表格3.C2" office:value-type="string">
            <text:p text:style-name="P7">1.0</text:p>
          </table:table-cell>
          <table:table-cell table:style-name="表格3.C2" office:value-type="string">
            <text:p text:style-name="P7">104.8</text:p>
          </table:table-cell>
          <table:table-cell table:style-name="表格3.G2" office:value-type="string">
            <text:p text:style-name="P7">4.6</text:p>
          </table:table-cell>
        </table:table-row>
        <table:table-row table:style-name="表格3.3">
          <table:table-cell table:style-name="表格3.C2" table:number-rows-spanned="3" office:value-type="string">
            <text:p text:style-name="P10">放流水</text:p>
          </table:table-cell>
          <table:table-cell table:style-name="表格3.C2" office:value-type="string">
            <text:p text:style-name="P2"><text:span text:style-name="T32">放流水</text:span><text:span text:style-name="T21">A</text:span></text:p>
          </table:table-cell>
          <table:table-cell table:style-name="表格3.C2" office:value-type="string">
            <text:p text:style-name="P7">0.50</text:p>
          </table:table-cell>
          <table:table-cell table:style-name="表格3.C2" office:value-type="string">
            <text:p text:style-name="P7">1.1</text:p>
          </table:table-cell>
          <table:table-cell table:style-name="表格3.C2" office:value-type="string">
            <text:p text:style-name="P7">1.0</text:p>
          </table:table-cell>
          <table:table-cell table:style-name="表格3.C2" office:value-type="string">
            <text:p text:style-name="P7">106.6</text:p>
          </table:table-cell>
          <table:table-cell table:style-name="表格3.G2" office:value-type="string">
            <text:p text:style-name="P7">2.9</text:p>
          </table:table-cell>
        </table:table-row>
        <table:table-row table:style-name="表格3.7">
          <table:covered-table-cell/>
          <table:table-cell table:style-name="表格3.C2" office:value-type="string">
            <text:p text:style-name="P2"><text:span text:style-name="T32">放流水</text:span><text:span text:style-name="T21">B</text:span></text:p>
          </table:table-cell>
          <table:table-cell table:style-name="表格3.C2" office:value-type="string">
            <text:p text:style-name="P7">0.43</text:p>
          </table:table-cell>
          <table:table-cell table:style-name="表格3.C2" office:value-type="string">
            <text:p text:style-name="P7">1.7</text:p>
          </table:table-cell>
          <table:table-cell table:style-name="表格3.C2" office:value-type="string">
            <text:p text:style-name="P7">1.0</text:p>
          </table:table-cell>
          <table:table-cell table:style-name="表格3.C2" office:value-type="string">
            <text:p text:style-name="P7">104.9</text:p>
          </table:table-cell>
          <table:table-cell table:style-name="表格3.G2" office:value-type="string">
            <text:p text:style-name="P7">0.6</text:p>
          </table:table-cell>
        </table:table-row>
        <table:table-row table:style-name="表格3.8">
          <table:covered-table-cell/>
          <table:table-cell table:style-name="表格3.C2" office:value-type="string">
            <text:p text:style-name="P2"><text:span text:style-name="T32">放流水</text:span><text:span text:style-name="T21">C</text:span></text:p>
          </table:table-cell>
          <table:table-cell table:style-name="表格3.C2" office:value-type="string">
            <text:p text:style-name="P7">2.50</text:p>
          </table:table-cell>
          <table:table-cell table:style-name="表格3.C2" office:value-type="string">
            <text:p text:style-name="P7">0.7</text:p>
          </table:table-cell>
          <table:table-cell table:style-name="表格3.C2" office:value-type="string">
            <text:p text:style-name="P7">1.0</text:p>
          </table:table-cell>
          <table:table-cell table:style-name="表格3.C2" office:value-type="string">
            <text:p text:style-name="P7">103.7</text:p>
          </table:table-cell>
          <table:table-cell table:style-name="表格3.G2" office:value-type="string">
            <text:p text:style-name="P7">1.7</text:p>
          </table:table-cell>
        </table:table-row>
        <table:table-row table:style-name="表格3.3">
          <table:table-cell table:style-name="表格3.C2" table:number-rows-spanned="3" office:value-type="string">
            <text:p text:style-name="P10">河川水</text:p>
          </table:table-cell>
          <table:table-cell table:style-name="表格3.C2" office:value-type="string">
            <text:p text:style-name="P2"><text:span text:style-name="T32">河川水</text:span><text:span text:style-name="T21">A</text:span></text:p>
          </table:table-cell>
          <table:table-cell table:style-name="表格3.C4" office:value-type="string">
            <text:p text:style-name="P3">0.28</text:p>
          </table:table-cell>
          <table:table-cell table:style-name="表格3.C4" office:value-type="string">
            <text:p text:style-name="P3">2.6</text:p>
          </table:table-cell>
          <table:table-cell table:style-name="表格3.C4" office:value-type="string">
            <text:p text:style-name="P3">1.0</text:p>
          </table:table-cell>
          <table:table-cell table:style-name="表格3.C4" office:value-type="string">
            <text:p text:style-name="P3">101.1</text:p>
          </table:table-cell>
          <table:table-cell table:style-name="表格3.G4" office:value-type="string">
            <text:p text:style-name="P3">2.9</text:p>
          </table:table-cell>
        </table:table-row>
        <table:table-row table:style-name="表格3.3">
          <table:covered-table-cell/>
          <table:table-cell table:style-name="表格3.C2" office:value-type="string">
            <text:p text:style-name="P2"><text:span text:style-name="T32">河川水</text:span><text:span text:style-name="T21">B</text:span></text:p>
          </table:table-cell>
          <table:table-cell table:style-name="表格3.C4" office:value-type="string">
            <text:p text:style-name="P3">0.76</text:p>
          </table:table-cell>
          <table:table-cell table:style-name="表格3.C4" office:value-type="string">
            <text:p text:style-name="P3">1.7</text:p>
          </table:table-cell>
          <table:table-cell table:style-name="表格3.C4" office:value-type="string">
            <text:p text:style-name="P3">1.0</text:p>
          </table:table-cell>
          <table:table-cell table:style-name="表格3.C4" office:value-type="string">
            <text:p text:style-name="P3">112.4</text:p>
          </table:table-cell>
          <table:table-cell table:style-name="表格3.G4" office:value-type="string">
            <text:p text:style-name="P3">1.1</text:p>
          </table:table-cell>
        </table:table-row>
        <table:table-row table:style-name="表格3.3">
          <table:covered-table-cell/>
          <table:table-cell table:style-name="表格3.C2" office:value-type="string">
            <text:p text:style-name="P2"><text:span text:style-name="T32">河川水</text:span><text:span text:style-name="T21">C</text:span></text:p>
          </table:table-cell>
          <table:table-cell table:style-name="表格3.C4" office:value-type="string">
            <text:p text:style-name="P3">0.04</text:p>
          </table:table-cell>
          <table:table-cell table:style-name="表格3.C4" office:value-type="string">
            <text:p text:style-name="P3">5.6</text:p>
          </table:table-cell>
          <table:table-cell table:style-name="表格3.C4" office:value-type="string">
            <text:p text:style-name="P3">1.0</text:p>
          </table:table-cell>
          <table:table-cell table:style-name="表格3.C4" office:value-type="string">
            <text:p text:style-name="P3">110.4</text:p>
          </table:table-cell>
          <table:table-cell table:style-name="表格3.G4" office:value-type="string">
            <text:p text:style-name="P3">0.9</text:p>
          </table:table-cell>
        </table:table-row>
        <table:table-row table:style-name="表格3.3">
          <table:table-cell table:style-name="表格3.C2" table:number-rows-spanned="3" office:value-type="string">
            <text:p text:style-name="P9">河川水(感潮河段)</text:p>
          </table:table-cell>
          <table:table-cell table:style-name="表格3.C2" office:value-type="string">
            <text:p text:style-name="P2"><text:span text:style-name="T31">河川水</text:span><text:span text:style-name="T18">D</text:span></text:p>
          </table:table-cell>
          <table:table-cell table:style-name="表格3.C2" office:value-type="string">
            <text:p text:style-name="P3">0.49</text:p>
          </table:table-cell>
          <table:table-cell table:style-name="表格3.C2" office:value-type="string">
            <text:p text:style-name="P3">0.8</text:p>
          </table:table-cell>
          <table:table-cell table:style-name="表格3.C2" office:value-type="string">
            <text:p text:style-name="P3">0.4</text:p>
          </table:table-cell>
          <table:table-cell table:style-name="表格3.C2" office:value-type="string">
            <text:p text:style-name="P3">100.2</text:p>
          </table:table-cell>
          <table:table-cell table:style-name="表格3.G2" office:value-type="string">
            <text:p text:style-name="P3">1.6</text:p>
          </table:table-cell>
        </table:table-row>
        <table:table-row table:style-name="表格3.3">
          <table:covered-table-cell/>
          <table:table-cell table:style-name="表格3.C2" office:value-type="string">
            <text:p text:style-name="P2"><text:span text:style-name="T31">河川水</text:span><text:span text:style-name="T18">E</text:span></text:p>
          </table:table-cell>
          <table:table-cell table:style-name="表格3.C2" office:value-type="string">
            <text:p text:style-name="P3">0.47</text:p>
          </table:table-cell>
          <table:table-cell table:style-name="表格3.C2" office:value-type="string">
            <text:p text:style-name="P3">3.6</text:p>
          </table:table-cell>
          <table:table-cell table:style-name="表格3.C2" office:value-type="string">
            <text:p text:style-name="P3">0.4</text:p>
          </table:table-cell>
          <table:table-cell table:style-name="表格3.C2" office:value-type="string">
            <text:p text:style-name="P3">98.8</text:p>
          </table:table-cell>
          <table:table-cell table:style-name="表格3.G2" office:value-type="string">
            <text:p text:style-name="P3">6.2</text:p>
          </table:table-cell>
        </table:table-row>
        <table:table-row table:style-name="表格3.3">
          <table:covered-table-cell/>
          <table:table-cell table:style-name="表格3.C2" office:value-type="string">
            <text:p text:style-name="P2"><text:span text:style-name="T31">河川水</text:span><text:span text:style-name="T18">F</text:span></text:p>
          </table:table-cell>
          <table:table-cell table:style-name="表格3.C2" office:value-type="string">
            <text:p text:style-name="P3">0.50</text:p>
          </table:table-cell>
          <table:table-cell table:style-name="表格3.C2" office:value-type="string">
            <text:p text:style-name="P3">1.6</text:p>
          </table:table-cell>
          <table:table-cell table:style-name="表格3.C2" office:value-type="string">
            <text:p text:style-name="P3">0.4</text:p>
          </table:table-cell>
          <table:table-cell table:style-name="表格3.C2" office:value-type="string">
            <text:p text:style-name="P3">101.5</text:p>
          </table:table-cell>
          <table:table-cell table:style-name="表格3.G2" office:value-type="string">
            <text:p text:style-name="P3">3.3</text:p>
          </table:table-cell>
        </table:table-row>
      </table:table>
      <text:p text:style-name="P44"><text:span text:style-name="T18">註：河川水</text:span><text:span text:style-name="T29">(感潮河段)係以鎘還原法檢測，其餘則以硫酸肼還原法檢測。</text:span></text:p>
      <text:p text:style-name="P46"/>
      <text:p text:style-name="P45"><text:span text:style-name="T20">表四</text:span><text:span text:style-name="T17"> <text:s/></text:span><text:span text:style-name="T20">某單一實驗室以硫酸肼還原法執行分立式分析系統之儀器設定條件(參考用）</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table-cell table:style-name="表格6.A1" office:value-type="string">
            <text:p text:style-name="P8">設定參數</text:p>
          </table:table-cell>
          <table:table-cell table:style-name="表格6.A1" office:value-type="string">
            <text:p text:style-name="P8">樣品</text:p>
          </table:table-cell>
          <table:table-cell table:style-name="表格6.A1" office:value-type="string">
            <text:p text:style-name="P6">氫氧化鈉溶液</text:p>
          </table:table-cell>
          <table:table-cell table:style-name="表格6.A1" office:value-type="string">
            <text:p text:style-name="P6">硫酸肼試劑</text:p>
          </table:table-cell>
          <table:table-cell table:style-name="表格6.E1" office:value-type="string">
            <text:p text:style-name="P6">NED呈色試劑</text:p>
          </table:table-cell>
        </table:table-row>
        <table:table-row>
          <table:table-cell table:style-name="表格6.A2" office:value-type="string">
            <text:p text:style-name="P8">取用體積（μL）</text:p>
          </table:table-cell>
          <table:table-cell table:style-name="表格6.A2" office:value-type="string">
            <text:p text:style-name="P8">150</text:p>
          </table:table-cell>
          <table:table-cell table:style-name="表格6.A2" office:value-type="string">
            <text:p text:style-name="P8">150</text:p>
          </table:table-cell>
          <table:table-cell table:style-name="表格6.A2" office:value-type="string">
            <text:p text:style-name="P8">125</text:p>
          </table:table-cell>
          <table:table-cell table:style-name="表格6.E2" office:value-type="string">
            <text:p text:style-name="P8">80</text:p>
          </table:table-cell>
        </table:table-row>
        <table:table-row>
          <table:table-cell table:style-name="表格6.A2" office:value-type="string">
            <text:p text:style-name="P8">靜置時間(sec)</text:p>
          </table:table-cell>
          <table:table-cell table:style-name="表格6.A2" office:value-type="string">
            <text:p text:style-name="P8">－</text:p>
          </table:table-cell>
          <table:table-cell table:style-name="表格6.A2" office:value-type="string">
            <text:p text:style-name="P8">36</text:p>
          </table:table-cell>
          <table:table-cell table:style-name="表格6.A2" office:value-type="string">
            <text:p text:style-name="P8">360</text:p>
          </table:table-cell>
          <table:table-cell table:style-name="表格6.E2" office:value-type="string">
            <text:p text:style-name="P8">306</text:p>
          </table:table-cell>
        </table:table-row>
      </table:table>
      <text:p text:style-name="P48"><text:span text:style-name="T20">表五</text:span><text:span text:style-name="T17"> <text:s/></text:span><text:span text:style-name="T20">某單一實驗室以鎘還原法執行分立式分析系統之儀器設定條件</text:span><text:span text:style-name="T17"> <text:s text:c="7"/></text:span><text:span text:style-name="T20">(參考用）</text:span></text:p>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8">設定參數</text:p>
          </table:table-cell>
          <table:table-cell table:style-name="表格4.A1" office:value-type="string">
            <text:p text:style-name="P8">樣品</text:p>
          </table:table-cell>
          <table:table-cell table:style-name="表格4.A1" office:value-type="string">
            <text:p text:style-name="P6">緩衝溶液</text:p>
          </table:table-cell>
          <table:table-cell table:style-name="表格4.D1" office:value-type="string">
            <text:p text:style-name="P6">NED呈色試劑</text:p>
          </table:table-cell>
        </table:table-row>
        <table:table-row>
          <table:table-cell table:style-name="表格4.A2" office:value-type="string">
            <text:p text:style-name="P8">取用體積（μL）</text:p>
          </table:table-cell>
          <table:table-cell table:style-name="表格4.A2" office:value-type="string">
            <text:p text:style-name="P8">150</text:p>
          </table:table-cell>
          <table:table-cell table:style-name="表格4.A2" office:value-type="string">
            <text:p text:style-name="P8">275</text:p>
          </table:table-cell>
          <table:table-cell table:style-name="表格4.D2" office:value-type="string">
            <text:p text:style-name="P8">80</text:p>
          </table:table-cell>
        </table:table-row>
        <table:table-row>
          <table:table-cell table:style-name="表格4.A2" office:value-type="string">
            <text:p text:style-name="P8">靜置時間(sec)</text:p>
          </table:table-cell>
          <table:table-cell table:style-name="表格4.A2" office:value-type="string">
            <text:p text:style-name="P8">－</text:p>
          </table:table-cell>
          <table:table-cell table:style-name="表格4.A2" office:value-type="string">
            <text:p text:style-name="P8">36</text:p>
          </table:table-cell>
          <table:table-cell table:style-name="表格4.D2" office:value-type="string">
            <text:p text:style-name="P8">30</text:p>
          </table: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imes New Roman2" svg:font-family="'Times New Roman', serif"/>
    <style:font-face style:name="標楷體1" svg:font-family="標楷體"/>
    <style:font-face style:name="Courier New" svg:font-family="'Courier New'" style:font-family-generic="modern"/>
    <style:font-face style:name="細明體" svg:font-family="細明體, MingLiU" style:font-family-generic="modern"/>
    <style:font-face style:name="華康中楷體" svg:font-family="華康中楷體, 細明體" style:font-family-generic="modern"/>
    <style:font-face style:name="Times New Roman" svg:font-family="'Times New Roman'" style:font-family-generic="roman"/>
    <style:font-face style:name="標楷體" svg:font-family="標楷體" style:font-family-generic="script"/>
    <style:font-face style:name="Mangal2" svg:font-family="Mangal"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標楷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標楷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新細明體" fo:font-family="新細明體, PMingLiU" style:font-family-generic="roman" style:font-pitch="variable" fo:font-size="12pt" fo:language="en" fo:country="US"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76cm" fo:margin-bottom="0.176cm" loext:contextual-spacing="false"/>
      <style:text-properties fo:font-size="18pt" fo:font-weight="bold" style:font-size-asian="18pt" style:font-weight-asian="bold" style:font-size-complex="18pt" style:font-weight-complex="bold"/>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style>
    <style:style style:name="內文_20__28_Web_29_" style:display-name="內文 (Web)" style:family="paragraph" style:parent-style-name="Standard">
      <style:paragraph-properties fo:margin-top="0.176cm" fo:margin-bottom="0.176cm" loext:contextual-spacing="false"/>
    </style:style>
    <style:style style:name="Text_20_body_20_indent" style:display-name="Text body indent" style:family="paragraph" style:parent-style-name="Standard" style:class="text">
      <style:paragraph-properties fo:margin-left="2.752cm" fo:margin-right="0cm" fo:margin-top="0.176cm" fo:margin-bottom="0.176cm" loext:contextual-spacing="false" fo:text-indent="-1.482cm" style:auto-text-indent="false">
        <style:tab-stops>
          <style:tab-stop style:position="15.558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801cm" fo:margin-right="0cm" fo:margin-top="0.176cm" fo:margin-bottom="0.176cm" loext:contextual-spacing="false"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31_" style:display-name="1" style:family="paragraph" style:parent-style-name="HTML_20_預設格式">
      <style:paragraph-properties fo:line-height="150%"/>
      <style:text-properties style:font-name="Times New Roman1"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1" style:font-family-complex="'Times New Roman'" style:font-family-generic-complex="roman" style:font-pitch-complex="variable" style:font-size-complex="14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3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4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5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6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7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1z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2z0" style:family="text">
      <style:text-properties style:font-name="Times New Roman1" fo:font-family="'Times New Roman'" style:font-family-generic="roman" style:font-pitch="variable" style:font-name-asian="標楷體" style:font-family-asian="標楷體" style:font-family-generic-asian="script" style:font-name-complex="Times New Roman1"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華康中楷體" fo:font-family="華康中楷體, 細明體" style:font-family-generic="modern" style:font-name-complex="華康中楷體" style:font-family-complex="華康中楷體, 細明體" style:font-family-generic-complex="modern"/>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St36z0" style:family="text"/>
    <style:style style:name="預設段落字型1" style:family="text"/>
    <style:style style:name="Page_20_Number" style:display-name="Page Number" style:family="text" style:parent-style-name="預設段落字型1"/>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本文縮排_20_字元" style:display-name="本文縮排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8.8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8.8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8.8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8.8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8.8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8.8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715cm" fo:text-indent="-0.635cm" fo:margin-left="1.71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35cm" fo:text-indent="-0.635cm" fo:margin-left="2.3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985cm" fo:text-indent="-0.635cm" fo:margin-left="2.98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62cm" fo:text-indent="-0.635cm" fo:margin-left="3.62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55cm" fo:text-indent="-0.635cm" fo:margin-left="4.25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89cm" fo:text-indent="-0.635cm" fo:margin-left="4.8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525cm" fo:text-indent="-0.635cm" fo:margin-left="5.525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16cm" fo:text-indent="-0.635cm" fo:margin-left="6.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795cm" fo:text-indent="-0.635cm" fo:margin-left="6.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847cm" fo:margin-left="8.8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9.6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10.5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11.3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12.2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13.0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13.9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4.7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5.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847cm" fo:margin-left="2.776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fo:text-indent="-1.27cm" fo:margin-left="4.0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4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31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16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0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85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70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cm" fo:margin-bottom="1.75cm" fo:margin-left="2.501cm" fo:margin-right="2.501cm" fo:background-color="#ffffff" style:writing-mode="lr-tb" style:layout-grid-color="#c0c0c0" style:layout-grid-lines="38" style:layout-grid-base-height="0.64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51cm" fo:margin-left="0cm" fo:margin-right="0cm" fo:margin-top="1.15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第<text:page-number text:select-page="current">11</text:page-number>頁，共<text:page-count style:num-format="1">11</text:page-count>頁</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中硝酸鹽氮檢測方法－分立式分析系統比色法(NIEA W459.50B)</dc:title>
    <dc:subject>水中硝酸鹽氮檢測方法－分立式分析系統比色法(NIEA W459.50B)</dc:subject>
    <meta:initial-creator>環檢所 </meta:initial-creator>
    <meta:creation-date>2018-05-03T10:37:43.953000000</meta:creation-date>
    <meta:editing-cycles>2</meta:editing-cycles>
    <meta:editing-duration>PT43S</meta:editing-duration>
    <meta:generator>LibreOffice/5.3.7.2$Windows_x86 LibreOffice_project/6b8ed514a9f8b44d37a1b96673cbbdd077e24059</meta:generator>
    <dc:date>2018-05-03T10:37:46.312000000</dc:date>
    <dc:creator>環檢所 </dc:creator>
    <meta:document-statistic meta:table-count="5" meta:image-count="0" meta:object-count="1" meta:page-count="11" meta:paragraph-count="273" meta:word-count="5213" meta:character-count="7084" meta:non-whitespace-character-count="6668"/>
  </office:meta>
</office:document-meta>
</file>

<file path=Object 1/content.xml><?xml version="1.0" encoding="utf-8"?>
<math xmlns="http://www.w3.org/1998/Math/MathML" display="block">
  <semantics>
    <mrow>
      <mstyle mathsize="14pt">
        <mrow>
          <mtext>n=</mtext>
          <mrow>
            <mtext>100 %</mtext>
            <mo stretchy="false">×</mo>
            <mfrac>
              <mtext>b1</mtext>
              <mtext>b2</mtext>
            </mfrac>
          </mrow>
        </mrow>
      </mstyle>
      <mrow/>
    </mrow>
    <annotation encoding="StarMath 5.0"> size 14{ "n=""100 %" times  {  {"b1"}  over  {"b2"} } } {}</annotation>
  </semantics>
</math>
</file>