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R317.12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鉛(R201.15C/R317.12C/M104.02C)</text:p>
          </table:table-cell>
          <table:table-cell office:value-type="string" calcext:value-type="string">
            <text:p>勁原(LN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鎘(R201.15C/R317.12C/M104.02C)</text:p>
          </table:table-cell>
          <table:table-cell office:value-type="string" calcext:value-type="string">
            <text:p>勁原(LN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銅(R201.15C/R317.12C/M104.02C)</text:p>
          </table:table-cell>
          <table:table-cell office:value-type="string" calcext:value-type="string">
            <text:p>勁原(LN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鉻(R201.15C/R317.12C/M104.02C)</text:p>
          </table:table-cell>
          <table:table-cell office:value-type="string" calcext:value-type="string">
            <text:p>勁原(LN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砷(R201.15C/R317.12C/M104.02C)</text:p>
          </table:table-cell>
          <table:table-cell office:value-type="string" calcext:value-type="string">
            <text:p>勁原(LN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汞(R201.15C/R317.12C/M104.02C)</text:p>
          </table:table-cell>
          <table:table-cell office:value-type="string" calcext:value-type="string">
            <text:p>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硒(R201.15C/R317.12C/M104.02C)</text:p>
          </table:table-cell>
          <table:table-cell office:value-type="string" calcext:value-type="string">
            <text:p>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銀(R201.15C/R317.12C/M104.02C)</text:p>
          </table:table-cell>
          <table:table-cell office:value-type="string" calcext:value-type="string">
            <text:p>勁原(LN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鋇(R201.15C/R317.12C/M104.02C)</text:p>
          </table:table-cell>
          <table:table-cell office:value-type="string" calcext:value-type="string">
            <text:p>勁原(LN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砷(R222.11C/R317.12C/M105.01B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鉛(R222.11C/R317.12C/M104.02C)</text:p>
          </table:table-cell>
          <table:table-cell office:value-type="string" calcext:value-type="string">
            <text:p>仲禹(J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鉛(R222.11C/R317.12C/M105.01B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鉻(R222.11C/R317.12C/M104.02C)</text:p>
          </table:table-cell>
          <table:table-cell office:value-type="string" calcext:value-type="string">
            <text:p>仲禹(J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鉻(R222.11C/R317.12C/M105.01B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銅(R222.11C/R317.12C/M104.02C)</text:p>
          </table:table-cell>
          <table:table-cell office:value-type="string" calcext:value-type="string">
            <text:p>仲禹(JR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銅(R222.11C/R317.12C/M105.01B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鋅(R222.11C/R317.12C/M104.02C)</text:p>
          </table:table-cell>
          <table:table-cell office:value-type="string" calcext:value-type="string">
            <text:p>仲禹(JR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鋅(R222.11C/R317.12C/M105.01B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鎘(R222.11C/R317.12C/M104.02C)</text:p>
          </table:table-cell>
          <table:table-cell office:value-type="string" calcext:value-type="string">
            <text:p>仲禹(J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鎘(R222.11C/R317.12C/M105.01B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鎳(R222.11C/R317.12C/M104.02C)</text:p>
          </table:table-cell>
          <table:table-cell office:value-type="string" calcext:value-type="string">
            <text:p>仲禹(JR)、泓景(MF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鎳(R222.11C/R317.12C/M105.01B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汞(R222.11C/R317.12C/M105.01B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銦(R222.11C/R317.12C/M104.02C)</text:p>
          </table:table-cell>
          <table:table-cell office:value-type="string" calcext:value-type="string">
            <text:p>仲禹(J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銦(R222.11C/R317.12C/M105.01B)</text:p>
          </table:table-cell>
          <table:table-cell office:value-type="string" calcext:value-type="string">
            <text:p>正修(IJ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鉬(R222.11C/R317.12C/M104.02C)</text:p>
          </table:table-cell>
          <table:table-cell office:value-type="string" calcext:value-type="string">
            <text:p>仲禹(J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鉬(R222.11C/R317.12C/M105.01B)</text:p>
          </table:table-cell>
          <table:table-cell office:value-type="string" calcext:value-type="string">
            <text:p>正修(IJ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40:23.8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82" meta:object-count="0"/>
  </office:meta>
</office:document-meta>
</file>