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2CD0000491B000020937984EA7D7EF98AAF.wmf" manifest:media-type="image/x-wmf"/>
  <manifest:file-entry manifest:full-path="Pictures/10000000000000080000000834A71EF060B10EC1.png" manifest:media-type="image/png"/>
  <manifest:file-entry manifest:full-path="Pictures/2000024F00002BEC000016B423CCAC702B89568E.wmf" manifest:media-type="image/x-wmf"/>
  <manifest:file-entry manifest:full-path="Pictures/1000000000000049000000264610D0CEE0747B23.png" manifest:media-type="image/png"/>
  <manifest:file-entry manifest:full-path="Pictures/2000092A0000333B000022B73AD6053E8D13A44B.wmf" manifest:media-type="image/x-wmf"/>
  <manifest:file-entry manifest:full-path="Pictures/200004050000383E00001F12BD8EC465DAFADE68.wmf" manifest:media-type="image/x-w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866cm" table:align="center"/>
    </style:style>
    <style:style style:name="表格1.A" style:family="table-column">
      <style:table-column-properties style:column-width="7.034cm"/>
    </style:style>
    <style:style style:name="表格1.B" style:family="table-column">
      <style:table-column-properties style:column-width="7.832cm"/>
    </style:style>
    <style:style style:name="表格1.A1" style:family="table-cell">
      <style:table-cell-properties style:border-line-width-bottom="0.018cm 0.018cm 0.018cm" fo:padding-left="0.049cm" fo:padding-right="0.049cm" fo:padding-top="0cm" fo:padding-bottom="0cm" fo:border-left="2.25pt solid #000000" fo:border-right="2.25pt solid #000000" fo:border-top="2.25pt solid #000000" fo:border-bottom="1.5pt double #000000"/>
    </style:style>
    <style:style style:name="表格1.A2" style:family="table-cell">
      <style:table-cell-properties style:border-line-width-top="0.018cm 0.018cm 0.018cm" fo:padding-left="0.049cm" fo:padding-right="0.049cm" fo:padding-top="0cm" fo:padding-bottom="0cm" fo:border-left="2.25pt solid #000000" fo:border-right="2.25pt solid #000000" fo:border-top="1.5pt double #000000" fo:border-bottom="none"/>
    </style:style>
    <style:style style:name="表格1.A3" style:family="table-cell">
      <style:table-cell-properties fo:padding-left="0.049cm" fo:padding-right="0.049cm" fo:padding-top="0cm" fo:padding-bottom="0cm" fo:border-left="2.25pt solid #000000" fo:border-right="2.25pt solid #000000" fo:border-top="none" fo:border-bottom="none"/>
    </style:style>
    <style:style style:name="表格1.A5" style:family="table-cell">
      <style:table-cell-properties fo:padding-left="0.049cm" fo:padding-right="0.049cm" fo:padding-top="0cm" fo:padding-bottom="0cm" fo:border-left="2.25pt solid #000000" fo:border-right="2.25pt solid #000000" fo:border-top="none" fo:border-bottom="2.25pt solid #000000"/>
    </style:style>
    <style:style style:name="表格2" style:family="table">
      <style:table-properties style:width="15.875cm" fo:margin-left="0.049cm" table:align="left"/>
    </style:style>
    <style:style style:name="表格2.A" style:family="table-column">
      <style:table-column-properties style:column-width="4.128cm"/>
    </style:style>
    <style:style style:name="表格2.C" style:family="table-column">
      <style:table-column-properties style:column-width="3.81cm"/>
    </style:style>
    <style:style style:name="表格2.1" style:family="table-row">
      <style:table-row-properties style:min-row-height="0.72cm" style:use-optimal-row-height="false"/>
    </style:style>
    <style:style style:name="表格2.A1" style:family="table-cell">
      <style:table-cell-properties style:vertical-align="middle" fo:padding-left="0.049cm" fo:padding-right="0.049cm" fo:padding-top="0cm" fo:padding-bottom="0cm" fo:border-left="none" fo:border-right="none" fo:border-top="2.25pt solid #000000" fo:border-bottom="1.5pt solid #000000"/>
    </style:style>
    <style:style style:name="表格2.C1" style:family="table-cell">
      <style:table-cell-properties style:vertical-align="middle" fo:padding-left="0.049cm" fo:padding-right="0.049cm" fo:padding-top="0cm" fo:padding-bottom="0cm" fo:border-left="none" fo:border-right="none" fo:border-top="2.25pt solid #000000" fo:border-bottom="1.5pt solid #000000" fo:wrap-option="no-wrap"/>
    </style:style>
    <style:style style:name="表格2.A2" style:family="table-cell">
      <style:table-cell-properties style:vertical-align="middle" fo:padding-left="0.049cm" fo:padding-right="0.049cm" fo:padding-top="0cm" fo:padding-bottom="0cm" fo:border-left="none" fo:border-right="none" fo:border-top="0.75pt solid #000000" fo:border-bottom="none"/>
    </style:style>
    <style:style style:name="表格2.B2" style:family="table-cell">
      <style:table-cell-properties style:vertical-align="middle" fo:padding-left="0.049cm" fo:padding-right="0.049cm" fo:padding-top="0cm" fo:padding-bottom="0cm" fo:border-left="none" fo:border-right="none" fo:border-top="0.75pt solid #000000" fo:border-bottom="none"/>
    </style:style>
    <style:style style:name="表格2.C2" style:family="table-cell">
      <style:table-cell-properties style:vertical-align="middle" fo:padding-left="0.049cm" fo:padding-right="0.049cm" fo:padding-top="0cm" fo:padding-bottom="0cm" fo:border-left="none" fo:border-right="none" fo:border-top="0.75pt solid #000000" fo:border-bottom="none" fo:wrap-option="no-wrap"/>
    </style:style>
    <style:style style:name="表格2.D2" style:family="table-cell">
      <style:table-cell-properties style:vertical-align="middle" fo:padding-left="0.049cm" fo:padding-right="0.049cm" fo:padding-top="0cm" fo:padding-bottom="0cm" fo:border-left="none" fo:border-right="none" fo:border-top="0.75pt solid #000000" fo:border-bottom="none"/>
    </style:style>
    <style:style style:name="表格2.A3" style:family="table-cell">
      <style:table-cell-properties style:vertical-align="middle" fo:padding-left="0.049cm" fo:padding-right="0.049cm" fo:padding-top="0cm" fo:padding-bottom="0cm" fo:border-left="none" fo:border-right="none" fo:border-top="0.75pt solid #000000" fo:border-bottom="0.75pt solid #000000"/>
    </style:style>
    <style:style style:name="表格2.B3" style:family="table-cell">
      <style:table-cell-properties style:vertical-align="middle" fo:padding-left="0.049cm" fo:padding-right="0.049cm" fo:padding-top="0cm" fo:padding-bottom="0cm" fo:border-left="none" fo:border-right="none" fo:border-top="0.75pt solid #000000" fo:border-bottom="0.75pt solid #000000"/>
    </style:style>
    <style:style style:name="表格2.C3" style:family="table-cell">
      <style:table-cell-properties style:vertical-align="middle" fo:padding-left="0.049cm" fo:padding-right="0.049cm" fo:padding-top="0cm" fo:padding-bottom="0cm" fo:border-left="none" fo:border-right="none" fo:border-top="0.75pt solid #000000" fo:border-bottom="0.75pt solid #000000" fo:wrap-option="no-wrap"/>
    </style:style>
    <style:style style:name="表格2.D3" style:family="table-cell">
      <style:table-cell-properties style:vertical-align="middle" fo:padding-left="0.049cm" fo:padding-right="0.049cm" fo:padding-top="0cm" fo:padding-bottom="0cm" fo:border-left="none" fo:border-right="none" fo:border-top="0.75pt solid #000000" fo:border-bottom="0.75pt solid #000000"/>
    </style:style>
    <style:style style:name="表格2.A4" style:family="table-cell">
      <style:table-cell-properties style:vertical-align="middle" fo:padding-left="0.049cm" fo:padding-right="0.049cm" fo:padding-top="0cm" fo:padding-bottom="0cm" fo:border-left="none" fo:border-right="none" fo:border-top="0.75pt solid #000000" fo:border-bottom="1.5pt solid #000000"/>
    </style:style>
    <style:style style:name="表格2.B4" style:family="table-cell">
      <style:table-cell-properties style:vertical-align="middle" fo:padding-left="0.049cm" fo:padding-right="0.049cm" fo:padding-top="0cm" fo:padding-bottom="0cm" fo:border-left="none" fo:border-right="none" fo:border-top="0.75pt solid #000000" fo:border-bottom="1.5pt solid #000000"/>
    </style:style>
    <style:style style:name="表格2.C4" style:family="table-cell">
      <style:table-cell-properties style:vertical-align="middle" fo:padding-left="0.049cm" fo:padding-right="0.049cm" fo:padding-top="0cm" fo:padding-bottom="0cm" fo:border-left="none" fo:border-right="none" fo:border-top="0.75pt solid #000000" fo:border-bottom="1.5pt solid #000000" fo:wrap-option="no-wrap"/>
    </style:style>
    <style:style style:name="表格2.D4" style:family="table-cell">
      <style:table-cell-properties style:vertical-align="middle" fo:padding-left="0.049cm" fo:padding-right="0.049cm" fo:padding-top="0cm" fo:padding-bottom="0cm" fo:border-left="none" fo:border-right="none" fo:border-top="0.75pt solid #000000" fo:border-bottom="1.5pt solid #000000"/>
    </style:style>
    <style:style style:name="表格2.A5" style:family="table-cell">
      <style:table-cell-properties style:vertical-align="middle" fo:padding-left="0.049cm" fo:padding-right="0.049cm" fo:padding-top="0cm" fo:padding-bottom="0cm" fo:border-left="none" fo:border-right="none" fo:border-top="1.5pt solid #000000" fo:border-bottom="none"/>
    </style:style>
    <style:style style:name="表格2.B5" style:family="table-cell">
      <style:table-cell-properties style:vertical-align="middle" fo:padding-left="0.049cm" fo:padding-right="0.049cm" fo:padding-top="0cm" fo:padding-bottom="0cm" fo:border-left="none" fo:border-right="none" fo:border-top="1.5pt solid #000000" fo:border-bottom="none"/>
    </style:style>
    <style:style style:name="表格2.C5" style:family="table-cell">
      <style:table-cell-properties style:vertical-align="middle" fo:padding-left="0.049cm" fo:padding-right="0.049cm" fo:padding-top="0cm" fo:padding-bottom="0cm" fo:border-left="none" fo:border-right="none" fo:border-top="1.5pt solid #000000" fo:border-bottom="none" fo:wrap-option="no-wrap"/>
    </style:style>
    <style:style style:name="表格2.D5" style:family="table-cell">
      <style:table-cell-properties style:vertical-align="middle" fo:padding-left="0.049cm" fo:padding-right="0.049cm" fo:padding-top="0cm" fo:padding-bottom="0cm" fo:border-left="none" fo:border-right="none" fo:border-top="1.5pt solid #000000" fo:border-bottom="none"/>
    </style:style>
    <style:style style:name="表格2.A6" style:family="table-cell">
      <style:table-cell-properties style:vertical-align="middle" fo:padding-left="0.049cm" fo:padding-right="0.049cm" fo:padding-top="0cm" fo:padding-bottom="0cm" fo:border="none"/>
    </style:style>
    <style:style style:name="表格2.B6" style:family="table-cell">
      <style:table-cell-properties style:vertical-align="middle" fo:padding-left="0.049cm" fo:padding-right="0.049cm" fo:padding-top="0cm" fo:padding-bottom="0cm" fo:border="none"/>
    </style:style>
    <style:style style:name="表格2.C6" style:family="table-cell">
      <style:table-cell-properties style:vertical-align="middle" fo:padding-left="0.049cm" fo:padding-right="0.049cm" fo:padding-top="0cm" fo:padding-bottom="0cm" fo:border="none" fo:wrap-option="no-wrap"/>
    </style:style>
    <style:style style:name="表格2.D6" style:family="table-cell">
      <style:table-cell-properties style:vertical-align="middle" fo:padding-left="0.049cm" fo:padding-right="0.049cm" fo:padding-top="0cm" fo:padding-bottom="0cm" fo:border="none"/>
    </style:style>
    <style:style style:name="表格2.A7" style:family="table-cell">
      <style:table-cell-properties style:vertical-align="middle" fo:padding-left="0.049cm" fo:padding-right="0.049cm" fo:padding-top="0cm" fo:padding-bottom="0cm" fo:border="none"/>
    </style:style>
    <style:style style:name="表格2.B7" style:family="table-cell">
      <style:table-cell-properties style:vertical-align="middle" fo:padding-left="0.049cm" fo:padding-right="0.049cm" fo:padding-top="0cm" fo:padding-bottom="0cm" fo:border="none"/>
    </style:style>
    <style:style style:name="表格2.C7" style:family="table-cell">
      <style:table-cell-properties style:vertical-align="middle" fo:padding-left="0.049cm" fo:padding-right="0.049cm" fo:padding-top="0cm" fo:padding-bottom="0cm" fo:border="none" fo:wrap-option="no-wrap"/>
    </style:style>
    <style:style style:name="表格2.D7" style:family="table-cell">
      <style:table-cell-properties style:vertical-align="middle" fo:padding-left="0.049cm" fo:padding-right="0.049cm" fo:padding-top="0cm" fo:padding-bottom="0cm" fo:border="none"/>
    </style:style>
    <style:style style:name="表格2.A8" style:family="table-cell">
      <style:table-cell-properties style:vertical-align="middle" fo:padding-left="0.049cm" fo:padding-right="0.049cm" fo:padding-top="0cm" fo:padding-bottom="0cm" fo:border-left="none" fo:border-right="none" fo:border-top="none" fo:border-bottom="2.25pt solid #000000"/>
    </style:style>
    <style:style style:name="表格2.B8" style:family="table-cell">
      <style:table-cell-properties style:vertical-align="middle" fo:padding-left="0.049cm" fo:padding-right="0.049cm" fo:padding-top="0cm" fo:padding-bottom="0cm" fo:border-left="none" fo:border-right="none" fo:border-top="none" fo:border-bottom="2.25pt solid #000000"/>
    </style:style>
    <style:style style:name="表格2.C8" style:family="table-cell">
      <style:table-cell-properties style:vertical-align="middle" fo:padding-left="0.049cm" fo:padding-right="0.049cm" fo:padding-top="0cm" fo:padding-bottom="0cm" fo:border-left="none" fo:border-right="none" fo:border-top="none" fo:border-bottom="2.25pt solid #000000" fo:wrap-option="no-wrap"/>
    </style:style>
    <style:style style:name="表格2.D8" style:family="table-cell">
      <style:table-cell-properties style:vertical-align="middle" fo:padding-left="0.049cm" fo:padding-right="0.049cm" fo:padding-top="0cm" fo:padding-bottom="0cm" fo:border-left="none" fo:border-right="none" fo:border-top="none" fo:border-bottom="2.25pt solid #000000"/>
    </style:style>
    <style:style style:name="P1" style:family="paragraph" style:parent-style-name="Footer">
      <style:paragraph-properties fo:text-align="center" style:justify-single-word="false"/>
      <style:text-properties fo:color="#ff0000"/>
    </style:style>
    <style:style style:name="P2" style:family="paragraph" style:parent-style-name="Footer">
      <style:paragraph-properties fo:text-align="center" style:justify-single-word="false"/>
    </style:style>
    <style:style style:name="P3" style:family="paragraph" style:parent-style-name="reference">
      <style:paragraph-properties fo:text-align="justify" style:justify-single-word="false" fo:break-before="page"/>
      <style:text-properties fo:color="#000000" fo:font-size="14pt" style:font-name-asian="標楷體" style:font-size-asian="14pt"/>
    </style:style>
    <style:style style:name="P4" style:family="paragraph" style:parent-style-name="日期">
      <style:paragraph-properties style:snap-to-layout-grid="false"/>
    </style:style>
    <style:style style:name="P5" style:family="paragraph" style:parent-style-name="Text_20_body">
      <style:paragraph-properties fo:margin-left="8.514cm" fo:margin-right="0cm" fo:text-align="end" style:justify-single-word="false" fo:orphans="2" fo:widows="2" fo:text-indent="-3.861cm" style:auto-text-indent="false" style:line-break="normal" style:snap-to-layout-grid="false">
        <style:tab-stops>
          <style:tab-stop style:position="-6.899cm"/>
          <style:tab-stop style:position="-5.283cm"/>
          <style:tab-stop style:position="-3.667cm"/>
          <style:tab-stop style:position="-2.051cm"/>
          <style:tab-stop style:position="-0.436cm"/>
          <style:tab-stop style:position="0.783cm"/>
          <style:tab-stop style:position="2.796cm"/>
          <style:tab-stop style:position="4.411cm"/>
          <style:tab-stop style:position="6.027cm"/>
          <style:tab-stop style:position="7.643cm"/>
          <style:tab-stop style:position="9.259cm"/>
          <style:tab-stop style:position="10.874cm"/>
          <style:tab-stop style:position="12.49cm"/>
          <style:tab-stop style:position="14.106cm"/>
          <style:tab-stop style:position="15.722cm"/>
          <style:tab-stop style:position="17.337cm"/>
        </style:tab-stops>
      </style:paragraph-properties>
    </style:style>
    <style:style style:name="P6" style:family="paragraph" style:parent-style-name="Text_20_body">
      <style:paragraph-properties fo:text-align="end"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Text_20_body">
      <style:paragraph-properties style:line-height-at-least="0.423cm" fo:text-align="justify" style:justify-single-word="false" style:snap-to-layout-grid="false"/>
    </style:style>
    <style:style style:name="P8" style:family="paragraph" style:parent-style-name="Text_20_body">
      <style:paragraph-properties fo:text-align="center" style:justify-single-word="false" fo:orphans="2" fo:widows="2"/>
      <style:text-properties fo:color="#000000" style:font-name="標楷體" fo:font-size="14pt" style:font-name-asian="標楷體" style:font-size-asian="14pt"/>
    </style:style>
    <style:style style:name="P9" style:family="paragraph" style:parent-style-name="一大項">
      <style:text-properties fo:color="#000000"/>
    </style:style>
    <style:style style:name="P10" style:family="paragraph" style:parent-style-name="Text_20_body">
      <style:paragraph-properties fo:margin-left="1.588cm" fo:margin-right="0cm" style:line-height-at-least="0cm" fo:text-align="justify" style:justify-single-word="false" fo:text-indent="0cm" style:auto-text-indent="false" style:snap-to-layout-grid="false">
        <style:tab-stops/>
      </style:paragraph-properties>
    </style:style>
    <style:style style:name="P11" style:family="paragraph" style:parent-style-name="Text_20_body">
      <style:paragraph-properties fo:margin-left="1.588cm" fo:margin-right="0cm" style:line-height-at-least="0cm" fo:text-align="justify" style:justify-single-word="false" fo:text-indent="0cm" style:auto-text-indent="false" style:snap-to-layout-grid="false">
        <style:tab-stops/>
      </style:paragraph-properties>
      <style:text-properties fo:color="#000000" fo:font-size="14pt" style:font-name-asian="標楷體" style:font-size-asian="14pt"/>
    </style:style>
    <style:style style:name="P12" style:family="paragraph" style:parent-style-name="自訂1">
      <style:paragraph-properties fo:margin-left="2.54cm" fo:margin-right="0cm" fo:text-indent="-0.635cm" style:auto-text-indent="false">
        <style:tab-stops>
          <style:tab-stop style:position="-3.81cm"/>
          <style:tab-stop style:position="1.588cm"/>
        </style:tab-stops>
      </style:paragraph-properties>
    </style:style>
    <style:style style:name="P13" style:family="paragraph" style:parent-style-name="Text_20_body">
      <style:paragraph-properties fo:margin-left="2.54cm" fo:margin-right="0cm" style:line-height-at-least="0cm" fo:text-indent="-1.588cm" style:auto-text-indent="false" style:snap-to-layout-grid="false">
        <style:tab-stops/>
      </style:paragraph-properties>
    </style:style>
    <style:style style:name="P14" style:family="paragraph" style:parent-style-name="Text_20_body">
      <style:paragraph-properties fo:margin-left="5.398cm" fo:margin-right="0cm" style:line-height-at-least="0cm" fo:text-indent="-4.445cm" style:auto-text-indent="false" style:snap-to-layout-grid="false">
        <style:tab-stops>
          <style:tab-stop style:position="-0.318cm"/>
        </style:tab-stops>
      </style:paragraph-properties>
    </style:style>
    <style:style style:name="P15" style:family="paragraph" style:parent-style-name="Text_20_body">
      <style:paragraph-properties fo:margin-left="6.033cm" fo:margin-right="0cm" style:line-height-at-least="0cm" fo:text-indent="-5.08cm" style:auto-text-indent="false" style:snap-to-layout-grid="false">
        <style:tab-stops>
          <style:tab-stop style:position="-6.033cm"/>
          <style:tab-stop style:position="-0.318cm"/>
        </style:tab-stops>
      </style:paragraph-properties>
    </style:style>
    <style:style style:name="P16" style:family="paragraph" style:parent-style-name="一大項">
      <style:paragraph-properties fo:margin-left="1.586cm" fo:margin-right="0cm" fo:text-indent="-1.586cm" style:auto-text-indent="false">
        <style:tab-stops/>
      </style:paragraph-properties>
      <style:text-properties fo:color="#000000"/>
    </style:style>
    <style:style style:name="P17" style:family="paragraph" style:parent-style-name="subtitle1">
      <style:text-properties fo:color="#000000"/>
    </style:style>
    <style:style style:name="P18" style:family="paragraph" style:parent-style-name="Text_20_body">
      <style:paragraph-properties fo:margin-left="2.54cm" fo:margin-right="0cm" style:line-height-at-least="0cm" fo:text-indent="0.004cm" style:auto-text-indent="false" style:snap-to-layout-grid="false">
        <style:tab-stops/>
      </style:paragraph-properties>
      <style:text-properties fo:color="#000000" fo:font-size="14pt" style:font-name-asian="標楷體" style:font-size-asian="14pt"/>
    </style:style>
    <style:style style:name="P19" style:family="paragraph" style:parent-style-name="Text_20_body">
      <style:paragraph-properties fo:margin-left="2.54cm" fo:margin-right="0cm" style:line-height-at-least="0cm" fo:text-indent="0cm" style:auto-text-indent="false" style:snap-to-layout-grid="false">
        <style:tab-stops/>
      </style:paragraph-properties>
      <style:text-properties fo:color="#000000" fo:font-size="14pt" style:font-name-asian="標楷體" style:font-size-asian="14pt"/>
    </style:style>
    <style:style style:name="P20" style:family="paragraph" style:parent-style-name="Text_20_body">
      <style:paragraph-properties fo:margin-left="6.348cm" fo:margin-right="0cm" style:line-height-at-least="0cm" fo:text-indent="-3.808cm" style:auto-text-indent="false" style:snap-to-layout-grid="false">
        <style:tab-stops/>
      </style:paragraph-properties>
      <style:text-properties fo:color="#000000" fo:font-size="14pt" style:font-name-asian="標楷體" style:font-size-asian="14pt"/>
    </style:style>
    <style:style style:name="P21" style:family="paragraph" style:parent-style-name="Text_20_body">
      <style:paragraph-properties fo:margin-left="8.25cm" fo:margin-right="0cm" style:line-height-at-least="0cm" fo:text-indent="-5.71cm" style:auto-text-indent="false" style:snap-to-layout-grid="false">
        <style:tab-stops/>
      </style:paragraph-properties>
      <style:text-properties fo:color="#000000" fo:font-size="14pt" style:font-name-asian="標楷體" style:font-size-asian="14pt"/>
    </style:style>
    <style:style style:name="P22" style:family="paragraph" style:parent-style-name="Text_20_body">
      <style:paragraph-properties fo:margin-left="2.224cm" fo:margin-right="0cm" style:line-height-at-least="0cm" fo:text-indent="0cm" style:auto-text-indent="false" style:snap-to-layout-grid="false">
        <style:tab-stops/>
      </style:paragraph-properties>
      <style:text-properties fo:color="#000000" fo:font-size="14pt" style:font-name-asian="標楷體" style:font-size-asian="14pt"/>
    </style:style>
    <style:style style:name="P23" style:family="paragraph" style:parent-style-name="Text_20_body">
      <style:paragraph-properties fo:margin-left="3.171cm" fo:margin-right="0cm" style:line-height-at-least="0cm" fo:text-indent="-0.949cm" style:auto-text-indent="false" style:snap-to-layout-grid="false">
        <style:tab-stops/>
      </style:paragraph-properties>
      <style:text-properties fo:color="#000000" fo:font-size="14pt" style:font-name-asian="標楷體" style:font-size-asian="14pt"/>
    </style:style>
    <style:style style:name="P24" style:family="paragraph" style:parent-style-name="Text_20_body">
      <style:paragraph-properties fo:margin-left="3.806cm" fo:margin-right="0cm" style:line-height-at-least="0cm" fo:text-indent="-0.949cm" style:auto-text-indent="false" style:snap-to-layout-grid="false">
        <style:tab-stops/>
      </style:paragraph-properties>
      <style:text-properties fo:color="#000000" fo:font-size="14pt" style:font-name-asian="標楷體" style:font-size-asian="14pt"/>
    </style:style>
    <style:style style:name="P25" style:family="paragraph" style:parent-style-name="Text_20_body">
      <style:paragraph-properties fo:margin-left="8.255cm" fo:margin-right="0cm" style:line-height-at-least="0cm" fo:text-indent="-5.398cm" style:auto-text-indent="false" style:snap-to-layout-grid="false">
        <style:tab-stops/>
      </style:paragraph-properties>
      <style:text-properties fo:color="#000000" fo:font-size="14pt" style:font-name-asian="標楷體" style:font-size-asian="14pt"/>
    </style:style>
    <style:style style:name="P26" style:family="paragraph" style:parent-style-name="Text_20_body">
      <style:paragraph-properties fo:margin-left="8.251cm" fo:margin-right="0cm" style:line-height-at-least="0cm" fo:text-indent="-5.394cm" style:auto-text-indent="false" style:snap-to-layout-grid="false">
        <style:tab-stops/>
      </style:paragraph-properties>
      <style:text-properties fo:color="#000000" fo:font-size="14pt" style:font-name-asian="標楷體" style:font-size-asian="14pt"/>
    </style:style>
    <style:style style:name="P27" style:family="paragraph" style:parent-style-name="Text_20_body">
      <style:paragraph-properties fo:margin-left="2.85cm" fo:margin-right="0cm" style:line-height-at-least="0cm" fo:text-indent="-0.628cm" style:auto-text-indent="false" style:snap-to-layout-grid="false">
        <style:tab-stops/>
      </style:paragraph-properties>
      <style:text-properties fo:color="#000000" fo:font-size="14pt" style:font-name-asian="標楷體" style:font-size-asian="14pt"/>
    </style:style>
    <style:style style:name="P28" style:family="paragraph" style:parent-style-name="Text_20_body">
      <style:paragraph-properties fo:margin-left="6.346cm" fo:margin-right="0cm" style:line-height-at-least="0cm" fo:text-indent="-3.803cm" style:auto-text-indent="false" style:snap-to-layout-grid="false">
        <style:tab-stops/>
      </style:paragraph-properties>
    </style:style>
    <style:style style:name="P29" style:family="paragraph" style:parent-style-name="Text_20_body">
      <style:paragraph-properties fo:margin-left="3.493cm" fo:margin-right="0cm" style:line-height-at-least="0cm" fo:text-indent="-0.949cm" style:auto-text-indent="false" style:snap-to-layout-grid="false">
        <style:tab-stops/>
      </style:paragraph-properties>
      <style:text-properties fo:color="#000000" fo:font-size="14pt" style:font-name-asian="標楷體" style:font-size-asian="14pt"/>
    </style:style>
    <style:style style:name="P30" style:family="paragraph" style:parent-style-name="Text_20_body">
      <style:paragraph-properties fo:margin-left="7.616cm" fo:margin-right="0cm" style:line-height-at-least="0cm" fo:text-indent="-5.073cm" style:auto-text-indent="false" style:snap-to-layout-grid="false">
        <style:tab-stops/>
      </style:paragraph-properties>
      <style:text-properties fo:color="#000000" fo:font-size="14pt" style:font-name-asian="標楷體" style:font-size-asian="14pt"/>
    </style:style>
    <style:style style:name="P31" style:family="paragraph" style:parent-style-name="Text_20_body">
      <style:paragraph-properties fo:margin-left="8.253cm" fo:margin-right="0cm" style:line-height-at-least="0cm" fo:text-indent="-5.71cm" style:auto-text-indent="false" style:snap-to-layout-grid="false">
        <style:tab-stops/>
      </style:paragraph-properties>
      <style:text-properties fo:color="#000000" fo:font-size="14pt" style:font-name-asian="標楷體" style:font-size-asian="14pt"/>
    </style:style>
    <style:style style:name="P32" style:family="paragraph" style:parent-style-name="自訂1">
      <style:paragraph-properties fo:margin-left="7.62cm" fo:margin-right="0cm" fo:text-indent="0cm" style:auto-text-indent="false">
        <style:tab-stops>
          <style:tab-stop style:position="-8.89cm"/>
          <style:tab-stop style:position="-3.493cm"/>
        </style:tab-stops>
      </style:paragraph-properties>
    </style:style>
    <style:style style:name="P33" style:family="paragraph" style:parent-style-name="Text_20_body">
      <style:paragraph-properties fo:margin-left="5.387cm" fo:margin-right="0cm" style:line-height-at-least="0cm" fo:text-indent="-3.482cm" style:auto-text-indent="false" style:snap-to-layout-grid="false">
        <style:tab-stops/>
      </style:paragraph-properties>
      <style:text-properties fo:color="#000000" fo:font-size="14pt" style:font-name-asian="標楷體" style:font-size-asian="14pt"/>
    </style:style>
    <style:style style:name="P34" style:family="paragraph" style:parent-style-name="Text_20_body">
      <style:paragraph-properties fo:margin-left="5.39cm" fo:margin-right="0cm" style:line-height-at-least="0cm" fo:text-align="center" style:justify-single-word="false" fo:text-indent="-3.803cm" style:auto-text-indent="false" style:snap-to-layout-grid="false">
        <style:tab-stops/>
      </style:paragraph-properties>
    </style:style>
    <style:style style:name="P35" style:family="paragraph" style:parent-style-name="自訂1">
      <style:paragraph-properties fo:margin-left="2.54cm" fo:margin-right="0cm" fo:text-indent="-0.318cm" style:auto-text-indent="false">
        <style:tab-stops>
          <style:tab-stop style:position="-3.81cm"/>
          <style:tab-stop style:position="1.588cm"/>
        </style:tab-stops>
      </style:paragraph-properties>
    </style:style>
    <style:style style:name="P36" style:family="paragraph" style:parent-style-name="自訂1">
      <style:paragraph-properties fo:margin-left="2.858cm" fo:margin-right="0cm" fo:text-indent="-1.27cm" style:auto-text-indent="false">
        <style:tab-stops>
          <style:tab-stop style:position="-4.128cm"/>
          <style:tab-stop style:position="-1.27cm"/>
          <style:tab-stop style:position="1.27cm"/>
        </style:tab-stops>
      </style:paragraph-properties>
    </style:style>
    <style:style style:name="P37" style:family="paragraph" style:parent-style-name="樣式_20_樣式_20_formula_20__2b__20_左_3a__20__20_10_20_字元_20_套用後_3a__20__20_0.5_20_列_20__2b__20_左_3a__20__20_12_20_字元_20_套用後_3a__20__20_0.5_20_列">
      <style:paragraph-properties fo:margin-left="5.08cm" fo:margin-right="0cm" fo:text-indent="0cm" style:auto-text-indent="false">
        <style:tab-stops/>
      </style:paragraph-properties>
    </style:style>
    <style:style style:name="P38" style:family="paragraph" style:parent-style-name="樣式_20_公式說明_20__2b_">
      <style:paragraph-properties fo:margin-left="3.175cm" fo:margin-right="0cm" fo:text-indent="0cm" style:auto-text-indent="false">
        <style:tab-stops/>
      </style:paragraph-properties>
    </style:style>
    <style:style style:name="P39" style:family="paragraph" style:parent-style-name="一內文">
      <style:text-properties fo:color="#000000"/>
    </style:style>
    <style:style style:name="P40" style:family="paragraph" style:parent-style-name="Text_20_body">
      <style:paragraph-properties fo:margin-left="2.219cm" fo:margin-right="0cm" fo:text-align="justify" style:justify-single-word="false" fo:text-indent="-0.949cm" style:auto-text-indent="false" style:snap-to-layout-grid="false">
        <style:tab-stops/>
      </style:paragraph-properties>
    </style:style>
    <style:style style:name="P41" style:family="paragraph" style:parent-style-name="Text_20_body">
      <style:paragraph-properties fo:margin-left="0.635cm" fo:margin-right="0cm" fo:margin-top="0.212cm" fo:margin-bottom="0.212cm" loext:contextual-spacing="false" fo:text-align="justify" style:justify-single-word="false" fo:text-indent="0cm" style:auto-text-indent="false">
        <style:tab-stops/>
      </style:paragraph-properties>
    </style:style>
    <style:style style:name="P42" style:family="paragraph" style:parent-style-name="Text_20_body">
      <style:paragraph-properties fo:margin-top="0.212cm" fo:margin-bottom="0.212cm" loext:contextual-spacing="false" fo:text-align="center" style:justify-single-word="false"/>
      <style:text-properties fo:color="#000000" style:font-name-asian="標楷體"/>
    </style:style>
    <style:style style:name="P43" style:family="paragraph" style:parent-style-name="Text_20_body">
      <style:paragraph-properties fo:margin-left="0.635cm" fo:margin-right="0cm" fo:margin-top="0.212cm" fo:margin-bottom="0.212cm" loext:contextual-spacing="false" fo:text-indent="-0.635cm" style:auto-text-indent="false" style:snap-to-layout-grid="false">
        <style:tab-stops/>
      </style:paragraph-properties>
      <style:text-properties fo:color="#000000" fo:font-size="14pt" style:font-name-asian="標楷體" style:font-size-asian="14pt"/>
    </style:style>
    <style:style style:name="P44" style:family="paragraph" style:parent-style-name="reference">
      <style:paragraph-properties fo:text-align="justify" style:justify-single-word="false"/>
      <style:text-properties fo:color="#000000" fo:font-size="14pt" style:font-name-asian="標楷體" style:font-size-asian="14pt"/>
    </style:style>
    <style:style style:name="P45" style:family="paragraph" style:parent-style-name="表頭1">
      <style:text-properties fo:color="#000000"/>
    </style:style>
    <style:style style:name="P46" style:family="paragraph" style:parent-style-name="表格內">
      <style:text-properties fo:color="#000000"/>
    </style:style>
    <style:style style:name="P47" style:family="paragraph" style:parent-style-name="Text_20_body">
      <style:paragraph-properties fo:margin-left="2.858cm" fo:margin-right="0cm" style:line-height-at-least="0.423cm" fo:text-align="justify" style:justify-single-word="false" fo:text-indent="-2.858cm" style:auto-text-indent="false" style:snap-to-layout-grid="false">
        <style:tab-stops/>
      </style:paragraph-properties>
      <style:text-properties fo:color="#000000" style:font-name-asian="標楷體"/>
    </style:style>
    <style:style style:name="P48" style:family="paragraph" style:parent-style-name="樣式_20_樣式_20_formula_20__2b__20_左_3a__20__20_10_20_字元_20_套用後_3a__20__20_0.5_20_列_20__2b__20_左_3a__20__20_12_20_字元_20_套用後_3a__20__20_0.5_20_列">
      <style:paragraph-properties fo:margin-left="0.953cm" fo:margin-right="0cm" fo:text-align="start" style:justify-single-word="false" fo:text-indent="0cm" style:auto-text-indent="false">
        <style:tab-stops/>
      </style:paragraph-properties>
      <style:text-properties fo:color="#000000"/>
    </style:style>
    <style:style style:name="P49" style:family="paragraph" style:parent-style-name="樣式_20_樣式_20_formula_20__2b__20_左_3a__20__20_10_20_字元_20_套用後_3a__20__20_0.5_20_列_20__2b__20_左_3a__20__20_12_20_字元_20_套用後_3a__20__20_0.5_20_列">
      <style:paragraph-properties fo:margin-left="0.953cm" fo:margin-right="0cm" fo:text-align="center" style:justify-single-word="false" fo:text-indent="0cm" style:auto-text-indent="false">
        <style:tab-stops/>
      </style:paragraph-properties>
      <style:text-properties fo:color="#000000"/>
    </style:style>
    <style:style style:name="P50" style:family="paragraph" style:parent-style-name="樣式_20_樣式_20_formula_20__2b__20_左_3a__20__20_10_20_字元_20_套用後_3a__20__20_0.5_20_列_20__2b__20_左_3a__20__20_12_20_字元_20_套用後_3a__20__20_0.5_20_列">
      <style:paragraph-properties fo:margin-left="0.953cm" fo:margin-right="0cm" fo:text-align="center" style:justify-single-word="false" fo:text-indent="0cm" style:auto-text-indent="false">
        <style:tab-stops/>
      </style:paragraph-properties>
      <style:text-properties fo:color="#000000" style:font-size-complex="12pt"/>
    </style:style>
    <style:style style:name="P51" style:family="paragraph" style:parent-style-name="樣式_20_樣式_20_formula_20__2b__20_左_3a__20__20_10_20_字元_20_套用後_3a__20__20_0.5_20_列_20__2b__20_左_3a__20__20_12_20_字元_20_套用後_3a__20__20_0.5_20_列">
      <style:paragraph-properties fo:margin-left="0.953cm" fo:margin-right="0cm" fo:text-align="center" style:justify-single-word="false" fo:text-indent="0cm" style:auto-text-indent="false">
        <style:tab-stops/>
      </style:paragraph-properties>
    </style:style>
    <style:style style:name="P52" style:family="paragraph" style:parent-style-name="樣式_20_樣式_20_formula_20__2b__20_左_3a__20__20_10_20_字元_20_套用後_3a__20__20_0.5_20_列_20__2b__20_左_3a__20__20_12_20_字元_20_套用後_3a__20__20_0.5_20_列">
      <style:paragraph-properties fo:margin-left="1.27cm" fo:margin-right="0.441cm" fo:text-align="center" style:justify-single-word="false" fo:text-indent="0cm" style:auto-text-indent="false">
        <style:tab-stops/>
      </style:paragraph-properties>
      <style:text-properties fo:color="#000000"/>
    </style:style>
    <style:style style:name="P53" style:family="paragraph" style:parent-style-name="樣式_20_樣式_20_formula_20__2b__20_左_3a__20__20_10_20_字元_20_套用後_3a__20__20_0.5_20_列_20__2b__20_左_3a__20__20_12_20_字元_20_套用後_3a__20__20_0.5_20_列">
      <style:paragraph-properties fo:margin-left="1.27cm" fo:margin-right="0.441cm" fo:text-align="center" style:justify-single-word="false" fo:text-indent="0cm" style:auto-text-indent="false">
        <style:tab-stops/>
      </style:paragraph-properties>
      <style:text-properties fo:color="#000000" style:font-size-complex="14pt"/>
    </style:style>
    <style:style style:name="P54" style:family="paragraph" style:parent-style-name="樣式_20_樣式_20_formula_20__2b__20_左_3a__20__20_10_20_字元_20_套用後_3a__20__20_0.5_20_列_20__2b__20_左_3a__20__20_12_20_字元_20_套用後_3a__20__20_0.5_20_列">
      <style:paragraph-properties fo:margin-left="1.27cm" fo:margin-right="0.441cm" fo:text-align="center" style:justify-single-word="false" fo:text-indent="0cm" style:auto-text-indent="false">
        <style:tab-stops/>
      </style:paragraph-properties>
      <style:text-properties fo:color="#000000" style:font-size-complex="12pt"/>
    </style:style>
    <style:style style:name="P55" style:family="paragraph" style:parent-style-name="樣式_20_樣式_20_formula_20__2b__20_左_3a__20__20_10_20_字元_20_套用後_3a__20__20_0.5_20_列_20__2b__20_左_3a__20__20_12_20_字元_20_套用後_3a__20__20_0.5_20_列">
      <style:paragraph-properties fo:margin-left="1.27cm" fo:margin-right="0.441cm" fo:text-align="center" style:justify-single-word="false" fo:text-indent="0cm" style:auto-text-indent="false">
        <style:tab-stops/>
      </style:paragraph-properties>
    </style:style>
    <style:style style:name="P56" style:family="paragraph" style:parent-style-name="Text_20_body" style:list-style-name="L2">
      <style:paragraph-properties fo:margin-left="2.536cm" fo:margin-right="0cm" style:line-height-at-least="0cm" fo:text-indent="-0.631cm" style:auto-text-indent="false" style:snap-to-layout-grid="false">
        <style:tab-stops/>
      </style:paragraph-properties>
      <style:text-properties fo:color="#000000" fo:font-size="14pt" style:font-name-asian="標楷體" style:font-size-asian="14pt"/>
    </style:style>
    <style:style style:name="P57" style:family="paragraph" style:parent-style-name="Text_20_body" style:list-style-name="L2">
      <style:paragraph-properties fo:margin-left="2.54cm" fo:margin-right="0cm" style:line-height-at-least="0cm" fo:text-indent="0cm" style:auto-text-indent="false" style:snap-to-layout-grid="false">
        <style:tab-stops/>
      </style:paragraph-properties>
      <style:text-properties fo:color="#000000" fo:font-size="14pt" style:font-name-asian="標楷體" style:font-size-asian="14pt"/>
    </style:style>
    <style:style style:name="P58" style:family="paragraph" style:parent-style-name="大標題" style:master-page-name="MP0">
      <style:paragraph-properties style:page-number="auto" fo:break-before="page"/>
    </style:style>
    <style:style style:name="P59" style:family="paragraph" style:parent-style-name="括弧項" style:list-style-name="L1">
      <style:paragraph-properties fo:margin-left="2.461cm" fo:margin-right="0cm" fo:text-indent="-1.508cm" style:auto-text-indent="false">
        <style:tab-stops>
          <style:tab-stop style:position="-3.731cm"/>
          <style:tab-stop style:position="0cm"/>
        </style:tab-stops>
      </style:paragraph-properties>
    </style:style>
    <style:style style:name="P60" style:family="paragraph">
      <style:paragraph-properties fo:margin-left="0cm" fo:margin-right="0cm" fo:text-align="justify" fo:text-indent="-0.001cm" style:text-autospace="none">
        <style:tab-stops/>
      </style:paragraph-properties>
    </style:style>
    <style:style style:name="P61" style:family="paragraph">
      <loext:graphic-properties draw:fill="none"/>
      <style:paragraph-properties style:writing-mode="lr-tb"/>
    </style:style>
    <style:style style:name="P62" style:family="paragraph">
      <style:paragraph-properties style:text-autospace="none"/>
    </style:style>
    <style:style style:name="P63" style:family="paragraph">
      <loext:graphic-properties draw:fill="bitmap" draw:fill-image-name="a9" style:repeat="repeat"/>
      <style:paragraph-properties style:writing-mode="lr-tb"/>
    </style:style>
    <style:style style:name="P64" style:family="paragraph">
      <loext:graphic-properties draw:fill="bitmap" draw:fill-image-name="a11" style:repeat="repeat"/>
      <style:paragraph-properties style:writing-mode="lr-tb"/>
    </style:style>
    <style:style style:name="P65" style:family="paragraph">
      <loext:graphic-properties draw:fill="bitmap" draw:fill-image-name="a47" style:repeat="repeat"/>
      <style:paragraph-properties style:writing-mode="lr-tb"/>
    </style:style>
    <style:style style:name="P66" style:family="paragraph">
      <loext:graphic-properties draw:fill="bitmap" draw:fill-image-name="a49" style:repeat="repeat"/>
      <style:paragraph-properties style:writing-mode="lr-tb"/>
    </style:style>
    <style:style style:name="P67" style:family="paragraph">
      <loext:graphic-properties draw:fill="solid" draw:fill-color="#ff9900" draw:opacity="100%"/>
      <style:paragraph-properties style:writing-mode="lr-tb"/>
    </style:style>
    <style:style style:name="T1" style:family="text">
      <style:text-properties style:font-name-asian="標楷體"/>
    </style:style>
    <style:style style:name="T2" style:family="text">
      <style:text-properties fo:color="#000000"/>
    </style:style>
    <style:style style:name="T3" style:family="text">
      <style:text-properties fo:color="#000000" style:font-size-complex="12pt"/>
    </style:style>
    <style:style style:name="T4" style:family="text">
      <style:text-properties fo:color="#000000" style:letter-kerning="false" style:font-name-asian="標楷體" style:font-weight-complex="bold"/>
    </style:style>
    <style:style style:name="T5" style:family="text">
      <style:text-properties fo:color="#000000" style:font-name-asian="標楷體"/>
    </style:style>
    <style:style style:name="T6" style:family="text">
      <style:text-properties fo:color="#000000" style:text-position="sub 64%" style:font-size-complex="12pt"/>
    </style:style>
    <style:style style:name="T7" style:family="text">
      <style:text-properties fo:color="#000000" style:font-name="標楷體" fo:font-size="14pt" style:letter-kerning="false" style:font-name-asian="標楷體" style:font-size-asian="14pt" style:font-name-complex="標楷體"/>
    </style:style>
    <style:style style:name="T8" style:family="text">
      <style:text-properties fo:color="#000000" style:font-name="Symbol" fo:font-size="14pt" style:letter-kerning="false" style:font-name-asian="Symbol" style:font-size-asian="14pt" style:font-name-complex="Symbol"/>
    </style:style>
    <style:style style:name="T9" style:family="text">
      <style:text-properties fo:color="#000000" fo:font-size="14pt" style:font-name-asian="標楷體" style:font-size-asian="14pt"/>
    </style:style>
    <style:style style:name="T10" style:family="text">
      <style:text-properties fo:color="#000000" fo:font-size="14pt" style:font-name-asian="標楷體" style:font-size-asian="14pt" style:font-size-complex="10pt"/>
    </style:style>
    <style:style style:name="T11" style:family="text">
      <style:text-properties fo:color="#000000" style:text-position="0% 100%"/>
    </style:style>
    <style:style style:name="T12" style:family="text">
      <style:text-properties fo:color="#000000" style:font-size-complex="14pt"/>
    </style:style>
    <style:style style:name="T13" style:family="text">
      <style:text-properties fo:color="#000000" fo:font-size="8pt" style:font-size-asian="8pt"/>
    </style:style>
    <style:style style:name="T14" style:family="text">
      <style:text-properties style:font-name="標楷體" fo:font-size="11pt" style:font-name-asian="標楷體" style:font-size-asian="11pt" style:font-size-complex="11pt"/>
    </style:style>
    <style:style style:name="T15" style:family="text">
      <style:text-properties style:font-name="標楷體" style:letter-kerning="false" style:font-name-complex="標楷體"/>
    </style:style>
    <style:style style:name="T16" style:family="text">
      <style:text-properties style:font-name="標楷體" style:letter-kerning="false" style:font-name-complex="標楷體" style:font-size-complex="14pt"/>
    </style:style>
    <style:style style:name="T17" style:family="text">
      <style:text-properties fo:font-size="11pt" style:font-name-asian="標楷體" style:font-size-asian="11pt" style:font-size-complex="11pt"/>
    </style:style>
    <style:style style:name="T18" style:family="text">
      <style:text-properties style:letter-kerning="false"/>
    </style:style>
    <style:style style:name="T19" style:family="text">
      <style:text-properties style:text-position="sub 64%"/>
    </style:style>
    <style:style style:name="T20" style:family="text">
      <style:text-properties style:font-size-complex="10pt"/>
    </style:style>
    <style:style style:name="T21" style:family="text">
      <style:text-properties fo:color="#000000" style:font-name="Arial" fo:font-size="14pt" fo:font-weight="bold" style:font-name-asian="MS PGothic" style:font-size-asian="14pt" style:font-weight-asian="bold" style:font-size-complex="16pt" style:font-weight-complex="bold"/>
    </style:style>
    <style:style style:name="T22" style:family="text">
      <style:text-properties fo:color="#000000" style:font-name="Arial" fo:font-size="16pt" fo:font-weight="bold" style:font-name-asian="MS PGothic" style:font-size-asian="16pt" style:font-weight-asian="bold" style:font-size-complex="16pt" style:font-weight-complex="bold"/>
    </style:style>
    <style:style style:name="T23" style:family="text">
      <style:text-properties fo:color="#000000" style:font-name="Arial" style:font-name-asian="MS PGothic"/>
    </style:style>
    <style:style style:name="T24" style:family="text">
      <style:text-properties fo:color="#000066" style:font-name="Arial" fo:font-weight="bold" style:font-name-asian="MS PGothic" style:font-weight-asian="bold" style:font-weight-complex="bold"/>
    </style:style>
    <style:style style:name="T25" style:family="text">
      <style:text-properties fo:font-size="16pt" style:font-size-asian="16pt"/>
    </style:style>
    <style:style style:name="T26" style:family="text">
      <style:text-properties fo:color="#000000" style:font-name="Arial" fo:font-size="18pt" fo:language="ja" fo:country="JP" fo:font-weight="bold" style:font-size-asian="18pt" style:font-weight-asian="bold" style:font-size-complex="16pt" style:font-weight-complex="bold"/>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style:num-prefix="（" style:num-suffix="）" style:num-format="1">
        <style:list-level-properties text:space-before="0.953cm" text:min-label-width="1.508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2.224cm" text:min-label-width="0.635cm"/>
      </text:list-level-style-number>
      <text:list-level-style-number text:level="2" style:num-suffix="、" style:num-format="甲, 乙, 丙, ...">
        <style:list-level-properties text:space-before="3.071cm" text:min-label-width="0.847cm"/>
      </text:list-level-style-number>
      <text:list-level-style-number text:level="3" style:num-suffix="." style:num-format="i">
        <style:list-level-properties text:space-before="3.917cm" text:min-label-width="0.847cm" fo:text-align="end"/>
      </text:list-level-style-number>
      <text:list-level-style-number text:level="4" style:num-suffix="." style:num-format="1">
        <style:list-level-properties text:space-before="4.764cm" text:min-label-width="0.847cm"/>
      </text:list-level-style-number>
      <text:list-level-style-number text:level="5" style:num-suffix="、" style:num-format="甲, 乙, 丙, ...">
        <style:list-level-properties text:space-before="5.611cm" text:min-label-width="0.847cm"/>
      </text:list-level-style-number>
      <text:list-level-style-number text:level="6" style:num-suffix="." style:num-format="i">
        <style:list-level-properties text:space-before="6.457cm" text:min-label-width="0.847cm" fo:text-align="end"/>
      </text:list-level-style-number>
      <text:list-level-style-number text:level="7" style:num-suffix="." style:num-format="1">
        <style:list-level-properties text:space-before="7.304cm" text:min-label-width="0.847cm"/>
      </text:list-level-style-number>
      <text:list-level-style-number text:level="8" style:num-suffix="、" style:num-format="甲, 乙, 丙, ...">
        <style:list-level-properties text:space-before="8.151cm" text:min-label-width="0.847cm"/>
      </text:list-level-style-number>
      <text:list-level-style-number text:level="9" style:num-suffix="." style:num-format="i">
        <style:list-level-properties text:space-before="8.99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vertical-align="top" draw:auto-grow-height="false" draw:auto-grow-width="false" fo:min-height="4.214cm" fo:min-width="1.91cm" fo:padding-top="0.127cm" fo:padding-bottom="0.127cm" fo:padding-left="0.254cm" fo:padding-right="0.254cm" fo:wrap-option="no-wrap" draw:chain-next-name="Text Box 2869" style:run-through="background"/>
    </style:style>
    <style:style style:name="gr3" style:family="graphic">
      <style:graphic-properties draw:stroke="none" draw:fill="none" draw:textarea-vertical-align="top" draw:auto-grow-height="false" draw:auto-grow-width="false" fo:min-height="3.552cm" fo:min-width="1.106cm" fo:padding-top="0.127cm" fo:padding-bottom="0.127cm" fo:padding-left="0.254cm" fo:padding-right="0.254cm" fo:wrap-option="no-wrap" draw:chain-next-name="Text Box 2870" style:run-through="background"/>
    </style:style>
    <style:style style:name="gr4" style:family="graphic">
      <style:graphic-properties draw:stroke="none" draw:fill="none" draw:textarea-vertical-align="top" draw:auto-grow-height="false" draw:auto-grow-width="false" fo:min-height="2.706cm" fo:min-width="1.106cm" fo:padding-top="0.127cm" fo:padding-bottom="0.127cm" fo:padding-left="0.254cm" fo:padding-right="0.254cm" fo:wrap-option="no-wrap" draw:chain-next-name="Text Box 2871" style:run-through="background"/>
    </style:style>
    <style:style style:name="gr5" style:family="graphic">
      <style:graphic-properties style:run-through="background"/>
    </style:style>
    <style:style style:name="gr6" style:family="graphic">
      <style:graphic-properties draw:stroke="none" draw:fill="none" draw:textarea-vertical-align="top" draw:auto-grow-height="false" draw:auto-grow-width="false" fo:min-height="1.873cm" fo:min-width="0.903cm" fo:padding-top="0.127cm" fo:padding-bottom="0.127cm" fo:padding-left="0.254cm" fo:padding-right="0.254cm" fo:wrap-option="no-wrap" draw:chain-next-name="Text Box 2873" style:run-through="background"/>
    </style:style>
    <style:style style:name="gr7" style:family="graphic">
      <style:graphic-properties draw:stroke="none" draw:fill="none" draw:textarea-vertical-align="top" draw:auto-grow-height="false" draw:auto-grow-width="false" fo:min-height="1.051cm" fo:min-width="0.903cm" fo:padding-top="0.127cm" fo:padding-bottom="0.127cm" fo:padding-left="0.254cm" fo:padding-right="0.254cm" fo:wrap-option="no-wrap" draw:chain-next-name="Text Box 2874" style:run-through="background"/>
    </style:style>
    <style:style style:name="gr8" style:family="graphic">
      <style:graphic-properties draw:stroke="none" draw:fill="none" draw:textarea-vertical-align="top" draw:auto-grow-height="false" draw:auto-grow-width="false" fo:min-height="2.016cm" fo:min-width="1.503cm" fo:padding-top="0.127cm" fo:padding-bottom="0.127cm" fo:padding-left="0.254cm" fo:padding-right="0.254cm" fo:wrap-option="no-wrap" draw:chain-next-name="Text Box 2875" style:run-through="background"/>
    </style:style>
    <style:style style:name="gr9" style:family="graphic">
      <style:graphic-properties draw:stroke="solid" svg:stroke-width="0.018cm" svg:stroke-color="#000000" svg:stroke-opacity="100%" draw:stroke-linejoin="miter" draw:fill="bitmap" draw:fill-image-name="a9" style:repeat="repeat" fo:min-height="0cm" fo:min-width="0cm" fo:padding-top="-0.025cm" fo:padding-bottom="-0.025cm" fo:padding-left="-0.025cm" fo:padding-right="-0.025cm" style:run-through="background"/>
    </style:style>
    <style:style style:name="gr10" style:family="graphic">
      <style:graphic-properties draw:stroke="solid" svg:stroke-width="0.018cm" svg:stroke-color="#000000" svg:stroke-opacity="100%" draw:stroke-linejoin="miter" draw:fill="bitmap" draw:fill-image-name="a11" style:repeat="repeat" fo:min-height="0cm" fo:min-width="0cm" fo:padding-top="-0.025cm" fo:padding-bottom="-0.025cm" fo:padding-left="-0.025cm" fo:padding-right="-0.025cm" style:run-through="background"/>
    </style:style>
    <style:style style:name="gr11" style:family="graphic">
      <style:graphic-properties draw:stroke="solid" svg:stroke-width="0.018cm" svg:stroke-color="#000000" svg:stroke-opacity="100%" draw:stroke-linejoin="round" draw:fill="none" fo:min-height="0cm" fo:min-width="0cm" fo:padding-top="-0.025cm" fo:padding-bottom="-0.025cm" fo:padding-left="-0.025cm" fo:padding-right="-0.025cm" style:run-through="background"/>
    </style:style>
    <style:style style:name="gr12" style:family="graphic">
      <style:graphic-properties draw:stroke="solid" svg:stroke-width="0.035cm" svg:stroke-color="#ffffff" svg:stroke-opacity="100%" draw:stroke-linejoin="round" draw:fill="none" fo:min-height="0cm" fo:min-width="0cm" fo:padding-top="-0.017cm" fo:padding-bottom="-0.017cm" fo:padding-left="-0.017cm" fo:padding-right="-0.017cm" style:run-through="background"/>
    </style:style>
    <style:style style:name="gr13" style:family="graphic">
      <style:graphic-properties draw:stroke="solid" svg:stroke-width="0.079cm" svg:stroke-color="#008000" svg:stroke-opacity="100%" draw:stroke-linejoin="round" draw:fill="none" fo:min-height="0cm" fo:min-width="0cm" fo:padding-top="0.004cm" fo:padding-bottom="0.004cm" fo:padding-left="0.004cm" fo:padding-right="0.004cm" style:run-through="background"/>
    </style:style>
    <style:style style:name="gr14" style:family="graphic">
      <style:graphic-properties draw:stroke="solid" svg:stroke-width="0.053cm" svg:stroke-color="#000099" draw:marker-end="a20" svg:stroke-opacity="100%" draw:stroke-linejoin="round" draw:fill="none" fo:min-height="0cm" fo:min-width="0cm" fo:padding-top="-0.008cm" fo:padding-bottom="-0.008cm" fo:padding-left="-0.008cm" fo:padding-right="-0.008cm" style:run-through="background"/>
    </style:style>
    <style:style style:name="gr15" style:family="graphic">
      <style:graphic-properties draw:stroke="solid" svg:stroke-width="0.053cm" svg:stroke-color="#ffffff" svg:stroke-opacity="100%" draw:stroke-linejoin="round" draw:fill="none" fo:min-height="0cm" fo:min-width="0cm" fo:padding-top="-0.008cm" fo:padding-bottom="-0.008cm" fo:padding-left="-0.008cm" fo:padding-right="-0.008cm" style:run-through="background"/>
    </style:style>
    <style:style style:name="gr16" style:family="graphic">
      <style:graphic-properties draw:stroke="solid" svg:stroke-width="0.018cm" svg:stroke-color="#000000" svg:stroke-opacity="100%" draw:stroke-linejoin="miter" draw:fill="none" fo:min-height="0cm" fo:min-width="0cm" fo:padding-top="-0.025cm" fo:padding-bottom="-0.025cm" fo:padding-left="-0.025cm" fo:padding-right="-0.025cm" style:run-through="background"/>
    </style:style>
    <style:style style:name="gr17" style:family="graphic">
      <style:graphic-properties draw:stroke="none" draw:fill="none" fo:min-height="0cm" fo:min-width="0cm" style:run-through="background"/>
    </style:style>
    <style:style style:name="gr18" style:family="graphic">
      <style:graphic-properties draw:stroke="solid" svg:stroke-width="0.053cm" svg:stroke-color="#000099" draw:marker-end="a28" svg:stroke-opacity="100%" draw:stroke-linejoin="round" draw:fill="none" fo:min-height="0cm" fo:min-width="0cm" fo:padding-top="-0.008cm" fo:padding-bottom="-0.008cm" fo:padding-left="-0.008cm" fo:padding-right="-0.008cm" style:run-through="background"/>
    </style:style>
    <style:style style:name="gr19"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style>
    <style:style style:name="gr20" style:family="graphic">
      <style:graphic-properties draw:stroke="solid" svg:stroke-width="0.026cm" svg:stroke-color="#000000" svg:stroke-opacity="100%" draw:stroke-linejoin="miter" draw:fill="none" fo:min-height="0cm" fo:min-width="0cm" fo:padding-top="-0.02cm" fo:padding-bottom="-0.02cm" fo:padding-left="-0.02cm" fo:padding-right="-0.02cm" style:run-through="background"/>
    </style:style>
    <style:style style:name="gr21" style:family="graphic">
      <style:graphic-properties draw:stroke="solid" svg:stroke-width="0.026cm" svg:stroke-color="#000000" draw:marker-end="a41" svg:stroke-opacity="100%" draw:stroke-linejoin="round" draw:fill="none" fo:min-height="0cm" fo:min-width="0cm" fo:padding-top="-0.02cm" fo:padding-bottom="-0.02cm" fo:padding-left="-0.02cm" fo:padding-right="-0.02cm" style:run-through="background"/>
    </style:style>
    <style:style style:name="gr22" style:family="graphic">
      <style:graphic-properties draw:stroke="solid" svg:stroke-width="0.106cm" svg:stroke-color="#000000" draw:marker-end="a43" svg:stroke-opacity="100%" draw:stroke-linejoin="round" draw:fill="none" fo:min-height="0cm" fo:min-width="0cm" fo:padding-top="0.018cm" fo:padding-bottom="0.018cm" fo:padding-left="0.018cm" fo:padding-right="0.018cm" style:run-through="background"/>
    </style:style>
    <style:style style:name="gr23" style:family="graphic">
      <style:graphic-properties draw:stroke="none" draw:fill="none" draw:textarea-vertical-align="top" draw:auto-grow-height="false" draw:auto-grow-width="false" fo:min-height="3.039cm" fo:min-width="1.108cm" fo:padding-top="0.127cm" fo:padding-bottom="0.127cm" fo:padding-left="0.254cm" fo:padding-right="0.254cm" fo:wrap-option="no-wrap" draw:chain-next-name="Text Box 2906" style:run-through="background"/>
    </style:style>
    <style:style style:name="gr24" style:family="graphic">
      <style:graphic-properties draw:stroke="none" draw:fill="none" draw:textarea-vertical-align="top" draw:auto-grow-height="false" draw:auto-grow-width="false" fo:min-height="1.461cm" fo:min-width="1.106cm" fo:padding-top="0.127cm" fo:padding-bottom="0.127cm" fo:padding-left="0.254cm" fo:padding-right="0.254cm" fo:wrap-option="no-wrap" draw:chain-next-name="Text Box 2907" style:run-through="background"/>
    </style:style>
    <style:style style:name="gr25" style:family="graphic">
      <style:graphic-properties draw:stroke="solid" svg:stroke-width="0.053cm" svg:stroke-color="#ff0000" svg:stroke-opacity="100%" draw:stroke-linejoin="miter" draw:fill="bitmap" draw:fill-image-name="a47" style:repeat="repeat" fo:min-height="0cm" fo:min-width="0cm" fo:padding-top="-0.008cm" fo:padding-bottom="-0.008cm" fo:padding-left="-0.008cm" fo:padding-right="-0.008cm" style:run-through="background"/>
    </style:style>
    <style:style style:name="gr26" style:family="graphic">
      <style:graphic-properties draw:stroke="solid" svg:stroke-width="0.053cm" svg:stroke-color="#ff0000" svg:stroke-opacity="100%" draw:stroke-linejoin="miter" draw:fill="bitmap" draw:fill-image-name="a49" style:repeat="repeat" fo:min-height="0cm" fo:min-width="0cm" fo:padding-top="-0.008cm" fo:padding-bottom="-0.008cm" fo:padding-left="-0.008cm" fo:padding-right="-0.008cm" style:run-through="background"/>
    </style:style>
    <style:style style:name="gr27" style:family="graphic">
      <style:graphic-properties draw:stroke="solid" svg:stroke-width="0.053cm" svg:stroke-color="#ff0000" svg:stroke-opacity="100%" draw:stroke-linejoin="miter" draw:fill="solid" draw:fill-color="#ff9900" draw:opacity="100%" fo:min-height="0cm" fo:min-width="0cm" fo:padding-top="-0.008cm" fo:padding-bottom="-0.008cm" fo:padding-left="-0.008cm" fo:padding-right="-0.00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預設段落字型"><text:span text:style-name="T3">油漆中氧化三丁錫</text:span></text:span><text:span text:style-name="預設段落字型"><text:span text:style-name="T2">檢測方法—</text:span></text:span><text:span text:style-name="預設段落字型"><text:span text:style-name="T3">熱裂解儀/</text:span></text:span><text:span text:style-name="預設段落字型"><text:span text:style-name="T2">氣相層析質譜儀法</text:span></text:span></text:p>
      <text:p text:style-name="P4"><text:span text:style-name="預設段落字型"><text:span text:style-name="T14">中華民國99年11月22日環署檢字第0990103693號公告</text:span></text:span></text:p>
      <text:p text:style-name="P5"><text:span text:style-name="預設段落字型"><text:span text:style-name="T14">自</text:span></text:span><text:span text:style-name="預設段落字型"><text:span text:style-name="T17">公告日起實施</text:span></text:span></text:p>
      <text:p text:style-name="P6"><text:span text:style-name="預設段落字型"><text:span text:style-name="T4">NIEA </text:span></text:span><text:span text:style-name="預設段落字型"><text:span text:style-name="T5">T508.20B</text:span></text:span></text:p>
      <text:p text:style-name="P9">一、方法概要</text:p>
      <text:p text:style-name="一內文"><text:span text:style-name="預設段落字型"><text:span text:style-name="T2">本方法使用</text:span></text:span><text:span text:style-name="預設段落字型"><text:span text:style-name="T3">熱裂解儀（Pyrolyzer），將</text:span></text:span><text:span text:style-name="預設段落字型"><text:span text:style-name="T2">油漆中之聚合物及各種填充料等進行熱裂解前處理，再</text:span></text:span><text:span text:style-name="預設段落字型"><text:span text:style-name="T3">配合氣相層析質譜儀，檢測油漆中</text:span></text:span><text:span text:style-name="預設段落字型"><text:span text:style-name="T2">氧化三丁錫（Tributyltin oxide 或</text:span></text:span>Bis(tributyltin)oxide<text:span text:style-name="預設段落字型"><text:span text:style-name="T2"> CAS No：56-35-9，簡稱TBTO，</text:span></text:span><text:span text:style-name="預設段落字型"><text:span text:style-name="T3">分子式為(C</text:span></text:span><text:span text:style-name="預設段落字型"><text:span text:style-name="T6">4</text:span></text:span><text:span text:style-name="預設段落字型"><text:span text:style-name="T3">H</text:span></text:span><text:span text:style-name="預設段落字型"><text:span text:style-name="T6">9</text:span></text:span><text:span text:style-name="預設段落字型"><text:span text:style-name="T3">)</text:span></text:span><text:span text:style-name="預設段落字型"><text:span text:style-name="T6">3</text:span></text:span><text:span text:style-name="預設段落字型"><text:span text:style-name="T3">SnOSn(C</text:span></text:span><text:span text:style-name="預設段落字型"><text:span text:style-name="T6">4</text:span></text:span><text:span text:style-name="預設段落字型"><text:span text:style-name="T3">H</text:span></text:span><text:span text:style-name="預設段落字型"><text:span text:style-name="T6">9</text:span></text:span><text:span text:style-name="預設段落字型"><text:span text:style-name="T3">)</text:span></text:span><text:span text:style-name="預設段落字型"><text:span text:style-name="T6">3</text:span></text:span><text:span text:style-name="預設段落字型"><text:span text:style-name="T2">）含量。</text:span></text:span></text:p>
      <text:p text:style-name="P9">二、適用範圍</text:p>
      <text:p text:style-name="一內文"><text:span text:style-name="預設段落字型"><text:span text:style-name="T3">本方法適用於檢測油漆原物料及基質為聚合物產品之有機化合物，如油漆中的氧化三丁錫。</text:span></text:span></text:p>
      <text:p text:style-name="P9">三、干擾</text:p>
      <text:p text:style-name="括弧項">（一）試藥、溶劑或器皿所含之雜質，可能污染並干擾分析結果。</text:p>
      <text:p text:style-name="括弧項">（二）熱裂解樣品杯使用完畢，應以丙酮溶劑於超音波清洗後，再以棉花棒擦拭乾淨，晾乾後置於乾淨地點，避免污染。</text:p>
      <text:p text:style-name="括弧項">（三）如樣品有嚴重的基質干擾，可添加標準品於樣品基質中，評估基質效應的影響程度。</text:p>
      <text:p text:style-name="P9">四、設備及材料</text:p>
      <text:p text:style-name="括弧項">（一）<text:span text:style-name="預設段落字型"><text:span text:style-name="T18">熱裂解儀：</text:span></text:span></text:p>
      <text:p text:style-name="P10"><text:span text:style-name="預設段落字型"><text:span text:style-name="T7">可控溫的裂解裝置（圖一）：升溫設定可由50</text:span></text:span><text:span text:style-name="預設段落字型"><text:span text:style-name="T8"></text:span></text:span><text:span text:style-name="預設段落字型"><text:span text:style-name="T7">C至700</text:span></text:span><text:span text:style-name="預設段落字型"><text:span text:style-name="T8"></text:span></text:span><text:span text:style-name="預設段落字型"><text:span text:style-name="T7">C以內，可加裝具有選擇進樣之功能，能串聯不具分離效果之層析管柱或分離效果之層析管柱，與GC 的進樣口直接連接或具相同功能之儀器。建議連接管柱如下：</text:span></text:span></text:p>
      <text:p text:style-name="P12"><text:span text:style-name="預設段落字型"><text:span text:style-name="T15">1.不具分離效果之不鏽鋼管柱</text:span></text:span>ALLOY-DTM，2.5 m（長度）× 0.15 mm（內徑）或同級品。</text:p>
      <text:p text:style-name="P12"><text:span text:style-name="預設段落字型"><text:span text:style-name="T16">2.具分離效果之</text:span></text:span>的<text:span text:style-name="預設段落字型"><text:span text:style-name="T16">不鏽鋼或玻璃</text:span></text:span>毛細管柱DB-XLB，30 m（長度）× 0.25 mm（內徑）× 0.1 μm（膜厚）或同級品。</text:p>
      <text:p text:style-name="P13"><text:span text:style-name="預設段落字型"><text:span text:style-name="T10">（二）</text:span></text:span><text:span text:style-name="預設段落字型"><text:span text:style-name="T9">氣相層析質譜儀：具升溫程式系統及進樣分流裝置及微調流量控制器</text:span></text:span><text:span text:style-name="預設段落字型"><text:span text:style-name="T7">或具相同功能之儀器</text:span></text:span><text:span text:style-name="預設段落字型"><text:span text:style-name="T9">。</text:span></text:span></text:p>
      <text:p text:style-name="括弧項">（三）氦氣（He）：純度為99.999% 以上。</text:p>
      <text:p text:style-name="括弧項">（四）氮氣（N<text:span text:style-name="預設段落字型"><text:span text:style-name="T19">2</text:span></text:span>）：純度為99.999% 以上。</text:p>
      <text:p text:style-name="P14"><text:soft-page-break/><text:span text:style-name="預設段落字型"><text:span text:style-name="T10">（五）空氣（Air）：由空壓機（Air compressor）提供熱裂解爐冷卻用；或具相同功能之裝置。</text:span></text:span></text:p>
      <text:p text:style-name="P15"><text:span text:style-name="預設段落字型"><text:span text:style-name="T10">（六）移液管(Pipette)：選擇適用高黏稠度活塞式（Piston）可拋棄式吸管尖10 μL。參考廠牌如Gilson或具相同功能器材。</text:span></text:span></text:p>
      <text:p text:style-name="括弧項">（七）熱裂解儀樣品杯：耐高溫材質，容量約80 μL。</text:p>
      <text:p text:style-name="括弧項">（八）樣品瓶：40 mL，瓶蓋附鐵氟龍墊片玻璃瓶。</text:p>
      <text:p text:style-name="括弧項">（九）震盪器：<text:span text:style-name="預設段落字型"><text:span text:style-name="T20">參考</text:span></text:span>廠牌如VORTEX-2、EYELA Multi Shaker<text:span text:style-name="預設段落字型"><text:span text:style-name="T15">或具相同功能之儀器</text:span></text:span>。</text:p>
      <text:p text:style-name="括弧項">（十）微量分析天平：可精秤至0.00001 g。</text:p>
      <text:p text:style-name="括弧項">（十一）超音波洗淨機：<text:span text:style-name="預設段落字型"><text:span text:style-name="T20">參考</text:span></text:span>廠牌如DELTA DC600H型<text:span text:style-name="預設段落字型"><text:span text:style-name="T15">或具相同功能之儀器</text:span></text:span>。</text:p>
      <text:p text:style-name="P9">五、試劑</text:p>
      <text:list xml:id="list1647932199" text:style-name="L1">
        <text:list-item>
          <text:p text:style-name="P59">丙酮：殘量級。</text:p>
        </text:list-item>
        <text:list-item>
          <text:p text:style-name="P59">空白油漆樣品：氧化三丁錫定性未檢出且無干擾情形之油漆均可使用。</text:p>
        </text:list-item>
      </text:list>
      <text:p text:style-name="括弧項">（三）氧化三丁錫（TBTO）標準品：廠牌ALDRICH，純度96%以上或同級品。</text:p>
      <text:p text:style-name="括弧項">（四）0.1﹪氧化三丁錫（TBTO）標準溶液：以10 μL微量移液管（Micropipette）吸取氧化三丁錫標準品於10 mL空白油漆樣品中，混合均勻，使用時配製。</text:p>
      <text:p text:style-name="括弧項">（五）參考樣品：含有氧化三丁錫（TBTO）成分之油漆。</text:p>
      <text:p text:style-name="括弧項">（六）質譜儀調校（Tunning）標準液：PFTBA（Perfluorotributylamine），純質（Neat）或同級品。</text:p>
      <text:p text:style-name="P16">六、採樣及保存</text:p>
      <text:p text:style-name="括弧項">（一）油漆原物料或產品依包裝直接採集於室溫保存，需妥善保持密封狀況。</text:p>
      <text:p text:style-name="括弧項">（二）其他性質樣品則依據本署公告之「事業廢棄物之採樣方法 NIEA R118」及其他相關檢測方法之規定執行。</text:p>
      <text:p text:style-name="P9">七、步驟</text:p>
      <text:p text:style-name="P17">（一）樣品預處理</text:p>
      <text:p text:style-name="P10"><text:soft-page-break/><text:span text:style-name="預設段落字型"><text:span text:style-name="T9">油漆樣品取樣前先將密封完整的包裝（如鐵罐），充分上下倒置等方式使其均勻混合，再取適量樣品移入樣品瓶中，分析前再以機械振盪器或適當工具振盪混合，使樣品分散均勻。</text:span></text:span></text:p>
      <text:p text:style-name="P17">（二）樣品熱特性分析：</text:p>
      <text:p text:style-name="P10"><text:span text:style-name="預設段落字型"><text:span text:style-name="T9">樣品先以EGA模式進行熱特性分析，TBTO標準品之裂解溫區為150~260℃，油漆樣品之裂解溫區，依配方而異（註），約為350~550℃（如圖二）；並以TBTO之質譜主要離子（m/z：177、251、369、483、539）進行定性篩檢分析，高分子樣品或其中待測物的判定可經由標準品比較其相對滯留時間和質譜後確認，以作為樣品定性結果之依據（圖三）。</text:span></text:span></text:p>
      <text:list xml:id="list3838096444" text:style-name="L2">
        <text:list-item>
          <text:p text:style-name="P56">EGA 模式分析條件（係使用四、(一) 所述設備之實驗所得的最佳條件。若使用其它設備系統，則建議遵循製造商提供的操作條件執行）。建議操作條件如下： </text:p>
        </text:list-item>
      </text:list>
      <text:p text:style-name="P18">EGA mode：</text:p>
      <text:p text:style-name="P18">熱裂解爐(TD)升溫程式：起始設定 100℃ 保持 0 分鐘，以每分鐘 20℃ 從 100℃升溫至700℃結束</text:p>
      <text:p text:style-name="P18">介面溫度(Interface)：300℃</text:p>
      <text:list xml:id="list113614590239642" text:continue-numbering="true" text:style-name="L2">
        <text:list-item>
          <text:p text:style-name="P57">GC/MS建議分析條件：</text:p>
        </text:list-item>
      </text:list>
      <text:p text:style-name="P20">管柱（Column）：使用ALLOY不鏽鋼管柱，長度（L）2.5m × 內徑（ID）0.150 mm × 外徑（OD）0.470 mm × 無膜厚，不具分離效果。</text:p>
      <text:p text:style-name="P19">載流氣體（Carrier gas）：氦氣（He）1.0 mL / min</text:p>
      <text:p text:style-name="P19">分流模式（Split mode）：Split ratio（50：1）</text:p>
      <text:p text:style-name="P19">注射口溫度（Inj temp）：300℃</text:p>
      <text:p text:style-name="P19">升溫程式（Oven temp）：300℃維持30分鐘</text:p>
      <text:p text:style-name="P19">質譜掃描範圍（MS range）：45-700 amu</text:p>
      <text:p text:style-name="P21">質譜取樣數（Sampling）：每個波峰至少有 5 筆掃描數據，且每次掃描不超過1 秒鐘</text:p>
      <text:p text:style-name="P19">質譜室溫度（Mass temp）：Quad 150℃、Source 280℃</text:p>
      <text:p text:style-name="括弧項">（三）當七、（二）定性結果為檢出時，須執行程式升溫進樣（Heart-Cut）模式</text:p>
      <text:p text:style-name="P11">氧化三丁錫裂解反應後，主要之產物為氫化三丁基錫、四丁基錫及溴化三丁基錫（圖四），其中四丁基錫為主要成分，故TBTO定量選用四丁基錫之主要離子（m/z：121、177、235、291）進行定量分析，以各離子感應面積總和定量。</text:p>
      <text:p text:style-name="P22"/>
      <text:p text:style-name="P23">1.熱裂解儀程式升溫進樣模式（Heart-Cut）建議分析條件：</text:p>
      <text:p text:style-name="P24">操作模式（mode）：Heart Cut </text:p>
      <text:p text:style-name="P25">熱裂解爐A區升溫程式：起始設定 300℃ 保持 0 分鐘，以<text:soft-page-break/>每分鐘 100℃ 從 300℃升溫至 320℃，保持 0.5 分鐘</text:p>
      <text:p text:style-name="P26">熱裂解爐B區升溫程式：接續由每分鐘 100℃從320℃ 升溫至 550℃ ，保持 0.5 分鐘</text:p>
      <text:p text:style-name="P24">介面溫度(Interface)：300℃</text:p>
      <text:p text:style-name="P27">2.GC/MS建議分析條件：</text:p>
      <text:p text:style-name="P28"><text:span text:style-name="預設段落字型"><text:span text:style-name="T9">管柱（Column）：使用DB-XLB毛細管柱，長度（L）30 m × 內徑（ID）0.250 mm × 膜厚（Filmthickness）0.1 </text:span></text:span><text:span text:style-name="預設段落字型"><text:span text:style-name="T2">μ</text:span></text:span><text:span text:style-name="預設段落字型"><text:span text:style-name="T9">m；或其他可適當分離之層析管柱。</text:span></text:span></text:p>
      <text:p text:style-name="P29">載流氣體（Carrier Gas）：氦氣（He）1.0 mL/min（Constant Folw）</text:p>
      <text:p text:style-name="P29">分流模式（Split Mode）：Split ratio（50：1）</text:p>
      <text:p text:style-name="P29">注射口溫度（Inj temp）：300℃</text:p>
      <text:p text:style-name="P30">升溫程式（Oven temp）：起始設定 50℃ 保持 0 分鐘，以每分鐘 20℃ 從 50℃升溫至 250℃，保持 5 分鐘</text:p>
      <text:p text:style-name="P29">溶劑延遲（Solvent delay）：3 min，10 min MS off</text:p>
      <text:p text:style-name="P29">質譜掃描範圍（MS range）：45-550 amu</text:p>
      <text:p text:style-name="P31">質譜取樣數（Sampling）：每個波峰至少有 5 筆掃描數據，且每次掃描不超過1 秒鐘</text:p>
      <text:p text:style-name="P29">質譜室溫度（Mass temp）：Quad 150℃、Source 280℃</text:p>
      <text:p text:style-name="P17">（四）檢量線製作</text:p>
      <text:p text:style-name="自訂1">以10 μL移液管（Pipette），吸取1 ~ 10 μL 0.1﹪氧化三丁錫標準溶液，於熱裂解杯（Cup）中，再移入熱裂解儀中，製作至少5點檢量線，製作之檢量線絕對量範圍約為0.1~1.0μg，檢量線性相關係數R必須 ＞ 0.99，才能視為一有效檢量線。如果無法達到上述需求，則應檢查問題來源，作適當修正後，重新建立檢量線，直到符合要求為止。</text:p>
      <text:p text:style-name="自訂1">使用不通過原點的線性校正曲線，只要將儀器訊號與對應之校正標準品的濃度間作線性迴歸即可，其中儀器訊號值為非獨立之變數y，而校正標準品的濃度為獨立變數x。依下列線性方程式迴歸後，會得到一斜率和截距：</text:p>
      <text:p text:style-name="P32">y = ax + b</text:p>
      <text:p text:style-name="P33">其中：y：儀器訊號（定量離子尖峰面積和）。</text:p>
      <text:p text:style-name="P33">　　　a：直線的斜率(亦稱x的係數)。</text:p>
      <text:p text:style-name="P33">　　　x：校正標準品的濃度。</text:p>
      <text:p text:style-name="P33">　　　b：截距</text:p>
      <text:p text:style-name="P33">將迴歸方程式移項，用以計算樣品的濃度，公式如下：</text:p>
      <text:p text:style-name="P34"><text:soft-page-break/><text:span text:style-name="預設段落字型"><text:span text:style-name="T9"><draw:frame draw:style-name="fr2" draw:name="73" text:anchor-type="as-char" svg:y="0cm" svg:width="1.931cm" style:rel-width="scale" svg:height="1.005cm" style:rel-height="scale" draw:z-index="17"><draw:image xlink:href="Pictures/1000000000000049000000264610D0CEE0747B23.png" xlink:type="simple" xlink:show="embed" xlink:actuate="onLoad"/><svg:desc>圖解圖示</svg:desc></draw:frame></text:span></text:span></text:p>
      <text:p text:style-name="自訂1">此校正公式可使電腦化儀器能直接將濃度數據讀出，同時以校正之最適公式（Goodness-of-Fit equation）作為定量之量測。</text:p>
      <text:p text:style-name="括弧項">（五）樣品分析</text:p>
      <text:p text:style-name="自訂1">1.定性篩選分析：</text:p>
      <text:p text:style-name="自訂1">（1）油漆TBTO定性篩選：</text:p>
      <text:p text:style-name="P35">a.每次分析前須調校（Turning）質譜儀，以自動調校（Autotune）模式，m/z 69強度（Abundance）設定為450,000±50,000。</text:p>
      <text:p text:style-name="P35">b.吸取適量製備後的均勻油漆樣品2 μL於樣品杯。依七、（二）節，先以EGA模式進行熱特性分析。</text:p>
      <text:p text:style-name="P35">c.由質譜之TIC圖選擇以氧化三丁錫之特性離子（m/z：177、251、369、483、539）定性判別，<text:span text:style-name="預設段落字型"><text:span text:style-name="T18">待測物</text:span></text:span>之離子強度或積分面積相對於Base peak ( m/z =177 ) 比率須落在可接受的範圍，如表一 所示。</text:p>
      <text:p text:style-name="P35">d.樣品定性篩選基準：當樣品m/z＝177當強度小於10,000時，則報告表示為：定性未檢出；強度大於10,000時，須依下節進行定量分析。</text:p>
      <text:p text:style-name="自訂1">2.定量分析：</text:p>
      <text:p text:style-name="P36">（1）當待測物定性確認後，該化合物必須依據其定量離子層析圖進行定量，定量時以氧化三丁錫裂解後之產物四丁基錫之質譜主要離子（m/z：121、177、235、291）進行定量分析，且以各離子感應面積和做為定量基準。</text:p>
      <text:p text:style-name="P36">（2）若樣品中含干擾物，致使化合物無法以原設定之定量離子定量時，應以其他較強且不受干擾之次要離子重新再加以定量。</text:p>
      <text:p text:style-name="P9">八、結果處理</text:p>
      <text:p text:style-name="括弧項">（一）定性分析</text:p>
      <text:p text:style-name="自訂1">油漆樣品先以EGA模式進行TBTO之質譜主要離子（m/z：177、251、369、483、539）定性篩檢分析，樣品中待測物的認定可經由比較其相對滯留時間和質譜是否符合表一規範。以氧化三丁錫之Extract ion m/z＝177 Abundance 強度為10,000為篩選門檻，小於等於時，則以「定性未檢出」出具報告。</text:p>
      <text:p text:style-name="括弧項">（二）定量分析</text:p>
      <text:p text:style-name="自訂1"><text:soft-page-break/>計算樣品中待測物濃度C（%）如下：</text:p>
      <text:p text:style-name="P37"><text:span text:style-name="預設段落字型"><text:span text:style-name="T11"><draw:frame draw:style-name="fr3" draw:name="Object 1" text:anchor-type="as-char" svg:y="0cm" svg:width="5.821cm" style:rel-width="scale" svg:height="2.117cm" style:rel-height="scale" draw:z-index="0"><draw:object-ole xlink:href="./Object 1" xlink:type="simple" xlink:show="embed" xlink:actuate="onLoad"/><draw:image xlink:href="./ObjectReplacements/Object 1" xlink:type="simple" xlink:show="embed" xlink:actuate="onLoad"/></draw:frame></text:span></text:span></text:p>
      <text:p text:style-name="P38">其中</text:p>
      <text:p text:style-name="P38">A：由檢量線計算求得之TBTO含量（μg）</text:p>
      <text:p text:style-name="P38">D<text:span text:style-name="預設段落字型"><text:span text:style-name="T19">f </text:span></text:span>：稀釋倍數</text:p>
      <text:p text:style-name="P38">W：樣品取樣量（g）</text:p>
      <text:p text:style-name="P9">九、品質管制</text:p>
      <text:p text:style-name="括弧項">（一）樣品若僅進行定性分析時，每批次檢驗須伴隨標準品或參考樣品檢測，不需執行檢量線等相關品管措施。</text:p>
      <text:p text:style-name="括弧項">（二）檢量線至少包含5個以上不同體積標準液，其線性相關係數須大於0.99以上。</text:p>
      <text:p text:style-name="括弧項">（三）每批樣品（至多20個樣品）分析時，必須執行一個空白樣品分析及一個重複樣品分析。</text:p>
      <text:p text:style-name="P9">十、精密度及準確度</text:p>
      <text:p text:style-name="P39">表二為單一實驗室，油漆真實樣品以基質添加方式，測試所得的準確度及精密度資料。</text:p>
      <text:p text:style-name="P9">十一、參考資料</text:p>
      <text:p text:style-name="括弧項">（一）「環境調查研究年報第 14 期」，油漆中毒性化學物質氧化三丁錫檢測技術建立，行政院環境保護署環境檢驗所，中華民國 96 年 12 月。</text:p>
      <text:p text:style-name="括弧項">（二）「研訂毒性化學物質中有機物質前處理方法及有機物質檢測方法」，EPA-95-1401-02-02，行政院環境保護署環境檢驗所，中華民國 95 年 12 月。</text:p>
      <text:p text:style-name="括弧項">（三）「研訂毒性化學物質中有機物質前處理方法及有機物質檢測方法（第二年）」，EPA-96-1401-02-01，行政院環境保護署環境檢驗所，中華民國 96 年 12 月。</text:p>
      <text:p text:style-name="括弧項">（四）行政院環境保護署，毒性化學物質中有機化合物檢測方法－樣品製備法（NIEA T704.20B），中華民國 96 年10月。</text:p>
      <text:p text:style-name="括弧項">（五）行政院環境保護署，毒性化學物質中有機化合物檢測方法－氣相層析質譜儀法（NIEA T706.20B），中華民國 96 年10月。</text:p>
      <text:p text:style-name="括弧項">（六）United Nations Environment Programme/Food and Agriculture <text:soft-page-break/>Organization of the United Nations/Interim Chemical Review Committee,Fourth session , 2003 UNEP/FAO/PIC/ICRC.4/INF.5</text:p>
      <text:p text:style-name="括弧項">（七）International Maritime Organization, Anti-fouling Systems,2002, <text:a xlink:type="simple" xlink:href="http://www.imo.org/" office:target-frame-name="_top" xlink:show="replace" text:style-name="Internet_20_link" text:visited-style-name="Visited_20_Internet_20_Link">http</text:a><text:bookmark-start text:name="_Hlt273431585"/><text:bookmark-start text:name="_Hlt273431584"/><text:a xlink:type="simple" xlink:href="http://www.imo.org/" office:target-frame-name="_top" xlink:show="replace" text:style-name="Internet_20_link" text:visited-style-name="Visited_20_Internet_20_Link">:</text:a><text:bookmark-end text:name="_Hlt273431585"/><text:bookmark-end text:name="_Hlt273431584"/><text:a xlink:type="simple" xlink:href="http://www.imo.org/" office:target-frame-name="_top" xlink:show="replace" text:style-name="Internet_20_link" text:visited-style-name="Visited_20_Internet_20_Link">//w</text:a><text:bookmark-start text:name="_Hlt262566318"/><text:bookmark-start text:name="_Hlt262566317"/><text:a xlink:type="simple" xlink:href="http://www.imo.org/" office:target-frame-name="_top" xlink:show="replace" text:style-name="Internet_20_link" text:visited-style-name="Visited_20_Internet_20_Link">w</text:a><text:bookmark-end text:name="_Hlt262566318"/><text:bookmark-end text:name="_Hlt262566317"/><text:a xlink:type="simple" xlink:href="http://www.imo.org/" office:target-frame-name="_top" xlink:show="replace" text:style-name="Internet_20_link" text:visited-style-name="Visited_20_Internet_20_Link">w.imo.org/</text:a></text:p>
      <text:p text:style-name="括弧項">（八）Chrystelle Bancon-Montigny et al., Analytical Chemistry, Vol. 74, No. 21, November 1, 2002</text:p>
      <text:p text:style-name="P40"><text:span text:style-name="預設段落字型"><text:span text:style-name="T9">註：根據文獻船用油漆為達較好之效能，多以共聚合（Copolymer）型態生產，當以Copolymer 型態存在時，其TBTO與聚合物間係以化學鍵方式結合，故油漆樣品以 EGA（Evolved Gas Analysis）模式分析時，其熱裂解溫區明顯與標準品不同，其溫區較高（圖五）。</text:span></text:span></text:p>
      <text:p text:style-name="P3"/>
      <text:p text:style-name="P41"><text:span text:style-name="預設段落字型"><text:span text:style-name="T5">表一 <text:s text:c="2"/>氧化三丁錫（TBTO）定性離子比率（Ion Ratio）的允許誤差</text:span></text:span></text:p>
      <table:table table:name="表格1" table:style-name="表格1">
        <table:table-column table:style-name="表格1.A"/>
        <table:table-column table:style-name="表格1.B"/>
        <table:table-row>
          <table:table-cell table:style-name="表格1.A1" office:value-type="string">
            <text:p text:style-name="P42">相對強度</text:p>
            <text:p text:style-name="P42">(﹪of Base Peak m/z =177)</text:p>
          </table:table-cell>
          <table:table-cell table:style-name="表格1.A1" office:value-type="string">
            <text:p text:style-name="P42">離子比率的</text:p>
            <text:p text:style-name="P42">允許誤差</text:p>
          </table:table-cell>
        </table:table-row>
        <table:table-row>
          <table:table-cell table:style-name="表格1.A2" office:value-type="string">
            <text:p text:style-name="P42">&gt;50﹪</text:p>
          </table:table-cell>
          <table:table-cell table:style-name="表格1.A2" office:value-type="string">
            <text:p text:style-name="P42">±20﹪</text:p>
          </table:table-cell>
        </table:table-row>
        <table:table-row>
          <table:table-cell table:style-name="表格1.A3" office:value-type="string">
            <text:p text:style-name="P42">&gt;20﹪to 50﹪</text:p>
          </table:table-cell>
          <table:table-cell table:style-name="表格1.A3" office:value-type="string">
            <text:p text:style-name="P42">±35﹪</text:p>
          </table:table-cell>
        </table:table-row>
        <table:table-row>
          <table:table-cell table:style-name="表格1.A3" office:value-type="string">
            <text:p text:style-name="P42">&gt;10﹪to 20﹪</text:p>
          </table:table-cell>
          <table:table-cell table:style-name="表格1.A3" office:value-type="string">
            <text:p text:style-name="P42">±50﹪</text:p>
          </table:table-cell>
        </table:table-row>
        <table:table-row>
          <table:table-cell table:style-name="表格1.A5" office:value-type="string">
            <text:p text:style-name="P42">≦10﹪</text:p>
          </table:table-cell>
          <table:table-cell table:style-name="表格1.A5" office:value-type="string">
            <text:p text:style-name="P42">±80﹪</text:p>
          </table:table-cell>
        </table:table-row>
      </table:table>
      <text:p text:style-name="P43"/>
      <text:p text:style-name="P44"/>
      <text:p text:style-name="P45">表二 單一實驗室油漆樣品中添加不同濃度氧化三丁錫（TBTO）分析之準確度及精密度結果</text:p>
      <table:table table:name="表格2" table:style-name="表格2">
        <table:table-column table:style-name="表格2.A" table:number-columns-repeated="2"/>
        <table:table-column table:style-name="表格2.C" table:number-columns-repeated="2"/>
        <table:table-row table:style-name="表格2.1">
          <table:table-cell table:style-name="表格2.A1" office:value-type="string">
            <text:p text:style-name="P46">TBTO</text:p>
          </table:table-cell>
          <table:table-cell table:style-name="表格2.A1" office:value-type="string">
            <text:p text:style-name="P46">1.0 μg</text:p>
          </table:table-cell>
          <table:table-cell table:style-name="表格2.C1" office:value-type="string">
            <text:p text:style-name="P46">3.0 μg</text:p>
          </table:table-cell>
          <table:table-cell table:style-name="表格2.A1" office:value-type="string">
            <text:p text:style-name="P46">5.0 μg</text:p>
          </table:table-cell>
        </table:table-row>
        <table:table-row table:style-name="表格2.1">
          <table:table-cell table:style-name="表格2.A2" office:value-type="string">
            <text:p text:style-name="P46">測值1</text:p>
          </table:table-cell>
          <table:table-cell table:style-name="表格2.B2" office:value-type="string">
            <text:p text:style-name="P46">0.82</text:p>
          </table:table-cell>
          <table:table-cell table:style-name="表格2.C2" office:value-type="string">
            <text:p text:style-name="P46">3.07</text:p>
          </table:table-cell>
          <table:table-cell table:style-name="表格2.D2" office:value-type="string">
            <text:p text:style-name="P46">5.13</text:p>
          </table:table-cell>
        </table:table-row>
        <table:table-row table:style-name="表格2.1">
          <table:table-cell table:style-name="表格2.A3" office:value-type="string">
            <text:p text:style-name="P46">測值2</text:p>
          </table:table-cell>
          <table:table-cell table:style-name="表格2.B3" office:value-type="string">
            <text:p text:style-name="P46">1.03</text:p>
          </table:table-cell>
          <table:table-cell table:style-name="表格2.C3" office:value-type="string">
            <text:p text:style-name="P46">3.60</text:p>
          </table:table-cell>
          <table:table-cell table:style-name="表格2.D3" office:value-type="string">
            <text:p text:style-name="P46">4.76</text:p>
          </table:table-cell>
        </table:table-row>
        <table:table-row table:style-name="表格2.1">
          <table:table-cell table:style-name="表格2.A4" office:value-type="string">
            <text:p text:style-name="P46">測值3</text:p>
          </table:table-cell>
          <table:table-cell table:style-name="表格2.B4" office:value-type="string">
            <text:p text:style-name="P46">0.86</text:p>
          </table:table-cell>
          <table:table-cell table:style-name="表格2.C4" office:value-type="string">
            <text:p text:style-name="P46">3.27</text:p>
          </table:table-cell>
          <table:table-cell table:style-name="表格2.D4" office:value-type="string">
            <text:p text:style-name="P46">4.86</text:p>
          </table:table-cell>
        </table:table-row>
        <table:table-row table:style-name="表格2.1">
          <table:table-cell table:style-name="表格2.A5" office:value-type="string">
            <text:p text:style-name="P46">平均值（μg）</text:p>
          </table:table-cell>
          <table:table-cell table:style-name="表格2.B5" office:value-type="string">
            <text:p text:style-name="P46">0.90</text:p>
          </table:table-cell>
          <table:table-cell table:style-name="表格2.C5" office:value-type="string">
            <text:p text:style-name="P46">3.31 </text:p>
          </table:table-cell>
          <table:table-cell table:style-name="表格2.D5" office:value-type="string">
            <text:p text:style-name="P46">4.92 </text:p>
          </table:table-cell>
        </table:table-row>
        <table:table-row table:style-name="表格2.1">
          <table:table-cell table:style-name="表格2.A6" office:value-type="string">
            <text:p text:style-name="P46">標準偏差（μg）</text:p>
          </table:table-cell>
          <table:table-cell table:style-name="表格2.B6" office:value-type="string">
            <text:p text:style-name="P46">0.112 </text:p>
          </table:table-cell>
          <table:table-cell table:style-name="表格2.C6" office:value-type="string">
            <text:p text:style-name="P46">0.268 </text:p>
          </table:table-cell>
          <table:table-cell table:style-name="表格2.D6" office:value-type="string">
            <text:p text:style-name="P46">0.191 </text:p>
          </table:table-cell>
        </table:table-row>
        <table:table-row table:style-name="表格2.1">
          <table:table-cell table:style-name="表格2.A7" office:value-type="string">
            <text:p text:style-name="P46">準確度（%）</text:p>
          </table:table-cell>
          <table:table-cell table:style-name="表格2.B7" office:value-type="string">
            <text:p text:style-name="P46">90 % </text:p>
          </table:table-cell>
          <table:table-cell table:style-name="表格2.C7" office:value-type="string">
            <text:p text:style-name="P46">110 % </text:p>
          </table:table-cell>
          <table:table-cell table:style-name="表格2.D7" office:value-type="string">
            <text:p text:style-name="P46">98 % </text:p>
          </table:table-cell>
        </table:table-row>
        <table:table-row table:style-name="表格2.1">
          <table:table-cell table:style-name="表格2.A8" office:value-type="string">
            <text:p text:style-name="P46">精密度（％）</text:p>
          </table:table-cell>
          <table:table-cell table:style-name="表格2.B8" office:value-type="string">
            <text:p text:style-name="P46">12.4 %</text:p>
          </table:table-cell>
          <table:table-cell table:style-name="表格2.C8" office:value-type="string">
            <text:p text:style-name="P46">8.1 %</text:p>
          </table:table-cell>
          <table:table-cell table:style-name="表格2.D8" office:value-type="string">
            <text:p text:style-name="P46">3.9 %</text:p>
          </table:table-cell>
        </table:table-row>
      </table:table>
      <text:p text:style-name="P47">註1測試方法：取空白油漆樣品3mL添加96%氧化三丁錫標準品3 μL充分震盪混合，及濃度相當於0.1﹪；分取樣品各1、3、5μL於熱裂解杯（Cup）中，移入熱裂解儀中，各做3重複分析，相當於添加氧化三丁錫量1、3、5μg。</text:p>
      <text:p text:style-name="P47">註2測試條件：熱烈解儀（廠牌為Frontier，型號PY-2020iD）串聯氣相層析質譜儀（廠牌Agilent 6890，型號5975MSD）使用，條件參見：七、步驟（三）。</text:p>
      <text:p text:style-name="P7"><text:span text:style-name="預設段落字型"><text:span text:style-name="T5">註3 單一實驗室方法偵測極限（MDL）為0.05%(w/w)。</text:span></text:span></text:p>
      <text:p text:style-name="P48"><text:soft-page-break/></text:p>
      <text:p text:style-name="P48"/>
      <text:p text:style-name="P48"/>
      <text:p text:style-name="括弧項"/>
      <text:p text:style-name="括弧項"/>
      <text:p text:style-name="括弧項"><draw:g text:anchor-type="paragraph" draw:z-index="16" draw:name="Group 2868" draw:style-name="gr1"><draw:frame draw:name="Text Box 2869" draw:style-name="gr2" draw:text-style-name="P61" svg:width="4.215cm" svg:height="1.909cm" svg:x="9.518cm" svg:y="5.114cm"><draw:text-box><text:p text:style-name="P60"><text:span text:style-name="T21">Py-GC Interface</text:span></text:p></draw:text-box></draw:frame><draw:frame draw:name="Text Box 2870" draw:style-name="gr3" draw:text-style-name="P61" svg:width="3.551cm" svg:height="1.107cm" svg:x="9.518cm" svg:y="7.264cm"><draw:text-box><text:p text:style-name="P62"><text:span text:style-name="T22">GC Injector</text:span></text:p></draw:text-box></draw:frame><draw:frame draw:name="Text Box 2871" draw:style-name="gr4" draw:text-style-name="P61" svg:width="2.707cm" svg:height="1.107cm" svg:x="9.518cm" svg:y="3.475cm"><draw:text-box><text:p text:style-name="P62"><text:span text:style-name="T22">Furnace</text:span></text:p></draw:text-box></draw:frame><draw:g draw:name="Group 2872" draw:style-name="gr5"><draw:frame draw:name="Text Box 2873" draw:style-name="gr6" draw:text-style-name="P61" svg:width="1.872cm" svg:height="0.904cm" svg:x="2.223cm" svg:y="7.264cm"><draw:text-box><text:p text:style-name="P62"><text:span text:style-name="T23">injector</text:span></text:p></draw:text-box></draw:frame><draw:frame draw:name="Text Box 2874" draw:style-name="gr7" draw:text-style-name="P61" svg:width="1.05cm" svg:height="0.904cm" svg:x="5.723cm" svg:y="0.635cm"><draw:text-box><text:p text:style-name="P62"><text:span text:style-name="T23">He</text:span></text:p></draw:text-box></draw:frame><draw:frame draw:name="Text Box 2875" draw:style-name="gr8" draw:text-style-name="P61" svg:width="2.015cm" svg:height="1.504cm" svg:x="3.027cm" svg:y="0.635cm"><draw:text-box><text:p text:style-name="P62"><text:span text:style-name="T24">Sample </text:span></text:p><text:p text:style-name="P62"><text:span text:style-name="T24">cup</text:span></text:p></draw:text-box></draw:frame><draw:custom-shape draw:name="Rectangle 2876" draw:style-name="gr9" draw:text-style-name="P63" svg:width="0.489cm" svg:height="1.661cm" svg:x="4.812cm" svg:y="3.417cm"><svg:desc>25%</svg:desc><text:p/><draw:enhanced-geometry svg:viewBox="0 0 21600 21600" draw:type="non-primitive" draw:enhanced-path="M 0 0 L 21600 0 21600 21600 0 21600 Z N"/></draw:custom-shape><draw:custom-shape draw:name="Rectangle 2877" draw:style-name="gr10" draw:text-style-name="P64" svg:width="0.489cm" svg:height="1.661cm" svg:x="7.425cm" svg:y="3.411cm"><svg:desc>25%</svg:desc><text:p/><draw:enhanced-geometry svg:viewBox="0 0 21600 21600" draw:type="non-primitive" draw:enhanced-path="M 0 0 L 21600 0 21600 21600 0 21600 Z N"/></draw:custom-shape><draw:custom-shape draw:name="Line 2878" draw:style-name="gr11" draw:text-style-name="P61" svg:width="0.003cm" svg:height="3.111cm" svg:x="7.111cm" svg:y="1.66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2879" draw:style-name="gr11" draw:text-style-name="P61" svg:width="0.003cm" svg:height="3.096cm" svg:x="5.622cm" svg:y="1.66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2880" draw:style-name="gr12" draw:text-style-name="P61" svg:width="1.932cm" svg:height="0.003cm" svg:x="5.451cm" svg:y="1.66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 draw:name="Group 2881" draw:style-name="gr5"><draw:custom-shape draw:name="Freeform 2882" draw:style-name="gr13" draw:text-style-name="P61" svg:width="0.258cm" svg:height="0.96cm" svg:x="6.553cm" svg:y="3.685cm"><text:p/><draw:enhanced-geometry svg:viewBox="0 0 40 213" draw:text-areas="?f14 ?f9 ?f15 ?f16" draw:glue-points="?f8 ?f9 ?f10 ?f11 ?f12 ?f13 ?f14 ?f13" draw:type="non-primitive" draw:enhanced-path="M 40 0 L 38 166 C 33 201 17 205 11 213 L 0 21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213"/><draw:equation draw:name="f8" draw:formula="40 / ?f6"/><draw:equation draw:name="f9" draw:formula="0 / ?f7"/><draw:equation draw:name="f10" draw:formula="38 / ?f6"/><draw:equation draw:name="f11" draw:formula="166 / ?f7"/><draw:equation draw:name="f12" draw:formula="11 / ?f6"/><draw:equation draw:name="f13" draw:formula="213 / ?f7"/><draw:equation draw:name="f14" draw:formula="0 / ?f6"/><draw:equation draw:name="f15" draw:formula="?f1 / ?f6"/><draw:equation draw:name="f16" draw:formula="?f3 / ?f7"/></draw:enhanced-geometry></draw:custom-shape><draw:custom-shape draw:name="Freeform 2883" draw:style-name="gr13" draw:text-style-name="P61" svg:width="0.287cm" svg:height="0.976cm" svg:x="5.954cm" svg:y="3.667cm"><text:p/><draw:enhanced-geometry svg:viewBox="0 0 44 216" draw:text-areas="?f8 ?f9 ?f15 ?f16" draw:glue-points="?f8 ?f9 ?f8 ?f10 ?f11 ?f12 ?f13 ?f14" draw:type="non-primitive" draw:enhanced-path="M 0 0 L 0 167 C 4 203 20 206 27 214 L 44 21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216"/><draw:equation draw:name="f8" draw:formula="0 / ?f6"/><draw:equation draw:name="f9" draw:formula="0 / ?f7"/><draw:equation draw:name="f10" draw:formula="167 / ?f7"/><draw:equation draw:name="f11" draw:formula="27 / ?f6"/><draw:equation draw:name="f12" draw:formula="214 / ?f7"/><draw:equation draw:name="f13" draw:formula="44 / ?f6"/><draw:equation draw:name="f14" draw:formula="216 / ?f7"/><draw:equation draw:name="f15" draw:formula="?f1 / ?f6"/><draw:equation draw:name="f16" draw:formula="?f3 / ?f7"/></draw:enhanced-geometry></draw:custom-shape></draw:g><draw:custom-shape draw:name="Line 2884" draw:style-name="gr13" draw:text-style-name="P61" svg:width="0.421cm" svg:height="0.003cm" svg:x="6.172cm" svg:y="4.64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2885" draw:style-name="gr14" draw:text-style-name="P61" svg:width="0.003cm" svg:height="1.975cm" svg:x="6.379cm" svg:y="1.40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Freeform 2886" draw:style-name="gr11" draw:text-style-name="P61" svg:width="0.556cm" svg:height="1.258cm" svg:x="6.653cm" svg:y="4.759cm"><text:p/><draw:enhanced-geometry svg:viewBox="0 0 136 998" draw:mirror-horizontal="true" draw:text-areas="?f8 ?f9 ?f13 ?f14" draw:glue-points="?f8 ?f9 ?f10 ?f11 ?f10 ?f12" draw:type="non-primitive" draw:enhanced-path="M 0 0 L 136 79 136 99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998"/><draw:equation draw:name="f8" draw:formula="0 / ?f6"/><draw:equation draw:name="f9" draw:formula="0 / ?f7"/><draw:equation draw:name="f10" draw:formula="136 / ?f6"/><draw:equation draw:name="f11" draw:formula="79 / ?f7"/><draw:equation draw:name="f12" draw:formula="998 / ?f7"/><draw:equation draw:name="f13" draw:formula="?f1 / ?f6"/><draw:equation draw:name="f14" draw:formula="?f3 / ?f7"/></draw:enhanced-geometry></draw:custom-shape><draw:custom-shape draw:name="Freeform 2887" draw:style-name="gr11" draw:text-style-name="P61" svg:width="0.556cm" svg:height="1.258cm" svg:x="5.534cm" svg:y="4.759cm"><text:p/><draw:enhanced-geometry svg:viewBox="0 0 136 998" draw:text-areas="?f8 ?f9 ?f13 ?f14" draw:glue-points="?f8 ?f9 ?f10 ?f11 ?f10 ?f12" draw:type="non-primitive" draw:enhanced-path="M 0 0 L 136 79 136 99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998"/><draw:equation draw:name="f8" draw:formula="0 / ?f6"/><draw:equation draw:name="f9" draw:formula="0 / ?f7"/><draw:equation draw:name="f10" draw:formula="136 / ?f6"/><draw:equation draw:name="f11" draw:formula="79 / ?f7"/><draw:equation draw:name="f12" draw:formula="998 / ?f7"/><draw:equation draw:name="f13" draw:formula="?f1 / ?f6"/><draw:equation draw:name="f14" draw:formula="?f3 / ?f7"/></draw:enhanced-geometry></draw:custom-shape><draw:custom-shape draw:name="Line 2888" draw:style-name="gr15" draw:text-style-name="P61" svg:width="0.003cm" svg:height="0.466cm" svg:x="7.171cm" svg:y="4.445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2889" draw:style-name="gr15" draw:text-style-name="P61" svg:width="0.003cm" svg:height="0.459cm" svg:x="5.569cm" svg:y="4.394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2890" draw:style-name="gr16" draw:text-style-name="P61" svg:width="1.676cm" svg:height="4.365cm" svg:x="5.534cm" svg:y="1.669cm"><text:p/><draw:enhanced-geometry svg:viewBox="0 0 21600 21600" draw:type="non-primitive" draw:enhanced-path="M 0 0 L 21600 0 21600 21600 0 21600 Z N"/></draw:custom-shape><draw:custom-shape draw:name="Rectangle 2891" draw:style-name="gr17" draw:text-style-name="P61" svg:width="0.481cm" svg:height="0.214cm" svg:x="6.13cm" svg:y="5.969cm"><text:p/><draw:enhanced-geometry svg:viewBox="0 0 21600 21600" draw:type="non-primitive" draw:enhanced-path="M 0 0 L 21600 0 21600 21600 0 21600 Z N"/></draw:custom-shape><draw:custom-shape draw:name="Line 2892" draw:style-name="gr18" draw:text-style-name="P61" svg:width="0.003cm" svg:height="2.759cm" svg:x="6.379cm" svg:y="4.97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2893" draw:style-name="gr19" draw:text-style-name="P61" svg:width="0.003cm" svg:height="1.445cm" svg:x="6.243cm" svg:y="5.99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2894" draw:style-name="gr19" draw:text-style-name="P61" svg:width="0.003cm" svg:height="1.445cm" svg:x="6.502cm" svg:y="5.99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2895" draw:style-name="gr11" draw:text-style-name="P61" svg:width="1.751cm" svg:height="1.452cm" svg:x="4.103cm" svg:y="2.051cm"><text:p/><draw:enhanced-geometry svg:viewBox="0 0 21600 21600" draw:mirror-vertical="true"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2896" draw:style-name="gr20" draw:text-style-name="P61" svg:width="1.608cm" svg:height="3.079cm" svg:x="5.617cm" svg:y="6.315cm"><text:p/><draw:enhanced-geometry svg:viewBox="0 0 21600 21600" draw:type="non-primitive" draw:enhanced-path="M 0 0 L 21600 0 21600 21600 0 21600 Z N"/></draw:custom-shape><draw:custom-shape draw:name="Line 2897" draw:style-name="gr19" draw:text-style-name="P61" svg:width="0.003cm" svg:height="2.37cm" svg:x="5.982cm" svg:y="6.78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2898" draw:style-name="gr19" draw:text-style-name="P61" svg:width="0.003cm" svg:height="2.37cm" svg:x="6.834cm" svg:y="6.78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2899" draw:style-name="gr19" draw:text-style-name="P61" svg:width="0.011cm" svg:height="1.863cm" svg:x="6.426cm" svg:y="8.91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Oval 2900" draw:style-name="gr19" draw:text-style-name="P61" svg:width="1.609cm" svg:height="1.424cm" svg:x="6.455cm" svg:y="10.093cm"><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draw:name="Oval 2901" draw:style-name="gr19" draw:text-style-name="P61" svg:width="1.608cm" svg:height="1.424cm" svg:x="6.645cm" svg:y="10.093cm"><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draw:name="Oval 2902" draw:style-name="gr19" draw:text-style-name="P61" svg:width="1.608cm" svg:height="1.424cm" svg:x="6.834cm" svg:y="10.093cm"><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draw:name="Oval 2903" draw:style-name="gr19" draw:text-style-name="P61" svg:width="1.609cm" svg:height="1.424cm" svg:x="7.023cm" svg:y="10.093cm"><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draw:name="Line 2904" draw:style-name="gr21" draw:text-style-name="P61" svg:width="1.608cm" svg:height="0.003cm" svg:x="7.857cm" svg:y="11.52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2905" draw:style-name="gr22" draw:text-style-name="P61" svg:width="1.341cm" svg:height="0.003cm" svg:x="7.224cm" svg:y="9.15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name="Text Box 2906" draw:style-name="gr23" draw:text-style-name="P61" svg:width="3.038cm" svg:height="1.108cm" svg:x="8.659cm" svg:y="8.521cm"><draw:text-box><text:p><text:span text:style-name="T25">Split vent</text:span></text:p></draw:text-box></draw:frame><draw:frame draw:name="Text Box 2907" draw:style-name="gr24" draw:text-style-name="P61" svg:width="1.461cm" svg:height="1.107cm" svg:x="9.434cm" svg:y="10.892cm"><draw:text-box><text:p text:style-name="P62"><text:span text:style-name="T26">MS</text:span></text:p></draw:text-box></draw:frame><draw:custom-shape draw:name="Rectangle 2908" draw:style-name="gr25" draw:text-style-name="P65" svg:width="0.491cm" svg:height="1.191cm" svg:x="7.412cm" svg:y="5.364cm"><svg:desc>25%</svg:desc><text:p/><draw:enhanced-geometry svg:viewBox="0 0 21600 21600" draw:type="non-primitive" draw:enhanced-path="M 0 0 L 21600 0 21600 21600 0 21600 Z N"/></draw:custom-shape><draw:custom-shape draw:name="Rectangle 2909" draw:style-name="gr26" draw:text-style-name="P66" svg:width="0.489cm" svg:height="1.191cm" svg:x="4.83cm" svg:y="5.364cm"><svg:desc>25%</svg:desc><text:p/><draw:enhanced-geometry svg:viewBox="0 0 21600 21600" draw:type="non-primitive" draw:enhanced-path="M 0 0 L 21600 0 21600 21600 0 21600 Z N"/></draw:custom-shape><draw:custom-shape draw:name="Rectangle 2910" draw:style-name="gr27" draw:text-style-name="P67" svg:width="0.63cm" svg:height="1.9cm" svg:x="7.349cm" svg:y="7.019cm"><text:p/><draw:enhanced-geometry svg:viewBox="0 0 21600 21600" draw:type="non-primitive" draw:enhanced-path="M 0 0 L 21600 0 21600 21600 0 21600 Z N"/></draw:custom-shape><draw:custom-shape draw:name="Rectangle 2911" draw:style-name="gr27" draw:text-style-name="P67" svg:width="0.632cm" svg:height="1.9cm" svg:x="4.765cm" svg:y="7.019cm"><text:p/><draw:enhanced-geometry svg:viewBox="0 0 21600 21600" draw:type="non-primitive" draw:enhanced-path="M 0 0 L 21600 0 21600 21600 0 21600 Z N"/></draw:custom-shape><draw:custom-shape draw:name="AutoShape 2912" draw:style-name="gr11" draw:text-style-name="P61" svg:width="0.803cm" svg:height="0.952cm" svg:x="8.391cm" svg:y="5.479cm"><text:p/><draw:enhanced-geometry svg:viewBox="0 0 21600 21600" draw:mirror-horizontal="true" draw:path-stretchpoint-x="21600" draw:path-stretchpoint-y="21600" draw:text-areas="?f26 ?f27 ?f3 ?f28" draw:glue-points="?f3 ?f4 ?f2 ?f15 ?f3 ?f5" draw:type="non-primitive" draw:modifiers="9872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draw:name="AutoShape 2913" draw:style-name="gr11" draw:text-style-name="P61" svg:width="0.803cm" svg:height="1.661cm" svg:x="8.391cm" svg:y="7.024cm"><text:p/><draw:enhanced-geometry svg:viewBox="0 0 21600 21600" draw:mirror-horizontal="true" draw:path-stretchpoint-x="21600" draw:path-stretchpoint-y="21600" draw:text-areas="?f26 ?f27 ?f3 ?f28" draw:glue-points="?f3 ?f4 ?f2 ?f15 ?f3 ?f5" draw:type="non-primitive" draw:modifiers="17234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draw:name="AutoShape 2914" draw:style-name="gr11" draw:text-style-name="P61" svg:width="0.803cm" svg:height="0.95cm" svg:x="8.331cm" svg:y="3.709cm"><text:p/><draw:enhanced-geometry svg:viewBox="0 0 21600 21600" draw:mirror-horizontal="true" draw:path-stretchpoint-x="21600" draw:path-stretchpoint-y="21600" draw:text-areas="?f26 ?f27 ?f3 ?f28" draw:glue-points="?f3 ?f4 ?f2 ?f15 ?f3 ?f5" draw:type="non-primitive" draw:modifiers="9832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g></draw:g></text:p>
      <text:p text:style-name="括弧項"/>
      <text:p text:style-name="括弧項"/>
      <text:p text:style-name="括弧項"/>
      <text:p text:style-name="括弧項"/>
      <text:p text:style-name="括弧項"/>
      <text:p text:style-name="括弧項"/>
      <text:p text:style-name="括弧項"/>
      <text:p text:style-name="括弧項"/>
      <text:p text:style-name="括弧項"/>
      <text:p text:style-name="括弧項"/>
      <text:p text:style-name="括弧項"/>
      <text:p text:style-name="括弧項"/>
      <text:p text:style-name="P8"/>
      <text:p text:style-name="P8">圖一 <text:s/>熱裂解爐（Pyrolyzer）/ 氣相層析質譜（GCMS）進樣示意圖</text:p>
      <text:p text:style-name="P49"/>
      <text:p text:style-name="P49"/>
      <text:p text:style-name="P51"><text:span text:style-name="預設段落字型"><text:span text:style-name="T2"><draw:frame draw:style-name="fr2" draw:name="圖片 3" text:anchor-type="as-char" svg:y="0cm" svg:width="14.102cm" style:rel-width="scale" svg:height="6.324cm" style:rel-height="scale" draw:z-index="12"><draw:image xlink:href="Pictures/200004050000383E00001F12BD8EC465DAFADE68.wmf" xlink:type="simple" xlink:show="embed" xlink:actuate="onLoad"/></draw:frame></text:span></text:span></text:p>
      <text:p text:style-name="P49"/>
      <text:p text:style-name="P51"><text:span text:style-name="預設段落字型"><text:span text:style-name="T12">圖二 <text:s/>TBTO 標準品與油漆樣品之EGA-GCMS TIC圖譜</text:span></text:span><text:span text:style-name="預設段落字型"><text:span text:style-name="T3">範例</text:span></text:span></text:p>
      <text:p text:style-name="P50"><text:soft-page-break/></text:p>
      <text:p text:style-name="P50"/>
      <text:p text:style-name="P51"><text:span text:style-name="預設段落字型"><text:span text:style-name="T13"><draw:frame draw:style-name="fr2" draw:name="圖片 4" text:anchor-type="as-char" svg:y="0cm" svg:width="14.658cm" style:rel-width="scale" svg:height="8.546cm" style:rel-height="scale" draw:z-index="13"><draw:image xlink:href="Pictures/2000092A0000333B000022B73AD6053E8D13A44B.wmf" xlink:type="simple" xlink:show="embed" xlink:actuate="onLoad"/></draw:frame></text:span></text:span></text:p>
      <text:p text:style-name="P50">圖三 油漆樣品中氧化三丁錫之定性離子m/z=177,251,369,483,539</text:p>
      <text:p text:style-name="P50"/>
      <text:p text:style-name="P50"/>
      <text:p text:style-name="P52"/>
      <text:p text:style-name="P53"/>
      <text:p text:style-name="P55"><text:span text:style-name="預設段落字型"><text:span text:style-name="T2"><draw:frame draw:style-name="fr2" draw:name="圖片 5" text:anchor-type="as-char" svg:y="0cm" svg:width="14.526cm" style:rel-width="scale" svg:height="7.938cm" style:rel-height="scale" draw:z-index="15"><draw:image xlink:href="Pictures/2000024F00002BEC000016B423CCAC702B89568E.wmf" xlink:type="simple" xlink:show="embed" xlink:actuate="onLoad"/></draw:frame></text:span></text:span></text:p>
      <text:p text:style-name="P52"/>
      <text:p text:style-name="P55"><text:span text:style-name="預設段落字型"><text:span text:style-name="T12">圖四 <text:s/>TBTO 標準品之Heart cut - GCMS TIC圖譜</text:span></text:span><text:span text:style-name="預設段落字型"><text:span text:style-name="T3">範例</text:span></text:span></text:p>
      <text:p text:style-name="P54"/>
      <text:p text:style-name="P54"/>
      <text:p text:style-name="P54"/>
      <text:p text:style-name="P54"/>
      <text:p text:style-name="P52"/>
      <text:p text:style-name="P51"><text:soft-page-break/><text:span text:style-name="預設段落字型"><text:span text:style-name="T2"><draw:frame draw:style-name="fr2" draw:name="圖片 6" text:anchor-type="as-char" svg:y="0cm" svg:width="14.949cm" style:rel-width="scale" svg:height="7.223cm" style:rel-height="scale" draw:z-index="14"><draw:image xlink:href="Pictures/200002CD0000491B000020937984EA7D7EF98AAF.wmf" xlink:type="simple" xlink:show="embed" xlink:actuate="onLoad"/></draw:frame></text:span></text:span></text:p>
      <text:p text:style-name="P51"><text:span text:style-name="預設段落字型"><text:span text:style-name="T3">圖五 未鍵結型（paint 1）及鍵結型（paint 2）油漆之EGA溫區熱特性範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fill-image draw:name="a11" xlink:href="Pictures/10000000000000080000000834A71EF060B10EC1.png" xlink:type="simple" xlink:show="embed" xlink:actuate="onLoad"/>
    <draw:fill-image draw:name="a47" xlink:href="Pictures/10000000000000080000000834A71EF060B10EC1.png" xlink:type="simple" xlink:show="embed" xlink:actuate="onLoad"/>
    <draw:fill-image draw:name="a49" xlink:href="Pictures/10000000000000080000000834A71EF060B10EC1.png" xlink:type="simple" xlink:show="embed" xlink:actuate="onLoad"/>
    <draw:fill-image draw:name="a9" xlink:href="Pictures/10000000000000080000000834A71EF060B10EC1.png" xlink:type="simple" xlink:show="embed" xlink:actuate="onLoad"/>
    <draw:marker draw:name="a20" svg:viewBox="0 0 20 30" svg:d="M10 0l-10 30h20z"/>
    <draw:marker draw:name="a28" svg:viewBox="0 0 20 30" svg:d="M10 0l-10 30h20z"/>
    <draw:marker draw:name="a41" svg:viewBox="0 0 20 30" svg:d="M10 0l-10 30h20z"/>
    <draw:marker draw:name="a43"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fo:font-size="16pt" fo:font-weight="bold" style:letter-kerning="true" style:font-name-asian="標楷體" style:font-family-asian="標楷體" style:font-family-generic-asian="script" style:font-pitch-asian="fixed" style:font-size-asian="16pt" style:font-weight-asian="bold" style:font-size-complex="1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fo:font-size="24pt" style:font-size-asian="24pt"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hyphenation-ladder-count="no-limit" fo:keep-with-next="always" style:text-autospace="none"/>
      <style:text-properties fo:color="#ff0000" style:font-name="Arial" fo:font-family="Arial" style:font-family-generic="swiss" style:font-pitch="variable" fo:font-size="14pt" fo:font-weight="bold" style:font-name-asian="MS PGothic" style:font-family-asian="'MS PGothic'" style:font-family-generic-asian="swiss" style:font-pitch-asian="variable" style:font-size-asian="14pt" style:font-weight-asian="bold" style:font-size-complex="16pt" style:font-weight-complex="bold" fo:hyphenate="false"/>
    </style:style>
    <style:style style:name="本文縮排_20_3" style:display-name="本文縮排 3" style:family="paragraph" style:parent-style-name="Text_20_body">
      <style:paragraph-properties fo:margin-left="1.693cm" fo:margin-right="0cm" fo:margin-top="0.383cm" fo:margin-bottom="0cm" loext:contextual-spacing="false" fo:hyphenation-ladder-count="no-limit" fo:text-indent="-1.129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27cm" fo:margin-right="0.758cm" fo:line-height="150%" fo:hyphenation-ladder-count="no-limit" fo:text-indent="-1.27cm" style:auto-text-indent="false">
        <style:tab-stops>
          <style:tab-stop style:position="14.73cm" style:type="right" style:leader-style="dotted" style:leader-text="."/>
        </style:tab-stops>
      </style:paragraph-properties>
      <style:text-properties fo:hyphenate="false"/>
    </style:style>
    <style:style style:name="Salutation" style:family="paragraph" style:parent-style-name="Text_20_body" style:next-style-name="Text_20_body" style:class="text">
      <style:paragraph-properties style:line-height-at-least="0.635cm" fo:hyphenation-ladder-count="no-limit" style:vertical-align="baseline"/>
      <style:text-properties fo:font-size="14pt" fo:letter-spacing="0.018cm" style:letter-kerning="false" style:font-name-asian="華康中楷體" style:font-family-asian="華康中楷體" style:font-family-generic-asian="modern" style:font-pitch-asian="fixed" style:font-size-asian="14pt" style:font-size-complex="10pt" fo:hyphenate="false"/>
    </style:style>
    <style:style style:name="font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樣式_20_ㄧ_3001__20__2b__20_套用前_3a__20__20_0.5_20_列" style:display-name="樣式 ㄧ、 + 套用前:  0.5 列" style:family="paragraph" style:parent-style-name="ㄧ_3001_">
      <style:paragraph-properties fo:margin-top="0.176cm" fo:margin-bottom="0cm" loext:contextual-spacing="false" fo:hyphenation-ladder-count="no-limit"/>
      <style:text-properties style:font-name-complex="新細明體" style:font-family-complex="新細明體" style:font-family-generic-complex="roman" style:font-pitch-complex="variable" fo:hyphenate="false"/>
    </style:style>
    <style:style style:name="樣式_20_標題_20_2_20__2b__20_12_20_點" style:display-name="樣式 標題 2 + 12 點" style:family="paragraph" style:parent-style-name="Heading_20_2" style:default-outline-level="2" style:list-style-name="">
      <style:paragraph-properties fo:line-height="150%" fo:hyphenation-ladder-count="no-limit"/>
      <style:text-properties fo:font-size="12pt" style:font-size-asian="12pt" style:font-weight-complex="normal"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圖表目錄" style:family="paragraph" style:parent-style-name="Text_20_body" style:next-style-name="Text_20_body">
      <style:paragraph-properties fo:margin-left="0cm" fo:margin-right="0cm" fo:hyphenation-ladder-count="no-limit" fo:text-indent="-0.353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Contents_20_2" style:display-name="Contents 2" style:family="paragraph" style:parent-style-name="Text_20_body" style:next-style-name="Text_20_body" style:auto-update="true" style:class="index">
      <style:paragraph-properties fo:margin-left="0.847cm" fo:margin-right="0cm" fo:line-height="150%" fo:hyphenation-ladder-count="no-limit" fo:text-indent="0cm" style:auto-text-indent="false">
        <style:tab-stops>
          <style:tab-stop style:position="1.058cm"/>
          <style:tab-stop style:position="15.134cm" style:type="right" style:leader-style="dotted" style:leader-text="."/>
        </style:tab-stops>
      </style:paragraph-properties>
      <style:text-properties fo:hyphenate="false"/>
    </style:style>
    <style:style style:name="Definition_20_Term" style:display-name="Definition Term" style:family="paragraph" style:parent-style-name="Text_20_body" style:next-style-name="Text_20_body">
      <style:paragraph-properties fo:hyphenation-ladder-count="no-limit" style:text-autospace="none"/>
      <style:text-properties style:letter-kerning="false" style:font-size-complex="10pt" fo:hyphenate="false"/>
    </style:style>
    <style:style style:name="S_5f_17" style:display-name="S_17" style:family="paragraph" style:parent-style-name="Text_20_body">
      <style:paragraph-properties fo:margin-left="2.12cm" fo:margin-right="0cm" fo:margin-top="0.423cm" fo:margin-bottom="0cm" loext:contextual-spacing="false" style:line-height-at-least="0.847cm" fo:text-align="justify" style:justify-single-word="false" fo:hyphenation-ladder-count="no-limit" fo:text-indent="-0.9cm" style:auto-text-indent="false" style:text-autospace="none">
        <style:tab-stops/>
      </style:paragraph-properties>
      <style:text-properties style:font-name="細明體" fo:font-family="細明體" style:font-family-generic="modern" style:font-pitch="fixed" fo:font-size="14pt" style:letter-kerning="false" style:font-name-asian="細明體" style:font-family-asian="細明體" style:font-family-generic-asian="modern" style:font-pitch-asian="fixed" style:font-size-asian="14pt" style:font-size-complex="10pt" fo:hyphenate="false"/>
    </style:style>
    <style:style style:name="reference" style:family="paragraph" style:parent-style-name="Text_20_body">
      <style:paragraph-properties fo:hyphenation-ladder-count="no-limit"/>
      <style:text-properties fo:hyphenate="false"/>
    </style:style>
    <style:style style:name="content" style:family="paragraph" style:parent-style-name="Text_20_body">
      <style:paragraph-properties fo:hyphenation-ladder-count="no-limit"/>
      <style:text-properties fo:hyphenate="false"/>
    </style:style>
    <style:style style:name="Title" style:family="paragraph" style:parent-style-name="Text_20_body" style:class="chapter">
      <style:paragraph-properties fo:hyphenation-ladder-count="no-limit"/>
      <style:text-properties fo:font-size="14pt" fo:font-weight="bold" style:font-size-asian="14pt" style:font-weight-asian="bold" style:font-size-complex="14pt" fo:hyphenate="false"/>
    </style:style>
    <style:style style:name="subtitle" style:family="paragraph" style:parent-style-name="Text_20_body">
      <style:paragraph-properties fo:hyphenation-ladder-count="no-limit"/>
      <style:text-properties fo:font-weight="bold" style:font-weight-asian="bold" fo:hyphenate="false"/>
    </style:style>
    <style:style style:name="報告內文" style:family="paragraph" style:parent-style-name="Text_20_body">
      <style:paragraph-properties fo:margin-left="0cm" fo:margin-right="0cm" fo:line-height="0.988cm" fo:text-align="justify" style:justify-single-word="false" fo:hyphenation-ladder-count="no-limit" fo:text-indent="0.953cm" style:auto-text-indent="false"/>
      <style:text-properties fo:hyphenate="false"/>
    </style:style>
    <style:style style:name="樣式_20_標題_20_1" style:display-name="樣式 標題 1" style:family="paragraph" style:parent-style-name="Heading_20_1" style:default-outline-level="1" style:list-style-name="">
      <style:paragraph-properties fo:hyphenation-ladder-count="no-limit"/>
      <style:text-properties style:font-name-asian="新細明體" style:font-family-asian="新細明體" style:font-family-generic-asian="roman" style:font-pitch-asian="variable" fo:hyphenate="false"/>
    </style:style>
    <style:style style:name="小標題" style:family="paragraph" style:parent-style-name="Text_20_body">
      <style:paragraph-properties fo:line-height="0.988cm" fo:text-align="justify" style:justify-single-word="false" fo:hyphenation-ladder-count="no-limit"/>
      <style:text-properties style:font-name-complex="新細明體" style:font-family-complex="新細明體" style:font-family-generic-complex="roman" style:font-pitch-complex="variable" style:font-size-complex="10pt" fo:hyphenate="false"/>
    </style:style>
    <style:style style:name="表頭" style:family="paragraph" style:parent-style-name="Text_20_body">
      <style:paragraph-properties fo:text-align="center" style:justify-single-word="false" fo:hyphenation-ladder-count="no-limit"/>
      <style:text-properties style:letter-kerning="false" style:font-name-complex="新細明體" style:font-family-complex="新細明體" style:font-family-generic-complex="roman" style:font-pitch-complex="variable" style:font-size-complex="10pt" fo:hyphenate="false"/>
    </style:style>
    <style:style style:name="表頭_20_靠左" style:display-name="表頭 靠左" style:family="paragraph" style:parent-style-name="表頭">
      <style:paragraph-properties fo:text-align="start" style:justify-single-word="false" fo:hyphenation-ladder-count="no-limit"/>
      <style:text-properties fo:hyphenate="false"/>
    </style:style>
    <style:style style:name="小小標題" style:family="paragraph" style:parent-style-name="Text_20_body">
      <style:paragraph-properties fo:margin-left="0cm" fo:margin-right="0cm" fo:line-height="0.988cm" fo:text-align="justify" style:justify-single-word="false" fo:hyphenation-ladder-count="no-limit" fo:text-indent="0.542cm" style:auto-text-indent="false"/>
      <style:text-properties style:font-name-complex="新細明體" style:font-family-complex="新細明體" style:font-family-generic-complex="roman" style:font-pitch-complex="variable" style:font-size-complex="10pt" fo:hyphenate="false"/>
    </style:style>
    <style:style style:name="大標題" style:family="paragraph" style:parent-style-name="Text_20_body" style:auto-update="true">
      <style:paragraph-properties fo:margin-top="0.212cm" fo:margin-bottom="0.212cm" loext:contextual-spacing="false" fo:text-align="center" style:justify-single-word="false"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0pt" fo:hyphenate="false"/>
    </style:style>
    <style:style style:name="ㄧ_3001_" style:display-name="ㄧ、" style:family="paragraph" style:parent-style-name="Text_20_body" style:auto-update="true">
      <style:paragraph-properties fo:margin-top="0.318cm" fo:margin-bottom="0cm" loext:contextual-spacing="false" fo:hyphenation-ladder-count="no-limit" style:snap-to-layout-grid="false"/>
      <style:text-properties fo:font-size="14pt" style:letter-kerning="false" style:font-name-asian="標楷體" style:font-family-asian="標楷體" style:font-family-generic-asian="script" style:font-pitch-asian="fixed" style:font-size-asian="14pt" style:font-size-complex="10pt" fo:hyphenate="false"/>
    </style:style>
    <style:style style:name="內容無序號" style:family="paragraph" style:parent-style-name="Text_20_body" style:auto-update="true">
      <style:paragraph-properties fo:margin-left="0.847cm" fo:margin-right="0cm" fo:margin-top="0cm" fo:margin-bottom="0.064cm" loext:contextual-spacing="false" fo:hyphenation-ladder-count="no-limit" fo:text-indent="1.06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括弧項" style:family="paragraph" style:parent-style-name="Text_20_body" style:auto-update="true">
      <style:paragraph-properties fo:margin-left="2.538cm" fo:margin-right="0cm" fo:margin-top="0cm" fo:margin-bottom="0.318cm" loext:contextual-spacing="false" fo:text-align="justify" style:justify-single-word="false" fo:hyphenation-ladder-count="no-limit" fo:text-indent="-1.586cm" style:auto-text-indent="false" style:snap-to-layout-grid="false">
        <style:tab-stops>
          <style:tab-stop style:position="-3.808cm"/>
        </style:tab-stops>
      </style:paragraph-properties>
      <style:text-properties fo:color="#000000" fo:font-size="14pt" style:font-name-asian="標楷體" style:font-family-asian="標楷體" style:font-family-generic-asian="script" style:font-pitch-asian="fixed" style:font-size-asian="14pt" fo:hyphenate="false"/>
    </style:style>
    <style:style style:name="_31_." style:display-name="1." style:family="paragraph" style:parent-style-name="括弧項">
      <style:paragraph-properties fo:margin-left="0cm" fo:margin-right="0cm" fo:margin-top="0cm" fo:margin-bottom="0cm" loext:contextual-spacing="false" fo:hyphenation-ladder-count="no-limit" fo:text-indent="0cm" style:auto-text-indent="false">
        <style:tab-stops>
          <style:tab-stop style:position="-1.27cm"/>
        </style:tab-stops>
      </style:paragraph-properties>
      <style:text-properties fo:hyphenate="false"/>
    </style:style>
    <style:style style:name="bob1" style:family="paragraph" style:parent-style-name="Text_20_body" style:auto-update="true">
      <style:paragraph-properties fo:margin-left="2.54cm" fo:margin-right="0cm" fo:margin-top="0.318cm" fo:margin-bottom="0cm" loext:contextual-spacing="false" fo:text-align="justify" style:justify-single-word="false"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表格內" style:family="paragraph" style:parent-style-name="Text_20_body">
      <style:paragraph-properties fo:text-align="justify" style:justify-single-word="false" fo:hyphenation-ladder-count="no-limit" style:snap-to-layout-grid="false"/>
      <style:text-properties style:letter-kerning="false" style:font-name-asian="標楷體" style:font-family-asian="標楷體" style:font-family-generic-asian="script" style:font-pitch-asian="fixed" fo:hyphenate="false"/>
    </style:style>
    <style:style style:name="樣式_20_內容無序號_20__2b__20_左_3a__20__20_2_20_字元_20_套用後_3a__20__20_0.1_20_列" style:display-name="樣式 內容無序號 + 左:  2 字元 套用後:  0.1 列" style:family="paragraph" style:parent-style-name="內容無序號">
      <style:paragraph-properties fo:margin-left="0.353cm" fo:margin-right="0cm" fo:margin-top="0cm" fo:margin-bottom="0.088cm" loext:contextual-spacing="false" fo:hyphenation-ladder-count="no-limit" fo:text-indent="0cm" style:auto-text-indent="false">
        <style:tab-stops/>
      </style:paragraph-properties>
      <style:text-properties style:font-name-complex="新細明體" style:font-family-complex="新細明體" style:font-family-generic-complex="roman" style:font-pitch-complex="variable" fo:hyphenate="false"/>
    </style:style>
    <style:style style:name="樣式_20_樣式_20_內容無序號_20__2b__20_左_3a__20__20_2_20_字元_20_套用後_3a__20__20_0.1_20_列_20__2b__20_左_3a__20__20_2_20_字元_20_套用後_3a__20__20_0.5_20_列" style:display-name="樣式 樣式 內容無序號 + 左:  2 字元 套用後:  0.1 列 + 左:  2 字元 套用後:  0.5 列" style:family="paragraph" style:parent-style-name="樣式_20_內容無序號_20__2b__20_左_3a__20__20_2_20_字元_20_套用後_3a__20__20_0.1_20_列">
      <style:paragraph-properties fo:hyphenation-ladder-count="no-limit"/>
      <style:text-properties fo:hyphenate="false"/>
    </style:style>
    <style:style style:name="一內文" style:family="paragraph" style:parent-style-name="樣式_20_樣式_20_內容無序號_20__2b__20_左_3a__20__20_2_20_字元_20_套用後_3a__20__20_0.1_20_列_20__2b__20_左_3a__20__20_2_20_字元_20_套用後_3a__20__20_0.5_20_列" style:auto-update="true">
      <style:paragraph-properties fo:margin-left="0.953cm" fo:margin-right="0cm" fo:margin-top="0cm" fo:margin-bottom="0.318cm" loext:contextual-spacing="false" fo:text-align="justify" style:justify-single-word="false" fo:hyphenation-ladder-count="no-limit" fo:text-indent="0cm" style:auto-text-indent="false">
        <style:tab-stops/>
      </style:paragraph-properties>
      <style:text-properties fo:hyphenate="false"/>
    </style:style>
    <style:style style:name="樣式_20_1._20__2b__20_套用後_3a__20__20_0.5_20_列" style:display-name="樣式 1. + 套用後:  0.5 列" style:family="paragraph" style:parent-style-name="_31_." style:auto-update="true">
      <style:paragraph-properties fo:margin-left="2.85cm" fo:margin-right="0cm" fo:margin-top="0cm" fo:margin-bottom="0.088cm" loext:contextual-spacing="false" fo:hyphenation-ladder-count="no-limit" fo:text-indent="0cm" style:auto-text-indent="false">
        <style:tab-stops>
          <style:tab-stop style:position="-4.12cm"/>
        </style:tab-stops>
      </style:paragraph-properties>
      <style:text-properties style:font-name-complex="新細明體" style:font-family-complex="新細明體" style:font-family-generic-complex="roman" style:font-pitch-complex="variable" fo:hyphenate="false"/>
    </style:style>
    <style:style style:name="_31_小項" style:display-name="1小項" style:family="paragraph" style:parent-style-name="樣式_20_1._20__2b__20_套用後_3a__20__20_0.5_20_列" style:auto-update="true">
      <style:paragraph-properties fo:margin-left="3.351cm" fo:margin-right="0cm" fo:hyphenation-ladder-count="no-limit" fo:text-indent="0cm" style:auto-text-indent="false">
        <style:tab-stops>
          <style:tab-stop style:position="-4.621cm"/>
        </style:tab-stops>
      </style:paragraph-properties>
      <style:text-properties fo:hyphenate="false"/>
    </style:style>
    <style:style style:name="數學公式" style:family="paragraph" style:parent-style-name="Text_20_body" style:auto-update="true">
      <style:paragraph-properties fo:margin-left="2.533cm" fo:margin-right="0cm" fo:margin-top="0.212cm" fo:margin-bottom="0.212cm" loext:contextual-spacing="false" fo:line-height="150%" fo:text-align="justify" style:justify-single-word="false" fo:hyphenation-ladder-count="no-limit" fo:text-indent="-0.628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樣式_20_bob1_20__2b__20_左_3a__20__20_6_20_字元_20_套用前_3a__20__20_0.5_20_列" style:display-name="樣式 bob1 + 左:  6 字元 套用前:  0.5 列" style:family="paragraph" style:parent-style-name="bob1">
      <style:paragraph-properties fo:margin-left="1.235cm" fo:margin-right="0cm" fo:margin-top="0.088cm" fo:margin-bottom="0.088cm" loext:contextual-spacing="false" fo:hyphenation-ladder-count="no-limit" fo:text-indent="0cm" style:auto-text-indent="false">
        <style:tab-stops/>
      </style:paragraph-properties>
      <style:text-properties style:font-name-complex="新細明體" style:font-family-complex="新細明體" style:font-family-generic-complex="roman" style:font-pitch-complex="variable" style:font-size-complex="10pt" fo:hyphenate="false"/>
    </style:style>
    <style:style style:name="formula" style:family="paragraph" style:parent-style-name="樣式_20_bob1_20__2b__20_左_3a__20__20_6_20_字元_20_套用前_3a__20__20_0.5_20_列" style:auto-update="true">
      <style:paragraph-properties fo:margin-left="1.764cm" fo:margin-right="0cm" fo:margin-top="0cm" fo:margin-bottom="0cm" loext:contextual-spacing="false" fo:hyphenation-ladder-count="no-limit" fo:text-indent="0cm" style:auto-text-indent="false">
        <style:tab-stops/>
      </style:paragraph-properties>
      <style:text-properties fo:hyphenate="false"/>
    </style:style>
    <style:style style:name="niea_20_NO" style:display-name="niea NO" style:family="paragraph" style:parent-style-name="Text_20_body" style:auto-update="true">
      <style:paragraph-properties fo:margin-left="1.06cm" fo:margin-right="0cm" fo:margin-top="0cm" fo:margin-bottom="0.635cm" loext:contextual-spacing="false" fo:text-align="end" style:justify-single-word="false" fo:hyphenation-ladder-count="no-limit" fo:text-indent="-1.06cm" style:auto-text-indent="false" style:snap-to-layout-grid="false">
        <style:tab-stops/>
      </style:paragraph-properties>
      <style:text-properties style:font-name-asian="標楷體" style:font-family-asian="標楷體" style:font-family-generic-asian="script" style:font-pitch-asian="fixed" style:font-name-complex="新細明體" style:font-family-complex="新細明體" style:font-family-generic-complex="roman" style:font-pitch-complex="variable" style:font-size-complex="10pt" fo:hyphenate="false"/>
    </style:style>
    <style:style style:name="一大項" style:family="paragraph" style:parent-style-name="樣式_20_ㄧ_3001__20__2b__20_套用前_3a__20__20_0.5_20_列" style:auto-update="true">
      <style:paragraph-properties fo:margin-top="0.635cm" fo:margin-bottom="0cm" loext:contextual-spacing="false" fo:hyphenation-ladder-count="no-limit"/>
      <style:text-properties fo:hyphenate="false"/>
    </style:style>
    <style:style style:name="無序號小分項" style:family="paragraph" style:parent-style-name="樣式_20_bob1_20__2b__20_左_3a__20__20_6_20_字元_20_套用前_3a__20__20_0.5_20_列" style:auto-update="true">
      <style:paragraph-properties fo:margin-top="0cm" fo:margin-bottom="0cm" loext:contextual-spacing="false" fo:hyphenation-ladder-count="no-limit"/>
      <style:text-properties fo:hyphenate="false"/>
    </style:style>
    <style:style style:name="樣式_20_無序號小分項_20__2b__20_左_3a__20__20_7_20_字元_20_套用前_3a__20__20_0.5_20_列" style:display-name="樣式 無序號小分項 + 左:  7 字元 套用前:  0.5 列" style:family="paragraph" style:parent-style-name="無序號小分項" style:auto-update="true">
      <style:paragraph-properties fo:margin-left="2.54cm" fo:margin-right="0cm" fo:margin-top="0.318cm" fo:margin-bottom="0cm" loext:contextual-spacing="false" fo:text-align="start" style:justify-single-word="false" fo:hyphenation-ladder-count="no-limit" fo:text-indent="0cm" style:auto-text-indent="false">
        <style:tab-stops/>
      </style:paragraph-properties>
      <style:text-properties fo:hyphenate="false"/>
    </style:style>
    <style:style style:name="樣式_20_樣式_20_無序號小分項_20__2b__20_左_3a__20__20_7_20_字元_20_套用前_3a__20__20_0.5_20_列_20__2b_" style:display-name="樣式 樣式 無序號小分項 + 左:  7 字元 套用前:  0.5 列 +" style:family="paragraph" style:parent-style-name="樣式_20_無序號小分項_20__2b__20_左_3a__20__20_7_20_字元_20_套用前_3a__20__20_0.5_20_列" style:auto-update="true">
      <style:paragraph-properties fo:margin-left="2.328cm" fo:margin-right="0cm" fo:hyphenation-ladder-count="no-limit" fo:text-indent="0cm" style:auto-text-indent="false">
        <style:tab-stops/>
      </style:paragraph-properties>
      <style:text-properties fo:hyphenate="false"/>
    </style:style>
    <style:style style:name="new無序號小分項" style:family="paragraph" style:parent-style-name="樣式_20_樣式_20_無序號小分項_20__2b__20_左_3a__20__20_7_20_字元_20_套用前_3a__20__20_0.5_20_列_20__2b_" style:auto-update="true">
      <style:paragraph-properties fo:margin-left="1.905cm" fo:margin-right="0cm" fo:text-align="justify" style:justify-single-word="false" fo:hyphenation-ladder-count="no-limit" fo:text-indent="0.004cm" style:auto-text-indent="false">
        <style:tab-stops/>
      </style:paragraph-properties>
      <style:text-properties fo:color="#000000" style:font-size-complex="12pt" fo:hyphenate="false"/>
    </style:style>
    <style:style style:name="公式說明" style:family="paragraph" style:parent-style-name="new無序號小分項" style:auto-update="true">
      <style:paragraph-properties fo:margin-left="3.175cm" fo:margin-right="0cm" fo:margin-top="0cm" fo:margin-bottom="0cm" loext:contextual-spacing="false" fo:hyphenation-ladder-count="no-limit" fo:text-indent="0cm" style:auto-text-indent="false">
        <style:tab-stops/>
      </style:paragraph-properties>
      <style:text-properties fo:hyphenate="false"/>
    </style:style>
    <style:style style:name="樣式_20_formula_20__2b__20_左_3a__20__20_10_20_字元_20_套用後_3a__20__20_0.5_20_列" style:display-name="樣式 formula + 左:  10 字元 套用後:  0.5 列" style:family="paragraph" style:parent-style-name="formula" style:auto-update="true">
      <style:paragraph-properties fo:margin-left="2.117cm" fo:margin-right="0cm" fo:hyphenation-ladder-count="no-limit" fo:text-indent="0cm" style:auto-text-indent="false">
        <style:tab-stops/>
      </style:paragraph-properties>
      <style:text-properties fo:hyphenate="false"/>
    </style:style>
    <style:style style:name="樣式_20_公式說明_20__2b_" style:display-name="樣式 公式說明 +" style:family="paragraph" style:parent-style-name="公式說明">
      <style:paragraph-properties fo:margin-left="1.323cm" fo:margin-right="0cm" fo:hyphenation-ladder-count="no-limit" fo:text-indent="0cm" style:auto-text-indent="false">
        <style:tab-stops/>
      </style:paragraph-properties>
      <style:text-properties fo:hyphenate="false"/>
    </style:style>
    <style:style style:name="樣式_20_樣式_20_formula_20__2b__20_左_3a__20__20_10_20_字元_20_套用後_3a__20__20_0.5_20_列_20__2b__20_左_3a__20__20_12_20_字元_20_套用後_3a__20__20_0.5_20_列" style:display-name="樣式 樣式 formula + 左:  10 字元 套用後:  0.5 列 + 左:  12 字元 套用後:  0.5 列" style:family="paragraph" style:parent-style-name="樣式_20_formula_20__2b__20_左_3a__20__20_10_20_字元_20_套用後_3a__20__20_0.5_20_列">
      <style:paragraph-properties fo:margin-top="0cm" fo:margin-bottom="0cm" loext:contextual-spacing="false" fo:hyphenation-ladder-count="no-limit"/>
      <style:text-properties fo:hyphenate="false"/>
    </style:style>
    <style:style style:name="新括弧項內文" style:family="paragraph" style:parent-style-name="Text_20_body" style:auto-update="true">
      <style:paragraph-properties fo:margin-left="0.794cm" fo:margin-right="0cm" fo:hyphenation-ladder-count="no-limit" fo:text-indent="0.339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自訂1" style:family="paragraph" style:parent-style-name="_31_小項" style:auto-update="true">
      <style:paragraph-properties fo:margin-left="1.901cm" fo:margin-right="0cm" fo:margin-top="0cm" fo:margin-bottom="0.318cm" loext:contextual-spacing="false" fo:hyphenation-ladder-count="no-limit" fo:text-indent="0.004cm" style:auto-text-indent="false">
        <style:tab-stops>
          <style:tab-stop style:position="-3.171cm"/>
          <style:tab-stop style:position="2.226cm"/>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表頭1" style:family="paragraph" style:parent-style-name="Text_20_body" style:auto-update="true">
      <style:paragraph-properties fo:margin-left="1.905cm" fo:margin-right="0.758cm" fo:text-align="justify" style:justify-single-word="false" fo:hyphenation-ladder-count="no-limit" fo:text-indent="-1.27cm" style:auto-text-indent="false" style:snap-to-layout-grid="false">
        <style:tab-stops/>
      </style:paragraph-properties>
      <style:text-properties style:font-name-asian="標楷體" style:font-family-asian="標楷體" style:font-family-generic-asian="script" style:font-pitch-asian="fixed" fo:hyphenate="false"/>
    </style:style>
    <style:style style:name="日期" style:family="paragraph" style:parent-style-name="Text_20_body" style:next-style-name="Text_20_body">
      <style:paragraph-properties fo:text-align="end" style:justify-single-word="false" fo:hyphenation-ladder-count="no-limit" style:text-autospace="none"/>
      <style:text-properties style:letter-kerning="false" style:font-name-asian="細明體" style:font-family-asian="細明體" style:font-family-generic-asian="modern" style:font-pitch-asian="fixed" fo:hyphenate="false"/>
    </style:style>
    <style:style style:name="subtitle1" style:family="paragraph" style:auto-update="true">
      <style:paragraph-properties fo:margin-left="0.635cm" fo:margin-right="0cm" fo:margin-top="0.212cm" fo:margin-bottom="0.212cm" loext:contextual-spacing="false"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subtitle2-1" style:family="paragraph" style:auto-update="true">
      <style:paragraph-properties fo:margin-left="1.976cm" fo:margin-right="0cm" fo:margin-top="0.212cm" fo:margin-bottom="0.212cm" loext:contextual-spacing="false" fo:hyphenation-ladder-count="no-limit" fo:text-indent="-0.494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p4" style:family="paragraph" style:parent-style-name="Text_20_body">
      <style:paragraph-properties fo:margin-left="3.881cm" fo:margin-right="0cm" fo:margin-top="0.212cm" fo:margin-bottom="0.212cm" loext:contextual-spacing="false" fo:orphans="2" fo:widows="2" fo:hyphenation-ladder-count="no-limit" fo:text-indent="-0.494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4a" style:family="paragraph" style:parent-style-name="Text_20_body">
      <style:paragraph-properties fo:margin-left="3.881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a" style:family="paragraph" style:parent-style-name="Text_20_body">
      <style:paragraph-properties fo:margin-left="2.258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Times New Roman" style:font-family-asian="'Times New Roman'" style:font-family-generic-asian="roman" style:font-pitch-asian="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content0021" style:family="text">
      <style:text-properties fo:color="#000000" style:font-name="新細明體" fo:font-family="新細明體" style:font-family-generic="roman" style:font-pitch="variable" fo:font-size="10pt" fo:letter-spacing="0.023cm" fo:font-weight="normal" style:font-name-asian="新細明體" style:font-family-asian="新細明體" style:font-family-generic-asian="roman" style:font-pitch-asian="variable" style:font-size-asian="10pt" style:font-weight-asian="normal" style:font-size-complex="10pt" style:font-weight-complex="normal"/>
    </style:style>
    <style:style style:name="HTML_20_程式碼" style:display-name="HTML 程式碼"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報告內文_20_字元" style:display-name="報告內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content_20_字元" style:display-name="content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expl"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ff0000"/>
    </style:style>
    <style:style style:name="MP2"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4cm" fo:margin-right="2.586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訊框1" text:anchor-type="paragraph" svg:y="0.002cm" draw:z-index="1"><draw:text-box fo:min-height="0.041cm" fo:min-width="0.041cm"><text:p text:style-name="Footer"><text:span text:style-name="預設段落字型"><text:span text:style-name="MT1">第</text:span></text:span><text:span text:style-name="預設段落字型"><text:span text:style-name="MT1"><text:page-number text:select-page="current">11</text:page-number></text:span></text:span><text:span text:style-name="預設段落字型"><text:span text:style-name="MT1">頁，共</text:span></text:span><text:span text:style-name="預設段落字型"><text:span text:style-name="MT1"><text:page-count>11</text:page-count></text:span></text:span><text:span text:style-name="預設段落字型"><text:span text:style-name="MT1">頁</text:span></text:span></text:p></draw:text-box></draw:frame></text:p>
      </style:footer>
      <style:footer-left>
        <text:p text:style-name="MP2"><draw:frame draw:style-name="Mfr1" draw:name="1" text:anchor-type="paragraph" svg:y="0.002cm" draw:z-index="11"><draw:text-box fo:min-height="0.041cm" fo:min-width="0.041cm"><text:p text:style-name="Footer"><text:span text:style-name="預設段落字型"><text:span text:style-name="MT1">第</text:span></text:span><text:span text:style-name="預設段落字型"><text:span text:style-name="MT1"><text:page-number text:select-page="current">10</text:page-number></text:span></text:span><text:span text:style-name="預設段落字型"><text:span text:style-name="MT1">頁，共</text:span></text:span><text:span text:style-name="預設段落字型"><text:span text:style-name="MT1"><text:page-count>11</text:page-count></text:span></text:span><text:span text:style-name="預設段落字型"><text:span text:style-name="MT1">頁</text:span></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油漆中氧化三丁錫檢測方法—熱裂解儀/氣相層析質譜儀法(NIEA T508.20B)</dc:title>
    <dc:subject>油漆中氧化三丁錫檢測方法—熱裂解儀/氣相層析質譜儀法(NIEA T508.20B)</dc:subject>
    <meta:keyword>氧化三丁錫;熱裂解儀;油漆;TBTO;Pyrolyzer;Paint</meta:keyword>
    <meta:initial-creator>環檢所 </meta:initial-creator>
    <meta:creation-date>2018-05-01T11:36:02.062000000</meta:creation-date>
    <meta:editing-cycles>2</meta:editing-cycles>
    <meta:editing-duration>PT58S</meta:editing-duration>
    <dc:date>2018-05-01T11:36:12.625000000</dc:date>
    <dc:creator>環檢所 </dc:creator>
    <meta:document-statistic meta:table-count="2" meta:image-count="5" meta:object-count="1" meta:page-count="11" meta:paragraph-count="179" meta:word-count="4071" meta:character-count="5874" meta:non-whitespace-character-count="5614"/>
    <meta:template xlink:type="simple" xlink:actuate="onRequest" xlink:title="" xlink:href="Normal.dotm"/>
  </office:meta>
</office:document-meta>
</file>