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731.02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3-二氯苯(M165.01C/M731.02C)</text:p>
          </table:table-cell>
          <table:table-cell office:value-type="string" calcext:value-type="string">
            <text:p>上準(ER)、佳美(EY)、清華(GN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3-二氯苯(M167.01C/M731.02C)</text:p>
          </table:table-cell>
          <table:table-cell office:value-type="string" calcext:value-type="string">
            <text:p>中興社(EU)、三普(F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3-二氯苯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2-二氯苯(M165.01C/M731.02C)</text:p>
          </table:table-cell>
          <table:table-cell office:value-type="string" calcext:value-type="string">
            <text:p>上準(ER)、佳美(EY)、清華(GN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2-二氯苯(M167.01C/M731.02C)</text:p>
          </table:table-cell>
          <table:table-cell office:value-type="string" calcext:value-type="string">
            <text:p>中興社(EU)、三普(F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2-二氯苯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6-三氯酚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6-三氯酚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6-三氯酚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6-三氯酚(M194.00C/M731.02C)</text:p>
          </table:table-cell>
          <table:table-cell office:value-type="string" calcext:value-type="string">
            <text:p>亞太(E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5-三氯酚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5-三氯酚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5-三氯酚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5-三氯酚(M194.00C/M731.02C)</text:p>
          </table:table-cell>
          <table:table-cell office:value-type="string" calcext:value-type="string">
            <text:p>亞太(E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六氯苯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六氯苯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六氯苯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六氯苯(M194.00C/M731.02C)</text:p>
          </table:table-cell>
          <table:table-cell office:value-type="string" calcext:value-type="string">
            <text:p>亞太(E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五氯酚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五氯酚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五氯酚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五氯酚(M194.00C/M731.02C)</text:p>
          </table:table-cell>
          <table:table-cell office:value-type="string" calcext:value-type="string">
            <text:p>亞太(E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3,3'-二氯聯苯胺(M165.01C/M731.02C)</text:p>
          </table:table-cell>
          <table:table-cell office:value-type="string" calcext:value-type="string">
            <text:p>上準(ER)、佳美(EY)、台檢(FI)、清華(GN)、正修(IJ)、柏新(IU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3,3'-二氯聯苯胺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3,3'-二氯聯苯胺(M189.01C/M731.02C)</text:p>
          </table:table-cell>
          <table:table-cell office:value-type="string" calcext:value-type="string">
            <text:p>上準(ER)、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3,3'-二氯聯苯胺(M194.00C/M731.02C)</text:p>
          </table:table-cell>
          <table:table-cell office:value-type="string" calcext:value-type="string">
            <text:p>亞太(EC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2-二氯苯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2-二氯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2-二氯苯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3-二氯苯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3-二氯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1,3-二氯苯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六氯苯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六氯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六氯苯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駢苊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駢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駢苊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芴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芴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芴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蒽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蒽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蒽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苯(a,h)駢蒽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苯(a,h)駢蒽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苯(a,h)駢蒽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茚(1,2,3-cd)芘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茚(1,2,3-cd)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茚(1,2,3-cd)芘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萘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萘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菲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菲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菲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芘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芘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烯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烯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苊烯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Chrysene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Chrysene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Chrysene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蒽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蒽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蒽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芘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芘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a)駢芘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b)苯駢苊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b)苯駢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b)苯駢苊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g,h,i)苝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g,h,i)苝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g,h,i)苝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k)苯駢苊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k)苯駢苊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苯(k)苯駢苊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(2-乙基己基)酯(DEHP)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(2-乙基己基)酯(DEH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(2-乙基己基)酯(DEHP)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丁酯(DBP)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丁酯(DB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丁酯(DBP)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乙酯(DEP)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乙酯(DE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二乙酯(DEP)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丁酯苯甲酯(BBP)(M165.01C/M731.02C)</text:p>
          </table:table-cell>
          <table:table-cell office:value-type="string" calcext:value-type="string">
            <text:p>中環(ET)、台檢(FI)、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丁酯苯甲酯(BBP)(M165.01C/M186.01C/M731.02C)</text:p>
          </table:table-cell>
          <table:table-cell office:value-type="string" calcext:value-type="string">
            <text:p>清華(GN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鄰苯二甲酸丁酯苯甲酯(BBP)(M189.01C/M731.02C)</text:p>
          </table:table-cell>
          <table:table-cell office:value-type="string" calcext:value-type="string">
            <text:p>上準(ER)、琨鼎(FQ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吡啶(R201.15C/R106.02C/M731.02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乙烷(R201.15C/R106.02C/M731.02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,6-三氯酚(R201.15C/R106.02C/M731.02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,5-三氯酚(R201.15C/R106.02C/M731.02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苯(R201.15C/R106.02C/M731.02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五氯酚(R201.15C/R106.02C/M731.02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六氯-1,3-丁二烯(R201.15C/R106.02C/M731.02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總甲酚（鄰-甲酚、間,對-甲酚）(R201.15C/R106.02C/M731.02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2,4-二硝基甲苯(R201.15C/R106.02C/M731.02C)</text:p>
          </table:table-cell>
          <table:table-cell office:value-type="string" calcext:value-type="string">
            <text:p>中環(ET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萃出液中硝基苯(R201.15C/R106.02C/M731.02C)</text:p>
          </table:table-cell>
          <table:table-cell office:value-type="string" calcext:value-type="string">
            <text:p>中環(E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7:28.7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316" meta:object-count="0"/>
  </office:meta>
</office:document-meta>
</file>