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99cm" fo:margin-left="1.251cm" table:align="left" style:writing-mode="lr-tb"/>
    </style:style>
    <style:style style:name="表格1.A" style:family="table-column">
      <style:table-column-properties style:column-width="3.493cm"/>
    </style:style>
    <style:style style:name="表格1.B" style:family="table-column">
      <style:table-column-properties style:column-width="3.704cm"/>
    </style:style>
    <style:style style:name="表格1.C" style:family="table-column">
      <style:table-column-properties style:column-width="3.5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499cm" fo:margin-left="1.251cm" table:align="left" style:writing-mode="lr-tb"/>
    </style:style>
    <style:style style:name="表格2.A" style:family="table-column">
      <style:table-column-properties style:column-width="3.493cm"/>
    </style:style>
    <style:style style:name="表格2.B" style:family="table-column">
      <style:table-column-properties style:column-width="3.704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499cm" fo:margin-left="1.251cm" table:align="left" style:writing-mode="lr-tb"/>
    </style:style>
    <style:style style:name="表格3.A" style:family="table-column">
      <style:table-column-properties style:column-width="3.413cm"/>
    </style:style>
    <style:style style:name="表格3.B" style:family="table-column">
      <style:table-column-properties style:column-width="7.089cm"/>
    </style:style>
    <style:style style:name="表格3.C" style:family="table-column">
      <style:table-column-properties style:column-width="3.9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ab-stops>
          <style:tab-stop style:position="8.234cm"/>
        </style:tab-stops>
      </style:paragraph-properties>
      <style:text-properties fo:font-size="20pt" fo:background-color="transparent" style:font-name-asian="標楷體" style:font-size-asian="20pt" style:font-size-complex="20pt"/>
    </style:style>
    <style:style style:name="P2" style:family="paragraph" style:parent-style-name="Standard" style:list-style-name="WW8Num46"/>
    <style:style style:name="P3" style:family="paragraph" style:parent-style-name="Standard" style:list-style-name="WW8Num46">
      <style:paragraph-properties fo:text-align="justify" style:justify-single-word="false"/>
      <style:text-properties fo:font-size="16pt" style:font-size-asian="16pt" style:font-size-complex="16pt"/>
    </style:style>
    <style:style style:name="P4" style:family="paragraph" style:parent-style-name="Standard" style:list-style-name="WW8Num46">
      <style:text-properties fo:font-size="16pt" style:font-name-asian="標楷體" style:font-size-asian="16pt" style:font-size-complex="16pt"/>
    </style:style>
    <style:style style:name="P5" style:family="paragraph" style:parent-style-name="Standard">
      <style:paragraph-properties fo:text-align="justify" style:justify-single-word="false"/>
      <style:text-properties fo:font-size="16pt" style:font-name-asian="標楷體" style:font-size-asian="16pt" style:font-size-complex="16pt"/>
    </style:style>
    <style:style style:name="P6" style:family="paragraph" style:parent-style-name="Standard" style:list-style-name="WW8Num46">
      <style:paragraph-properties fo:text-align="justify" style:justify-single-word="false"/>
      <style:text-properties fo:font-size="16pt" style:font-name-asian="標楷體" style:font-size-asian="16pt" style:font-size-complex="16pt"/>
    </style:style>
    <style:style style:name="P7" style:family="paragraph" style:parent-style-name="Standard" style:list-style-name="WW8Num46">
      <style:paragraph-properties fo:text-align="justify" style:justify-single-word="false">
        <style:tab-stops>
          <style:tab-stop style:position="3.501cm"/>
        </style:tab-stops>
      </style:paragraph-properties>
      <style:text-properties fo:font-size="16pt" style:font-name-asian="標楷體" style:font-size-asian="16pt" style:font-size-complex="16pt"/>
    </style:style>
    <style:style style:name="P8" style:family="paragraph" style:parent-style-name="Standard">
      <style:paragraph-properties fo:text-align="justify" style:justify-single-word="false"/>
      <style:text-properties fo:font-size="16pt" style:font-name-asian="標楷體" style:font-size-asian="16pt" style:font-size-complex="16pt"/>
    </style:style>
    <style:style style:name="P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0" style:family="paragraph" style:parent-style-name="Standard" style:list-style-name="WW8Num46">
      <style:paragraph-properties fo:text-align="justify" style:justify-single-word="false"/>
      <style:text-properties fo:font-size="16pt" style:font-name-asian="標楷體" style:font-size-asian="16pt" style:font-size-complex="16pt"/>
    </style:style>
    <style:style style:name="P11" style:family="paragraph" style:parent-style-name="Standard" style:list-style-name="WW8Num46">
      <style:text-properties fo:font-size="16pt" style:font-name-asian="標楷體" style:font-size-asian="16pt" style:font-size-complex="16pt"/>
    </style:style>
    <style:style style:name="P12"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13" style:family="paragraph" style:parent-style-name="Standard" style:list-style-name="WW8Num46">
      <style:paragraph-properties>
        <style:tab-stops>
          <style:tab-stop style:position="4.752cm"/>
        </style:tab-stops>
      </style:paragraph-properties>
      <style:text-properties fo:font-size="16pt" style:font-name-asian="標楷體" style:font-size-asian="16pt" style:font-size-complex="16pt"/>
    </style:style>
    <style:style style:name="P14"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15" style:family="paragraph" style:parent-style-name="Standard">
      <style:paragraph-properties fo:text-align="justify" style:justify-single-word="false"/>
    </style:style>
    <style:style style:name="P16" style:family="paragraph" style:parent-style-name="Standard" style:list-style-name="WW8Num46">
      <style:paragraph-properties fo:text-align="justify" style:justify-single-word="false"/>
    </style:style>
    <style:style style:name="P17" style:family="paragraph" style:parent-style-name="Standard" style:list-style-name="WW8Num46">
      <style:paragraph-properties fo:text-align="justify" style:justify-single-word="false">
        <style:tab-stops>
          <style:tab-stop style:position="3.501cm"/>
        </style:tab-stops>
      </style:paragraph-properties>
    </style:style>
    <style:style style:name="P18" style:family="paragraph" style:parent-style-name="Standard">
      <style:paragraph-properties style:line-height-at-least="0.423cm" fo:orphans="0" fo:widows="0" style:snap-to-layout-grid="false"/>
      <style:text-properties fo:color="#000000" fo:font-size="16pt" style:font-name-asian="標楷體" style:font-size-asian="16pt" style:font-size-complex="16pt"/>
    </style:style>
    <style:style style:name="P19" style:family="paragraph" style:parent-style-name="Standard" style:list-style-name="WW8Num46">
      <style:text-properties fo:background-color="transparent"/>
    </style:style>
    <style:style style:name="P20"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style>
    <style:style style:name="P21" style:family="paragraph" style:parent-style-name="Standard" style:list-style-name="WW8Num46">
      <style:paragraph-properties fo:margin-left="1.27cm" fo:margin-right="-0.254cm" fo:text-align="justify" style:justify-single-word="false" fo:text-indent="-1.27cm" style:auto-text-indent="false"/>
    </style:style>
    <style:style style:name="P22" style:family="paragraph" style:parent-style-name="Standard">
      <style:paragraph-properties fo:margin-left="1.27cm" fo:margin-right="0cm"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24" style:family="paragraph" style:parent-style-name="Standard">
      <style:paragraph-properties fo:margin-left="1.27cm" fo:margin-right="0cm" fo:text-indent="0cm" style:auto-text-indent="false"/>
      <style:text-properties fo:color="#00b0f0" fo:font-size="16pt" style:font-name-asian="標楷體" style:font-size-asian="16pt" style:font-size-complex="16pt"/>
    </style:style>
    <style:style style:name="P25" style:family="paragraph" style:parent-style-name="Standard" style:list-style-name="WW8Num46">
      <style:paragraph-properties fo:margin-top="0.212cm" fo:margin-bottom="0.212cm" loext:contextual-spacing="false" fo:text-align="justify" style:justify-single-word="false" fo:orphans="0" fo:widows="0" style:text-autospace="none" style:snap-to-layout-grid="false"/>
    </style:style>
    <style:style style:name="P26" style:family="paragraph" style:parent-style-name="Standard" style:list-style-name="WW8Num46">
      <style:paragraph-properties fo:margin-left="3.501cm" fo:margin-right="0cm" fo:text-indent="-1.27cm" style:auto-text-indent="false">
        <style:tab-stops>
          <style:tab-stop style:position="3.501cm"/>
        </style:tab-stops>
      </style:paragraph-properties>
    </style:style>
    <style:style style:name="P27" style:family="paragraph" style:parent-style-name="Standard" style:list-style-name="WW8Num46">
      <style:paragraph-properties fo:margin-left="3.501cm" fo:margin-right="0cm" fo:text-indent="-1.27cm" style:auto-text-indent="false">
        <style:tab-stops>
          <style:tab-stop style:position="3.501cm"/>
        </style:tab-stops>
      </style:paragraph-properties>
      <style:text-properties fo:font-size="16pt" style:font-name-asian="標楷體" style:font-size-asian="16pt" style:font-size-complex="16pt"/>
    </style:style>
    <style:style style:name="P28" style:family="paragraph" style:parent-style-name="Standard" style:list-style-name="WW8Num46">
      <style:paragraph-properties fo:margin-left="3.501cm" fo:margin-right="0cm" fo:text-indent="-1.27cm" style:auto-text-indent="false">
        <style:tab-stops>
          <style:tab-stop style:position="3.501cm"/>
        </style:tab-stops>
      </style:paragraph-properties>
      <style:text-properties fo:font-size="16pt" style:font-name-asian="標楷體" style:font-size-asian="16pt" style:font-size-complex="16pt"/>
    </style:style>
    <style:style style:name="P29" style:family="paragraph" style:parent-style-name="Standard" style:list-style-name="WW8Num46">
      <style:paragraph-properties fo:margin-left="3.501cm" fo:margin-right="0cm" fo:text-indent="-1.27cm" style:auto-text-indent="false">
        <style:tab-stops>
          <style:tab-stop style:position="3.501cm"/>
          <style:tab-stop style:position="4.752cm"/>
        </style:tab-stops>
      </style:paragraph-properties>
      <style:text-properties fo:font-size="16pt" style:font-name-asian="標楷體" style:font-size-asian="16pt" style:font-size-complex="16pt"/>
    </style:style>
    <style:style style:name="P30" style:family="paragraph" style:parent-style-name="Standard" style:list-style-name="WW8Num46">
      <style:paragraph-properties fo:margin-left="3.501cm" fo:margin-right="0cm" fo:text-align="justify" style:justify-single-word="false" fo:text-indent="-1.27cm" style:auto-text-indent="false">
        <style:tab-stops>
          <style:tab-stop style:position="3.501cm"/>
        </style:tab-stops>
      </style:paragraph-properties>
      <style:text-properties fo:font-size="16pt" style:font-name-asian="標楷體" style:font-size-asian="16pt" style:font-size-complex="16pt"/>
    </style:style>
    <style:style style:name="P31" style:family="paragraph" style:parent-style-name="Standard">
      <style:paragraph-properties fo:margin-left="3.501cm" fo:margin-right="0cm" fo:text-indent="-1.27cm" style:auto-text-indent="false">
        <style:tab-stops>
          <style:tab-stop style:position="3.501cm"/>
        </style:tab-stops>
      </style:paragraph-properties>
    </style:style>
    <style:style style:name="P32" style:family="paragraph" style:parent-style-name="Standard" style:list-style-name="WW8Num46">
      <style:paragraph-properties fo:margin-left="3.501cm" fo:margin-right="0cm" fo:text-indent="-1.27cm" style:auto-text-indent="false">
        <style:tab-stops>
          <style:tab-stop style:position="3.501cm"/>
        </style:tab-stops>
      </style:paragraph-properties>
    </style:style>
    <style:style style:name="P33" style:family="paragraph" style:parent-style-name="Standard" style:list-style-name="WW8Num46">
      <style:paragraph-properties fo:margin-left="4.752cm" fo:margin-right="0cm" fo:text-align="justify" style:justify-single-word="false" fo:text-indent="-2.212cm" style:auto-text-indent="false">
        <style:tab-stops>
          <style:tab-stop style:position="4.752cm"/>
        </style:tab-stops>
      </style:paragraph-properties>
    </style:style>
    <style:style style:name="P34" style:family="paragraph" style:parent-style-name="Standard" style:list-style-name="WW8Num46">
      <style:paragraph-properties fo:margin-left="4.752cm" fo:margin-right="0cm" fo:text-align="justify" style:justify-single-word="false" fo:text-indent="-2.212cm" style:auto-text-indent="false">
        <style:tab-stops>
          <style:tab-stop style:position="4.752cm"/>
        </style:tab-stops>
      </style:paragraph-properties>
      <style:text-properties fo:font-size="16pt" style:font-size-asian="16pt" style:font-size-complex="16pt"/>
    </style:style>
    <style:style style:name="P35" style:family="paragraph" style:parent-style-name="Standard" style:list-style-name="WW8Num46">
      <style:paragraph-properties fo:margin-left="4.752cm" fo:margin-right="0cm" fo:text-align="justify" style:justify-single-word="false" fo:text-indent="-2.212cm" style:auto-text-indent="false">
        <style:tab-stops>
          <style:tab-stop style:position="4.752cm"/>
        </style:tab-stops>
      </style:paragraph-properties>
      <style:text-properties fo:font-size="16pt" style:font-name-asian="標楷體" style:font-size-asian="16pt" style:font-size-complex="16pt"/>
    </style:style>
    <style:style style:name="P36" style:family="paragraph" style:parent-style-name="Standard">
      <style:paragraph-properties fo:margin-left="4.445cm" fo:margin-right="0cm" fo:text-align="justify" style:justify-single-word="false" fo:text-indent="0cm" style:auto-text-indent="false"/>
    </style:style>
    <style:style style:name="P37" style:family="paragraph" style:parent-style-name="Standard">
      <style:paragraph-properties fo:margin-left="4.445cm" fo:margin-right="0cm" fo:text-align="justify" style:justify-single-word="false" fo:text-indent="0cm" style:auto-text-indent="false"/>
      <style:text-properties fo:font-size="16pt" style:font-name-asian="標楷體" style:font-size-asian="16pt" style:font-size-complex="16pt"/>
    </style:style>
    <style:style style:name="P38" style:family="paragraph" style:parent-style-name="Standard" style:list-style-name="WW8Num9">
      <style:paragraph-properties fo:margin-left="4.251cm" fo:margin-right="0cm" fo:text-align="justify" style:justify-single-word="false" fo:text-indent="-0.25cm" style:auto-text-indent="false"/>
    </style:style>
    <style:style style:name="P39" style:family="paragraph" style:parent-style-name="Standard" style:list-style-name="WW8Num40">
      <style:paragraph-properties fo:margin-left="5.001cm" fo:margin-right="0cm" fo:text-align="justify" style:justify-single-word="false" fo:text-indent="-0.75cm" style:auto-text-indent="false"/>
    </style:style>
    <style:style style:name="P40" style:family="paragraph" style:parent-style-name="Standard" style:list-style-name="WW8Num37">
      <style:paragraph-properties fo:margin-left="5.001cm" fo:margin-right="0cm" fo:text-align="justify" style:justify-single-word="false" fo:text-indent="-0.75cm" style:auto-text-indent="false"/>
    </style:style>
    <style:style style:name="P41" style:family="paragraph" style:parent-style-name="Standard" style:list-style-name="WW8Num49">
      <style:paragraph-properties fo:margin-left="5.001cm" fo:margin-right="0cm" fo:text-align="justify" style:justify-single-word="false" fo:text-indent="-0.75cm" style:auto-text-indent="false"/>
      <style:text-properties fo:font-size="16pt" style:font-name-asian="標楷體" style:font-size-asian="16pt" style:font-size-complex="16pt"/>
    </style:style>
    <style:style style:name="P42" style:family="paragraph" style:parent-style-name="Standard" style:list-style-name="WW8Num43">
      <style:paragraph-properties fo:margin-left="5.001cm" fo:margin-right="0cm" fo:text-align="justify" style:justify-single-word="false" fo:text-indent="-0.75cm" style:auto-text-indent="false"/>
      <style:text-properties fo:font-size="16pt" style:font-name-asian="標楷體" style:font-size-asian="16pt" style:font-size-complex="16pt"/>
    </style:style>
    <style:style style:name="P43" style:family="paragraph" style:parent-style-name="Standard" style:list-style-name="WW8Num37">
      <style:paragraph-properties fo:margin-left="5.001cm" fo:margin-right="0cm" fo:text-align="justify" style:justify-single-word="false" fo:text-indent="-0.75cm" style:auto-text-indent="false"/>
      <style:text-properties fo:font-size="16pt" style:font-name-asian="標楷體" style:font-size-asian="16pt" style:font-size-complex="16pt"/>
    </style:style>
    <style:style style:name="P44" style:family="paragraph" style:parent-style-name="Standard" style:list-style-name="WW8Num39">
      <style:paragraph-properties fo:margin-left="5.251cm" fo:margin-right="0cm" fo:text-align="justify" style:justify-single-word="false" fo:text-indent="-1.251cm" style:auto-text-indent="false"/>
    </style:style>
    <style:style style:name="P45" style:family="paragraph" style:parent-style-name="Standard" style:list-style-name="WW8Num46">
      <style:paragraph-properties fo:margin-left="1.752cm" fo:margin-right="0cm" style:line-height-at-least="0.423cm" fo:orphans="0" fo:widows="0" fo:text-indent="-1.752cm" style:auto-text-indent="false" style:snap-to-layout-grid="false">
        <style:tab-stops/>
      </style:paragraph-properties>
    </style:style>
    <style:style style:name="P46" style:family="paragraph" style:parent-style-name="Standard" style:list-style-name="WW8Num46">
      <style:paragraph-properties fo:margin-left="1.752cm" fo:margin-right="0cm" style:line-height-at-least="0.423cm" fo:orphans="0" fo:widows="0" fo:text-indent="-1.752cm" style:auto-text-indent="false" style:snap-to-layout-grid="false">
        <style:tab-stops/>
      </style:paragraph-properties>
      <style:text-properties fo:font-size="16pt" style:font-name-asian="標楷體" style:font-size-asian="16pt" style:font-size-complex="16pt"/>
    </style:style>
    <style:style style:name="P47" style:family="paragraph" style:parent-style-name="Standard" style:master-page-name="Standard">
      <style:paragraph-properties fo:text-align="center" style:justify-single-word="false" style:page-number="auto">
        <style:tab-stops>
          <style:tab-stop style:position="8.234cm"/>
        </style:tab-stops>
      </style:paragraph-properties>
      <style:text-properties fo:font-size="20pt" style:font-name-asian="標楷體" style:font-size-asian="20pt" style:font-size-complex="20pt"/>
    </style:style>
    <style:style style:name="P48" style:family="paragraph" style:parent-style-name="Standard">
      <style:paragraph-properties fo:margin-left="0cm" fo:margin-right="0cm" fo:text-indent="0cm" style:auto-text-indent="false">
        <style:tab-stops>
          <style:tab-stop style:position="3.501cm"/>
        </style:tab-stops>
      </style:paragraph-properties>
    </style:style>
    <style:style style:name="P49" style:family="paragraph" style:parent-style-name="Footer">
      <style:paragraph-properties fo:text-align="center" style:justify-single-word="false"/>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font-name-asian="Times New Roman" style:font-size-asian="16pt" style:font-size-complex="16pt"/>
    </style:style>
    <style:style style:name="T10" style:family="text">
      <style:text-properties fo:font-size="16pt" style:font-name-asian="Times New Roman" style:font-size-asian="16pt" style:font-size-complex="16pt" fo:background-color="#ffff00"/>
    </style:style>
    <style:style style:name="T11" style:family="text">
      <style:text-properties fo:font-size="16pt" style:text-underline-style="solid" style:text-underline-width="auto" style:text-underline-color="font-color" style:font-size-asian="16pt" style:font-size-complex="16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text-underline-style="solid" style:text-underline-width="auto" style:text-underline-color="font-color" style:font-name-asian="標楷體" style:font-size-asian="16pt" style:font-size-complex="16pt"/>
    </style:style>
    <style:style style:name="T14" style:family="text">
      <style:text-properties fo:font-size="16pt" style:text-underline-style="solid" style:text-underline-width="auto" style:text-underline-color="font-color" style:font-name-asian="標楷體" style:font-size-asian="16pt" style:font-size-complex="16pt"/>
    </style:style>
    <style:style style:name="T15" style:family="text">
      <style:text-properties fo:font-size="16pt" style:font-name-asian="新細明體, PMingLiU" style:font-size-asian="16pt" style:font-size-complex="16pt"/>
    </style:style>
    <style:style style:name="T16" style:family="text">
      <style:text-properties fo:font-size="16pt" style:letter-kerning="true" style:font-name-asian="標楷體" style:font-size-asian="16pt"/>
    </style:style>
    <style:style style:name="T17" style:family="text">
      <style:text-properties fo:font-size="16pt" style:letter-kerning="true" style:font-name-asian="標楷體" style:font-size-asian="16pt" style:font-size-complex="16pt"/>
    </style:style>
    <style:style style:name="T18" style:family="text">
      <style:text-properties fo:font-size="16pt" style:letter-kerning="true" style:font-name-asian="標楷體" style:font-size-asian="16pt" style:font-size-complex="16pt"/>
    </style:style>
    <style:style style:name="T19" style:family="text">
      <style:text-properties fo:font-size="16pt" style:letter-kerning="true" style:font-name-asian="標楷體" style:font-size-asian="16pt"/>
    </style:style>
    <style:style style:name="T20" style:family="text">
      <style:text-properties fo:font-size="16pt" fo:background-color="transparent" loext:char-shading-value="0" style:font-name-asian="標楷體" style:font-size-asian="16pt" style:font-size-complex="16pt"/>
    </style:style>
    <style:style style:name="T21" style:family="text">
      <style:text-properties fo:font-size="16pt" fo:background-color="transparent" loext:char-shading-value="0" style:font-name-asian="標楷體1" style:font-size-asian="16pt" style:font-size-complex="16pt"/>
    </style:style>
    <style:style style:name="T22" style:family="text">
      <style:text-properties fo:font-size="16pt" style:font-name-asian="標楷體1" style:font-size-asian="16pt"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新細明體, PMingLiU" style:font-size-complex="16pt"/>
    </style:style>
    <style:style style:name="T26" style:family="text">
      <style:text-properties style:font-name="標楷體" fo:font-size="16pt" style:font-name-asian="標楷體" style:font-size-asian="16pt" style:font-name-complex="新細明體, PMingLiU" style:font-size-complex="16pt"/>
    </style:style>
    <style:style style:name="T27" style:family="text">
      <style:text-properties style:font-name="標楷體" fo:font-size="16pt" style:text-underline-style="solid" style:text-underline-width="auto" style:text-underline-color="font-color" style:font-name-asian="標楷體" style:font-size-asian="16pt" style:font-name-complex="新細明體, PMingLiU" style:font-size-complex="16pt"/>
    </style:style>
    <style:style style:name="T2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9" style:family="text">
      <style:text-properties style:font-name="標楷體" style:font-name-complex="標楷體"/>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fo:color="#ff0000" fo:font-size="16pt" style:font-name-asian="標楷體" style:font-size-asian="16pt" style:font-size-complex="16pt"/>
    </style:style>
    <style:style style:name="T33" style:family="text">
      <style:text-properties fo:color="#ff0000" fo:font-size="16pt" style:font-name-asian="標楷體" style:font-size-asian="16pt" style:font-size-complex="16pt"/>
    </style:style>
    <style:style style:name="T34" style:family="text">
      <style:text-properties fo:color="#ff0000" style:font-name="標楷體" fo:font-size="16pt" style:font-name-asian="標楷體" style:font-size-asian="16pt" style:font-name-complex="標楷體" style:font-size-complex="16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complex="標楷體"/>
    </style:style>
    <style:style style:name="T37" style:family="text">
      <style:text-properties style:font-name="新細明體-ExtB" fo:font-size="16pt" style:font-name-asian="新細明體-ExtB" style:font-size-asian="16pt" style:font-name-complex="新細明體-ExtB" style:font-size-complex="16pt"/>
    </style:style>
    <style:style style:name="T38" style:family="text">
      <style:text-properties fo:color="#000000"/>
    </style:style>
    <style:style style:name="T39" style:family="text">
      <style:text-properties fo:color="#000000" fo:font-size="16pt" style:font-name-asian="標楷體" style:font-size-asian="16pt" style:font-size-complex="16pt"/>
    </style:style>
    <style:style style:name="T40" style:family="text">
      <style:text-properties fo:color="#000000" fo:font-size="16pt" style:font-name-asian="標楷體" style:font-size-asian="16pt" style:font-size-complex="16pt"/>
    </style:style>
    <style:style style:name="T41" style:family="text">
      <style:text-properties fo:color="#000000" fo:font-size="16pt" style:text-underline-style="solid" style:text-underline-width="auto" style:text-underline-color="font-color" style:font-name-asian="標楷體" style:font-size-asian="16pt" style:font-size-complex="16pt"/>
    </style:style>
    <style:style style:name="T42" style:family="text">
      <style:text-properties fo:color="#000000" fo:font-size="16pt" style:font-size-asian="16pt" style:font-size-complex="16pt"/>
    </style:style>
    <style:style style:name="T43" style:family="text">
      <style:text-properties fo:color="#000000" fo:font-size="16pt" style:font-name-asian="Times New Roman" style:font-size-asian="16pt" style:font-size-complex="16pt"/>
    </style:style>
    <style:style style:name="T44" style:family="text">
      <style:text-properties fo:color="#000000" fo:font-size="16pt" style:font-name-asian="Times New Roman" style:font-size-asian="16pt" style:font-size-complex="16pt"/>
    </style:style>
    <style:style style:name="T45" style:family="text">
      <style:text-properties fo:color="#000000" style:font-name="新細明體" fo:font-size="16pt" style:font-size-asian="16pt" style:font-name-complex="新細明體" style:font-size-complex="16pt"/>
    </style:style>
    <style:style style:name="T46" style:family="text">
      <style:text-properties fo:color="#000000" style:font-name="新細明體" fo:font-size="16pt" style:font-size-asian="16pt" style:font-name-complex="新細明體" style:font-size-complex="16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6pt" style:font-name-asian="標楷體" style:font-size-asian="16pt" style:font-name-complex="標楷體" style:font-size-complex="16pt"/>
    </style:style>
    <style:style style:name="T49" style:family="text">
      <style:text-properties fo:color="#000000" style:font-name="標楷體" fo:font-size="16pt" style:font-name-asian="標楷體" style:font-size-asian="16pt" style:font-name-complex="新細明體, PMingLiU" style:font-size-complex="16pt"/>
    </style:style>
    <style:style style:name="T5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1" style:family="text">
      <style:text-properties fo:color="#000000" style:font-name="標楷體" style:font-name-complex="標楷體"/>
    </style:style>
    <style:style style:name="T52" style:family="text">
      <style:text-properties fo:color="#000000" style:font-name="新細明體, PMingLiU" fo:font-size="16pt" style:font-name-asian="新細明體, PMingLiU" style:font-size-asian="16pt" style:font-name-complex="新細明體, PMingLiU" style:font-size-complex="16pt"/>
    </style:style>
    <style:style style:name="T53" style:family="text">
      <style:text-properties fo:color="#000000" style:font-name="Symbol" fo:font-size="16pt" style:font-name-asian="Symbol" style:font-size-asian="16pt" style:font-name-complex="Symbol" style:font-size-complex="16pt"/>
    </style:style>
    <style:style style:name="T54" style:family="text">
      <style:text-properties style:font-name="新細明體" fo:font-size="16pt" style:font-size-asian="16pt" style:font-name-complex="新細明體" style:font-size-complex="16pt"/>
    </style:style>
    <style:style style:name="T55" style:family="text">
      <style:text-properties style:font-name="Symbol" fo:font-size="16pt" style:font-name-asian="Symbol" style:font-size-asian="16pt" style:font-name-complex="Symbol" style:font-size-complex="16pt"/>
    </style:style>
    <style:style style:name="T56" style:family="text">
      <style:text-properties style:text-position="sub 58%" fo:font-size="16pt" style:font-name-asian="標楷體" style:font-size-asian="16pt" style:font-size-complex="16pt"/>
    </style:style>
    <style:style style:name="T57" style:family="text">
      <style:text-properties fo:background-color="transparent" loext:char-shading-value="0"/>
    </style:style>
    <style:style style:name="T58" style:family="text">
      <style:text-properties fo:background-color="transparent" loext:char-shading-value="0"/>
    </style:style>
    <style:style style:name="T59"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行政院環境保護署環境檢驗所<text:bookmark-start text:name="OLE_LINK2"/></text:p>
      <text:p text:style-name="P20"><text:span text:style-name="T1">「環境檢測標準方法審議會第3</text:span><text:span text:style-name="T1">3</text:span><text:span text:style-name="T1">9</text:span><text:span text:style-name="T1">次</text:span><text:span text:style-name="T1">會議」</text:span></text:p>
      <text:p text:style-name="P1">會議紀錄</text:p>
      <text:list xml:id="list4095652457" text:style-name="WW8Num46">
        <text:list-item>
          <text:p text:style-name="P21"><text:bookmark-end text:name="OLE_LINK2"/><text:span text:style-name="T20">時間</text:span><text:span text:style-name="T20">：中華民國</text:span><text:span text:style-name="T21">110年</text:span><text:span text:style-name="T22">7月21日（星期三）下午1時30分</text:span></text:p>
        </text:list-item>
        <text:list-item>
          <text:p text:style-name="P19"><text:span text:style-name="T6">地點：</text:span><text:span text:style-name="T6">視訊會議</text:span></text:p>
        </text:list-item>
        <text:list-item>
          <text:p text:style-name="P19"><text:span text:style-name="T6">主席：</text:span><text:span text:style-name="T23">翁召集人英明 </text:span><text:span text:style-name="T23"><text:s text:c="15"/></text:span><text:span text:style-name="T8"><text:s text:c="8"/></text:span><text:span text:style-name="T6">紀</text:span><text:span text:style-name="T6">錄：</text:span><text:span text:style-name="T6">游廷華</text:span></text:p>
        </text:list-item>
        <text:list-item>
          <text:p text:style-name="P4"><text:span text:style-name="T58">出（</text:span>列）席單位及人員：</text:p>
        </text:list-item>
      </text:list>
      <text:p text:style-name="P22"><text:span text:style-name="T6">出席</text:span><text:span text:style-name="T6">委員</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5">王委員家麟</text:p>
          </table:table-cell>
          <table:table-cell table:style-name="表格1.A1" office:value-type="string">
            <text:p text:style-name="P5">王文忻委員</text:p>
          </table:table-cell>
          <table:table-cell table:style-name="表格1.A1" office:value-type="string">
            <text:p text:style-name="P5">何委員國榮</text:p>
          </table:table-cell>
          <table:table-cell table:style-name="表格1.A1" office:value-type="string">
            <text:p text:style-name="P15"><text:span text:style-name="T6">何</text:span><text:span text:style-name="T6">委員</text:span><text:span text:style-name="T6">秀美</text:span></text:p>
          </table:table-cell>
        </table:table-row>
        <table:table-row table:style-name="表格1.1">
          <table:table-cell table:style-name="表格1.A1" office:value-type="string">
            <text:p text:style-name="P5">吳義林委員</text:p>
          </table:table-cell>
          <table:table-cell table:style-name="表格1.A1" office:value-type="string">
            <text:p text:style-name="P5">李委員達源</text:p>
          </table:table-cell>
          <table:table-cell table:style-name="表格1.A1" office:value-type="string">
            <text:p text:style-name="P5">李慧玲委員</text:p>
          </table:table-cell>
          <table:table-cell table:style-name="表格1.A1" office:value-type="string">
            <text:p text:style-name="P5">林委員逸彬</text:p>
          </table:table-cell>
        </table:table-row>
        <table:table-row table:style-name="表格1.1">
          <table:table-cell table:style-name="表格1.A1" office:value-type="string">
            <text:p text:style-name="P5">凌委員永健</text:p>
          </table:table-cell>
          <table:table-cell table:style-name="表格1.A1" office:value-type="string">
            <text:p text:style-name="P5">莊慶芳委員</text:p>
          </table:table-cell>
          <table:table-cell table:style-name="表格1.A1" office:value-type="string">
            <text:p text:style-name="P5">陳委員成裕</text:p>
          </table:table-cell>
          <table:table-cell table:style-name="表格1.A1" office:value-type="string">
            <text:p text:style-name="P15"><text:span text:style-name="T6">陳</text:span><text:span text:style-name="T6">委員</text:span><text:span text:style-name="T6">家揚</text:span></text:p>
          </table:table-cell>
        </table:table-row>
        <table:table-row table:style-name="表格1.1">
          <table:table-cell table:style-name="表格1.A1" office:value-type="string">
            <text:p text:style-name="P15"><text:span text:style-name="T6">陳</text:span><text:span text:style-name="T37">𡡶</text:span><text:span text:style-name="T6">如委員</text:span></text:p>
          </table:table-cell>
          <table:table-cell table:style-name="表格1.A1" office:value-type="string">
            <text:p text:style-name="P5">陳育錚委員</text:p>
          </table:table-cell>
          <table:table-cell table:style-name="表格1.A1" office:value-type="string">
            <text:p text:style-name="P5">張委員木彬</text:p>
          </table:table-cell>
          <table:table-cell table:style-name="表格1.A1" office:value-type="string">
            <text:p text:style-name="P5">張委員小萍</text:p>
          </table:table-cell>
        </table:table-row>
        <table:table-row table:style-name="表格1.1">
          <table:table-cell table:style-name="表格1.A1" office:value-type="string">
            <text:p text:style-name="P5">葉委員雨松</text:p>
          </table:table-cell>
          <table:table-cell table:style-name="表格1.A1" office:value-type="string">
            <text:p text:style-name="P5">董瑞安委員</text:p>
          </table:table-cell>
          <table:table-cell table:style-name="表格1.A1" office:value-type="string">
            <text:p text:style-name="P5">熊同銘委員</text:p>
          </table:table-cell>
          <table:table-cell table:style-name="表格1.A1" office:value-type="string">
            <text:p text:style-name="P15"><text:span text:style-name="T6">劉</text:span><text:span text:style-name="T6">委員</text:span><text:span text:style-name="T6">秀美</text:span></text:p>
          </table:table-cell>
        </table:table-row>
      </table:table>
      <text:p text:style-name="P5"/>
      <text:p text:style-name="P23">請假委員：</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5">陳委員琪芳</text:p>
          </table:table-cell>
          <table:table-cell table:style-name="表格2.A1" office:value-type="string">
            <text:p text:style-name="P5">陳委員秋蓉</text:p>
          </table:table-cell>
          <table:table-cell table:style-name="表格2.A1" office:value-type="string">
            <text:p text:style-name="P9"/>
          </table:table-cell>
          <table:table-cell table:style-name="表格2.A1" office:value-type="string">
            <text:p text:style-name="P9"/>
          </table:table-cell>
        </table:table-row>
      </table:table>
      <text:p text:style-name="P2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5"><text:span text:style-name="T6">本署空氣品質保護及噪音管制處</text:span></text:p>
          </table:table-cell>
          <table:covered-table-cell/>
          <table:table-cell table:style-name="表格3.A1" office:value-type="string">
            <text:p text:style-name="P15"><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水質保護處</text:p>
          </table:table-cell>
          <table:covered-table-cell/>
          <table:table-cell table:style-name="表格3.A1" office:value-type="string">
            <text:p text:style-name="P15"><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廢棄物管理處</text:p>
          </table:table-cell>
          <table:covered-table-cell/>
          <table:table-cell table:style-name="表格3.A1" office:value-type="string">
            <text:p text:style-name="P15"><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環境督察總隊</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法規委員會</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土壤及地下水污染整治基金管理會</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環境督察總隊北區環境督察大隊</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環境督察總隊中區環境督察大隊</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table:number-columns-spanned="2" office:value-type="string">
            <text:p text:style-name="P5">本署環境督察總隊南區環境督察大隊</text:p>
          </table:table-cell>
          <table:covered-table-cell/>
          <table:table-cell table:style-name="表格3.A1" office:value-type="string">
            <text:p text:style-name="Standard"><text:span text:style-name="T6">（</text:span><text:span text:style-name="T6">請假</text:span><text:span text:style-name="T6">）</text:span></text:p>
          </table:table-cell>
        </table:table-row>
        <table:table-row table:style-name="表格3.1">
          <table:table-cell table:style-name="表格3.A1" office:value-type="string">
            <text:p text:style-name="P5">環境檢驗所</text:p>
          </table:table-cell>
          <table:table-cell table:style-name="表格3.A1" table:number-columns-spanned="2" office:value-type="string">
            <text:p text:style-name="P15"><text:span text:style-name="T6">劉鎮山、顏振華、許元正、李如訓、葉玉珍、陳怡如、吳仲平、吳婉怡、陳滄欽、蘇育德、施育林、羅仕麟、王仁得、邱啟隆</text:span></text:p>
          </table:table-cell>
          <table:covered-table-cell/>
        </table:table-row>
      </table:table>
      <text:list xml:id="list131426706823111" text:continue-numbering="true" text:style-name="WW8Num46">
        <text:list-item>
          <text:p text:style-name="P2"><text:span text:style-name="T6">主席致詞：</text:span><text:span text:style-name="T23">(略)</text:span></text:p>
        </text:list-item>
        <text:list-item>
          <text:p text:style-name="P4">上次審議結果辦理情形報告：（略）</text:p>
        </text:list-item>
        <text:list-item>
          <text:p text:style-name="P2"><text:span text:style-name="T6">檢測方法審議結果：</text:span><text:span text:style-name="T10"> </text:span></text:p>
          <text:list>
            <text:list-item>
              <text:p text:style-name="P25"><text:span text:style-name="T6">水中六溴環十二烷檢測方法－液相層析串聯式質譜儀法</text:span><text:span text:style-name="T6">(NIEA W549.50B)</text:span><text:span text:style-name="T6">（草案）（第四組 王仁得）</text:span></text:p>
              <text:list>
                <text:list-item>
                  <text:p text:style-name="P27"><text:soft-page-break/>提案單位說明事項：</text:p>
                  <text:list>
                    <text:list-item>
                      <text:p text:style-name="P2"><text:span text:style-name="T6">方法草案研訂緣由說明及重點摘要：</text:span><text:span text:style-name="T23">略</text:span></text:p>
                    </text:list-item>
                    <text:list-item>
                      <text:p text:style-name="P2"><text:span text:style-name="T23">研商會及陳述意見期間各界意見：無</text:span></text:p>
                    </text:list-item>
                    <text:list-item>
                      <text:p text:style-name="P2"><text:span text:style-name="T6">建議事項回應說明：</text:span><text:span text:style-name="T8"> </text:span><text:span text:style-name="T6">無</text:span></text:p>
                    </text:list-item>
                  </text:list>
                </text:list-item>
                <text:list-item>
                  <text:p text:style-name="P27">審查委員意見：</text:p>
                  <text:list>
                    <text:list-item>
                      <text:p text:style-name="P16"><text:span text:style-name="T39">本方法與</text:span><text:span text:style-name="T45">「</text:span><text:span text:style-name="T39">土壤中六溴環十二烷檢測方法－液相層析串聯式質譜儀法</text:span><text:span text:style-name="T39">(NIEA </text:span><text:span text:style-name="T39">S</text:span><text:span text:style-name="T39">502.60B)</text:span><text:span text:style-name="T47">」</text:span><text:span text:style-name="T39">有相同敘述之處，建議撰寫內容一致。</text:span></text:p>
                    </text:list-item>
                    <text:list-item>
                      <text:p text:style-name="P16"><text:span text:style-name="T6">一、方法概要「樣品先調整pH 值為</text:span><text:span text:style-name="T8"> </text:span><text:span text:style-name="T6">2 至</text:span><text:span text:style-name="T8"> </text:span><text:span text:style-name="T6">3 後，流經固相萃取匣（管、膜），再以5 %甲醇酸性水溶液清洗及抽乾固相萃取匣，以少量甲醇及適量的醋酸乙酯沖提待測物，合併沖提液經吹乾回溶過濾後，再以液相層析串聯式質譜儀(Liquid chromatography–tandem massspectrometry ,LC/MS/MS) 檢測樣品中</text:span><text:span text:style-name="T55"></text:span><text:span text:style-name="T6">、</text:span><text:span text:style-name="T55"></text:span><text:span text:style-name="T6">、</text:span><text:span text:style-name="T55"></text:span><text:span text:style-name="T6">三種六溴環十二烷(Hexabromocyclododecane)非鏡像異構物(Diastereomers)」，請修改為「</text:span><text:span text:style-name="T13">水</text:span><text:span text:style-name="T6">樣先調整pH值為</text:span><text:span text:style-name="T8"> </text:span><text:span text:style-name="T6">2至</text:span><text:span text:style-name="T8"> </text:span><text:span text:style-name="T6">3後</text:span><text:span text:style-name="T54">，</text:span><text:span text:style-name="T6">流經固相萃取管匣，以</text:span><text:span text:style-name="T8"> </text:span><text:span text:style-name="T6">5 %甲醇酸性水溶液清洗</text:span><text:span text:style-name="T5">，</text:span><text:span text:style-name="T6">抽乾固相萃取匣後，以少量甲醇及適量的醋酸乙酯沖提待測物，合併沖提液經吹乾回溶過濾，再以液相層析串聯式質譜儀(Liquid chromatograph–tandem mass spectrometer,</text:span><text:span text:style-name="T13"> </text:span><text:span text:style-name="T6">LC/MS/MS)檢測樣品中六溴環十二烷</text:span><text:span text:style-name="T15">(Hexabromocyclododecane</text:span><text:span text:style-name="T11">,</text:span><text:span text:style-name="T11"> HBCD</text:span><text:span text:style-name="T15">)</text:span><text:span text:style-name="T54">」。</text:span></text:p>
                    </text:list-item>
                    <text:list-item>
                      <text:p text:style-name="P16"><text:span text:style-name="T6">二</text:span><text:span text:style-name="T23">、</text:span><text:span text:style-name="T6">適用範圍「…於飲用水、飲用水水源、地下水、放流水、地面水體中…」，請修改為「…於飲用水、飲用水水源、地面水體、地下水、放流水中…」</text:span><text:span text:style-name="T54">。</text:span></text:p>
                    </text:list-item>
                    <text:list-item>
                      <text:p text:style-name="P16"><text:span text:style-name="T6">三</text:span><text:span text:style-name="T23">、（二</text:span><text:span text:style-name="T6">）整段刪除</text:span><text:span text:style-name="T54">。</text:span></text:p>
                    </text:list-item>
                    <text:list-item>
                      <text:p text:style-name="P16"><text:span text:style-name="T39">四</text:span><text:span text:style-name="T23">、</text:span><text:span text:style-name="T6">（二）「…螺旋</text:span><text:span text:style-name="T39">瓶蓋內附鐵氟龍墊片」，修改為「</text:span><text:span text:style-name="T6">…</text:span><text:span text:style-name="T41">50 mL或適當體積</text:span><text:span text:style-name="T45">，</text:span><text:span text:style-name="T41">含</text:span><text:span text:style-name="T47">內附鐵氟龍墊片之螺旋瓶蓋</text:span><text:span text:style-name="T47">」</text:span><text:span text:style-name="T52">。</text:span></text:p>
                    </text:list-item>
                    <text:list-item>
                      <text:p text:style-name="P16"><text:span text:style-name="T25">五</text:span><text:span text:style-name="T25">、</text:span><text:span text:style-name="T25">(四)</text:span><text:span text:style-name="T6">「5 % (v/v)含水乙腈溶液</text:span><text:span text:style-name="T23">…</text:span><text:span text:style-name="T6">」，請修改為「5 % (v/v)</text:span><text:span text:style-name="T13">試劑</text:span><text:span text:style-name="T27">水</text:span><text:span text:style-name="T25">乙腈溶液</text:span><text:span text:style-name="T23">…</text:span><text:span text:style-name="T6">」；另</text:span><text:span text:style-name="T25">「</text:span><text:span text:style-name="T6">土壤中六溴環十二烷檢測方法－液相層析串聯式質譜儀法</text:span><text:span text:style-name="T6">(NIEA </text:span><text:span text:style-name="T6">S</text:span><text:span text:style-name="T6">502.60B)</text:span><text:span text:style-name="T25">」亦請修改一致之敘述方式。</text:span></text:p>
                    </text:list-item>
                    <text:list-item>
                      <text:p text:style-name="P16"><text:soft-page-break/><text:span text:style-name="T25">五、(五)「…</text:span><text:span text:style-name="T6">甲醇</text:span><text:span text:style-name="T8"> </text:span><text:span text:style-name="T6">5 % (v/v)</text:span><text:span text:style-name="T23">…</text:span><text:span text:style-name="T25">」，請修改為「…</text:span><text:span text:style-name="T6">5 % (v/v)</text:span><text:span text:style-name="T13">甲醇</text:span><text:span text:style-name="T27">酸性水溶液</text:span><text:span text:style-name="T23">…</text:span><text:span text:style-name="T25">」；另「</text:span><text:span text:style-name="T6">土壤中六溴環十二烷檢測方法－液相層析串聯式質譜儀法</text:span><text:span text:style-name="T6">(NIEA </text:span><text:span text:style-name="T6">S</text:span><text:span text:style-name="T6">502.60B)</text:span><text:span text:style-name="T25">」亦請修改一致之敘述方式。</text:span></text:p>
                    </text:list-item>
                    <text:list-item>
                      <text:p text:style-name="P16"><text:span text:style-name="T25">五</text:span><text:span text:style-name="T25">、</text:span><text:span text:style-name="T25">（十</text:span><text:span text:style-name="T49">一）及五、(十二)之稀釋溶劑名詞敘述，請統一修改為</text:span><text:span text:style-name="T47">「</text:span><text:span text:style-name="T39">5 % (v/v)試劑</text:span><text:span text:style-name="T49">水乙腈溶液</text:span><text:span text:style-name="T47">」</text:span><text:span text:style-name="T45">。</text:span></text:p>
                    </text:list-item>
                    <text:list-item>
                      <text:p text:style-name="P16"><text:span text:style-name="T47">六</text:span><text:span text:style-name="T47">、</text:span><text:span text:style-name="T47">採樣與保存，其內容及敘述方式應與</text:span><text:span text:style-name="T45">「</text:span><text:span text:style-name="T39">土壤中六溴環十二烷檢測方法－液相層析串聯式質譜儀法</text:span><text:span text:style-name="T39">(NIEA </text:span><text:span text:style-name="T39">S</text:span><text:span text:style-name="T39">502.60B)</text:span><text:span text:style-name="T47">」方法一致</text:span><text:span text:style-name="T45">。</text:span></text:p>
                    </text:list-item>
                    <text:list-item>
                      <text:p text:style-name="P33"><text:span text:style-name="T47">七</text:span><text:span text:style-name="T47">、</text:span><text:span text:style-name="T47">(二) </text:span><text:span text:style-name="T39">3</text:span><text:span text:style-name="T47">.移動相梯度項下之時間單位括弧應為半形</text:span><text:span text:style-name="T45">。</text:span></text:p>
                    </text:list-item>
                    <text:list-item>
                      <text:p text:style-name="P33"><text:span text:style-name="T47">七</text:span><text:span text:style-name="T47">、</text:span><text:span text:style-name="T47">(二) </text:span><text:span text:style-name="T39">7</text:span><text:span text:style-name="T47">.</text:span><text:span text:style-name="T47">負電荷模式串聯式質譜儀條件</text:span><text:span text:style-name="T45">（</text:span><text:span text:style-name="T47">電噴灑法</text:span><text:span text:style-name="T47">)之內容請加註氣體種類</text:span><text:span text:style-name="T45">。</text:span></text:p>
                    </text:list-item>
                    <text:list-item>
                      <text:p text:style-name="P33"><text:span text:style-name="T39">七、（二）8. 請調整為七、（二）7. (7)</text:span><text:span text:style-name="T42">。</text:span></text:p>
                    </text:list-item>
                    <text:list-item>
                      <text:p text:style-name="P33"><text:span text:style-name="T39">七、（三）1.「</text:span><text:span text:style-name="T47">…</text:span><text:span text:style-name="T39">添加至少</text:span><text:span text:style-name="T43"> </text:span><text:span text:style-name="T39">5 種不同濃度之待測物標準品於含水乙腈溶液溶液中，最低一點濃度應與</text:span><text:span text:style-name="T43"> </text:span><text:span text:style-name="T39">3 倍方法偵測極限相當，濃度範圍為</text:span><text:span text:style-name="T43"> </text:span><text:span text:style-name="T39">0.1 μg/L 至</text:span><text:span text:style-name="T43"> </text:span><text:span text:style-name="T39">30 μg/L</text:span><text:span text:style-name="T47">…</text:span><text:span text:style-name="T47">其中各待測物建議對應之內標準品如表三</text:span><text:span text:style-name="T47">…</text:span><text:span text:style-name="T39">」，請修改為「以5 % (v/v)試劑水乙腈溶液配製至少</text:span><text:span text:style-name="T43"> </text:span><text:span text:style-name="T39">5種不同濃度之待測物標準品檢量線溶液，最低濃度應與</text:span><text:span text:style-name="T43"> </text:span><text:span text:style-name="T39">3倍方法偵測極限相當，濃度範圍</text:span><text:span text:style-name="T41">建議</text:span><text:span text:style-name="T39">為</text:span><text:span text:style-name="T43"> </text:span><text:span text:style-name="T39">0.1 μg/L至</text:span><text:span text:style-name="T43"> </text:span><text:span text:style-name="T39">30 μg/L</text:span><text:span text:style-name="T47">…</text:span><text:span text:style-name="T39">其中各待測物建議對應之內標準品如表</text:span><text:span text:style-name="T41">二</text:span><text:span text:style-name="T47">…</text:span><text:span text:style-name="T39">」</text:span><text:span text:style-name="T45">。</text:span></text:p>
                    </text:list-item>
                    <text:list-item>
                      <text:p text:style-name="P33"><text:span text:style-name="T47">七</text:span><text:span text:style-name="T47">、</text:span><text:span text:style-name="T39">（</text:span><text:span text:style-name="T47">四）</text:span><text:span text:style-name="T39">2.</text:span><text:span text:style-name="T47">應敘明最後上機檢液中內標準品濃度配製值與檢量線標準溶液內標準品濃度值一致</text:span><text:span text:style-name="T45">。</text:span></text:p>
                    </text:list-item>
                    <text:list-item>
                      <text:p text:style-name="P33"><text:span text:style-name="T47">七</text:span><text:span text:style-name="T47">、</text:span><text:span text:style-name="T39">（</text:span><text:span text:style-name="T47">五）</text:span><text:span text:style-name="T39">4</text:span><text:span text:style-name="T47">.「</text:span><text:span text:style-name="T47">…應取較少樣品量或以試劑水合理稀釋樣品後，重新前處理再上機分析</text:span><text:span text:style-name="T47">」，請</text:span><text:span text:style-name="T47">修改為「…</text:span><text:span text:style-name="T39">應</text:span><text:span text:style-name="T41">重新</text:span><text:span text:style-name="T39">取較少樣品量或</text:span><text:span text:style-name="T41">重新</text:span><text:span text:style-name="T39">以試劑水合理稀釋樣品後，經前處理再上機分析</text:span><text:span text:style-name="T47">」</text:span><text:span text:style-name="T39">。</text:span></text:p>
                    </text:list-item>
                    <text:list-item>
                      <text:p text:style-name="P33"><text:span text:style-name="T47">十一</text:span><text:span text:style-name="T47">、</text:span><text:span text:style-name="T47">參考資料中，部分作者姓名標示單位註記英文代號應刪除</text:span><text:span text:style-name="T45">，</text:span><text:span text:style-name="T47">體例格式請再檢查調整</text:span><text:span text:style-name="T45">。</text:span></text:p>
                    </text:list-item>
                    <text:list-item>
                      <text:p text:style-name="P33"><text:span text:style-name="T47">註</text:span><text:span text:style-name="T39">1</text:span><text:span text:style-name="T47">「</text:span><text:span text:style-name="T47">…</text:span><text:span text:style-name="T47">離心機半徑</text:span><text:span text:style-name="T47">…</text:span><text:span text:style-name="T47">」，請修改為「</text:span><text:span text:style-name="T47">…</text:span><text:span text:style-name="T47">離心機</text:span><text:span text:style-name="T50">轉子</text:span><text:span text:style-name="T47">半徑</text:span><text:span text:style-name="T47">…</text:span><text:span text:style-name="T47">」</text:span><text:span text:style-name="T45">。</text:span></text:p>
                    </text:list-item>
                    <text:list-item>
                      <text:p text:style-name="P33"><text:soft-page-break/><text:span text:style-name="T47">註</text:span><text:span text:style-name="T39">2</text:span><text:span text:style-name="T47">「</text:span><text:span text:style-name="T47">…</text:span><text:span text:style-name="T47">層析的流速</text:span><text:span text:style-name="T47">…</text:span><text:span text:style-name="T47">」，請修改為「</text:span><text:span text:style-name="T47">…</text:span><text:span text:style-name="T47">層析</text:span><text:span text:style-name="T50">移動相流率</text:span><text:span text:style-name="T47">…</text:span><text:span text:style-name="T47">」。</text:span></text:p>
                    </text:list-item>
                    <text:list-item>
                      <text:p text:style-name="P33"><text:span text:style-name="T47">表一</text:span><text:span text:style-name="T47">及表三，請參照「</text:span><text:span text:style-name="T39">土壤中六溴環十二烷檢測方法－液相層析串聯式質譜儀法</text:span><text:span text:style-name="T39">(NIEA </text:span><text:span text:style-name="T39">S</text:span><text:span text:style-name="T39">502.60B)</text:span><text:span text:style-name="T47">」格式修正</text:span><text:span text:style-name="T45">。</text:span></text:p>
                    </text:list-item>
                    <text:list-item>
                      <text:p text:style-name="P33"><text:span text:style-name="T47">表二標題</text:span><text:span text:style-name="T47">「</text:span><text:span text:style-name="T47">建議對應之內標準品表</text:span><text:span text:style-name="T47">」，請修改為「</text:span><text:span text:style-name="T47">對應之內標準品表</text:span><text:span text:style-name="T47">」。</text:span></text:p>
                    </text:list-item>
                    <text:list-item>
                      <text:p text:style-name="P33"><text:span text:style-name="T47">表三之註「…</text:span><text:span text:style-name="T47">串聯式質譜儀</text:span><text:span text:style-name="T39">(SCIEX QTrap 5500)</text:span><text:span text:style-name="T47">；</text:span><text:span text:style-name="T39">Isomer </text:span><text:span text:style-name="T47">以液相層析滯留時間不同進行鑑別</text:span><text:span text:style-name="T47">」，請修改為註</text:span><text:span text:style-name="T47">「</text:span><text:span text:style-name="T47">…</text:span><text:span text:style-name="T47">串聯式質譜儀</text:span><text:span text:style-name="T39">(SCIEX QTrap 5500)</text:span><text:span text:style-name="T47">」</text:span><text:span text:style-name="T45">。</text:span></text:p>
                    </text:list-item>
                    <text:list-item>
                      <text:p text:style-name="P33"><text:span text:style-name="T47">表五</text:span><text:span text:style-name="T47">「</text:span><text:span text:style-name="T49">單一實驗室查核及添加</text:span><text:span text:style-name="T39">樣品分析精密度與準確度</text:span><text:span text:style-name="T47">」，請修改為「</text:span><text:span text:style-name="T49">單一實驗室查核及添加</text:span><text:span text:style-name="T39">樣品分析</text:span><text:span text:style-name="T41">之</text:span><text:span text:style-name="T39">精密度與準確度</text:span><text:span text:style-name="T47">」</text:span><text:span text:style-name="T45">；</text:span><text:span text:style-name="T47">另該表</text:span><text:span text:style-name="T47">項下之註</text:span><text:span text:style-name="T47">「</text:span><text:span text:style-name="T47">配製查核樣品與添加樣品…</text:span><text:span text:style-name="T47">」，請修改為「</text:span><text:span text:style-name="T47">查核樣品與添加樣品…</text:span><text:span text:style-name="T47">」</text:span><text:span text:style-name="T45">。</text:span></text:p>
                    </text:list-item>
                    <text:list-item>
                      <text:p text:style-name="P33"><text:span text:style-name="T39">圖一</text:span><text:span text:style-name="T39">至圖三修改濃縮成一組層析圖</text:span><text:span text:style-name="T45">，</text:span><text:span text:style-name="T47">各</text:span><text:span text:style-name="T39">分析物層析峰採圖內標示方式以供區別</text:span><text:span text:style-name="T45">；</text:span><text:span text:style-name="T47">另</text:span><text:span text:style-name="T39">前驅離子與產物離子分隔符號</text:span><text:span text:style-name="T47">「</text:span><text:span text:style-name="T53"></text:span><text:span text:style-name="T47">」</text:span><text:span text:style-name="T39">修正為箭號</text:span><text:span text:style-name="T45">。</text:span></text:p>
                    </text:list-item>
                  </text:list>
                </text:list-item>
                <text:list-item>
                  <text:p text:style-name="P29">提案單位回應：</text:p>
                  <text:list>
                    <text:list-item>
                      <text:p text:style-name="P17"><text:span text:style-name="T6">針對前述委員意見(9)，採樣與保存內容將調整為：以褐色玻璃材質採樣瓶盛裝採集水樣</text:span><text:span text:style-name="T8"> </text:span><text:span text:style-name="T6">500 mL，含餘氯水樣每公升需加入</text:span><text:span text:style-name="T8"> </text:span><text:span text:style-name="T6">100 mg 抗壞血酸，保存於</text:span><text:span text:style-name="T8"> </text:span><text:span text:style-name="T6">4 ℃ ± 2 ℃，採樣後</text:span><text:span text:style-name="T8"> </text:span><text:span text:style-name="T6">28 天內完成分析；若前處理完成當日無法上機分析其萃取液需於</text:span><text:span text:style-name="T8"> </text:span><text:span text:style-name="T6">- 20 °C 中保存。</text:span></text:p>
                    </text:list-item>
                    <text:list-item>
                      <text:p text:style-name="P17"><text:span text:style-name="T6">針對前述委員意見(11)「七、（二）7.</text:span><text:span text:style-name="T47">負電荷模式串聯式質譜儀條件</text:span><text:span text:style-name="T45">（</text:span><text:span text:style-name="T47">電噴灑法</text:span><text:span text:style-name="T47">)之內容請加註氣體種類</text:span><text:span text:style-name="T6">」，因不同廠牌儀器霧化條件零組件名稱均不相同</text:span><text:span text:style-name="T5">，</text:span><text:span text:style-name="T6">且方法中敘述格式已與其他使用相同儀器之公告方法</text:span><text:span text:style-name="T6">（</text:span><text:span text:style-name="T6">衛福部食藥署公告）取得一致</text:span><text:span text:style-name="T5">；</text:span><text:span text:style-name="T6">另各廠牌儀器安裝時原廠工程師應依各廠牌原廠規範完成安裝接管</text:span><text:span text:style-name="T5">，</text:span><text:span text:style-name="T6">尚不致有接錯氣體之虞</text:span><text:span text:style-name="T5">，</text:span><text:span text:style-name="T6">故內容加註氣體種類不參採</text:span><text:span text:style-name="T5">。</text:span></text:p>
                    </text:list-item>
                    <text:list-item>
                      <text:p text:style-name="P13">餘依委員意見修正與確認。</text:p>
                    </text:list-item>
                  </text:list>
                </text:list-item>
                <text:list-item>
                  <text:p text:style-name="P26"><text:span text:style-name="T6">審查結論：</text:span><text:span text:style-name="T6">依審查意見修正並確認後，辦理公告事宜。</text:span></text:p>
                </text:list-item>
              </text:list>
            </text:list-item>
            <text:list-item>
              <text:p text:style-name="P25"><text:soft-page-break/><text:span text:style-name="T17">土壤中六溴環十二烷檢測方法</text:span><text:span text:style-name="T17">-</text:span><text:span text:style-name="T17">液相層析串聯式質譜儀法</text:span><text:span text:style-name="T17">(NIEA S502.60B)</text:span><text:span text:style-name="T17">（草案）（第四組</text:span><text:span text:style-name="T17"> </text:span><text:span text:style-name="T17">羅仕麟）</text:span></text:p>
              <text:list>
                <text:list-item>
                  <text:p text:style-name="P27">提案單位說明事項：</text:p>
                  <text:list>
                    <text:list-item>
                      <text:p text:style-name="P2"><text:span text:style-name="T6">方法草案研訂緣由說明及重點摘要：</text:span><text:span text:style-name="T23">略</text:span></text:p>
                    </text:list-item>
                    <text:list-item>
                      <text:p text:style-name="P2"><text:span text:style-name="T23">研商會及陳述意見期間各界意見：</text:span><text:span text:style-name="T47">無</text:span></text:p>
                    </text:list-item>
                    <text:list-item>
                      <text:p text:style-name="P2"><text:span text:style-name="T6">建議事項回應說明：無</text:span></text:p>
                    </text:list-item>
                  </text:list>
                </text:list-item>
                <text:list-item>
                  <text:p text:style-name="P27">審查委員意見：</text:p>
                  <text:list>
                    <text:list-item>
                      <text:p text:style-name="P16"><text:span text:style-name="T6">本方法與</text:span><text:span text:style-name="T54">「</text:span><text:span text:style-name="T6">水中六溴環十二烷檢測方法－液相層析串聯式質譜儀法</text:span><text:span text:style-name="T6">(NIEA W549.50B)</text:span><text:span text:style-name="T23">」</text:span><text:span text:style-name="T6">有相同敘述之處，建議撰寫內容一致。</text:span></text:p>
                    </text:list-item>
                    <text:list-item>
                      <text:p text:style-name="P16"><text:span text:style-name="T6">一、方法概要</text:span><text:span text:style-name="T23">「樣品以二氯甲烷萃取後</text:span><text:span text:style-name="T23">…</text:span><text:span text:style-name="T23">」，建議修改為「</text:span><text:span text:style-name="T28">土壤</text:span><text:span text:style-name="T23">樣品以二氯甲烷萃取後</text:span><text:span text:style-name="T23">…</text:span><text:span text:style-name="T23">」。</text:span></text:p>
                    </text:list-item>
                    <text:list-item>
                      <text:p text:style-name="P16"><text:span text:style-name="T6">本方法內容所提之</text:span><text:span text:style-name="T23">「固相淨化管」，建議修正為「固相</text:span><text:span text:style-name="T28">萃取</text:span><text:span text:style-name="T23">管」。</text:span></text:p>
                    </text:list-item>
                    <text:list-item>
                      <text:p text:style-name="P6">液相層析串聯式質譜儀英文名稱建議再確認。</text:p>
                    </text:list-item>
                    <text:list-item>
                      <text:p text:style-name="P16"><text:span text:style-name="T6">四、（九）</text:span><text:span text:style-name="T6">3.</text:span><text:span text:style-name="T23">「逆相層析管柱…</text:span><text:span text:style-name="T6">3.0</text:span><text:span text:style-name="T23"> </text:span><text:span text:style-name="T23">μ</text:span><text:span text:style-name="T23">m（</text:span><text:span text:style-name="T6">充填顆粒粒徑）…</text:span><text:span text:style-name="T23">」，建議修改為「層析管柱…</text:span><text:span text:style-name="T6">3.0</text:span><text:span text:style-name="T23"> </text:span><text:span text:style-name="T23">μ</text:span><text:span text:style-name="T23">m</text:span><text:span text:style-name="T6">（粒徑）</text:span><text:span text:style-name="T23">」</text:span><text:span text:style-name="T6">。</text:span></text:p>
                    </text:list-item>
                    <text:list-item>
                      <text:p text:style-name="P16"><text:span text:style-name="T6">四、（十六）「氮氣吹乾裝置…」，建議修改為「吹氮裝置…」。</text:span></text:p>
                    </text:list-item>
                    <text:list-item>
                      <text:p text:style-name="P16"><text:span text:style-name="T6">四、（十八）「…溫度可達</text:span><text:span text:style-name="T8"> </text:span><text:span text:style-name="T6">4</text:span><text:span text:style-name="T6"> </text:span><text:span text:style-name="T5">℃ </text:span><text:span text:style-name="T6">以下」，建議修改為「…溫度可控</text:span><text:span text:style-name="T6">制4 </text:span><text:span text:style-name="T5">℃ </text:span><text:span text:style-name="T13">± 2 ℃</text:span><text:span text:style-name="T6">」</text:span><text:span text:style-name="T6">。</text:span></text:p>
                    </text:list-item>
                    <text:list-item>
                      <text:p text:style-name="P16"><text:span text:style-name="T39">文中提及之</text:span><text:span text:style-name="T39">「混</text:span><text:span text:style-name="T39">和</text:span><text:span text:style-name="T39">溶液試劑</text:span><text:span text:style-name="T47">」，建議修改為「</text:span><text:span text:style-name="T39">混</text:span><text:span text:style-name="T41">合</text:span><text:span text:style-name="T39">溶液試劑</text:span><text:span text:style-name="T47">」。</text:span></text:p>
                    </text:list-item>
                    <text:list-item>
                      <text:p text:style-name="P16"><text:span text:style-name="T6">五、</text:span><text:span text:style-name="T6">（</text:span><text:span text:style-name="T6">五</text:span><text:span text:style-name="T6">）「…</text:span><text:span text:style-name="T6">水</text:span><text:span text:style-name="T5">：</text:span><text:span text:style-name="T6">甲醇</text:span><text:span text:style-name="T8"> </text:span><text:span text:style-name="T6">= 3</text:span><text:span text:style-name="T5">：1</text:span><text:span text:style-name="T23">…</text:span><text:span text:style-name="T5">」，</text:span><text:span text:style-name="T6">建議修</text:span><text:span text:style-name="T6">改</text:span><text:span text:style-name="T6">為「</text:span><text:span text:style-name="T6">…</text:span><text:span text:style-name="T13">試劑</text:span><text:span text:style-name="T6">水</text:span><text:span text:style-name="T5">：</text:span><text:span text:style-name="T6">甲醇</text:span><text:span text:style-name="T8"> </text:span><text:span text:style-name="T6">= 3</text:span><text:span text:style-name="T5">：1</text:span><text:span text:style-name="T23">…</text:span><text:span text:style-name="T6">」</text:span><text:span text:style-name="T6">。</text:span></text:p>
                    </text:list-item>
                    <text:list-item>
                      <text:p text:style-name="P33"><text:span text:style-name="T47">六、採樣與保存所述</text:span><text:span text:style-name="T47">之</text:span><text:span text:style-name="T47">完成分析時間，建議與</text:span><text:span text:style-name="T47">「水中六溴</text:span><text:span text:style-name="T39">環十二烷檢測方法－液相層析串聯式質譜儀法(NIEA W549.50B)」方</text:span><text:span text:style-name="T47">法一致。</text:span></text:p>
                    </text:list-item>
                    <text:list-item>
                      <text:p text:style-name="P33"><text:span text:style-name="T39">七、步驟</text:span><text:span text:style-name="T39">項下之子標題編碼有誤，請再修改。</text:span></text:p>
                    </text:list-item>
                    <text:list-item>
                      <text:p text:style-name="P33"><text:span text:style-name="T6">七、（</text:span><text:span text:style-name="T6">三</text:span><text:span text:style-name="T6">）</text:span><text:span text:style-name="T6">1.</text:span><text:span text:style-name="T6">「</text:span><text:span text:style-name="T23">…</text:span><text:span text:style-name="T6">內標準品濃度建議為10 </text:span><text:span text:style-name="T5">μ</text:span><text:span text:style-name="T6">g/L</text:span><text:span text:style-name="T23">…</text:span><text:span text:style-name="T6">」，建議修</text:span><text:span text:style-name="T6">改</text:span><text:span text:style-name="T6">為「</text:span><text:span text:style-name="T23">…</text:span><text:span text:style-name="T6">內標準品濃度為10 </text:span><text:span text:style-name="T5">μ</text:span><text:span text:style-name="T6">g/L</text:span><text:span text:style-name="T23">…</text:span><text:span text:style-name="T6">」。</text:span></text:p>
                    </text:list-item>
                    <text:list-item>
                      <text:p text:style-name="P33"><text:span text:style-name="T6">七、（</text:span><text:span text:style-name="T6">六</text:span><text:span text:style-name="T6">）1.建議加註「經前處理定容後內標準品濃度</text:span><text:span text:style-name="T6">配製</text:span><text:span text:style-name="T6">值應與檢量標準溶液內標準品濃度值一致」。</text:span></text:p>
                    </text:list-item>
                    <text:list-item>
                      <text:p text:style-name="P33"><text:soft-page-break/><text:span text:style-name="T6">七、（</text:span><text:span text:style-name="T6">六</text:span><text:span text:style-name="T6">）</text:span><text:span text:style-name="T6">2</text:span><text:span text:style-name="T6">. 「</text:span><text:span text:style-name="T6">離心管以轉速</text:span><text:span text:style-name="T8"> </text:span><text:span text:style-name="T6">980</text:span><text:span text:style-name="T23">…</text:span><text:span text:style-name="T6">」，建議修</text:span><text:span text:style-name="T6">改</text:span><text:span text:style-name="T6">為「</text:span><text:span text:style-name="T6">離心管以</text:span><text:span text:style-name="T13">離心機</text:span><text:span text:style-name="T6">轉速</text:span><text:span text:style-name="T8"> </text:span><text:span text:style-name="T6">980</text:span><text:span text:style-name="T23">…</text:span><text:span text:style-name="T6">」</text:span><text:span text:style-name="T6">。</text:span></text:p>
                    </text:list-item>
                    <text:list-item>
                      <text:p text:style-name="P33"><text:span text:style-name="T6">七、（</text:span><text:span text:style-name="T6">六</text:span><text:span text:style-name="T6">）5. 「</text:span><text:span text:style-name="T6">固相淨化…</text:span><text:span text:style-name="T6">」，建議修</text:span><text:span text:style-name="T6">改</text:span><text:span text:style-name="T6">為「</text:span><text:span text:style-name="T13">萃液</text:span><text:span text:style-name="T6">淨化…</text:span><text:span text:style-name="T6">」</text:span><text:span text:style-name="T6">。</text:span></text:p>
                    </text:list-item>
                    <text:list-item>
                      <text:p text:style-name="P33"><text:span text:style-name="T6">七、（</text:span><text:span text:style-name="T6">七</text:span><text:span text:style-name="T6">）</text:span><text:span text:style-name="T6">內容所提</text:span><text:span text:style-name="T6">「</text:span><text:span text:style-name="T6">化合物</text:span><text:span text:style-name="T6">」，建議修</text:span><text:span text:style-name="T6">改</text:span><text:span text:style-name="T6">為「</text:span><text:span text:style-name="T13">待測物</text:span><text:span text:style-name="T6">」</text:span><text:span text:style-name="T6">。</text:span></text:p>
                    </text:list-item>
                    <text:list-item>
                      <text:p text:style-name="P33"><text:span text:style-name="T6">七、（</text:span><text:span text:style-name="T6">七</text:span><text:span text:style-name="T6">）</text:span><text:span text:style-name="T6">4.</text:span><text:span text:style-name="T6">「</text:span><text:span text:style-name="T23">…</text:span><text:span text:style-name="T6">應取較少樣品量，重新前處理再上機分析</text:span><text:span text:style-name="T6">」，建議修</text:span><text:span text:style-name="T6">改</text:span><text:span text:style-name="T6">為「</text:span><text:span text:style-name="T23">…</text:span><text:span text:style-name="T6">應</text:span><text:span text:style-name="T13">重新</text:span><text:span text:style-name="T6">取較少樣品量，前處理後再上機分析</text:span><text:span text:style-name="T6">」</text:span><text:span text:style-name="T6">。</text:span></text:p>
                    </text:list-item>
                    <text:list-item>
                      <text:p text:style-name="P33"><text:span text:style-name="T6">八</text:span><text:span text:style-name="T6">、</text:span><text:span text:style-name="T6">結果處理中定容體積與化合物濃度單位是否有誤，建議再確認。</text:span></text:p>
                    </text:list-item>
                    <text:list-item>
                      <text:p text:style-name="P33"><text:span text:style-name="T6">九</text:span><text:span text:style-name="T6">、</text:span><text:span text:style-name="T6">（五</text:span><text:span text:style-name="T6">）</text:span><text:span text:style-name="T6">檢量線查核應移到第一項敘述。</text:span></text:p>
                    </text:list-item>
                    <text:list-item>
                      <text:p text:style-name="P33"><text:span text:style-name="T6">十一</text:span><text:span text:style-name="T6">、</text:span><text:span text:style-name="T6">參考資料建議納入</text:span><text:span text:style-name="T6">「</text:span><text:span text:style-name="T6">水中六溴環十二烷檢測方法－液相層析串聯式質譜儀法</text:span><text:span text:style-name="T6">(NIEA W549.50B) 」</text:span><text:span text:style-name="T6">方法之參考文獻。</text:span></text:p>
                    </text:list-item>
                    <text:list-item>
                      <text:p text:style-name="P33"><text:span text:style-name="T6">註2</text:span><text:span text:style-name="T23">「…</text:span><text:span text:style-name="T23">離心機半徑以公分</text:span><text:span text:style-name="T23">…」，建議修</text:span><text:span text:style-name="T23">改</text:span><text:span text:style-name="T23">為「…</text:span><text:span text:style-name="T23">離心機</text:span><text:span text:style-name="T28">轉子</text:span><text:span text:style-name="T23">半徑以公分</text:span><text:span text:style-name="T23">…」</text:span><text:span text:style-name="T23">。</text:span></text:p>
                    </text:list-item>
                    <text:list-item>
                      <text:p text:style-name="P35">表五建議刪除內標準品之敘述。</text:p>
                    </text:list-item>
                    <text:list-item>
                      <text:p text:style-name="P33"><text:span text:style-name="T39">建議圖一</text:span><text:span text:style-name="T39">至圖三修改濃縮成一組層析圖</text:span><text:span text:style-name="T45">，</text:span><text:span text:style-name="T47">各</text:span><text:span text:style-name="T39">分析物層析峰採圖內標示方式以供區別</text:span><text:span text:style-name="T45">；</text:span><text:span text:style-name="T47">另</text:span><text:span text:style-name="T39">前驅離子與產物離子分隔符號</text:span><text:span text:style-name="T47">「</text:span><text:span text:style-name="T53"></text:span><text:span text:style-name="T47">」</text:span><text:span text:style-name="T39">修正為箭號</text:span><text:span text:style-name="T45">。</text:span></text:p>
                    </text:list-item>
                  </text:list>
                </text:list-item>
                <text:list-item>
                  <text:p text:style-name="P27">提案單位回應：</text:p>
                  <text:list>
                    <text:list-item>
                      <text:p text:style-name="P17"><text:span text:style-name="T39">針對委員意見(4)「</text:span><text:span text:style-name="T39">液相層析串聯式質譜儀英文名稱建議再確認</text:span><text:span text:style-name="T39">」，</text:span><text:span text:style-name="T39">經確認修改為</text:span><text:span text:style-name="T47">「</text:span><text:span text:style-name="T39">Liquid chromatograph–tandem mass spectrometer</text:span><text:span text:style-name="T47">」</text:span><text:span text:style-name="T39">。</text:span></text:p>
                    </text:list-item>
                    <text:list-item>
                      <text:p text:style-name="P17"><text:span text:style-name="T39">針對委員意見(1</text:span><text:span text:style-name="T39">8</text:span><text:span text:style-name="T39">)</text:span><text:span text:style-name="T39">「</text:span><text:span text:style-name="T39">八、結果處理中定容體積與化合物濃度單位是否有誤，建議再確認」，經</text:span><text:span text:style-name="T39">本組</text:span><text:span text:style-name="T39">確認後，</text:span><text:span text:style-name="T39">各參數</text:span><text:span text:style-name="T39">單位計算公式如下：</text:span></text:p>
                    </text:list-item>
                  </text:list>
                </text:list-item>
              </text:list>
            </text:list-item>
          </text:list>
        </text:list-item>
      </text:list>
      <text:p text:style-name="P37">(ng/g) = ((μg/L) x (mL))/ (g)</text:p>
      <text:p text:style-name="P36"><text:span text:style-name="T6">公式等號右邊</text:span><text:span text:style-name="T6">計算結果</text:span><text:span text:style-name="T6">為</text:span><text:span text:style-name="T8"> </text:span><text:span text:style-name="T6">ng</text:span><text:span text:style-name="T6">/g</text:span><text:span text:style-name="T6">，與公式等號左邊相</text:span><text:span text:style-name="T6">同</text:span><text:span text:style-name="T6">，因此原方法撰寫</text:span><text:span text:style-name="T6">各參數單位</text:span><text:span text:style-name="T6">無誤繕。</text:span></text:p>
      <text:list xml:id="list131427361028424" text:continue-numbering="true" text:style-name="WW8Num46">
        <text:list-item>
          <text:list>
            <text:list-item>
              <text:list>
                <text:list-item>
                  <text:list>
                    <text:list-item>
                      <text:p text:style-name="P7">餘依委員意見修正與確認。</text:p>
                    </text:list-item>
                  </text:list>
                </text:list-item>
                <text:list-item>
                  <text:p text:style-name="P26"><text:span text:style-name="T6">審查結論：</text:span><text:span text:style-name="T6">依審查意見修正並確認後，辦理公告事宜。</text:span></text:p>
                </text:list-item>
              </text:list>
            </text:list-item>
            <text:list-item>
              <text:p text:style-name="P25"><text:span text:style-name="T16">水中半揮發性有機化合物檢測方法－氣相層析質譜儀法</text:span><text:span text:style-name="T16">(NIEA W801.55B)</text:span><text:span text:style-name="T16">（草案）（第四組 邱啓隆）</text:span></text:p>
              <text:list>
                <text:list-item>
                  <text:p text:style-name="P27"><text:soft-page-break/>提案單位說明事項：</text:p>
                  <text:list>
                    <text:list-item>
                      <text:p text:style-name="P2"><text:span text:style-name="T6">方法草案研訂緣由說明及重點摘要：</text:span><text:span text:style-name="T23">略</text:span></text:p>
                    </text:list-item>
                    <text:list-item>
                      <text:p text:style-name="P2"><text:span text:style-name="T23">研商會及陳述意見期間各界意見：</text:span></text:p>
                    </text:list-item>
                  </text:list>
                </text:list-item>
              </text:list>
            </text:list-item>
          </text:list>
        </text:list-item>
      </text:list>
      <text:list xml:id="list594607062" text:style-name="WW8Num9">
        <text:list-item>
          <text:list>
            <text:list-item>
              <text:list>
                <text:list-item>
                  <text:list>
                    <text:list-item>
                      <text:p text:style-name="P38"><text:span text:style-name="T6">經濟部標準檢驗局（下稱標檢局）：</text:span></text:p>
                    </text:list-item>
                  </text:list>
                </text:list-item>
              </text:list>
            </text:list-item>
          </text:list>
        </text:list-item>
      </text:list>
      <text:list xml:id="list1513996360" text:style-name="WW8Num40">
        <text:list-item>
          <text:p text:style-name="P39"><text:span text:style-name="T6">依法定度量衡單位使用指南：四、法定度量衡單位書寫規則</text:span><text:span text:style-name="T8"> </text:span><text:span text:style-name="T6">、（四）單位代號書寫規則</text:span><text:span text:style-name="T8"> </text:span><text:span text:style-name="T6">、</text:span><text:span text:style-name="T8"> </text:span><text:span text:style-name="T6">3.：英文單位代號與英文單位名稱不可混合使用，又中文單位代號與英文單位代號亦不可混合使用。例如：在罕見疾病特殊營養食品品目及適應症增修訂摘要表中預告第8頁</text:span><text:span text:style-name="T8"> </text:span><text:span text:style-name="T6">七、步驟</text:span><text:span text:style-name="T8"> </text:span><text:span text:style-name="T6">提及「…0.8 ml/分鐘」等，建議修正為「…0.8毫升/分鐘」或「…0.8 ml/min」。</text:span></text:p>
        </text:list-item>
        <text:list-item>
          <text:p text:style-name="P39"><text:span text:style-name="T6">依法定度量衡單位使用指南：五、量值之書寫規則</text:span><text:span text:style-name="T8"> </text:span><text:span text:style-name="T6">、（二）量值格式</text:span><text:span text:style-name="T8"> </text:span><text:span text:style-name="T6">、</text:span><text:span text:style-name="T8"> </text:span><text:span text:style-name="T6">1.(2)：描述攝氏溫度量值時，其量的代號通常以t表示，表示該量值之數值與英文單位代號「°C」間應亦須保留半形空格，…例如：預告第5頁</text:span><text:span text:style-name="T8"> </text:span><text:span text:style-name="T6">四、設備與材料</text:span><text:span text:style-name="T8"> </text:span><text:span text:style-name="T6">提及：「…90°C</text:span><text:span text:style-name="T23">…</text:span><text:span text:style-name="T6">」等，建議修正為「…90 °C</text:span><text:span text:style-name="T23">…</text:span><text:span text:style-name="T6">」；以此類推。</text:span></text:p>
        </text:list-item>
        <text:list-item>
          <text:p text:style-name="P39"><text:span text:style-name="T6">依法定度量衡單位使用指南：五、量值書寫規則</text:span><text:span text:style-name="T8"> </text:span><text:span text:style-name="T6">、（四）單位為1之量值格式</text:span><text:span text:style-name="T8"> </text:span><text:span text:style-name="T6">、3.：…當使用百分率(%)表示單位1之量值時，百分率與數值間則應保留半形空格，以表達數值與百分率(%)相乘之意…。例如：在罕見疾病特殊營養食品品目及適應症增修訂摘要表中預告第5頁</text:span><text:span text:style-name="T8"> </text:span><text:span text:style-name="T6">四、設備與材料</text:span><text:span text:style-name="T8"> </text:span><text:span text:style-name="T6">提及「…99.999%</text:span><text:span text:style-name="T23">…</text:span><text:span text:style-name="T6">」等，建議修正為「…99.999 %</text:span><text:span text:style-name="T23">…</text:span><text:span text:style-name="T6">」；以此類推。</text:span></text:p>
        </text:list-item>
      </text:list>
      <text:list xml:id="list131427835783546" text:continue-list="list594607062" text:style-name="WW8Num9">
        <text:list-item>
          <text:list>
            <text:list-item>
              <text:list>
                <text:list-item>
                  <text:list>
                    <text:list-item>
                      <text:p text:style-name="P38"><text:span text:style-name="T6">財團法人中興工程顧問社（下稱中興社）：</text:span></text:p>
                    </text:list-item>
                  </text:list>
                </text:list-item>
              </text:list>
            </text:list-item>
          </text:list>
        </text:list-item>
      </text:list>
      <text:list xml:id="list2764568156" text:style-name="WW8Num49">
        <text:list-item>
          <text:p text:style-name="P41">請說明七、（二）「建議依化合物特定選擇適當前處理方法，…」之情形。</text:p>
        </text:list-item>
        <text:list-item>
          <text:p text:style-name="P41">請說明表十三之註4是否經濃縮或調整定容體積？</text:p>
        </text:list-item>
        <text:list-item>
          <text:p text:style-name="P41">請說明圖五之鹼／中性萃取程序中使用「萃取膜」之情形。</text:p>
        </text:list-item>
        <text:list-item>
          <text:p text:style-name="P41"><text:soft-page-break/>請說明圖六中提及「SPCC」之情形。</text:p>
        </text:list-item>
      </text:list>
      <text:list xml:id="list131427959163292" text:continue-list="list131427361028424" text:style-name="WW8Num46">
        <text:list-item>
          <text:list>
            <text:list-item>
              <text:list>
                <text:list-item>
                  <text:list>
                    <text:list-item>
                      <text:p text:style-name="P3"><text:span text:style-name="T3">建議事項回應說明：</text:span><text:span text:style-name="T30"> </text:span></text:p>
                    </text:list-item>
                  </text:list>
                </text:list-item>
              </text:list>
            </text:list-item>
          </text:list>
        </text:list-item>
      </text:list>
      <text:list xml:id="list852307700" text:style-name="WW8Num39">
        <text:list-item>
          <text:p text:style-name="P44"><text:span text:style-name="T6">標檢局意見：</text:span></text:p>
        </text:list-item>
      </text:list>
      <text:list xml:id="list3174531571" text:style-name="WW8Num43">
        <text:list-item>
          <text:p text:style-name="P42">參採意見，修正為mL/min。</text:p>
        </text:list-item>
        <text:list-item>
          <text:p text:style-name="P42">未參採意見，經確認本草案預告已有保留空格，爰洽該局承辦人表示，該點意見僅屬建議，如已保留空格，則可忽略。</text:p>
        </text:list-item>
        <text:list-item>
          <text:p text:style-name="P42">未參採意見，經確認本草案預告已有保留空格，爰洽該局承辦人表示，該點意見僅屬建議，如已保留空格，則可忽略。</text:p>
        </text:list-item>
      </text:list>
      <text:list xml:id="list131427326069589" text:continue-list="list852307700" text:style-name="WW8Num39">
        <text:list-item>
          <text:p text:style-name="P44"><text:span text:style-name="T6">中興社意見：</text:span></text:p>
        </text:list-item>
      </text:list>
      <text:list xml:id="list2767950726" text:style-name="WW8Num37">
        <text:list-item>
          <text:p text:style-name="P43">修正為「建議依化合物特性選擇適當前處理方法，…」。</text:p>
        </text:list-item>
        <text:list-item>
          <text:p text:style-name="P40"><text:span text:style-name="T6">修正為「固相萃取匣內加入含</text:span><text:span text:style-name="T8"> </text:span><text:span text:style-name="T6">0.5 % </text:span><text:span text:style-name="T6">甲酸之乙腈，沖提</text:span><text:span text:style-name="T8"> </text:span><text:span text:style-name="T6">2 </text:span><text:span text:style-name="T6">次</text:span><text:span text:style-name="T8"> </text:span><text:span text:style-name="T6">(</text:span><text:span text:style-name="T6">每次約</text:span><text:span text:style-name="T8"> </text:span><text:span text:style-name="T6">4 mL)</text:span><text:span text:style-name="T6">，收集沖提液，經濃縮後，以</text:span><text:span text:style-name="T8"> </text:span><text:span text:style-name="T6">0.5 % </text:span><text:span text:style-name="T6">甲酸之乙腈定容至</text:span><text:span text:style-name="T8"> </text:span><text:span text:style-name="T6">1 mL</text:span><text:span text:style-name="T6">。」。</text:span></text:p>
        </text:list-item>
        <text:list-item>
          <text:p text:style-name="P43">修正為「萃取管」。</text:p>
        </text:list-item>
        <text:list-item>
          <text:p text:style-name="P43">刪除「且SPCC之感應因子大於0.05」。</text:p>
        </text:list-item>
      </text:list>
      <text:list xml:id="list131426753092903" text:continue-list="list131427959163292" text:style-name="WW8Num46">
        <text:list-item>
          <text:list>
            <text:list-item>
              <text:list>
                <text:list-item>
                  <text:p text:style-name="P27">審查委員意見：</text:p>
                  <text:list>
                    <text:list-item>
                      <text:p text:style-name="P16"><text:span text:style-name="T6">一、方法概要「…或固相材質萃取方式…」，請修改為「…或固相萃取</text:span><text:span text:style-name="T13">法</text:span><text:span text:style-name="T6">…」</text:span><text:span text:style-name="T23">。</text:span></text:p>
                    </text:list-item>
                    <text:list-item>
                      <text:p text:style-name="P16"><text:span text:style-name="T6">二、適用範圍「本方法適用於飲用水、飲用水水源、地面水體、地下水、放流水、毒性特性溶出程序</text:span><text:span text:style-name="T6">(Toxicity characteristic leaching procedure, TCLP)</text:span><text:span text:style-name="T6">萃出液及製程冷卻水塔之冷卻水等，可檢測的化合物如表一所列，未在表列中的化合物經驗證後亦可適用」，請修改為「本方法適用於飲用水、飲用水水源、地面水體、地下水、放流水、製程冷卻水塔之冷卻及毒性特性溶出程序(Toxicity characteristic leaching procedure, TCLP)萃出液，</text:span><text:span text:style-name="T13">適用</text:span><text:span text:style-name="T6">檢測</text:span><text:span text:style-name="T13">之</text:span><text:span text:style-name="T6">化合物如表一所列，未在表列中的化合物</text:span><text:span text:style-name="T13">，</text:span><text:span text:style-name="T6">經驗證後亦可適用」。</text:span></text:p>
                    </text:list-item>
                    <text:list-item>
                      <text:p text:style-name="P16"><text:span text:style-name="T6">三、（一）</text:span><text:span text:style-name="T6">「…硬體設備含有…」，請修改為「…</text:span><text:span text:style-name="T13">器材與</text:span><text:span text:style-name="T6">設備含有…」。</text:span></text:p>
                    </text:list-item>
                    <text:list-item>
                      <text:p text:style-name="P16"><text:soft-page-break/><text:span text:style-name="T6">三、（一）「</text:span><text:span text:style-name="T23">…</text:span><text:span text:style-name="T6">其結果可能為單一的污染物波峰或導致總離子圖譜的基線上升；必要時可進行試劑空白分析，以確認其干擾來源</text:span><text:span text:style-name="T6">」，請修改為「</text:span><text:span text:style-name="T23">…</text:span><text:span text:style-name="T6">其結果可能為單一的污染物</text:span><text:span text:style-name="T13">層析</text:span><text:span text:style-name="T6">峰或導致總離子圖譜的基線上升</text:span><text:span text:style-name="T6">」，並</text:span><text:span text:style-name="T6">請類推及修改。</text:span></text:p>
                    </text:list-item>
                    <text:list-item>
                      <text:p text:style-name="P16"><text:span text:style-name="T6">三、（四）「採用殘量級或高純度的試藥及溶劑，有助於減少干擾的問題，必要時，可將溶劑以玻璃蒸餾裝置予以純化」，請修改為「採用殘量級或高純度的試藥及溶劑有助於減少干擾的問題，必要時可將溶劑以玻璃蒸餾裝置予以純化」。</text:span></text:p>
                    </text:list-item>
                    <text:list-item>
                      <text:p text:style-name="P16"><text:span text:style-name="T6">三、（五）「當污染物質與待測物，同時自樣品中被萃出時，將會造成基質干擾，其干擾程度，視樣品來源的不同而有相當大的差異」，請修改為「當污染物質與待測物同時自樣品中被萃出時，將會造成基質干擾，其干擾程度視樣品來源的不同而有相當大的差異」。</text:span></text:p>
                    </text:list-item>
                    <text:list-item>
                      <text:p text:style-name="P16"><text:span text:style-name="T6">三、（七）「1,2-二苯基聯胺(1,2-Diphenylhydrazine)屬半衰期短暫之不穩定化合物…」，請修改為「1,2-二苯基聯胺(1,2-Diphenylhydrazine) 屬</text:span><text:span text:style-name="T13">化學性質</text:span><text:span text:style-name="T6">不穩定化合物…」。</text:span></text:p>
                    </text:list-item>
                    <text:list-item>
                      <text:p text:style-name="P16"><text:span text:style-name="T6">四、（十六）「pH 計或pH 試紙」，請加入</text:span><text:span text:style-name="T6">pH範圍</text:span><text:span text:style-name="T6">。</text:span></text:p>
                    </text:list-item>
                    <text:list-item>
                      <text:p text:style-name="P16"><text:span text:style-name="T6">四、（十八）1.「…昇溫程式…」，請修改為「…</text:span><text:span text:style-name="T13">升</text:span><text:span text:style-name="T6">溫程式…」。</text:span></text:p>
                    </text:list-item>
                    <text:list-item>
                      <text:p text:style-name="P33"><text:span text:style-name="T47">四、（十八）</text:span><text:span text:style-name="T39">3</text:span><text:span text:style-name="T47">.「…標準電子能量為</text:span><text:span text:style-name="T43"> </text:span><text:span text:style-name="T39">70 eV</text:span><text:span text:style-name="T47">」，請修改為「…能量為</text:span><text:span text:style-name="T43"> </text:span><text:span text:style-name="T39">70 eV</text:span><text:span text:style-name="T47">。」。</text:span></text:p>
                    </text:list-item>
                    <text:list-item>
                      <text:p text:style-name="P33"><text:span text:style-name="T6">四、（十八）7.「…0.25 mm 內徑</text:span><text:span text:style-name="T8"> </text:span><text:span text:style-name="T6">× 6 m 或…」，請修改為「…0.25 mm 內徑</text:span><text:span text:style-name="T8"> </text:span><text:span text:style-name="T6">× 6 m </text:span><text:span text:style-name="T13">長度，</text:span><text:span text:style-name="T6">或…」。</text:span></text:p>
                    </text:list-item>
                    <text:list-item>
                      <text:p text:style-name="P33"><text:span text:style-name="T6">五、（十三）「…或市售可追溯濃度證明文件之溶液」，請修改為「…或</text:span><text:span text:style-name="T13">使用具</text:span><text:span text:style-name="T6">可追溯</text:span><text:span text:style-name="T13">性</text:span><text:span text:style-name="T6">之市售</text:span><text:span text:style-name="T13">標準</text:span><text:span text:style-name="T6">溶液」。</text:span></text:p>
                    </text:list-item>
                    <text:list-item>
                      <text:p text:style-name="P33"><text:soft-page-break/><text:span text:style-name="T6">請確認五、（十七）「…以二氯甲烷或適當溶劑，配製為</text:span><text:span text:style-name="T8"> </text:span><text:span text:style-name="T6">4000 mg/L （建議濃度值）…」是否修改敘述？</text:span><text:span text:style-name="T8"> </text:span></text:p>
                    </text:list-item>
                    <text:list-item>
                      <text:p text:style-name="P33"><text:span text:style-name="T6">六、（二）「…4 </text:span><text:span text:style-name="T6">℃ ± 2 ℃ </text:span><text:span text:style-name="T6">下；…」，請修改為「…4 </text:span><text:span text:style-name="T6">℃ ± 2 ℃</text:span><text:span text:style-name="T6">；…」。</text:span></text:p>
                    </text:list-item>
                    <text:list-item>
                      <text:p text:style-name="P33"><text:span text:style-name="T6">七、（一）</text:span><text:span text:style-name="T6">1</text:span><text:span text:style-name="T6">.「層析管：…」，請修改為「層析管</text:span><text:span text:style-name="T13">條件</text:span><text:span text:style-name="T6">：…」。</text:span></text:p>
                    </text:list-item>
                    <text:list-item>
                      <text:p text:style-name="P33"><text:span text:style-name="T6">七、（一）1.之第5行「層析管溫度：…」，請修改為「層析管</text:span><text:span text:style-name="T13">升</text:span><text:span text:style-name="T6">溫</text:span><text:span text:style-name="T13">程式</text:span><text:span text:style-name="T6">：…」。</text:span></text:p>
                    </text:list-item>
                    <text:list-item>
                      <text:p text:style-name="P33"><text:span text:style-name="T6">七、（一）2.「質譜儀績效」，請修改為「質譜儀</text:span><text:span text:style-name="T13">條件</text:span><text:span text:style-name="T6">」。</text:span></text:p>
                    </text:list-item>
                    <text:list-item>
                      <text:p text:style-name="P33"><text:span text:style-name="T6">七、（一）2. </text:span><text:span text:style-name="T6">之</text:span><text:span text:style-name="T6">第8行「…有些較新機型可進行掃描及選擇離子偵測模式同時進行…」，請修改為「…有些較新機型可</text:span><text:span text:style-name="T13">同時</text:span><text:span text:style-name="T6">進行掃描及選擇離子偵測模式…」。</text:span></text:p>
                    </text:list-item>
                    <text:list-item>
                      <text:p text:style-name="P33"><text:span text:style-name="T6">請確認七、（一）2. 之第10行「…總掃描時間要小於</text:span><text:span text:style-name="T8"> </text:span><text:span text:style-name="T6">1 秒，每根尖峰至少有</text:span><text:span text:style-name="T8"> </text:span><text:span text:style-name="T6">5 次至</text:span><text:span text:style-name="T8"> </text:span><text:span text:style-name="T6">10 次掃描」條件是否影響再現性？</text:span></text:p>
                    </text:list-item>
                    <text:list-item>
                      <text:p text:style-name="P33"><text:span text:style-name="T6">請確認七、（二）1. 「分液漏斗液相－液相或連續式液相－液相萃取」步驟中是否減少二氯甲烷之用量？</text:span></text:p>
                    </text:list-item>
                    <text:list-item>
                      <text:p text:style-name="P33"><text:span text:style-name="T6">請確認七、（二）2. (3)A</text:span><text:span text:style-name="T6">. e</text:span><text:span text:style-name="T6">.是否建議各溶劑沖提次數及用量？</text:span></text:p>
                    </text:list-item>
                    <text:list-item>
                      <text:p text:style-name="P33"><text:span text:style-name="T6">七、（二）2.</text:span><text:span text:style-name="T6"> </text:span><text:span text:style-name="T6">(3)</text:span><text:span text:style-name="T6"> </text:span><text:span text:style-name="T6">B.「…重複b</text:span><text:span text:style-name="T6">~e步驟</text:span><text:span text:style-name="T6">…」，請修改為「…重複</text:span><text:span text:style-name="T13">前述步驟</text:span><text:span text:style-name="T6">b至e</text:span><text:span text:style-name="T23">…</text:span><text:span text:style-name="T6">」，並請類推及修改。</text:span></text:p>
                    </text:list-item>
                    <text:list-item>
                      <text:p text:style-name="P33"><text:span text:style-name="T6">請確認表一刪除</text:span><text:span text:style-name="T23">「</text:span><text:span text:style-name="T6">建議之前處理方式</text:span><text:span text:style-name="T23">」</text:span><text:span text:style-name="T6">之情形。</text:span></text:p>
                    </text:list-item>
                    <text:list-item>
                      <text:p text:style-name="P34"><text:span text:style-name="T3">請確認七、（三）2.「…添加一定量（如：</text:span><text:span text:style-name="T30"> </text:span><text:span text:style-name="T3">40 mg/L）的內標準品。…」是否應修改敘述？</text:span></text:p>
                    </text:list-item>
                    <text:list-item>
                      <text:p text:style-name="P33"><text:span text:style-name="T6">請修改七、（三）2. RSD(%)之公式格式。</text:span></text:p>
                    </text:list-item>
                    <text:list-item>
                      <text:p text:style-name="P33"><text:span text:style-name="T6">請將</text:span><text:span text:style-name="T6">七、（三）3.</text:span><text:span text:style-name="T23">「</text:span><text:span text:style-name="T6">檢量線查核</text:span><text:span text:style-name="T6">測試</text:span><text:span text:style-name="T23">」</text:span><text:span text:style-name="T6">調整至九、</text:span><text:span text:style-name="T6">品質管制。</text:span></text:p>
                    </text:list-item>
                    <text:list-item>
                      <text:p text:style-name="P33"><text:span text:style-name="T6">請刪除九、</text:span><text:span text:style-name="T6">（一）「</text:span><text:span text:style-name="T8"> </text:span><text:span text:style-name="T6">品管樣品分析：」，並修改各項編號。</text:span></text:p>
                    </text:list-item>
                    <text:list-item>
                      <text:p text:style-name="P33"><text:soft-page-break/><text:span text:style-name="T6">表二中</text:span><text:span text:style-name="T6">「酸性半揮發性有機物之擬似標準品」之「Phenol-d</text:span><text:span text:style-name="T56">6</text:span><text:span text:style-name="T6">、d</text:span><text:span text:style-name="T56">5</text:span><text:span text:style-name="T6">」，請修改為「Phenol-d</text:span><text:span text:style-name="T56">6</text:span><text:span text:style-name="T6">、</text:span><text:span text:style-name="T13">Phenol-</text:span><text:span text:style-name="T6">d</text:span><text:span text:style-name="T56">5</text:span><text:span text:style-name="T6">」。</text:span></text:p>
                    </text:list-item>
                    <text:list-item>
                      <text:p text:style-name="P33"><text:span text:style-name="T6">請確認圖四之流率條件？</text:span></text:p>
                    </text:list-item>
                    <text:list-item>
                      <text:p text:style-name="P33"><text:span text:style-name="T6">請修改表八</text:span><text:span text:style-name="T6">第1個欄位之編號及格式。</text:span></text:p>
                    </text:list-item>
                    <text:list-item>
                      <text:p text:style-name="P33"><text:span text:style-name="T6">方法內文提及「流速」、「</text:span><text:span text:style-name="T6">速率</text:span><text:span text:style-name="T6">」，請修改為「流率」。</text:span></text:p>
                    </text:list-item>
                  </text:list>
                </text:list-item>
                <text:list-item>
                  <text:p text:style-name="P30">提案單位回應：</text:p>
                  <text:list>
                    <text:list-item>
                      <text:p text:style-name="P16"><text:span text:style-name="T6">參採委員意見(13)，修改為「</text:span><text:span text:style-name="T23">…</text:span><text:span text:style-name="T6">以二氯甲烷或適當溶劑配製為</text:span><text:span text:style-name="T8"> </text:span><text:span text:style-name="T6">4000 mg/L （參考濃度值）或使用具可追溯性之市售標準溶液</text:span><text:span text:style-name="T23">…</text:span><text:span text:style-name="T6">」。</text:span></text:p>
                    </text:list-item>
                    <text:list-item>
                      <text:p text:style-name="P16"><text:span text:style-name="T6">針對委員意見(19)，參考USEPA 2016年版Method 625.1之5.6.3.「Mass spectrometer－Capable of repetitively scanning from 35-450 Daltons (amu) every two seconds or less,...」，確認七、（一）2.第10行之「</text:span><text:span text:style-name="T23">…</text:span><text:span text:style-name="T6">總掃描時間要小於</text:span><text:span text:style-name="T8"> </text:span><text:span text:style-name="T6">1 秒，每根尖峰至少有</text:span><text:span text:style-name="T8"> </text:span><text:span text:style-name="T6">5 次至</text:span><text:span text:style-name="T8"> </text:span><text:span text:style-name="T6">10 次掃描」條件不致影響再現性，爰原敘述方式不修正。</text:span></text:p>
                    </text:list-item>
                    <text:list-item>
                      <text:p text:style-name="P16"><text:span text:style-name="T6">參採委員意見(20)，查七、（二）已敘明「建議依化合物特性選擇適當前處理方法</text:span><text:span text:style-name="T23">…</text:span><text:span text:style-name="T6">」，爰修改為「1.分液漏斗液相－液相或連續式液相－液相萃取（參考條件）」。</text:span></text:p>
                    </text:list-item>
                    <text:list-item>
                      <text:p text:style-name="P16"><text:span text:style-name="T6">參採委員意見(21)，修改為「依序加入</text:span><text:span text:style-name="T8"> </text:span><text:span text:style-name="T6">5 mL 丙酮及、5 mL 二氯甲烷二次進行沖提</text:span><text:span text:style-name="T23">…</text:span><text:span text:style-name="T6">」。</text:span></text:p>
                    </text:list-item>
                    <text:list-item>
                      <text:p text:style-name="P16"><text:span text:style-name="T6">參採委員意見(23)，修改為「表一　適用檢測之化合物及建議之前處理方法」。</text:span></text:p>
                    </text:list-item>
                    <text:list-item>
                      <text:p text:style-name="P16"><text:span text:style-name="T6">參採委員意見(24)，查五、（十七）已敘明內標準溶液之參考添加濃度值及添加量，爰修改為</text:span><text:span text:style-name="T23">「…添加一定量的內標準品。…</text:span><text:span text:style-name="T6">」，並類推修改七、（四）2.。</text:span></text:p>
                    </text:list-item>
                    <text:list-item>
                      <text:p text:style-name="P16"><text:span text:style-name="T6">委員意見(29)，確認此流率條件為早期版本所建置，爰原敘述方式不修正。</text:span></text:p>
                    </text:list-item>
                    <text:list-item>
                      <text:p text:style-name="P6">餘依委員意見修正與確認。</text:p>
                    </text:list-item>
                  </text:list>
                </text:list-item>
                <text:list-item>
                  <text:p text:style-name="P26"><text:span text:style-name="T6">審查結論：</text:span><text:span text:style-name="T6">依審查意見修正並確認後，辦理公告事宜。</text:span></text:p>
                </text:list-item>
              </text:list>
            </text:list-item>
          </text:list>
        </text:list-item>
      </text:list>
      <text:p text:style-name="P31"><text:span text:style-name="T6"/></text:p>
      <text:p text:style-name="P48"><text:span text:style-name="T6"/></text:p>
      <text:list xml:id="list131427656513878" text:continue-numbering="true" text:style-name="WW8Num46">
        <text:list-item>
          <text:p text:style-name="P2"><text:soft-page-break/><text:span text:style-name="T6">其他討論事項</text:span><text:span text:style-name="T6">：</text:span></text:p>
        </text:list-item>
        <text:list-item>
          <text:p text:style-name="P46">臨時動議</text:p>
        </text:list-item>
        <text:list-item>
          <text:p text:style-name="P45"><text:span text:style-name="T39">散會：</text:span><text:span text:style-name="T39">下午4時30分</text:span><text:span text:style-name="T39">。</text:span></text:p>
        </text:list-item>
      </text:list>
      <text:p text:style-name="P18"/>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653cm" fo:margin-right="0cm" fo:text-indent="0cm" style:auto-text-indent="false"/>
      <style:text-properties fo:color="#000000" fo:font-size="16pt" style:font-name-asian="標楷體" style:font-family-asian="標楷體" style:font-family-generic-asian="script" style:font-size-asian="16pt" style:font-size-complex="14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362cm" fo:margin-right="0cm" fo:text-align="justify" style:justify-single-word="false" fo:text-indent="-4.516cm" style:auto-text-indent="false"/>
      <style:text-properties fo:font-size="16pt" style:font-name-asian="標楷體" style:font-family-asian="標楷體" style:font-family-generic-asian="script" style:font-size-asian="16pt"/>
    </style:style>
    <style:style style:name="p3" style:family="paragraph" style:parent-style-name="Standard">
      <style:paragraph-properties fo:margin-left="2.822cm" fo:margin-right="0cm" fo:margin-top="0.212cm" fo:margin-bottom="0.212cm" loext:contextual-spacing="false" fo:text-indent="-0.353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font-size-complex="16pt"/>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style>
    <style:style style:name="WW8Num10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name-asian="標楷體" style:font-family-asian="標楷體" style:font-family-generic-asian="scri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6pt" style:font-name-asian="標楷體" style:font-family-asian="標楷體" style:font-family-generic-asian="script" style:font-size-asian="16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7pt" fo:language="en" fo:country="US" style:font-size-asian="17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fo:background-color="#ffff00"/>
    </style:style>
    <style:style style:name="WW8Num46z1" style:family="text">
      <style:text-properties fo:font-size="17pt" fo:language="en" fo:country="US" style:letter-kerning="true" style:font-name-asian="標楷體" style:font-family-asian="標楷體" style:font-family-generic-asian="script" style:font-size-asian="17pt" style:font-size-complex="16pt"/>
    </style:style>
    <style:style style:name="WW8Num46z2"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6z4" style:family="text"/>
    <style:style style:name="WW8Num46z5" style:family="text">
      <style:text-properties fo:color="#000000"/>
    </style:style>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text-properties fo:color="#000000" fo:font-size="16pt" fo:background-color="transparent" style:font-name-asian="標楷體1" style:font-family-asian="標楷體" style:font-family-generic-asian="script" style:font-pitch-asian="fixed"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02cm" fo:text-indent="-1.905cm" fo:margin-left="3.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甲, 乙, 丙, ...">
        <style:list-level-properties text:list-level-position-and-space-mode="label-alignment">
          <style:list-level-label-alignment text:label-followed-by="listtab" fo:text-indent="-1.905cm" fo:margin-left="6.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1.27cm" fo:margin-left="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9.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10.3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11.2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2.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2.9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33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33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33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33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2, 3, ..." text:start-value="18">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6z2"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pre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a" style:num-letter-sync="true">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251cm" fo:margin-left="2.501cm" fo:margin-right="2.30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text:page-count style:num-format="1">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0-06-04T08:44:00</meta:creation-date>
    <dc:date>2021-07-27T13:14:25.623000000</dc:date>
    <meta:print-date>2014-05-26T16:32:00</meta:print-date>
    <meta:editing-cycles>82</meta:editing-cycles>
    <meta:editing-duration>PT8H32M48S</meta:editing-duration>
    <meta:document-statistic meta:table-count="3" meta:image-count="0" meta:object-count="0" meta:page-count="12" meta:paragraph-count="193" meta:word-count="6576" meta:character-count="7792" meta:non-whitespace-character-count="7527"/>
    <meta:generator>NDC_ODF_Application_Tools/2.0.2$Windows_X86_64 LibreOffice_project/c2aef257b421fc89732e65db8501f993adb40c83</meta:generator>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