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805.01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戴奧辛(M805.01B)</text:p>
          </table:table-cell>
          <table:table-cell office:value-type="string" calcext:value-type="string">
            <text:p>上準(ER)、中環(ET)、台檢(FI)</text:p>
          </table:table-cell>
        </table:table-row>
        <table:table-row table:style-name="ro1">
          <table:table-cell office:value-type="string" calcext:value-type="string">
            <text:p>水質水量檢測類</text:p>
          </table:table-cell>
          <table:table-cell office:value-type="string" calcext:value-type="string">
            <text:p>戴奧辛(M805.01B)</text:p>
          </table:table-cell>
          <table:table-cell office:value-type="string" calcext:value-type="string">
            <text:p>九連(EA)、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戴奧辛(M805.01B)</text:p>
          </table:table-cell>
          <table:table-cell office:value-type="string" calcext:value-type="string">
            <text:p>中環(ET)、台檢(FI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戴奧辛(M805.01B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戴奧辛及呋喃(M805.01B)</text:p>
          </table:table-cell>
          <table:table-cell office:value-type="string" calcext:value-type="string">
            <text:p>上準(ER)、中環(ET)、台檢(FI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7:40.8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6" meta:object-count="0"/>
  </office:meta>
</office:document-meta>
</file>