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 manifest:media-type="application/octet-stream"/>
  <manifest:file-entry manifest:full-path="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2.767cm" fo:margin-left="2.237cm" table:align="left"/>
    </style:style>
    <style:style style:name="表格1.A" style:family="table-column">
      <style:table-column-properties style:column-width="7.726cm"/>
    </style:style>
    <style:style style:name="表格1.B" style:family="table-column">
      <style:table-column-properties style:column-width="5.041cm"/>
    </style:style>
    <style:style style:name="表格1.1" style:family="table-row">
      <style:table-row-properties style:min-row-height="0.485cm" style:use-optimal-row-height="false"/>
    </style:style>
    <style:style style:name="表格1.A1" style:family="table-cell">
      <style:table-cell-properties style:border-line-width-top="0.018cm 0.018cm 0.018cm" fo:padding-left="0.191cm" fo:padding-right="0.191cm" fo:padding-top="0cm" fo:padding-bottom="0cm" fo:border-left="none" fo:border-right="none" fo:border-top="1.5pt double #000000" fo:border-bottom="1.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none" fo:border-right="none" fo:border-top="1.5pt double #000000" fo:border-bottom="1.5pt solid #000000" style:writing-mode="lr-tb"/>
    </style:style>
    <style:style style:name="表格1.2" style:family="table-row">
      <style:table-row-properties style:min-row-height="0.7cm" style:use-optimal-row-height="false"/>
    </style:style>
    <style:style style:name="表格1.A2" style:family="table-cell">
      <style:table-cell-properties fo:padding-left="0.191cm" fo:padding-right="0.191cm" fo:padding-top="0cm" fo:padding-bottom="0cm" fo:border-left="none" fo:border-right="none" fo:border-top="1.5pt solid #000000" fo:border-bottom="none" style:writing-mode="lr-tb"/>
    </style:style>
    <style:style style:name="表格1.B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A3" style:family="table-cell">
      <style:table-cell-properties fo:padding-left="0.191cm" fo:padding-right="0.191cm" fo:padding-top="0cm" fo:padding-bottom="0cm" fo:border="none" style:writing-mode="lr-tb"/>
    </style:style>
    <style:style style:name="表格1.B3" style:family="table-cell">
      <style:table-cell-properties style:vertical-align="middle" fo:padding-left="0.191cm" fo:padding-right="0.191cm" fo:padding-top="0cm" fo:padding-bottom="0cm" fo:border="none" style:writing-mode="lr-tb"/>
    </style:style>
    <style:style style:name="表格1.A4" style:family="table-cell">
      <style:table-cell-properties fo:padding-left="0.191cm" fo:padding-right="0.191cm" fo:padding-top="0cm" fo:padding-bottom="0cm" fo:border="none" style:writing-mode="lr-tb"/>
    </style:style>
    <style:style style:name="表格1.A5" style:family="table-cell">
      <style:table-cell-properties fo:padding-left="0.191cm" fo:padding-right="0.191cm" fo:padding-top="0cm" fo:padding-bottom="0cm" fo:border="none" style:writing-mode="lr-tb"/>
    </style:style>
    <style:style style:name="表格1.A6" style:family="table-cell">
      <style:table-cell-properties fo:padding-left="0.191cm" fo:padding-right="0.191cm" fo:padding-top="0cm" fo:padding-bottom="0cm" fo:border="none" style:writing-mode="lr-tb"/>
    </style:style>
    <style:style style:name="表格1.A7" style:family="table-cell">
      <style:table-cell-properties fo:padding-left="0.191cm" fo:padding-right="0.191cm" fo:padding-top="0cm" fo:padding-bottom="0cm" fo:border="none" style:writing-mode="lr-tb"/>
    </style:style>
    <style:style style:name="表格1.A8" style:family="table-cell">
      <style:table-cell-properties fo:padding-left="0.191cm" fo:padding-right="0.191cm" fo:padding-top="0cm" fo:padding-bottom="0cm" fo:border="none" style:writing-mode="lr-tb"/>
    </style:style>
    <style:style style:name="表格1.A9" style:family="table-cell">
      <style:table-cell-properties fo:padding-left="0.191cm" fo:padding-right="0.191cm" fo:padding-top="0cm" fo:padding-bottom="0cm" fo:border="none" style:writing-mode="lr-tb"/>
    </style:style>
    <style:style style:name="表格1.A10" style:family="table-cell">
      <style:table-cell-properties fo:padding-left="0.191cm" fo:padding-right="0.191cm" fo:padding-top="0cm" fo:padding-bottom="0cm" fo:border="none" style:writing-mode="lr-tb"/>
    </style:style>
    <style:style style:name="表格1.A11" style:family="table-cell">
      <style:table-cell-properties fo:padding-left="0.191cm" fo:padding-right="0.191cm" fo:padding-top="0cm" fo:padding-bottom="0cm" fo:border="none" style:writing-mode="lr-tb"/>
    </style:style>
    <style:style style:name="表格1.A12" style:family="table-cell">
      <style:table-cell-properties fo:padding-left="0.191cm" fo:padding-right="0.191cm" fo:padding-top="0cm" fo:padding-bottom="0cm" fo:border="none" style:writing-mode="lr-tb"/>
    </style:style>
    <style:style style:name="表格1.A13" style:family="table-cell">
      <style:table-cell-properties fo:padding-left="0.191cm" fo:padding-right="0.191cm" fo:padding-top="0cm" fo:padding-bottom="0cm" fo:border="none" style:writing-mode="lr-tb"/>
    </style:style>
    <style:style style:name="表格1.A14" style:family="table-cell">
      <style:table-cell-properties fo:padding-left="0.191cm" fo:padding-right="0.191cm" fo:padding-top="0cm" fo:padding-bottom="0cm" fo:border="none" style:writing-mode="lr-tb"/>
    </style:style>
    <style:style style:name="表格1.A15" style:family="table-cell">
      <style:table-cell-properties fo:padding-left="0.191cm" fo:padding-right="0.191cm" fo:padding-top="0cm" fo:padding-bottom="0cm" fo:border="none" style:writing-mode="lr-tb"/>
    </style:style>
    <style:style style:name="表格1.A16" style:family="table-cell">
      <style:table-cell-properties fo:padding-left="0.191cm" fo:padding-right="0.191cm" fo:padding-top="0cm" fo:padding-bottom="0cm" fo:border-left="none" fo:border-right="none" fo:border-top="none" fo:border-bottom="1.5pt solid #000000" style:writing-mode="lr-tb"/>
    </style:style>
    <style:style style:name="表格1.B1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 style:family="table">
      <style:table-properties style:width="14.741cm" table:align="center"/>
    </style:style>
    <style:style style:name="表格2.A" style:family="table-column">
      <style:table-column-properties style:column-width="6.078cm"/>
    </style:style>
    <style:style style:name="表格2.B" style:family="table-column">
      <style:table-column-properties style:column-width="8.662cm"/>
    </style:style>
    <style:style style:name="表格2.A1" style:family="table-cell">
      <style:table-cell-properties style:border-line-width-top="0.018cm 0.018cm 0.018cm" fo:padding="0.021cm" fo:border-left="none" fo:border-right="none" fo:border-top="1.5pt double #000000" fo:border-bottom="1.5pt solid #000000" style:writing-mode="lr-tb"/>
    </style:style>
    <style:style style:name="表格2.A2" style:family="table-cell">
      <style:table-cell-properties fo:padding="0.021cm" fo:border-left="none" fo:border-right="none" fo:border-top="1.5pt solid #000000" fo:border-bottom="none" style:writing-mode="lr-tb"/>
    </style:style>
    <style:style style:name="表格2.A3" style:family="table-cell">
      <style:table-cell-properties fo:padding="0.021cm" fo:border="none" style:writing-mode="lr-tb"/>
    </style:style>
    <style:style style:name="表格2.A6" style:family="table-cell">
      <style:table-cell-properties fo:padding="0.021cm" fo:border-left="none" fo:border-right="none" fo:border-top="none" fo:border-bottom="1.5pt solid #000000" style:writing-mode="lr-tb"/>
    </style:style>
    <style:style style:name="表格3" style:family="table">
      <style:table-properties style:width="14.474cm" fo:margin-left="0.596cm" table:align="left"/>
    </style:style>
    <style:style style:name="表格3.A" style:family="table-column">
      <style:table-column-properties style:column-width="3.413cm"/>
    </style:style>
    <style:style style:name="表格3.B" style:family="table-column">
      <style:table-column-properties style:column-width="4.18cm"/>
    </style:style>
    <style:style style:name="表格3.C" style:family="table-column">
      <style:table-column-properties style:column-width="1.693cm"/>
    </style:style>
    <style:style style:name="表格3.D" style:family="table-column">
      <style:table-column-properties style:column-width="5.188cm"/>
    </style:style>
    <style:style style:name="表格3.A1" style:family="table-cell">
      <style:table-cell-properties style:vertical-align="" style:border-line-width-top="0.018cm 0.018cm 0.018cm" fo:padding-left="0.191cm" fo:padding-right="0.191cm" fo:padding-top="0cm" fo:padding-bottom="0cm" fo:border-left="none" fo:border-right="none" fo:border-top="1.5pt double #000000" fo:border-bottom="1.5pt solid #000000" style:writing-mode="lr-tb"/>
    </style:style>
    <style:style style:name="表格3.B1" style:family="table-cell">
      <style:table-cell-properties style:border-line-width-top="0.018cm 0.018cm 0.018cm" fo:padding-left="0.191cm" fo:padding-right="0.191cm" fo:padding-top="0cm" fo:padding-bottom="0cm" fo:border-left="none" fo:border-right="none" fo:border-top="1.5pt double #000000" fo:border-bottom="1.5pt solid #000000" style:writing-mode="lr-tb"/>
    </style:style>
    <style:style style:name="表格3.D1" style:family="table-cell">
      <style:table-cell-properties style:vertical-align="middle" style:border-line-width-top="0.018cm 0.018cm 0.018cm" fo:padding-left="0.191cm" fo:padding-right="0.191cm" fo:padding-top="0cm" fo:padding-bottom="0cm" fo:border-left="none" fo:border-right="none" fo:border-top="1.5pt double #000000" fo:border-bottom="1.5pt solid #000000" style:writing-mode="lr-tb"/>
    </style:style>
    <style:style style:name="表格3.A2" style:family="table-cell">
      <style:table-cell-properties fo:padding-left="0.191cm" fo:padding-right="0.191cm" fo:padding-top="0cm" fo:padding-bottom="0cm" fo:border-left="none" fo:border-right="none" fo:border-top="1.5pt solid #000000" fo:border-bottom="none" style:writing-mode="lr-tb"/>
    </style:style>
    <style:style style:name="表格3.B2" style:family="table-cell">
      <style:table-cell-properties fo:padding-left="0.191cm" fo:padding-right="0.191cm" fo:padding-top="0cm" fo:padding-bottom="0cm" fo:border-left="none" fo:border-right="none" fo:border-top="1.5pt solid #000000" fo:border-bottom="none" style:writing-mode="lr-tb"/>
    </style:style>
    <style:style style:name="表格3.C2" style:family="table-cell">
      <style:table-cell-properties fo:padding-left="0.191cm" fo:padding-right="0.191cm" fo:padding-top="0cm" fo:padding-bottom="0cm" fo:border-left="none" fo:border-right="none" fo:border-top="1.5pt solid #000000" fo:border-bottom="none" style:writing-mode="lr-tb"/>
    </style:style>
    <style:style style:name="表格3.D2" style:family="table-cell">
      <style:table-cell-properties fo:padding-left="0.191cm" fo:padding-right="0.191cm" fo:padding-top="0cm" fo:padding-bottom="0cm" fo:border-left="none" fo:border-right="none" fo:border-top="1.5pt solid #000000" fo:border-bottom="none" style:writing-mode="lr-tb"/>
    </style:style>
    <style:style style:name="表格3.A3" style:family="table-cell">
      <style:table-cell-properties fo:padding-left="0.191cm" fo:padding-right="0.191cm" fo:padding-top="0cm" fo:padding-bottom="0cm" fo:border="none" style:writing-mode="lr-tb"/>
    </style:style>
    <style:style style:name="表格3.B3" style:family="table-cell">
      <style:table-cell-properties fo:padding-left="0.191cm" fo:padding-right="0.191cm" fo:padding-top="0cm" fo:padding-bottom="0cm" fo:border="none" style:writing-mode="lr-tb"/>
    </style:style>
    <style:style style:name="表格3.C3" style:family="table-cell">
      <style:table-cell-properties fo:padding-left="0.191cm" fo:padding-right="0.191cm" fo:padding-top="0cm" fo:padding-bottom="0cm" fo:border="none" style:writing-mode="lr-tb"/>
    </style:style>
    <style:style style:name="表格3.D3" style:family="table-cell">
      <style:table-cell-properties fo:padding-left="0.191cm" fo:padding-right="0.191cm" fo:padding-top="0cm" fo:padding-bottom="0cm" fo:border="none" style:writing-mode="lr-tb"/>
    </style:style>
    <style:style style:name="表格3.A4" style:family="table-cell">
      <style:table-cell-properties fo:padding-left="0.191cm" fo:padding-right="0.191cm" fo:padding-top="0cm" fo:padding-bottom="0cm" fo:border="none" style:writing-mode="lr-tb"/>
    </style:style>
    <style:style style:name="表格3.B4" style:family="table-cell">
      <style:table-cell-properties fo:padding-left="0.191cm" fo:padding-right="0.191cm" fo:padding-top="0cm" fo:padding-bottom="0cm" fo:border="none" style:writing-mode="lr-tb"/>
    </style:style>
    <style:style style:name="表格3.C4" style:family="table-cell">
      <style:table-cell-properties fo:padding-left="0.191cm" fo:padding-right="0.191cm" fo:padding-top="0cm" fo:padding-bottom="0cm" fo:border="none" style:writing-mode="lr-tb"/>
    </style:style>
    <style:style style:name="表格3.D4" style:family="table-cell">
      <style:table-cell-properties fo:padding-left="0.191cm" fo:padding-right="0.191cm" fo:padding-top="0cm" fo:padding-bottom="0cm" fo:border="none" style:writing-mode="lr-tb"/>
    </style:style>
    <style:style style:name="表格3.A5" style:family="table-cell">
      <style:table-cell-properties fo:padding-left="0.191cm" fo:padding-right="0.191cm" fo:padding-top="0cm" fo:padding-bottom="0cm" fo:border-left="none" fo:border-right="none" fo:border-top="none" fo:border-bottom="1.5pt solid #000000" style:writing-mode="lr-tb"/>
    </style:style>
    <style:style style:name="表格3.B5" style:family="table-cell">
      <style:table-cell-properties fo:padding-left="0.191cm" fo:padding-right="0.191cm" fo:padding-top="0cm" fo:padding-bottom="0cm" fo:border-left="none" fo:border-right="none" fo:border-top="none" fo:border-bottom="1.5pt solid #000000" style:writing-mode="lr-tb"/>
    </style:style>
    <style:style style:name="表格3.C5" style:family="table-cell">
      <style:table-cell-properties fo:padding-left="0.191cm" fo:padding-right="0.191cm" fo:padding-top="0cm" fo:padding-bottom="0cm" fo:border-left="none" fo:border-right="none" fo:border-top="none" fo:border-bottom="1.5pt solid #000000" style:writing-mode="lr-tb"/>
    </style:style>
    <style:style style:name="表格3.D5" style:family="table-cell">
      <style:table-cell-properties fo:padding-left="0.191cm" fo:padding-right="0.191cm" fo:padding-top="0cm" fo:padding-bottom="0cm" fo:border-left="none" fo:border-right="none" fo:border-top="none" fo:border-bottom="1.5pt solid #000000" style:writing-mode="lr-tb"/>
    </style:style>
    <style:style style:name="表格4" style:family="table">
      <style:table-properties style:width="14.935cm" fo:margin-left="0.318cm" table:align="left"/>
    </style:style>
    <style:style style:name="表格4.A" style:family="table-column">
      <style:table-column-properties style:column-width="5.101cm"/>
    </style:style>
    <style:style style:name="表格4.B" style:family="table-column">
      <style:table-column-properties style:column-width="2.54cm"/>
    </style:style>
    <style:style style:name="表格4.D" style:family="table-column">
      <style:table-column-properties style:column-width="4.754cm"/>
    </style:style>
    <style:style style:name="表格4.1" style:family="table-row">
      <style:table-row-properties style:min-row-height="0.732cm" style:use-optimal-row-height="false"/>
    </style:style>
    <style:style style:name="表格4.A1" style:family="table-cell">
      <style:table-cell-properties style:vertical-align="middle" style:border-line-width-top="0.026cm 0.026cm 0.026cm" fo:padding-left="0.049cm" fo:padding-right="0.049cm" fo:padding-top="0cm" fo:padding-bottom="0cm" fo:border-left="none" fo:border-right="none" fo:border-top="2.25pt double #000000" fo:border-bottom="1.5pt solid #000000" style:writing-mode="lr-tb"/>
    </style:style>
    <style:style style:name="表格4.2" style:family="table-row">
      <style:table-row-properties style:min-row-height="0.041cm" style:use-optimal-row-height="false"/>
    </style:style>
    <style:style style:name="表格4.A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4.A3" style:family="table-cell">
      <style:table-cell-properties style:vertical-align="bottom" fo:padding-left="0.049cm" fo:padding-right="0.049cm" fo:padding-top="0cm" fo:padding-bottom="0cm" fo:border="none" style:writing-mode="lr-tb"/>
    </style:style>
    <style:style style:name="表格4.A15"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5" style:family="table">
      <style:table-properties style:width="13.654cm" fo:margin-left="1.099cm" table:align="left"/>
    </style:style>
    <style:style style:name="表格5.A" style:family="table-column">
      <style:table-column-properties style:column-width="4.789cm"/>
    </style:style>
    <style:style style:name="表格5.B" style:family="table-column">
      <style:table-column-properties style:column-width="4.207cm"/>
    </style:style>
    <style:style style:name="表格5.C" style:family="table-column">
      <style:table-column-properties style:column-width="4.658cm"/>
    </style:style>
    <style:style style:name="表格5.1" style:family="table-row">
      <style:table-row-properties style:min-row-height="0.732cm" style:use-optimal-row-height="false"/>
    </style:style>
    <style:style style:name="表格5.A1" style:family="table-cell">
      <style:table-cell-properties style:vertical-align="middle" style:border-line-width-top="0.026cm 0.026cm 0.026cm" fo:padding-left="0.049cm" fo:padding-right="0.049cm" fo:padding-top="0cm" fo:padding-bottom="0cm" fo:border-left="none" fo:border-right="none" fo:border-top="2.25pt double #000000" fo:border-bottom="1.5pt solid #000000" style:writing-mode="lr-tb"/>
    </style:style>
    <style:style style:name="表格5.C1" style:family="table-cell">
      <style:table-cell-properties style:vertical-align="bottom" style:border-line-width-top="0.026cm 0.026cm 0.026cm" fo:padding-left="0.049cm" fo:padding-right="0.049cm" fo:padding-top="0cm" fo:padding-bottom="0cm" fo:border-left="none" fo:border-right="none" fo:border-top="2.25pt double #000000" fo:border-bottom="1.5pt solid #000000" style:writing-mode="lr-tb"/>
    </style:style>
    <style:style style:name="表格5.2" style:family="table-row">
      <style:table-row-properties style:min-row-height="0.572cm" style:use-optimal-row-height="false"/>
    </style:style>
    <style:style style:name="表格5.A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5.A3" style:family="table-cell">
      <style:table-cell-properties style:vertical-align="bottom" fo:padding-left="0.049cm" fo:padding-right="0.049cm" fo:padding-top="0cm" fo:padding-bottom="0cm" fo:border="none" style:writing-mode="lr-tb"/>
    </style:style>
    <style:style style:name="表格5.15" style:family="table-row">
      <style:table-row-properties style:min-row-height="0.593cm" style:use-optimal-row-height="false"/>
    </style:style>
    <style:style style:name="表格5.A15"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6" style:family="table">
      <style:table-properties style:width="14.182cm" fo:margin-left="0.728cm" table:align="left"/>
    </style:style>
    <style:style style:name="表格6.A" style:family="table-column">
      <style:table-column-properties style:column-width="4.683cm"/>
    </style:style>
    <style:style style:name="表格6.B" style:family="table-column">
      <style:table-column-properties style:column-width="2.831cm"/>
    </style:style>
    <style:style style:name="表格6.C" style:family="table-column">
      <style:table-column-properties style:column-width="1.905cm"/>
    </style:style>
    <style:style style:name="表格6.D" style:family="table-column">
      <style:table-column-properties style:column-width="2.223cm"/>
    </style:style>
    <style:style style:name="表格6.E" style:family="table-column">
      <style:table-column-properties style:column-width="2.54cm"/>
    </style:style>
    <style:style style:name="表格6.1" style:family="table-row">
      <style:table-row-properties style:min-row-height="0.732cm" style:use-optimal-row-height="false"/>
    </style:style>
    <style:style style:name="表格6.A1" style:family="table-cell">
      <style:table-cell-properties style:vertical-align="middle" style:border-line-width-top="0.026cm 0.026cm 0.026cm" fo:padding-left="0.049cm" fo:padding-right="0.049cm" fo:padding-top="0cm" fo:padding-bottom="0cm" fo:border-left="none" fo:border-right="none" fo:border-top="2.25pt double #000000" fo:border-bottom="1.5pt solid #000000" style:writing-mode="lr-tb"/>
    </style:style>
    <style:style style:name="表格6.B1" style:family="table-cell">
      <style:table-cell-properties style:vertical-align="middle" style:border-line-width-top="0.026cm 0.026cm 0.026cm" fo:padding-left="0.049cm" fo:padding-right="0.049cm" fo:padding-top="0cm" fo:padding-bottom="0cm" fo:border-left="none" fo:border-right="none" fo:border-top="2.25pt double #000000" fo:border-bottom="0.5pt solid #000000" style:writing-mode="lr-tb"/>
    </style:style>
    <style:style style:name="表格6.2" style:family="table-row">
      <style:table-row-properties style:min-row-height="0.572cm" style:use-optimal-row-height="false"/>
    </style:style>
    <style:style style:name="表格6.A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6.A3" style:family="table-cell">
      <style:table-cell-properties style:vertical-align="bottom" fo:padding-left="0.049cm" fo:padding-right="0.049cm" fo:padding-top="0cm" fo:padding-bottom="0cm" fo:border="none" style:writing-mode="lr-tb"/>
    </style:style>
    <style:style style:name="表格6.15" style:family="table-row">
      <style:table-row-properties style:min-row-height="0.593cm" style:use-optimal-row-height="false"/>
    </style:style>
    <style:style style:name="表格6.A15"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tabletitle">
      <style:paragraph-properties fo:margin-top="0.212cm" fo:margin-bottom="0.212cm" loext:contextual-spacing="false"/>
    </style:style>
    <style:style style:name="P3" style:family="paragraph" style:parent-style-name="tabletitle">
      <style:paragraph-properties fo:margin-top="0.212cm" fo:margin-bottom="0.212cm" loext:contextual-spacing="false"/>
      <style:text-properties style:font-name="標楷體" fo:font-size="12pt" style:font-size-asian="12pt" style:font-name-complex="新細明體" style:font-size-complex="12pt"/>
    </style:style>
    <style:style style:name="P4"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margin-top="0.212cm" fo:margin-bottom="0.212cm" loext:contextual-spacing="false" fo:text-align="center" style:justify-single-word="false"/>
    </style:style>
    <style:style style:name="P6" style:family="paragraph" style:parent-style-name="Standard">
      <style:paragraph-properties fo:margin-top="0.212cm" fo:margin-bottom="0.212cm" loext:contextual-spacing="false"/>
      <style:text-properties style:font-name="Times New Roman" fo:font-size="14pt" style:font-size-asian="14pt" style:font-name-complex="Times New Roman" style:font-size-complex="14pt"/>
    </style:style>
    <style:style style:name="P7" style:family="paragraph" style:parent-style-name="Standard">
      <style:paragraph-properties fo:margin-top="0.212cm" fo:margin-bottom="0.212cm" loext:contextual-spacing="false" fo:text-align="center"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margin-top="0.212cm" fo:margin-bottom="0.212cm" loext:contextual-spacing="false" style:border-line-width-top="0.018cm 0.018cm 0.018cm" fo:padding-left="0cm" fo:padding-right="0cm" fo:padding-top="0.035cm" fo:padding-bottom="0cm" fo:border-left="none" fo:border-right="none" fo:border-top="1.5pt double #000000" fo:border-bottom="none" style:shadow="none"/>
    </style:style>
    <style:style style:name="P9" style:family="paragraph" style:parent-style-name="Standard">
      <style:paragraph-properties fo:margin-top="0.212cm" fo:margin-bottom="0.212cm" loext:contextual-spacing="false" fo:padding-left="0cm" fo:padding-right="0cm" fo:padding-top="0cm" fo:padding-bottom="0.035cm" fo:border-left="none" fo:border-right="none" fo:border-top="1.5pt solid #000000" fo:border-bottom="1.5pt solid #000000" style:shadow="none" style:text-autospace="none" style:vertical-align="bottom">
        <style:tab-stops>
          <style:tab-stop style:position="2.54cm"/>
          <style:tab-stop style:position="6.668cm"/>
        </style:tab-stops>
      </style:paragraph-properties>
    </style:style>
    <style:style style:name="P10" style:family="paragraph" style:parent-style-name="Standard">
      <style:paragraph-properties fo:margin-top="0.212cm" fo:margin-bottom="0.212cm" loext:contextual-spacing="false" fo:padding-left="0cm" fo:padding-right="0cm" fo:padding-top="0cm" fo:padding-bottom="0.035cm" fo:border-left="none" fo:border-right="none" fo:border-top="1.5pt solid #000000" fo:border-bottom="1.5pt solid #000000" style:shadow="none" style:text-autospace="none" style:vertical-align="bottom">
        <style:tab-stops>
          <style:tab-stop style:position="2.54cm"/>
          <style:tab-stop style:position="6.668cm"/>
        </style:tab-stops>
      </style:paragraph-properties>
      <style:text-properties style:font-name="Times New Roman" fo:font-size="14pt" style:font-name-asian="標楷體" style:font-size-asian="14pt" style:font-name-complex="Times New Roman" style:font-weight-complex="bold"/>
    </style:style>
    <style:style style:name="P11" style:family="paragraph" style:parent-style-name="Standard">
      <style:paragraph-properties fo:margin-top="0.212cm" fo:margin-bottom="0.212cm" loext:contextual-spacing="false" fo:padding-left="0cm" fo:padding-right="0cm" fo:padding-top="0cm" fo:padding-bottom="0.035cm" fo:border-left="none" fo:border-right="none" fo:border-top="1.5pt solid #000000" fo:border-bottom="1.5pt solid #000000" style:shadow="none" style:text-autospace="none" style:vertical-align="bottom">
        <style:tab-stops>
          <style:tab-stop style:position="2.54cm"/>
        </style:tab-stops>
      </style:paragraph-properties>
    </style:style>
    <style:style style:name="P12" style:family="paragraph" style:parent-style-name="Standard" style:master-page-name="">
      <style:paragraph-properties fo:margin-top="0.212cm" fo:margin-bottom="0.212cm" loext:contextual-spacing="false" fo:text-align="center" style:justify-single-word="false" style:page-number="auto"/>
    </style:style>
    <style:style style:name="P13" style:family="paragraph" style:parent-style-name="Text_20_body">
      <style:paragraph-properties fo:margin-left="0cm" fo:margin-right="0cm" fo:text-indent="0cm" style:auto-text-indent="false">
        <style:tab-stops/>
      </style:paragraph-properties>
    </style:style>
    <style:style style:name="P14" style:family="paragraph" style:parent-style-name="Text_20_body">
      <style:paragraph-properties fo:margin-left="0cm" fo:margin-right="0cm" fo:text-indent="0cm" style:auto-text-indent="false">
        <style:tab-stops/>
      </style:paragraph-properties>
      <style:text-properties officeooo:paragraph-rsid="0041e983"/>
    </style:style>
    <style:style style:name="P15" style:family="paragraph" style:parent-style-name="tabletitle">
      <style:paragraph-properties fo:margin-left="0cm" fo:margin-right="0cm" fo:margin-top="0.212cm" fo:margin-bottom="0.212cm" loext:contextual-spacing="false" fo:text-align="center" style:justify-single-word="false" fo:text-indent="0cm" style:auto-text-indent="false">
        <style:tab-stops/>
      </style:paragraph-properties>
    </style:style>
    <style:style style:name="P16" style:family="paragraph" style:parent-style-name="tabletitle">
      <style:paragraph-properties fo:margin-left="0cm" fo:margin-right="0cm" fo:margin-top="0.212cm" fo:margin-bottom="0.212cm" loext:contextual-spacing="false" fo:text-indent="0cm" style:auto-text-indent="false">
        <style:tab-stops/>
      </style:paragraph-properties>
      <style:text-properties style:font-name="新細明體" officeooo:paragraph-rsid="0042dabf" style:font-name-asian="新細明體" style:font-name-complex="新細明體" style:font-size-complex="12pt"/>
    </style:style>
    <style:style style:name="P17" style:family="paragraph" style:parent-style-name="Text_20_body">
      <style:paragraph-properties fo:margin-left="0cm" fo:margin-right="0cm" fo:margin-top="0.138cm" fo:margin-bottom="0cm" loext:contextual-spacing="false" fo:text-align="center" style:justify-single-word="false" fo:text-indent="0cm" style:auto-text-indent="false">
        <style:tab-stops/>
      </style:paragraph-properties>
    </style:style>
    <style:style style:name="P18" style:family="paragraph" style:parent-style-name="subtitle1">
      <style:text-properties style:font-name="Arial" fo:font-weight="bold" style:font-weight-asian="bold" style:font-name-complex="Arial" style:font-weight-complex="bold"/>
    </style:style>
    <style:style style:name="P19" style:family="paragraph" style:parent-style-name="subtitle1">
      <style:paragraph-properties fo:text-align="justify" style:justify-single-word="false"/>
    </style:style>
    <style:style style:name="P20" style:family="paragraph" style:parent-style-name="subtitle1">
      <style:paragraph-properties fo:text-align="justify" style:justify-single-word="false"/>
      <style:text-properties officeooo:paragraph-rsid="002b7a16"/>
    </style:style>
    <style:style style:name="P21" style:family="paragraph" style:parent-style-name="subtitle1">
      <style:paragraph-properties fo:text-align="justify" style:justify-single-word="false" style:punctuation-wrap="simple"/>
    </style:style>
    <style:style style:name="P22" style:family="paragraph" style:parent-style-name="subtitle1">
      <style:paragraph-properties fo:text-align="justify" style:justify-single-word="false"/>
      <style:text-properties officeooo:paragraph-rsid="003be71c"/>
    </style:style>
    <style:style style:name="P23" style:family="paragraph" style:parent-style-name="subtitle1">
      <style:paragraph-properties fo:text-align="justify" style:justify-single-word="false"/>
      <style:text-properties officeooo:paragraph-rsid="00451fa0"/>
    </style:style>
    <style:style style:name="P24" style:family="paragraph" style:parent-style-name="subtitle1">
      <style:text-properties fo:color="#000000"/>
    </style:style>
    <style:style style:name="P25" style:family="paragraph" style:parent-style-name="subtitle1">
      <style:text-properties fo:color="#000000" officeooo:paragraph-rsid="0021482d"/>
    </style:style>
    <style:style style:name="P26" style:family="paragraph" style:parent-style-name="subtitle1">
      <style:text-properties officeooo:paragraph-rsid="00392f5a"/>
    </style:style>
    <style:style style:name="P27" style:family="paragraph" style:parent-style-name="subtitle1">
      <style:text-properties officeooo:paragraph-rsid="0042dabf"/>
    </style:style>
    <style:style style:name="P28" style:family="paragraph" style:parent-style-name="subtitle1">
      <style:text-properties officeooo:paragraph-rsid="00451fa0"/>
    </style:style>
    <style:style style:name="P29" style:family="paragraph" style:parent-style-name="Title2">
      <style:text-properties style:font-name-complex="Symbol"/>
    </style:style>
    <style:style style:name="P30" style:family="paragraph" style:parent-style-name="Title2">
      <style:text-properties fo:color="#000000"/>
    </style:style>
    <style:style style:name="P31" style:family="paragraph" style:parent-style-name="Title2">
      <style:text-properties officeooo:paragraph-rsid="004ad8b4"/>
    </style:style>
    <style:style style:name="P32" style:family="paragraph" style:parent-style-name="subtitle1">
      <style:paragraph-properties fo:margin-left="0.751cm" fo:margin-right="0cm" fo:text-indent="0cm" style:auto-text-indent="false">
        <style:tab-stops/>
      </style:paragraph-properties>
    </style:style>
    <style:style style:name="P33" style:family="paragraph" style:parent-style-name="subtitle2-1">
      <style:paragraph-properties fo:margin-left="2cm" fo:margin-right="0cm" fo:text-indent="-0.499cm" style:auto-text-indent="false">
        <style:tab-stops/>
      </style:paragraph-properties>
    </style:style>
    <style:style style:name="P34" style:family="paragraph" style:parent-style-name="tabletitle">
      <style:paragraph-properties fo:margin-left="0cm" fo:margin-right="0cm" fo:margin-top="0.212cm" fo:margin-bottom="0.212cm" loext:contextual-spacing="false" fo:text-indent="-1.588cm" style:auto-text-indent="false"/>
    </style:style>
    <style:style style:name="P35" style:family="paragraph" style:parent-style-name="tabletitle">
      <style:paragraph-properties fo:margin-left="0cm" fo:margin-right="0cm" fo:margin-top="0.212cm" fo:margin-bottom="0.212cm" loext:contextual-spacing="false" fo:text-align="center" style:justify-single-word="false" fo:text-indent="-1.588cm" style:auto-text-indent="false"/>
    </style:style>
    <style:style style:name="P36" style:family="paragraph" style:parent-style-name="table1">
      <style:paragraph-properties fo:text-align="center" style:justify-single-word="false"/>
    </style:style>
    <style:style style:name="P37" style:family="paragraph" style:parent-style-name="table1">
      <style:paragraph-properties fo:text-align="center" style:justify-single-word="false"/>
      <style:text-properties style:font-name="Times New Roman" fo:font-size="14pt" style:font-name-asian="標楷體" style:font-size-asian="14pt" style:font-name-complex="Times New Roman" style:font-size-complex="14pt" style:language-complex="ar" style:country-complex="SA"/>
    </style:style>
    <style:style style:name="P38" style:family="paragraph" style:parent-style-name="Standard">
      <style:paragraph-properties fo:margin-top="0cm" fo:margin-bottom="0.212cm" loext:contextual-spacing="false"/>
      <style:text-properties style:font-name="Times New Roman" fo:font-size="14pt" style:font-size-asian="14pt" style:font-name-complex="Times New Roman" style:font-size-complex="14pt"/>
    </style:style>
    <style:style style:name="P39" style:family="paragraph" style:parent-style-name="Standard">
      <style:paragraph-properties fo:margin-top="0cm" fo:margin-bottom="0.212cm" loext:contextual-spacing="false" fo:text-align="center" style:justify-single-word="false"/>
      <style:text-properties style:font-name="Times New Roman" fo:font-size="14pt" style:font-size-asian="14pt" style:font-name-complex="Times New Roman" style:font-size-complex="14pt"/>
    </style:style>
    <style:style style:name="P40" style:family="paragraph" style:parent-style-name="subtitle2-1" style:master-page-name="">
      <loext:graphic-properties draw:fill="none"/>
      <style:paragraph-properties fo:margin-left="2.2cm" fo:margin-right="0cm" fo:margin-top="0.212cm" fo:margin-bottom="0.212cm" loext:contextual-spacing="false" fo:orphans="2" fo:widows="2" fo:hyphenation-ladder-count="no-limit" fo:text-indent="0cm" style:auto-text-indent="false" style:page-number="auto" fo:background-color="transparent">
        <style:tab-stops/>
      </style:paragraph-properties>
      <style:text-properties fo:hyphenate="false"/>
    </style:style>
    <style:style style:name="P41" style:family="paragraph" style:parent-style-name="table1">
      <style:paragraph-properties fo:margin-top="0cm" fo:margin-bottom="0cm" loext:contextual-spacing="false" fo:text-align="center" style:justify-single-word="false"/>
      <style:text-properties officeooo:paragraph-rsid="0026431b"/>
    </style:style>
    <style:style style:name="P42" style:family="paragraph" style:parent-style-name="subtitle1">
      <style:paragraph-properties fo:margin-top="0cm" fo:margin-bottom="0cm" loext:contextual-spacing="false" fo:text-align="justify" style:justify-single-word="false" style:text-autospace="none"/>
      <style:text-properties officeooo:paragraph-rsid="003be71c"/>
    </style:style>
    <style:style style:name="P43" style:family="paragraph" style:parent-style-name="subtitle1">
      <style:paragraph-properties fo:margin-top="0cm" fo:margin-bottom="0cm" loext:contextual-spacing="false"/>
      <style:text-properties officeooo:paragraph-rsid="00517afa"/>
    </style:style>
    <style:style style:name="P44" style:family="paragraph" style:parent-style-name="subtitle1">
      <style:paragraph-properties fo:margin-top="0cm" fo:margin-bottom="0cm" loext:contextual-spacing="false"/>
      <style:text-properties officeooo:paragraph-rsid="005797b6"/>
    </style:style>
    <style:style style:name="P45" style:family="paragraph" style:parent-style-name="subtitle1">
      <style:paragraph-properties fo:margin-top="0cm" fo:margin-bottom="0cm" loext:contextual-spacing="false"/>
      <style:text-properties fo:font-size="14pt" officeooo:paragraph-rsid="005797b6" style:font-name-asian="標楷體" style:font-size-asian="14pt" style:font-size-complex="14pt"/>
    </style:style>
    <style:style style:name="P46" style:family="paragraph" style:parent-style-name="subtitle2-1">
      <style:paragraph-properties fo:text-align="justify" style:justify-single-word="false"/>
    </style:style>
    <style:style style:name="P47" style:family="paragraph" style:parent-style-name="subtitle2-1">
      <style:paragraph-properties fo:text-align="justify" style:justify-single-word="false" style:punctuation-wrap="simple"/>
    </style:style>
    <style:style style:name="P48" style:family="paragraph" style:parent-style-name="subtitle2-1">
      <style:paragraph-properties fo:text-align="justify" style:justify-single-word="false"/>
      <style:text-properties officeooo:paragraph-rsid="00392f5a"/>
    </style:style>
    <style:style style:name="P49" style:family="paragraph" style:parent-style-name="subtitle2-1">
      <style:text-properties officeooo:paragraph-rsid="0041e983"/>
    </style:style>
    <style:style style:name="P50" style:family="paragraph" style:parent-style-name="subtitle2-1">
      <style:text-properties officeooo:paragraph-rsid="0042dabf"/>
    </style:style>
    <style:style style:name="P51" style:family="paragraph" style:parent-style-name="subtitle2-1">
      <style:text-properties officeooo:paragraph-rsid="004ad8b4"/>
    </style:style>
    <style:style style:name="P52" style:family="paragraph" style:parent-style-name="subtitle2-1" style:master-page-name="">
      <loext:graphic-properties draw:fill="none"/>
      <style:paragraph-properties fo:margin-left="2.101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punctuation-wrap="simple">
        <style:tab-stops/>
      </style:paragraph-properties>
      <style:text-properties fo:hyphenate="false"/>
    </style:style>
    <style:style style:name="P53" style:family="paragraph" style:parent-style-name="subtitle2-1" style:master-page-name="">
      <loext:graphic-properties draw:fill="none"/>
      <style:paragraph-properties fo:margin-left="3.799cm" fo:margin-right="0cm" fo:margin-top="0.212cm" fo:margin-bottom="0.212cm" loext:contextual-spacing="false" fo:orphans="2" fo:widows="2" fo:hyphenation-ladder-count="no-limit" fo:text-indent="-1.7cm" style:auto-text-indent="false" style:page-number="auto" fo:background-color="transparent">
        <style:tab-stops/>
      </style:paragraph-properties>
      <style:text-properties fo:hyphenate="false"/>
    </style:style>
    <style:style style:name="P54" style:family="paragraph" style:parent-style-name="內文2">
      <style:paragraph-properties fo:margin-left="0.953cm" fo:margin-right="0cm" fo:text-align="justify" style:justify-single-word="false" fo:text-indent="1.087cm" style:auto-text-indent="false">
        <style:tab-stops/>
      </style:paragraph-properties>
    </style:style>
    <style:style style:name="P55" style:family="paragraph" style:parent-style-name="內文2">
      <style:paragraph-properties fo:margin-left="1.99cm" fo:margin-right="0cm" fo:text-indent="0cm" style:auto-text-indent="false">
        <style:tab-stops/>
      </style:paragraph-properties>
      <style:text-properties officeooo:paragraph-rsid="003e4bc1"/>
    </style:style>
    <style:style style:name="P56" style:family="paragraph" style:parent-style-name="subtitle1" style:master-page-name="">
      <style:paragraph-properties style:page-number="auto"/>
      <style:text-properties officeooo:paragraph-rsid="0041e983"/>
    </style:style>
    <style:style style:name="P57" style:family="paragraph" style:parent-style-name="subtitle1" style:master-page-name="">
      <style:paragraph-properties fo:text-align="justify" style:justify-single-word="false" style:page-number="auto" style:punctuation-wrap="simple"/>
    </style:style>
    <style:style style:name="P58" style:family="paragraph" style:parent-style-name="subtitle2-1">
      <loext:graphic-properties draw:fill="none"/>
      <style:paragraph-properties fo:margin-left="3.5cm" fo:margin-right="0cm" fo:margin-top="0.212cm" fo:margin-bottom="0.212cm" loext:contextual-spacing="false" fo:orphans="2" fo:widows="2" fo:hyphenation-ladder-count="no-limit" fo:text-indent="-2.2cm" style:auto-text-indent="false" fo:background-color="transparent">
        <style:tab-stops/>
      </style:paragraph-properties>
      <style:text-properties officeooo:paragraph-rsid="0041e983" fo:hyphenate="false"/>
    </style:style>
    <style:style style:name="P59" style:family="paragraph" style:parent-style-name="Standard">
      <style:paragraph-properties fo:margin-left="0.635cm" fo:margin-right="0cm" fo:margin-top="0.212cm" fo:margin-bottom="0.212cm" loext:contextual-spacing="false" fo:text-align="justify" style:justify-single-word="false" fo:text-indent="0cm" style:auto-text-indent="false" style:snap-to-layout-grid="false">
        <style:tab-stops/>
      </style:paragraph-properties>
      <style:text-properties style:font-name-asian="標楷體"/>
    </style:style>
    <style:style style:name="P60" style:family="paragraph" style:parent-style-name="subtitle1">
      <style:paragraph-properties fo:margin-left="1.995cm" fo:margin-right="0cm" fo:text-indent="-1.245cm" style:auto-text-indent="false">
        <style:tab-stops/>
      </style:paragraph-properties>
      <style:text-properties officeooo:paragraph-rsid="0042dabf"/>
    </style:style>
    <style:style style:name="P61" style:family="paragraph" style:parent-style-name="Text_20_body">
      <style:paragraph-properties fo:margin-left="0cm" fo:margin-right="0cm" fo:margin-top="0.138cm" fo:margin-bottom="0cm" loext:contextual-spacing="false" fo:text-indent="2.963cm" style:auto-text-indent="false"/>
    </style:style>
    <style:style style:name="P62" style:family="paragraph" style:parent-style-name="註解文字">
      <style:paragraph-properties fo:margin-left="2.54cm" fo:margin-right="0cm" fo:margin-top="0cm" fo:margin-bottom="0cm" loext:contextual-spacing="false" fo:text-indent="0cm" style:auto-text-indent="false">
        <style:tab-stops>
          <style:tab-stop style:position="3.962cm"/>
          <style:tab-stop style:position="5.461cm"/>
          <style:tab-stop style:position="6.962cm"/>
        </style:tab-stops>
      </style:paragraph-properties>
    </style:style>
    <style:style style:name="P63" style:family="paragraph" style:parent-style-name="Title2">
      <style:paragraph-properties fo:margin-top="0.166cm" fo:margin-bottom="0.166cm" loext:contextual-spacing="false"/>
    </style:style>
    <style:style style:name="P64" style:family="paragraph" style:parent-style-name="subtitle1">
      <style:paragraph-properties fo:margin-top="0.166cm" fo:margin-bottom="0cm" loext:contextual-spacing="false"/>
    </style:style>
    <style:style style:name="P65" style:family="paragraph" style:parent-style-name="table1">
      <style:paragraph-properties fo:margin-top="0.166cm" fo:margin-bottom="0cm" loext:contextual-spacing="false"/>
    </style:style>
    <style:style style:name="P66" style:family="paragraph" style:parent-style-name="table1">
      <style:paragraph-properties fo:margin-top="0.166cm" fo:margin-bottom="0cm" loext:contextual-spacing="false" fo:text-align="center" style:justify-single-word="false"/>
    </style:style>
    <style:style style:name="P67" style:family="paragraph" style:parent-style-name="table1">
      <style:paragraph-properties fo:margin-top="0.166cm" fo:margin-bottom="0cm" loext:contextual-spacing="false"/>
      <style:text-properties officeooo:paragraph-rsid="0051daf5"/>
    </style:style>
    <style:style style:name="P68" style:family="paragraph" style:parent-style-name="subtitle1">
      <style:paragraph-properties fo:margin-top="0cm" fo:margin-bottom="0.215cm" loext:contextual-spacing="false"/>
    </style:style>
    <style:style style:name="P69" style:family="paragraph" style:parent-style-name="subtitle1">
      <style:paragraph-properties fo:margin-top="0cm" fo:margin-bottom="0.215cm" loext:contextual-spacing="false"/>
      <style:text-properties officeooo:paragraph-rsid="0042dabf"/>
    </style:style>
    <style:style style:name="P70" style:family="paragraph" style:parent-style-name="subtitle1">
      <style:paragraph-properties fo:margin-top="0cm" fo:margin-bottom="0.215cm" loext:contextual-spacing="false"/>
      <style:text-properties fo:color="#000000"/>
    </style:style>
    <style:style style:name="P71" style:family="paragraph" style:parent-style-name="tabletitle">
      <style:paragraph-properties fo:margin-left="0cm" fo:margin-right="0cm" fo:margin-top="0.212cm" fo:margin-bottom="0.212cm" loext:contextual-spacing="false" fo:text-align="center" style:justify-single-word="false" fo:text-indent="-1.905cm" style:auto-text-indent="false"/>
    </style:style>
    <style:style style:name="P72" style:family="paragraph" style:parent-style-name="tabletitle">
      <style:paragraph-properties fo:margin-left="0cm" fo:margin-right="0cm" fo:margin-top="0.212cm" fo:margin-bottom="0.212cm" loext:contextual-spacing="false" fo:text-align="center" style:justify-single-word="false" fo:text-indent="-1.905cm" style:auto-text-indent="false"/>
      <style:text-properties officeooo:paragraph-rsid="0042dabf"/>
    </style:style>
    <style:style style:name="P73" style:family="paragraph" style:parent-style-name="Preformatted">
      <style:paragraph-properties fo:margin-left="2.701cm" fo:margin-right="0cm" fo:margin-top="0cm" fo:margin-bottom="0cm" loext:contextual-spacing="false" fo:text-align="end" style:justify-single-word="false" fo:text-indent="10.231cm" style:auto-text-indent="false">
        <style:tab-stops/>
      </style:paragraph-properties>
      <style:text-properties style:font-name="Times New Roman" fo:font-size="12pt" officeooo:rsid="005a4322" officeooo:paragraph-rsid="005a4322" style:font-name-asian="標楷體" style:font-size-asian="12pt" style:font-size-complex="12pt"/>
    </style:style>
    <style:style style:name="P74" style:family="paragraph" style:parent-style-name="Preformatted">
      <loext:graphic-properties draw:fill="none"/>
      <style:paragraph-properties fo:margin-left="2.701cm" fo:margin-right="0cm" fo:margin-top="0cm" fo:margin-bottom="0cm" loext:contextual-spacing="false" fo:text-align="end" style:justify-single-word="false" fo:orphans="0" fo:widows="0" fo:hyphenation-ladder-count="no-limit" fo:text-indent="-2.701cm" style:auto-text-indent="false" fo:background-color="transparent" style:text-autospace="none">
        <style:tab-stops>
          <style:tab-stop style:position="10.213cm"/>
        </style:tab-stops>
      </style:paragraph-properties>
      <style:text-properties style:font-name="標楷體" fo:font-size="12pt" officeooo:rsid="005a4322" officeooo:paragraph-rsid="005a4322" style:font-name-asian="標楷體" style:font-size-asian="12pt" style:font-size-complex="12pt" fo:hyphenate="false"/>
    </style:style>
    <style:style style:name="P75" style:family="paragraph" style:parent-style-name="Preformatted">
      <loext:graphic-properties draw:fill="none"/>
      <style:paragraph-properties fo:margin-left="2.701cm" fo:margin-right="0cm" fo:margin-top="0cm" fo:margin-bottom="0cm" loext:contextual-spacing="false" fo:text-align="end" style:justify-single-word="false" fo:orphans="0" fo:widows="0" fo:hyphenation-ladder-count="no-limit" fo:text-indent="-2.701cm" style:auto-text-indent="false" fo:background-color="transparent" style:text-autospace="none">
        <style:tab-stops/>
      </style:paragraph-properties>
      <style:text-properties style:font-name="標楷體" fo:font-size="12pt" officeooo:paragraph-rsid="005a4322" style:font-name-asian="標楷體" style:font-size-asian="12pt" style:font-size-complex="12pt" fo:hyphenate="false"/>
    </style:style>
    <style:style style:name="P76" style:family="paragraph" style:parent-style-name="subtitle2-1" style:list-style-name="WW8Num7"/>
    <style:style style:name="P77" style:family="paragraph" style:parent-style-name="subtitle2-1" style:list-style-name="WW8Num7">
      <style:text-properties fo:color="#000000"/>
    </style:style>
    <style:style style:name="P78" style:family="paragraph" style:parent-style-name="Title_20__28_user_29_" style:master-page-name="MP0">
      <style:paragraph-properties fo:margin-top="0.275cm" fo:margin-bottom="0.275cm" loext:contextual-spacing="false" style:page-number="auto" fo:break-before="page" style:snap-to-layout-grid="false"/>
    </style:style>
    <style:style style:name="P79" style:family="paragraph" style:parent-style-name="Title2" style:list-style-name="L1" style:master-page-name="">
      <loext:graphic-properties draw:fill="none"/>
      <style:paragraph-properties fo:margin-left="0.199cm" fo:margin-right="0cm" fo:margin-top="0.212cm" fo:margin-bottom="0.212cm" loext:contextual-spacing="false" fo:orphans="2" fo:widows="2" fo:hyphenation-ladder-count="no-limit" fo:text-indent="-0.199cm" style:auto-text-indent="false" style:page-number="auto" fo:background-color="transparent" style:snap-to-layout-grid="false"/>
      <style:text-properties fo:hyphenate="false"/>
    </style:style>
    <style:style style:name="T1" style:family="text">
      <style:text-properties style:font-name="標楷體"/>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Symbol1"/>
    </style:style>
    <style:style style:name="T5" style:family="text">
      <style:text-properties style:font-name="標楷體" style:font-name-complex="Symbol"/>
    </style:style>
    <style:style style:name="T6" style:family="text">
      <style:text-properties style:font-name="標楷體" style:font-name-complex="標楷體"/>
    </style:style>
    <style:style style:name="T7" style:family="text">
      <style:text-properties style:font-name="標楷體" style:font-name-complex="新細明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4ad8b4" style:font-name-asian="標楷體" style:font-size-asian="14pt" style:font-size-complex="14pt"/>
    </style:style>
    <style:style style:name="T10" style:family="text">
      <style:text-properties style:font-name="標楷體" fo:font-size="14pt" fo:language="en" fo:country="US" style:font-name-asian="標楷體" style:font-size-asian="14pt" style:font-size-complex="14pt"/>
    </style:style>
    <style:style style:name="T11" style:family="text">
      <style:text-properties style:font-name="標楷體" fo:font-size="12pt" style:font-size-asian="12pt" style:font-name-complex="新細明體" style:font-size-complex="12pt"/>
    </style:style>
    <style:style style:name="T12" style:family="text">
      <style:text-properties fo:font-size="16pt" fo:font-weight="normal" style:font-size-asian="16pt" style:font-weight-asian="normal" style:font-weight-complex="normal"/>
    </style:style>
    <style:style style:name="T13" style:family="text">
      <style:text-properties style:font-name="Times New Roman"/>
    </style:style>
    <style:style style:name="T14" style:family="text">
      <style:text-properties style:font-name="Times New Roman" fo:font-size="14pt" style:font-name-asian="標楷體" style:font-size-asian="14pt" style:font-name-complex="Times New Roman" style:font-weight-complex="bold"/>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Arial" style:font-weight-complex="bold"/>
    </style:style>
    <style:style style:name="T17" style:family="text">
      <style:text-properties style:font-name="Times New Roman" fo:font-size="14pt" style:font-name-asian="標楷體" style:font-size-asian="14pt" style:font-size-complex="14pt"/>
    </style:style>
    <style:style style:name="T18" style:family="text">
      <style:text-properties style:font-name="Times New Roman" fo:font-size="14pt" style:font-name-asian="Times New Roman" style:font-size-asian="14pt" style:font-name-complex="Times New Roman" style:font-weight-complex="bold"/>
    </style:style>
    <style:style style:name="T19" style:family="text">
      <style:text-properties style:font-name="Times New Roman" fo:font-size="14pt" fo:language="en" fo:country="US" style:font-name-asian="標楷體" style:font-size-asian="14pt" style:font-size-complex="14pt"/>
    </style:style>
    <style:style style:name="T20" style:family="text">
      <style:text-properties style:font-name="Times New Roman" fo:font-size="14pt" fo:language="en" fo:country="US" officeooo:rsid="004ad8b4" style:font-name-asian="標楷體" style:font-size-asian="14pt" style:font-size-complex="14pt"/>
    </style:style>
    <style:style style:name="T21" style:family="text">
      <style:text-properties style:font-name="Times New Roman" fo:font-size="14pt" fo:language="en" fo:country="US" style:font-size-asian="14pt" style:font-size-complex="14pt"/>
    </style:style>
    <style:style style:name="T22" style:family="text">
      <style:text-properties style:font-name="Times New Roman" fo:font-size="14pt" style:font-size-asian="14pt" style:font-size-complex="14pt"/>
    </style:style>
    <style:style style:name="T23" style:family="text">
      <style:text-properties style:font-name="Times New Roman" fo:font-size="12pt" style:font-size-asian="12pt" style:font-name-complex="新細明體" style:font-size-complex="12pt"/>
    </style:style>
    <style:style style:name="T24" style:family="text">
      <style:text-properties style:font-name="Times New Roman" style:font-name-complex="Courier New" style:language-complex="ar" style:country-complex="SA"/>
    </style:style>
    <style:style style:name="T25" style:family="text">
      <style:text-properties style:font-name="Times New Roman" officeooo:rsid="005d7773" style:font-name-complex="Courier New" style:language-complex="ar" style:country-complex="SA"/>
    </style:style>
    <style:style style:name="T26" style:family="text">
      <style:text-properties style:font-name="Times New Roman" officeooo:rsid="005a4322"/>
    </style:style>
    <style:style style:name="T27" style:family="text">
      <style:text-properties style:font-name-asian="Times New Roman"/>
    </style:style>
    <style:style style:name="T28" style:family="text">
      <style:text-properties officeooo:rsid="0042dabf" style:font-name-asian="Times New Roman"/>
    </style:style>
    <style:style style:name="T29" style:family="text">
      <style:text-properties officeooo:rsid="004ad8b4" style:font-name-asian="Times New Roman"/>
    </style:style>
    <style:style style:name="T30" style:family="text">
      <style:text-properties fo:color="#000000"/>
    </style:style>
    <style:style style:name="T31" style:family="text">
      <style:text-properties fo:color="#000000" style:font-name="Symbol" style:font-name-asian="Symbol" style:font-name-complex="Symbol"/>
    </style:style>
    <style:style style:name="T32" style:family="text">
      <style:text-properties fo:color="#000000" style:font-name="Symbol" fo:font-size="14pt" style:font-size-asian="14pt" style:font-name-complex="Symbol" style:font-size-complex="14pt"/>
    </style:style>
    <style:style style:name="T33" style:family="text">
      <style:text-properties fo:color="#000000" style:font-name-asian="Times New Roman"/>
    </style:style>
    <style:style style:name="T34" style:family="text">
      <style:text-properties fo:color="#000000" style:font-name="標楷體"/>
    </style:style>
    <style:style style:name="T35" style:family="text">
      <style:text-properties fo:color="#000000" style:font-name="標楷體" style:font-name-complex="Symbol"/>
    </style:style>
    <style:style style:name="T36" style:family="text">
      <style:text-properties fo:color="#000000" style:font-name="標楷體" fo:font-size="14pt" fo:language="en" fo:country="US" style:font-name-asian="標楷體" style:font-size-asian="14pt" style:font-size-complex="14pt"/>
    </style:style>
    <style:style style:name="T37" style:family="text">
      <style:text-properties fo:color="#000000" style:font-name="標楷體" fo:font-size="14pt" fo:language="en" fo:country="US" officeooo:rsid="0021d74d" style:font-name-asian="標楷體" style:font-size-asian="14pt" style:font-size-complex="14pt"/>
    </style:style>
    <style:style style:name="T38" style:family="text">
      <style:text-properties fo:color="#000000" style:font-name="標楷體" fo:font-size="14pt" style:font-name-asian="標楷體" style:font-size-asian="14pt" style:font-size-complex="14pt"/>
    </style:style>
    <style:style style:name="T39" style:family="text">
      <style:text-properties fo:color="#000000" style:font-name="標楷體" style:font-name-complex="標楷體"/>
    </style:style>
    <style:style style:name="T40" style:family="text">
      <style:text-properties fo:color="#000000" style:font-name-complex="Symbol"/>
    </style:style>
    <style:style style:name="T41" style:family="text">
      <style:text-properties fo:color="#000000" style:font-name="Times New Roman" style:font-name-complex="Symbol"/>
    </style:style>
    <style:style style:name="T42" style:family="text">
      <style:text-properties fo:color="#000000" style:font-name="Times New Roman" fo:font-size="14pt" fo:language="en" fo:country="US" style:font-name-asian="標楷體" style:font-size-asian="14pt" style:font-size-complex="14pt"/>
    </style:style>
    <style:style style:name="T43" style:family="text">
      <style:text-properties fo:color="#000000" style:font-name="Times New Roman" fo:font-size="14pt" fo:language="en" fo:country="US" style:font-name-asian="Times New Roman" style:font-size-asian="14pt" style:font-size-complex="14pt"/>
    </style:style>
    <style:style style:name="T44" style:family="text">
      <style:text-properties fo:color="#000000" style:font-name="Times New Roman" fo:font-size="14pt" style:font-name-asian="Times New Roman" style:font-size-asian="14pt" style:font-size-complex="14pt"/>
    </style:style>
    <style:style style:name="T45" style:family="text">
      <style:text-properties fo:color="#000000" style:font-name="Times New Roman" fo:font-size="14pt" style:font-name-asian="標楷體" style:font-size-asian="14pt"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size-asian="14pt" style:font-size-complex="14pt"/>
    </style:style>
    <style:style style:name="T48" style:family="text">
      <style:text-properties fo:color="#000000" fo:font-size="14pt" style:font-name-asian="Times New Roman" style:font-size-asian="14pt" style:font-size-complex="14pt"/>
    </style:style>
    <style:style style:name="T49" style:family="text">
      <style:text-properties fo:color="#000000" style:text-position="sub 67%" fo:font-size="14pt" style:font-size-asian="14pt" style:font-size-complex="14pt"/>
    </style:style>
    <style:style style:name="T50" style:family="text">
      <style:text-properties fo:color="#000000" fo:font-size="12pt" style:font-size-asian="12pt" style:font-size-complex="12pt"/>
    </style:style>
    <style:style style:name="T51" style:family="text">
      <style:text-properties fo:color="#000000" officeooo:rsid="004ad8b4"/>
    </style:style>
    <style:style style:name="T52" style:family="text">
      <style:text-properties style:font-name="新細明體1" style:font-name-asian="新細明體1" style:font-name-complex="新細明體1"/>
    </style:style>
    <style:style style:name="T53" style:family="text">
      <style:text-properties style:font-name="新細明體1" fo:font-size="14pt" style:font-name-asian="新細明體1" style:font-size-asian="14pt" style:font-name-complex="Arial" style:font-weight-complex="bold"/>
    </style:style>
    <style:style style:name="T54" style:family="text">
      <style:text-properties style:font-name="Symbol" style:font-name-asian="Symbol" style:font-name-complex="Symbol"/>
    </style:style>
    <style:style style:name="T55" style:family="text">
      <style:text-properties style:font-name="Symbol" style:font-name-complex="Symbol"/>
    </style:style>
    <style:style style:name="T56" style:family="text">
      <style:text-properties style:font-name="Symbol" fo:font-size="12pt" style:font-size-asian="12pt" style:font-name-complex="新細明體" style:font-size-complex="12pt"/>
    </style:style>
    <style:style style:name="T57" style:family="text">
      <style:text-properties style:font-name="Symbol" fo:font-size="14pt" style:font-name-asian="Symbol" style:font-size-asian="14pt" style:font-name-complex="Symbol" style:font-size-complex="14pt"/>
    </style:style>
    <style:style style:name="T58" style:family="text">
      <style:text-properties style:font-name="Symbol" fo:font-size="14pt" style:font-size-asian="14pt" style:font-name-complex="Symbol" style:font-size-complex="14pt"/>
    </style:style>
    <style:style style:name="T59" style:family="text">
      <style:text-properties style:font-name-complex="Symbol"/>
    </style:style>
    <style:style style:name="T60" style:family="text">
      <style:text-properties style:font-name-asian="Symbol"/>
    </style:style>
    <style:style style:name="T61" style:family="text">
      <style:text-properties style:font-name-asian="Symbol" style:font-name-complex="Symbol"/>
    </style:style>
    <style:style style:name="T62" style:family="text">
      <style:text-properties style:text-position="sub 67%" fo:font-size="14pt" style:font-size-asian="14pt" style:font-name-complex="Symbol" style:font-size-complex="14pt"/>
    </style:style>
    <style:style style:name="T63" style:family="text">
      <style:text-properties style:text-position="sub 67%" fo:font-size="14pt" style:font-size-asian="14pt" style:font-size-complex="14pt"/>
    </style:style>
    <style:style style:name="T64" style:family="text">
      <style:text-properties fo:font-size="12pt" style:font-size-asian="12pt" style:font-size-complex="12pt"/>
    </style:style>
    <style:style style:name="T65" style:family="text">
      <style:text-properties style:font-name="Arial" fo:font-size="14pt" style:font-name-asian="標楷體" style:font-size-asian="14pt" style:font-name-complex="Arial" style:font-weight-complex="bold"/>
    </style:style>
    <style:style style:name="T66" style:family="text">
      <style:text-properties style:font-name="Arial" fo:font-size="14pt" style:font-name-asian="Arial" style:font-size-asian="14pt" style:font-name-complex="Arial" style:font-weight-complex="bold"/>
    </style:style>
    <style:style style:name="T67" style:family="text">
      <style:text-properties fo:font-style="italic" style:font-style-asian="italic"/>
    </style:style>
    <style:style style:name="T68" style:family="text">
      <style:text-properties fo:font-size="14pt" style:font-size-asian="14pt" style:font-size-complex="14pt"/>
    </style:style>
    <style:style style:name="T69" style:family="text">
      <style:text-properties fo:font-size="14pt" style:font-size-asian="14pt" style:font-name-complex="Symbol" style:font-size-complex="14pt"/>
    </style:style>
    <style:style style:name="T70" style:family="text">
      <style:text-properties fo:font-size="14pt" style:font-name-asian="Times New Roman" style:font-size-asian="14pt" style:font-size-complex="14pt"/>
    </style:style>
    <style:style style:name="T71" style:family="text">
      <style:text-properties fo:font-size="14pt" style:font-name-asian="Times New Roman" style:font-size-asian="14pt" style:font-name-complex="Symbol" style:font-size-complex="14pt"/>
    </style:style>
    <style:style style:name="T72" style:family="text">
      <style:text-properties fo:font-size="14pt" style:font-name-asian="標楷體" style:font-size-asian="14pt" style:font-size-complex="14pt"/>
    </style:style>
    <style:style style:name="T73" style:family="text">
      <style:text-properties fo:font-size="14pt" officeooo:rsid="005797b6" style:font-name-asian="標楷體" style:font-size-asian="14pt" style:font-size-complex="14pt"/>
    </style:style>
    <style:style style:name="T74" style:family="text">
      <style:text-properties officeooo:rsid="0042dabf"/>
    </style:style>
    <style:style style:name="T75" style:family="text">
      <style:text-properties officeooo:rsid="005a4322"/>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OLE">
      <style:graphic-properties style:vertical-pos="from-top" draw:ole-draw-aspect="1"/>
    </style:style>
    <style:style style:name="fr3" style:family="graphic" style:parent-style-name="Graphics">
      <style:graphic-properties style:wrap="parallel" style:number-wrapped-paragraphs="no-limit" style:wrap-contour="false" style:vertical-pos="from-top" style:horizontal-pos="from-left" style:horizontal-rel="paragraph" loext:rel-width-rel="paragraph" draw:ole-draw-aspect="1" draw:visible-area-top="0cm" draw:visible-area-width="5.03cm" draw:visible-area-height="5.03cm"/>
    </style:style>
    <style:style style:name="fr4" style:family="graphic" style:parent-style-name="OLE">
      <style:graphic-properties style:vertical-pos="middle" style:vertical-rel="baseline" draw:ole-draw-aspect="1"/>
    </style:style>
    <style:style style:name="fr5"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text:list-style style:name="L1">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預設段落字型"><text:span text:style-name="T12">原物料及產品中揮發性有機物檢測方法<text:line-break/>－平衡狀態頂空進樣氣相層析質譜儀法</text:span></text:span></text:p>
      <text:p text:style-name="P75"><text:span text:style-name="T75">中華民國</text:span><text:span text:style-name="T26">106</text:span><text:span text:style-name="T75">年</text:span><text:span text:style-name="T25">1</text:span><text:span text:style-name="T75">月</text:span><text:span text:style-name="T25">9</text:span><text:span text:style-name="T75">日環署檢字第</text:span><text:span text:style-name="T26">1060000540</text:span><text:span text:style-name="T75">號公告</text:span></text:p>
      <text:p text:style-name="P74">自中華民國<text:span text:style-name="T24">106</text:span>年<text:span text:style-name="T24">4</text:span>月<text:span text:style-name="T24">15</text:span>日生效</text:p>
      <text:p text:style-name="P73">NIEA M735.71B</text:p>
      <text:p text:style-name="Title2">一、方法概要</text:p>
      <text:p text:style-name="P54">原物料及產品以適當溶劑萃取後，萃取液使用平衡狀態頂空（Headspace）進樣，以氣相層析質譜儀檢測揮發性有機物含量。</text:p>
      <text:p text:style-name="P63">二、適用範圍</text:p>
      <text:p text:style-name="P43">（一） 本方法適用<text:span text:style-name="T72">於計算固定污染源之空氣污染物排放量計量方式之</text:span></text:p>
      <text:p text:style-name="P45"><text:s text:c="7"/>規定，可用於測定含有機溶劑之原物料、中間製品、各類廢液</text:p>
      <text:p text:style-name="P44"><text:span text:style-name="T72"><text:s text:c="7"/>樣品</text:span><text:span text:style-name="T73">及</text:span><text:span text:style-name="T72">飲用水處理藥劑及之揮發性有機物含量</text:span> 。</text:p>
      <text:p text:style-name="P64">（二） 檢測項目列表如下：</text:p>
      <table:table table:name="表格1" table:style-name="表格1">
        <table:table-column table:style-name="表格1.A"/>
        <table:table-column table:style-name="表格1.B"/>
        <table:table-row table:style-name="表格1.1">
          <table:table-cell table:style-name="表格1.A1" office:value-type="string">
            <text:p text:style-name="P61">待<text:span text:style-name="預設段落字型"><text:span text:style-name="T27"> </text:span></text:span>測<text:span text:style-name="預設段落字型"><text:span text:style-name="T27"> </text:span></text:span>物</text:p>
          </table:table-cell>
          <table:table-cell table:style-name="表格1.B1" office:value-type="string">
            <text:p text:style-name="P17">CAS No.</text:p>
          </table:table-cell>
        </table:table-row>
        <table:table-row table:style-name="表格1.2">
          <table:table-cell table:style-name="表格1.A2" office:value-type="string">
            <text:p text:style-name="P65">苯( Benzene )</text:p>
          </table:table-cell>
          <table:table-cell table:style-name="表格1.B2" office:value-type="string">
            <text:p text:style-name="P66">71-43-2</text:p>
          </table:table-cell>
        </table:table-row>
        <table:table-row table:style-name="表格1.2">
          <table:table-cell table:style-name="表格1.A3" office:value-type="string">
            <text:p text:style-name="P65">四氯化碳( Carbon tetrachloride )</text:p>
          </table:table-cell>
          <table:table-cell table:style-name="表格1.B3" office:value-type="string">
            <text:p text:style-name="P66">56-23-5</text:p>
          </table:table-cell>
        </table:table-row>
        <table:table-row table:style-name="表格1.2">
          <table:table-cell table:style-name="表格1.A4" office:value-type="string">
            <text:p text:style-name="P65">三氯甲烷( Chloroform )</text:p>
          </table:table-cell>
          <table:table-cell table:style-name="表格1.B3" office:value-type="string">
            <text:p text:style-name="P66">67-66-3</text:p>
          </table:table-cell>
        </table:table-row>
        <table:table-row table:style-name="表格1.2">
          <table:table-cell table:style-name="表格1.A5" office:value-type="string">
            <text:p text:style-name="P65">1,1-二氯乙烷( 1,1-Dichloroethane )</text:p>
          </table:table-cell>
          <table:table-cell table:style-name="表格1.B3" office:value-type="string">
            <text:p text:style-name="P66">75-34-3</text:p>
          </table:table-cell>
        </table:table-row>
        <table:table-row table:style-name="表格1.2">
          <table:table-cell table:style-name="表格1.A6" office:value-type="string">
            <text:p text:style-name="P65">1,2-二氯乙烷( 1,2-Dichloroethane )</text:p>
          </table:table-cell>
          <table:table-cell table:style-name="表格1.B3" office:value-type="string">
            <text:p text:style-name="P66">107-06-2</text:p>
          </table:table-cell>
        </table:table-row>
        <table:table-row table:style-name="表格1.2">
          <table:table-cell table:style-name="表格1.A7" office:value-type="string">
            <text:p text:style-name="P65">乙苯( Ethylbenzene )</text:p>
          </table:table-cell>
          <table:table-cell table:style-name="表格1.B3" office:value-type="string">
            <text:p text:style-name="P66">100-41-4</text:p>
          </table:table-cell>
        </table:table-row>
        <table:table-row table:style-name="表格1.2">
          <table:table-cell table:style-name="表格1.A8" office:value-type="string">
            <text:p text:style-name="P65">二氯甲烷( Methylene chloride )</text:p>
          </table:table-cell>
          <table:table-cell table:style-name="表格1.B3" office:value-type="string">
            <text:p text:style-name="P66">75-09-2</text:p>
          </table:table-cell>
        </table:table-row>
        <table:table-row table:style-name="表格1.2">
          <table:table-cell table:style-name="表格1.A9" office:value-type="string">
            <text:p text:style-name="P65">苯乙烯( Styrene )</text:p>
          </table:table-cell>
          <table:table-cell table:style-name="表格1.B3" office:value-type="string">
            <text:p text:style-name="P66">100-42-5</text:p>
          </table:table-cell>
        </table:table-row>
        <table:table-row table:style-name="表格1.2">
          <table:table-cell table:style-name="表格1.A10" office:value-type="string">
            <text:p text:style-name="P65">四氯乙烯( Tetrachloroethene )</text:p>
          </table:table-cell>
          <table:table-cell table:style-name="表格1.B3" office:value-type="string">
            <text:p text:style-name="P66">127-18-4</text:p>
          </table:table-cell>
        </table:table-row>
        <table:table-row table:style-name="表格1.2">
          <table:table-cell table:style-name="表格1.A11" office:value-type="string">
            <text:p text:style-name="P65">甲苯( Toluene )</text:p>
          </table:table-cell>
          <table:table-cell table:style-name="表格1.B3" office:value-type="string">
            <text:p text:style-name="P66">108-88-3</text:p>
          </table:table-cell>
        </table:table-row>
        <table:table-row table:style-name="表格1.2">
          <table:table-cell table:style-name="表格1.A12" office:value-type="string">
            <text:p text:style-name="P65">1,1,1-三氯乙烷( 1,1,1-Trichloroethane )</text:p>
          </table:table-cell>
          <table:table-cell table:style-name="表格1.B3" office:value-type="string">
            <text:p text:style-name="P66">71-55-6</text:p>
          </table:table-cell>
        </table:table-row>
        <table:table-row table:style-name="表格1.2">
          <table:table-cell table:style-name="表格1.A13" office:value-type="string">
            <text:p text:style-name="P65">三氯乙烯( Trichloroethene )</text:p>
          </table:table-cell>
          <table:table-cell table:style-name="表格1.B3" office:value-type="string">
            <text:p text:style-name="P66">79-01-6</text:p>
          </table:table-cell>
        </table:table-row>
        <table:table-row table:style-name="表格1.2">
          <table:table-cell table:style-name="表格1.A14" office:value-type="string">
            <text:p text:style-name="P67">鄰-二甲苯( o-Xylene )</text:p>
          </table:table-cell>
          <table:table-cell table:style-name="表格1.B3" office:value-type="string">
            <text:p text:style-name="P66">95-47-6</text:p>
          </table:table-cell>
        </table:table-row>
        <table:table-row table:style-name="表格1.2">
          <table:table-cell table:style-name="表格1.A15" office:value-type="string">
            <text:p text:style-name="P65">間-二甲苯( m-Xylene )</text:p>
          </table:table-cell>
          <table:table-cell table:style-name="表格1.B3" office:value-type="string">
            <text:p text:style-name="P66">108-38-3</text:p>
          </table:table-cell>
        </table:table-row>
        <table:table-row table:style-name="表格1.2">
          <table:table-cell table:style-name="表格1.A16" office:value-type="string">
            <text:p text:style-name="P65">對-二甲苯( p-Xylene )</text:p>
          </table:table-cell>
          <table:table-cell table:style-name="表格1.B16" office:value-type="string">
            <text:p text:style-name="P66">106-42-3</text:p>
          </table:table-cell>
        </table:table-row>
      </table:table>
      <text:p text:style-name="P62"><text:soft-page-break/><text:span text:style-name="預設段落字型"><text:span text:style-name="T3">註：其他揮發性有機物亦可使用本方法檢測，但須自行驗證。</text:span></text:span></text:p>
      <text:p text:style-name="subtitle1">（三）本方法偵測極限視待測物、樣品基質，和使用儀器而定。</text:p>
      <text:p text:style-name="Title2">三、干擾</text:p>
      <text:p text:style-name="P19">（一）因實驗室內普遍存在的揮發性有機物干擾問題，在樣品製備時，應注意以下事項：</text:p>
      <text:p text:style-name="P46">1. 檢測二氯甲烷時必須特別注意樣品分析及儲存區域，避免導致背景雜訊。</text:p>
      <text:p text:style-name="P46">2. 檢測人員若執行液相-液相萃取等前處理步驟，而曾暴露於二氯甲烷蒸氣中，則其所穿著衣物，可能會造成樣品的污染。</text:p>
      <text:p text:style-name="Title2">四、設備與材料</text:p>
      <text:p text:style-name="P21"><text:span text:style-name="預設段落字型"><text:span text:style-name="T1">（一）</text:span></text:span>樣品瓶：體積為22 mL或其他可適用於該實驗室頂空系統者之玻璃瓶。樣品瓶必須以附鐵氟龍墊片之夾壓式密封蓋或螺旋蓋密封。</text:p>
      <text:p text:style-name="P19">（二）頂空系統：系統必須能針對各種不同型式樣品，於高溫狀態下建立具再現性的平衡狀態，進樣時可準確地將定量之頂空氣體注入於氣相層析儀之毛細管柱中。</text:p>
      <text:p text:style-name="P19">（三）分析天平：可精秤至 0.1 mg者。</text:p>
      <text:p text:style-name="P20">（四）氣密式微量注射針：25 <text:span text:style-name="T4">μ</text:span>L、100 <text:span text:style-name="T4">μ</text:span>L、1000 <text:span text:style-name="T4">μ</text:span>L。</text:p>
      <text:p text:style-name="P19">（五）移液管(Pipette)：選擇適用高黏稠度活塞式（Piston）可拋棄式吸管尖。</text:p>
      <text:p text:style-name="P19">（六）分注器（Dispenser）、移液管或量筒：1 mL 至 10 mL。</text:p>
      <text:p text:style-name="P19">（七）層析管柱：<text:span text:style-name="預設段落字型"><text:span text:style-name="T30">DB-624毛細管柱，60 m x 0.32 mm ID，1.8 </text:span></text:span><text:span text:style-name="預設段落字型"><text:span text:style-name="T31"></text:span></text:span><text:span text:style-name="預設段落字型"><text:span text:style-name="T30">m 膜厚；或其他可有效分離待測物之層析管柱</text:span></text:span>。</text:p>
      <text:p text:style-name="P19">（八）氣相層析質譜儀：氣相層析儀需具可控溫及微調流量控制器。質譜儀部分，需<text:span text:style-name="預設段落字型"><text:span text:style-name="T30">能在 2 秒內或更短時間內，自質量 35 amu掃描至 260 amu，</text:span></text:span>使用 EI 方式離子化，標準電子能量為 70 eV。</text:p>
      <text:p text:style-name="P29">五、試劑</text:p>
      <text:p text:style-name="P19"><text:soft-page-break/><text:span text:style-name="預設段落字型"><text:span text:style-name="T5">（一）</text:span></text:span>試劑水：不含有機物之去離子水，或符合前述規格之市售純水，水中待測物之含量低於方法偵測極限且不含其他干擾物。建議取用超純水機製成的二次水。或將自來水煮沸 15 分鐘後，將水溫保持在 90<text:span text:style-name="預設段落字型"><text:span text:style-name="T52">℃</text:span></text:span> 同時通入惰性氣體曝氣 60 分鐘以上，冷卻備用。</text:p>
      <text:p text:style-name="P19">（二）甲醇：殘量級或同級品。</text:p>
      <text:p text:style-name="P22">（三）丙酮：殘量級或同級品。</text:p>
      <text:p text:style-name="P42">（四）內標準品（ Internal <text:s/>standards ）：配製或購買含氟苯（Fluoro</text:p>
      <text:p text:style-name="P42"><text:s text:c="6"/>benzene）的內標準溶液，以甲醇為溶劑，其濃度應在 1500 至</text:p>
      <text:p text:style-name="P42"><text:s text:c="6"/>2500 <text:span text:style-name="預設段落字型"><text:span text:style-name="T54"></text:span></text:span>g/mL之間。</text:p>
      <text:p text:style-name="P19">（五）質譜儀校正標準溶液（1 <text:span text:style-name="預設段落字型"><text:span text:style-name="T54"></text:span></text:span>g/mL）：購買以甲醇為溶劑之對氟溴化苯（4-Bromofluorobenzene, BFB）標準品，其濃度宜在 1500 至 2500 <text:span text:style-name="預設段落字型"><text:span text:style-name="T54"></text:span></text:span>g/mL之間。在<text:span text:style-name="預設段落字型"><text:span text:style-name="T30">分析前，以10 mL試劑水配製成</text:span></text:span>1 <text:span text:style-name="預設段落字型"><text:span text:style-name="T54"></text:span></text:span>g/mL<text:span text:style-name="預設段落字型"><text:span text:style-name="T30"> BFB</text:span></text:span>校正標準溶液<text:span text:style-name="預設段落字型"><text:span text:style-name="T30">。</text:span></text:span></text:p>
      <text:p text:style-name="P19">（六）氦氣（He）：純度為 99.999% 以上。</text:p>
      <text:p text:style-name="P19">（七）儲備標準溶液：儲備標準溶液可由純標準品自行配製或使用市售經確認之標準溶液，其濃度應在 1500 至 2500 <text:span text:style-name="預設段落字型"><text:span text:style-name="T54"></text:span></text:span>g/mL之間。所含待測物項目如附表中揮發性有機物，製備儲備標準溶液方式如下：</text:p>
      <text:p text:style-name="P46">1.將 10 mL 量瓶放在天平上先歸零，加入大約 9.8 mL 甲醇，使其靜置約 10 分鐘，不要加蓋，直到所有沾到甲醇液體的容器表面乾燥為止，精秤量瓶重至 0.1 mg。</text:p>
      <text:p text:style-name="P46">2.依下述步驟，加入已確認純度的液體標準品：使用 100 μL 的注射針，立即加入適量之標準品於量瓶中，加入的標準品液體必需直接落入甲醇液體中，不得與量瓶部分接觸。</text:p>
      <text:p text:style-name="P46">3.秤重後，以甲醇稀釋至刻度使充份混合。以標準品的淨重，計算其於溶液中的濃度（mg/L）。若該化合物的純度為 96% 或更高時，則所秤之重量可直接計算儲備標準溶液之濃度，而不需考慮因標準品純度不足所造成之誤差。</text:p>
      <text:p text:style-name="P46">4.儲備溶液應儲存於有鐵氟龍內襯附螺旋蓋或夾壓式密封蓋的玻璃瓶，瓶端空間愈少愈好。儲存於避光及–10<text:span text:style-name="預設段落字型"><text:span text:style-name="T52">℃</text:span></text:span>或更<text:span text:style-name="預設段落字型"><text:span text:style-name="T1">低溫，或依標準品製造商建議之溫度。使用後應儘速返還冰櫃中，以免揮發性有機物揮發。</text:span></text:span></text:p>
      <text:p text:style-name="Title2"><text:soft-page-break/>六、採樣與保存</text:p>
      <text:p text:style-name="P52">（一）原物料及產品直接採集。同製造批次（號）至少3件，室溫下攜至實驗室。樣品在分析前可保存於室溫，需妥善密封，且須在28天內完成分析。</text:p>
      <text:p text:style-name="P52">（二）其他性質樣品則依據本署公告之「事業廢棄物之採樣方法<text:span text:style-name="預設段落字型"><text:span text:style-name="T27"> </text:span></text:span>NIEA R118」及其他相關檢測方法之規定執行。</text:p>
      <text:p text:style-name="Title2">七、步驟</text:p>
      <text:p text:style-name="P32"><text:span text:style-name="預設段落字型"><text:span text:style-name="T1">(ㄧ) </text:span></text:span>樣品預處理</text:p>
      <text:p text:style-name="subtitle2-1">1. 取樣前先將密封完整的商品或非商品化樣品充分上下震盪、倒置等方式使其成分混合均勻。</text:p>
      <text:p text:style-name="P48">2. 使用附鐵氟龍墊片夾壓式密封蓋（瓶蓋內墊片之鐵氟龍材質需面向樣品）之頂空玻璃樣品瓶。樣品置入前注入10 mL甲醇或丙酮等適當溶劑，並在天平上歸零。以<text:span text:style-name="T72">適當取樣方式</text:span>將不超過1 g的樣品置入樣品瓶內，精秤至<text:span text:style-name="預設段落字型"><text:span text:style-name="T27"> </text:span></text:span>0.1 mg<text:span text:style-name="預設段落字型"><text:span text:style-name="T6">。</text:span></text:span>加蓋後之樣品瓶，使樣品分散均勻，再以機械振盪器或適當工具振盪至少10 分鐘。</text:p>
      <text:p text:style-name="P46">3. 以氣密式微量注射針，吸取適當量之萃取液（吸取<text:span text:style-name="預設段落字型"><text:span text:style-name="T27"> </text:span></text:span>5 至<text:span text:style-name="預設段落字型"><text:span text:style-name="T27"> </text:span></text:span>200 <text:span text:style-name="預設段落字型"><text:span text:style-name="T55"></text:span></text:span>L）或依照表二所示之適當萃取液體積，注入預先加入10 mL試劑水之樣品瓶中，再加入固定量之內標準品。</text:p>
      <text:p text:style-name="P19">（二）樣品篩選：本方法可與「土壤及事業廢棄物中非鹵有機物檢測方法－氣相層析儀/火焰離子化偵測法（GC/FID）NIEA M611」或「<text:span text:style-name="預設段落字型"><text:span text:style-name="T6">揮發性鹵化物檢測方法－毛細管柱氣相層析法/串聯式光離子化偵測器及電解導電感應偵測器檢測法</text:span></text:span>NIEA M612」配合共同採用，以作為樣品篩選步驟，協助檢測人員判定樣品中揮發性有機物的大約濃度。</text:p>
      <text:p text:style-name="P19">（三）起始校正：<text:span text:style-name="T8">使用頂空系統及氣相層析質譜儀操作條件如下</text:span><text:span text:style-name="T10">(</text:span><text:span text:style-name="T8">可視實際需要適當調整之</text:span><text:span text:style-name="T10">)</text:span><text:span text:style-name="T8">。 </text:span></text:p>
      <text:p text:style-name="P47">1. 頂空操作條件：<text:line-break/>樣品加熱爐溫度：85<text:span text:style-name="預設段落字型"><text:span text:style-name="T6">℃<text:tab/><text:tab/><text:tab/>溫度平衡時間：</text:span></text:span>45<text:span text:style-name="預設段落字型"><text:span text:style-name="T6">分鐘<text:tab/><text:line-break/>注射針溫度：</text:span></text:span>105<text:span text:style-name="預設段落字型"><text:span text:style-name="T6">℃<text:tab/><text:tab/><text:tab/><text:tab/>氣體傳輸管路：</text:span></text:span>110<text:span text:style-name="預設段落字型"><text:span text:style-name="T6">℃<text:line-break/>振動</text:span></text:span>：開啟<text:line-break/>樣品加壓：20 psi，0.5分鐘<text:tab/><text:tab/>樣品注入時間：0.05分鐘</text:p>
      <text:p text:style-name="subtitle2-1"><text:soft-page-break/>2. 氣相層析條件：<text:line-break/>載流氣體：氦氣<text:tab/><text:tab/><text:tab/><text:tab/>載流氣體流速：1.5 mL/min<text:line-break/>注入方式：分流比50：1<text:tab/><text:tab/>注射口溫度：200<text:span text:style-name="預設段落字型"><text:span text:style-name="T6">℃</text:span></text:span><text:line-break/>初始溫度：40<text:span text:style-name="預設段落字型"><text:span text:style-name="T6">℃，維持</text:span></text:span>10<text:span text:style-name="預設段落字型"><text:span text:style-name="T6">分鐘<text:line-break/>溫控程式：每分鐘</text:span></text:span>8<text:span text:style-name="預設段落字型"><text:span text:style-name="T6">℃至</text:span></text:span>200<text:span text:style-name="預設段落字型"><text:span text:style-name="T6">℃<text:line-break/>最終溫度：</text:span></text:span>200<text:span text:style-name="預設段落字型"><text:span text:style-name="T6">℃</text:span></text:span></text:p>
      <text:p text:style-name="subtitle2-1">3. <text:span text:style-name="預設段落字型"><text:span text:style-name="T30">質譜儀條件：<text:line-break/>游離能：70 電子伏特</text:span></text:span><text:span text:style-name="預設段落字型"><text:span text:style-name="T33"> </text:span></text:span><text:span text:style-name="預設段落字型"><text:span text:style-name="T30">(eV)<text:line-break/>質譜掃描範圍：35 至</text:span></text:span><text:span text:style-name="預設段落字型"><text:span text:style-name="T33"> <text:s/></text:span></text:span><text:span text:style-name="預設段落字型"><text:span text:style-name="T30">260 amu<text:line-break/>掃描速度：每秒</text:span></text:span><text:span text:style-name="預設段落字型"><text:span text:style-name="T33"> </text:span></text:span><text:span text:style-name="預設段落字型"><text:span text:style-name="T30">0.6 至</text:span></text:span><text:span text:style-name="預設段落字型"><text:span text:style-name="T33"> <text:s/></text:span></text:span><text:span text:style-name="預設段落字型"><text:span text:style-name="T30">2 次<text:line-break/>氣相層析質譜儀，</text:span></text:span><text:span text:style-name="預設段落字型"><text:span text:style-name="T34">以</text:span></text:span><text:span text:style-name="預設段落字型"><text:span text:style-name="T1">1 </text:span></text:span><text:span text:style-name="預設段落字型"><text:span text:style-name="T54"></text:span></text:span><text:span text:style-name="預設段落字型"><text:span text:style-name="T5">g/mL</text:span></text:span><text:span text:style-name="預設段落字型"><text:span text:style-name="T35">之</text:span></text:span><text:span text:style-name="預設段落字型"><text:span text:style-name="T41">BFB</text:span></text:span><text:span text:style-name="預設段落字型"><text:span text:style-name="T35">平衡狀態頂空進樣上機分析，所得質譜必須符合表一的要求才能進行檢量線的建立及樣品分析工作。這一步驟在樣品分析過程，需每隔12小時再確認一次。</text:span></text:span></text:p>
      <text:p text:style-name="subtitle1"><text:span text:style-name="預設段落字型"><text:span text:style-name="T59">（四）</text:span></text:span><text:span text:style-name="預設段落字型"><text:span text:style-name="T40">檢量線製作</text:span></text:span></text:p>
      <text:p text:style-name="P33"><text:span text:style-name="預設段落字型"><text:span text:style-name="T61">1.</text:span></text:span><text:span text:style-name="預設段落字型"><text:span text:style-name="T60"> </text:span></text:span>取10 mL試劑水為溶劑，置於樣品瓶中，製備至少5種不同含量並包含所有目標待測物之標準溶液，其含量範圍必須涵括偵測器的分析線性範圍。目標待測物標準品含量範圍為5 至 100 <text:span text:style-name="預設段落字型"><text:span text:style-name="T54"></text:span></text:span>g 之間，相當於濃度範圍約0.5 至 10 <text:span text:style-name="預設段落字型"><text:span text:style-name="T54"></text:span></text:span>g/mL。內標準品含量10 至 20 <text:span text:style-name="預設段落字型"><text:span text:style-name="T54"></text:span></text:span>g<text:span text:style-name="預設段落字型"><text:span text:style-name="T60">。</text:span></text:span></text:p>
      <text:p text:style-name="P33"><text:span text:style-name="預設段落字型"><text:span text:style-name="T60">2. </text:span></text:span>採用內標準法校正計算感應因子<text:span text:style-name="預設段落字型"><text:span text:style-name="T60">( Response Factor, RF ) ：</text:span></text:span></text:p>
      <text:p text:style-name="P13"><text:span text:style-name="預設段落字型"><text:span text:style-name="T27"><text:s text:c="44"/></text:span></text:span><draw:frame draw:style-name="fr2" draw:name="1" text:anchor-type="as-char" svg:y="-0.654cm" svg:width="2.805cm" style:rel-width="scale" svg:height="1.311cm" style:rel-height="scale" draw:z-index="0"><draw:object xlink:href="./Object 1" xlink:type="simple" xlink:show="embed" xlink:actuate="onLoad"/><draw:image xlink:href="./ObjectReplacements/Object 1" xlink:type="simple" xlink:show="embed" xlink:actuate="onLoad"/></draw:frame></text:p>
      <text:p text:style-name="P53"><text:span text:style-name="T59">其中 <text:s text:c="2"/></text:span><text:span text:style-name="預設段落字型"><text:span text:style-name="T69">A</text:span></text:span><text:span text:style-name="預設段落字型"><text:span text:style-name="T62">s</text:span></text:span><text:span text:style-name="預設段落字型"><text:span text:style-name="T69">：檢量線溶液中待測物</text:span></text:span><text:span text:style-name="預設段落字型"><text:span text:style-name="T71"> </text:span></text:span><text:span text:style-name="預設段落字型"><text:span text:style-name="T69">S之波峰面積。<text:line-break/>A</text:span></text:span><text:span text:style-name="預設段落字型"><text:span text:style-name="T62">is</text:span></text:span><text:span text:style-name="預設段落字型"><text:span text:style-name="T69">：檢量線溶液中內標準品之波峰面積。<text:line-break/>C</text:span></text:span><text:span text:style-name="預設段落字型"><text:span text:style-name="T62">s</text:span></text:span><text:span text:style-name="預設段落字型"><text:span text:style-name="T69">：檢量線溶液中待測物S之含量</text:span></text:span><text:span text:style-name="預設段落字型"><text:span text:style-name="T70"> </text:span></text:span><text:span text:style-name="預設段落字型"><text:span text:style-name="T69">(</text:span></text:span><text:span text:style-name="預設段落字型"><text:span text:style-name="T58"></text:span></text:span><text:span text:style-name="T68">g)。<text:line-break/>C</text:span><text:span text:style-name="預設段落字型"><text:span text:style-name="T63">is</text:span></text:span><text:span text:style-name="T68">：檢量線溶液中內標準品之含量</text:span><text:span text:style-name="預設段落字型"><text:span text:style-name="T70"> </text:span></text:span><text:span text:style-name="T68">(</text:span><text:span text:style-name="預設段落字型"><text:span text:style-name="T58"></text:span></text:span><text:span text:style-name="T68">g)。</text:span></text:p>
      <text:p text:style-name="P40">由上述求得之RF再算出每一待測物的感應因子標準偏差<text:span text:style-name="預設段落字型"><text:span text:style-name="T27"> </text:span></text:span>(SD) 及相對標準偏差<text:span text:style-name="預設段落字型"><text:span text:style-name="T27"> </text:span></text:span>(RSD%)，其計算如下：</text:p>
      <text:p text:style-name="P50"><text:soft-page-break/><text:span text:style-name="預設段落字型"><text:span text:style-name="T27"><text:s text:c="26"/></text:span></text:span><draw:frame draw:style-name="fr3" draw:name="Object 2" text:anchor-type="as-char" svg:y="-0.635cm" svg:width="4.461cm" style:rel-width="29%" svg:height="4.306cm" style:rel-height="scale" draw:z-index="13"><draw:object-ole xlink:href="./Object 2" xlink:type="simple" xlink:show="embed" xlink:actuate="onLoad"/><draw:image xlink:href="./ObjectReplacements/Object 2" xlink:type="simple" xlink:show="embed" xlink:actuate="onLoad"/></draw:frame><text:span text:style-name="預設段落字型"><text:span text:style-name="T27"> <text:s text:c="2"/></text:span></text:span></text:p>
      <text:p text:style-name="P50"><text:span text:style-name="預設段落字型"><text:span text:style-name="T28">3.</text:span></text:span><text:span text:style-name="預設段落字型"><text:span text:style-name="T27"> </text:span></text:span><text:span text:style-name="預設段落字型"><text:span text:style-name="T72">檢量線確認：檢量線製備完成後，應以第二來源或不同批號標準品配製接近檢量線中點溶液，進行檢量線確認。</text:span></text:span></text:p>
      <text:p text:style-name="P51"><text:span text:style-name="預設段落字型"><text:span text:style-name="T29">4.</text:span></text:span><text:span text:style-name="預設段落字型"><text:span text:style-name="T9">檢量線查核：每</text:span></text:span><text:span text:style-name="預設段落字型"><text:span text:style-name="T20">12</text:span></text:span><text:span text:style-name="預設段落字型"><text:span text:style-name="T9">小時，必須以檢量線中點標準溶液查核檢量線。</text:span></text:span></text:p>
      <text:p text:style-name="P31">八、結果處理</text:p>
      <text:p text:style-name="subtitle1">（ㄧ）<text:span text:style-name="預設段落字型"><text:span text:style-name="T30">定性分析</text:span></text:span></text:p>
      <text:list xml:id="list2882741480" text:style-name="WW8Num7">
        <text:list-item text:start-value="1">
          <text:p text:style-name="P77">待測物和參考質譜化合物兩者必須在同一掃瞄或各別掃瞄之下，能使其特性離子強度達到最大。實務上係以資料庫中待測物的層析尖峰例行地搜尋離子，若在相同的層析滯留時間中待測物所有的特定離子和參考質譜資料相同，便可視為已達到上述條件。</text:p>
        </text:list-item>
        <text:list-item>
          <text:p text:style-name="P76">樣品中待測物之相對滯留時間與標準品比較須在0.06 RRT的時間單位內。</text:p>
        </text:list-item>
        <text:list-item>
          <text:p text:style-name="P76"><text:span text:style-name="預設段落字型"><text:span text:style-name="T30">分析物之特定離子相對強度，須在參考質譜圖同一特定離子相對強度</text:span></text:span><text:span text:style-name="預設段落字型"><text:span text:style-name="T33"> </text:span></text:span>±<text:span text:style-name="預設段落字型"><text:span text:style-name="T30">30% 之內（如在參考質譜資料中某一離子強度為</text:span></text:span><text:span text:style-name="預設段落字型"><text:span text:style-name="T33"> </text:span></text:span><text:span text:style-name="預設段落字型"><text:span text:style-name="T30">50%，樣品分析中其同一離子強度須在</text:span></text:span><text:span text:style-name="預設段落字型"><text:span text:style-name="T33"> </text:span></text:span><text:span text:style-name="預設段落字型"><text:span text:style-name="T30">20% <text:s/>至</text:span></text:span><text:span text:style-name="預設段落字型"><text:span text:style-name="T33"> <text:s/></text:span></text:span><text:span text:style-name="預設段落字型"><text:span text:style-name="T30">80% 之間）。</text:span></text:span></text:p>
        </text:list-item>
        <text:list-item>
          <text:p text:style-name="P76"><text:span text:style-name="預設段落字型"><text:span text:style-name="T30">結構異構物因會產生相似之質譜，若其有明顯不同之滯留時間，便須將其視為獨立之異構物。若二異構物之尖峰重疊處小於波峰高度的25%，便可視為獨立之波峰，否則二異構物無法分離，則將其視為一對異構物。</text:span></text:span></text:p>
        </text:list-item>
      </text:list>
      <text:p text:style-name="P56">（二）定量分析：</text:p>
      <text:p text:style-name="P49"><text:s text:c="2"/>樣品中待測物重量百分率濃度計算公式：</text:p>
      <text:p text:style-name="P14"><text:span text:style-name="預設段落字型"><text:span text:style-name="T27"><text:s text:c="28"/></text:span></text:span><draw:frame draw:style-name="fr4" draw:name="2" text:anchor-type="as-char" svg:width="7.041cm" style:rel-width="scale" svg:height="1.365cm" style:rel-height="scale" draw:z-index="14"><draw:object xlink:href="./Object 5" xlink:type="simple" xlink:show="embed" xlink:actuate="onLoad"/><draw:image xlink:href="./ObjectReplacements/Object 5" xlink:type="simple" xlink:show="embed" xlink:actuate="onLoad"/><svg:desc>公式</svg:desc></draw:frame></text:p>
      <text:p text:style-name="P58"><text:soft-page-break/><text:span text:style-name="預設段落字型"><text:span text:style-name="T30"><text:s text:c="3"/>其中 <text:s/></text:span></text:span><text:span text:style-name="預設段落字型"><text:span text:style-name="T47">A</text:span></text:span><text:span text:style-name="預設段落字型"><text:span text:style-name="T49">x</text:span></text:span><text:span text:style-name="預設段落字型"><text:span text:style-name="T47">：樣品中待測物X之波峰面積。<text:line-break/> A</text:span></text:span><text:span text:style-name="預設段落字型"><text:span text:style-name="T49">is</text:span></text:span><text:span text:style-name="預設段落字型"><text:span text:style-name="T47">：樣品中內標準品之波峰面積。<text:line-break/> C</text:span></text:span><text:span text:style-name="預設段落字型"><text:span text:style-name="T49">is</text:span></text:span><text:span text:style-name="預設段落字型"><text:span text:style-name="T47">：樣品中內標準品之含量</text:span></text:span><text:span text:style-name="預設段落字型"><text:span text:style-name="T48"> </text:span></text:span><text:span text:style-name="預設段落字型"><text:span text:style-name="T47">(</text:span></text:span><text:span text:style-name="預設段落字型"><text:span text:style-name="T32"></text:span></text:span><text:span text:style-name="預設段落字型"><text:span text:style-name="T47">g)。</text:span></text:span><text:span text:style-name="預設段落字型"><text:span text:style-name="T50"><text:line-break/></text:span></text:span><text:span text:style-name="預設段落字型"><text:span text:style-name="T50"><draw:frame draw:style-name="fr5" draw:name="物件1" text:anchor-type="as-char" svg:y="-0.951cm" svg:width="8.543cm" svg:height="1.236cm" draw:z-index="15"><draw:object xlink:href="./Object 3" xlink:type="simple" xlink:show="embed" xlink:actuate="onLoad"/><draw:image xlink:href="./ObjectReplacements/Object 3" xlink:type="simple" xlink:show="embed" xlink:actuate="onLoad"/><svg:desc>公式</svg:desc></draw:frame></text:span></text:span><text:span text:style-name="預設段落字型"><text:span text:style-name="T50"><text:line-break/> </text:span></text:span><text:span text:style-name="預設段落字型"><text:span text:style-name="T47">V</text:span></text:span><text:span text:style-name="預設段落字型"><text:span text:style-name="T49">k</text:span></text:span><text:span text:style-name="預設段落字型"><text:span text:style-name="T47">:甲醇萃取液體積（mL）。<text:line-break/> V</text:span></text:span><text:span text:style-name="預設段落字型"><text:span text:style-name="T49">i</text:span></text:span><text:span text:style-name="預設段落字型"><text:span text:style-name="T47">: 甲醇萃取液取用體積（mL）。<text:line-break/> W</text:span></text:span><text:span text:style-name="預設段落字型"><text:span text:style-name="T49">s</text:span></text:span><text:span text:style-name="預設段落字型"><text:span text:style-name="T47">：樣品取樣重量</text:span></text:span><text:span text:style-name="預設段落字型"><text:span text:style-name="T48"> </text:span></text:span><text:span text:style-name="預設段落字型"><text:span text:style-name="T47">(</text:span></text:span><text:span text:style-name="預設段落字型"><text:span text:style-name="T32"></text:span></text:span><text:span text:style-name="預設段落字型"><text:span text:style-name="T47">g)</text:span></text:span></text:p>
      <text:list xml:id="list4189653887" text:style-name="L1">
        <text:list-item>
          <text:p text:style-name="P79">品質管制</text:p>
        </text:list-item>
      </text:list>
      <text:p text:style-name="P60"><text:span text:style-name="預設段落字型"><text:span text:style-name="T34">(ㄧ) </text:span></text:span><text:span text:style-name="預設段落字型"><text:span text:style-name="T30">氣相層析質譜儀調校</text:span></text:span><text:span text:style-name="預設段落字型"><text:span text:style-name="T51">需</text:span></text:span><text:span text:style-name="預設段落字型"><text:span text:style-name="T30">符合BFB規範。且每12小時</text:span></text:span><text:span text:style-name="預設段落字型"><text:span text:style-name="T46">執行 </text:span></text:span><text:span text:style-name="預設段落字型"><text:span text:style-name="T30">1次確認。</text:span></text:span></text:p>
      <text:p text:style-name="P26"><text:span text:style-name="T30">（二）</text:span><text:span text:style-name="預設段落字型"><text:span text:style-name="T38">檢量線至少包含</text:span></text:span><text:span text:style-name="預設段落字型"><text:span text:style-name="T42">5</text:span></text:span><text:span text:style-name="預設段落字型"><text:span text:style-name="T38">個不同含量之標準液添加。感應因子之相對標準偏差 </text:span></text:span><text:span text:style-name="預設段落字型"><text:span text:style-name="T42">(RSD%)</text:span></text:span><text:span text:style-name="預設段落字型"><text:span text:style-name="T36"> </text:span></text:span><text:span text:style-name="預設段落字型"><text:span text:style-name="T38">應小於或等於</text:span></text:span><text:span text:style-name="預設段落字型"><text:span text:style-name="T44"> </text:span></text:span><text:span text:style-name="預設段落字型"><text:span text:style-name="T43">20%</text:span></text:span><text:span text:style-name="預設段落字型"><text:span text:style-name="T38">。</text:span></text:span><text:span text:style-name="預設段落字型"><text:span text:style-name="T44"> </text:span></text:span></text:p>
      <text:p text:style-name="P27"><text:span text:style-name="T30">（三）</text:span><text:span text:style-name="T8">檢量線確認：每</text:span><text:span text:style-name="T19">12</text:span><text:span text:style-name="T8">小時執行</text:span><text:span text:style-name="T19">1</text:span><text:span text:style-name="T8">次確認，所得之感應因子與檢量線平均感應因子相對誤差不得超過 </text:span><text:span text:style-name="T17">±</text:span><text:span text:style-name="T19">20%</text:span><text:span text:style-name="T8">（或所測得含量之相對誤差不得超過 </text:span><text:span text:style-name="T17">±</text:span><text:span text:style-name="T19">20%</text:span><text:span text:style-name="T8">）。</text:span></text:p>
      <text:p text:style-name="P57"><text:span text:style-name="T30">（四）</text:span><text:span text:style-name="T38">空白樣品分析</text:span><text:span text:style-name="T36">:</text:span><text:span text:style-name="T38">執行每批樣品</text:span><text:span text:style-name="T36">(</text:span><text:span text:style-name="T38">至多</text:span><text:span text:style-name="T42">20</text:span><text:span text:style-name="T38">個樣品</text:span><text:span text:style-name="T36">)</text:span><text:span text:style-name="T38">分析時，須同時進行</text:span><text:span text:style-name="T42">1</text:span><text:span text:style-name="T38">次空白樣品分析，以確認實驗室內無例行的污染。空白樣品，須進行與真實樣品相同的處理及分析步驟。其值應小於</text:span><text:span text:style-name="T42">2</text:span><text:span text:style-name="T38">倍</text:span><text:span text:style-name="T42">MDL</text:span><text:span text:style-name="T38">。 </text:span></text:p>
      <text:p text:style-name="P28"><text:span text:style-name="T30">（五）重複樣品分析：每批次樣品</text:span><text:span text:style-name="T37">(</text:span><text:span text:style-name="T38">至多</text:span><text:span text:style-name="T42">20</text:span><text:span text:style-name="T38">個樣品</text:span><text:span text:style-name="T36">)</text:span><text:span text:style-name="T30">至少執行1次重複樣品分析</text:span><text:span text:style-name="預設段落字型"><text:span text:style-name="T39">，</text:span></text:span><text:span text:style-name="T30">其相對差異百分比應在25%內</text:span><text:span text:style-name="T38">。</text:span></text:p>
      <text:p text:style-name="P23"><text:span text:style-name="T30">（六）</text:span><text:span text:style-name="T38">查核樣品分析</text:span><text:span text:style-name="T36">(</text:span><text:span text:style-name="T38">檢量線查核</text:span><text:span text:style-name="T36">):每批次樣品</text:span><text:span text:style-name="T37">(</text:span><text:span text:style-name="T36">至多</text:span><text:span text:style-name="T42">20</text:span><text:span text:style-name="T36">個樣品)至少執行</text:span><text:span text:style-name="T42">1</text:span><text:span text:style-name="T36">次查核樣品分析</text:span><text:span text:style-name="T38">。若其相對誤差值在 </text:span><text:span text:style-name="T45">± </text:span><text:span text:style-name="T42">25%</text:span><text:span text:style-name="T36"> </text:span><text:span text:style-name="T38">以內，則可使用原檢量線分析；若超過 </text:span><text:span text:style-name="T44">± </text:span><text:span text:style-name="T43">25%</text:span><text:span text:style-name="T44">，</text:span><text:span text:style-name="T38">則應重新製備檢量線。</text:span><text:span text:style-name="T30"> </text:span></text:p>
      <text:p text:style-name="P25">（七）本方法不執行添加分析。</text:p>
      <text:p text:style-name="P30">十、精密度與準確度</text:p>
      <text:p text:style-name="P55"><text:span text:style-name="T30">單一實驗室之精密度及準確度數據分別以市售油性船舶底漆樣品與添加樣品重複分析所得及</text:span><text:span text:style-name="T72">方法偵測極限結果</text:span><text:span text:style-name="T30">，如表三至表六。</text:span></text:p>
      <text:p text:style-name="P30">十一、參考資料</text:p>
      <text:p text:style-name="P69"><text:soft-page-break/><text:span text:style-name="T30">（一）U.S. EPA. Volatile Organi</text:span>c Compounds in<text:span text:style-name="T22"> </text:span><text:span text:style-name="T21">Various Sample</text:span> Matrices Using Equilibrium Headspace Analysis, <text:s/>Method 5021<text:span text:style-name="T74">A</text:span>, J<text:span text:style-name="T74">une</text:span>, <text:span text:style-name="T74">2003</text:span>.</text:p>
      <text:p text:style-name="P68">（二）U.S. EPA. Sample Preparation for Volatile Organic Compounds, Test Methods for Evaluating Solid Waste, Method 5000, January, 1995.</text:p>
      <text:p text:style-name="P68">（三）U.S. EPA.Halogenated Volatiles by Gas Chromatography Using Photoionization and Electrolytic Conductivity Detectors in Series: Capillary Column Technique, Test Methods for Evaluating Solid Waste, Method 8021B, January, 1995.</text:p>
      <text:p text:style-name="P68">（四）U.S. EPA. Volatile Organic Compounds by Gas Chromatography /Mass Spectrometry (GC/MS): Capillary Column Technique, Test Methods for Evaluating Solid Waste, Method 8260B, January, 1995.</text:p>
      <text:p text:style-name="P68">（五）行政院環境保護署，土壤及固<text:span text:style-name="T30">體基質樣品製備與萃取方法－平衡狀態頂空處理法，NIEA M157.01C，中華民國105年。</text:span></text:p>
      <text:p text:style-name="P70">（六）行政院環境保護署，層析檢測方法總則，NIEA M150.00C，中華民國91年。</text:p>
      <text:p text:style-name="P70">（七）行政院環境保護署，土壤及事業廢棄物中揮發性有機物檢測樣品製備方法總則，NIEA M152.01C，中華民國92年。</text:p>
      <text:p text:style-name="P68"><text:span text:style-name="T30">（八）行政院環境保護署，土壤及事業廢棄物中揮發性有機物檢測方法</text:span><text:span text:style-name="預設段落字型"><text:span text:style-name="T33">─</text:span></text:span><text:span text:style-name="T30">氣相層析質譜儀法，NIEA M711.03C，中華民國105年。</text:span></text:p>
      <text:p text:style-name="P24"/>
      <text:p text:style-name="P12"><text:span text:style-name="預設段落字型"><text:span text:style-name="T65">表一</text:span></text:span><text:span text:style-name="預設段落字型"><text:span text:style-name="T66"> </text:span></text:span><text:span text:style-name="預設段落字型"><text:span text:style-name="T53"><text:s text:c="2"/></text:span></text:span><text:span text:style-name="預設段落字型"><text:span text:style-name="T66"><text:s/></text:span></text:span><text:span text:style-name="預設段落字型"><text:span text:style-name="T16">BFB</text:span></text:span><text:span text:style-name="預設段落字型"><text:span text:style-name="T65">質量強度規範 </text:span></text:span></text:p>
      <text:p text:style-name="P8"><text:span text:style-name="預設段落字型"><text:span text:style-name="T65"><text:tab/> <text:s text:c="10"/>質量<text:tab/><text:tab/><text:tab/><text:tab/><text:tab/> <text:s text:c="6"/>強度標準</text:span></text:span></text:p>
      <text:p text:style-name="P9"><text:span text:style-name="預設段落字型"><text:span text:style-name="T65"><text:tab/></text:span></text:span><text:span text:style-name="預設段落字型"><text:span text:style-name="T14">50<text:tab/>質量95的15 至</text:span></text:span><text:span text:style-name="預設段落字型"><text:span text:style-name="T18"> </text:span></text:span><text:span text:style-name="預設段落字型"><text:span text:style-name="T14">40％</text:span></text:span></text:p>
      <text:p text:style-name="P9"><text:span text:style-name="預設段落字型"><text:span text:style-name="T14"><text:tab/>75<text:tab/>質量95的30 至</text:span></text:span><text:span text:style-name="預設段落字型"><text:span text:style-name="T18"> </text:span></text:span><text:span text:style-name="預設段落字型"><text:span text:style-name="T14">60％</text:span></text:span></text:p>
      <text:p text:style-name="P9"><text:span text:style-name="預設段落字型"><text:span text:style-name="T14"><text:tab/>95<text:tab/>基準峰，100％相對強度</text:span></text:span></text:p>
      <text:p text:style-name="P9"><text:span text:style-name="預設段落字型"><text:span text:style-name="T14"><text:tab/>96<text:tab/>質量95的5 至</text:span></text:span><text:span text:style-name="預設段落字型"><text:span text:style-name="T18"> </text:span></text:span><text:span text:style-name="預設段落字型"><text:span text:style-name="T14">9％</text:span></text:span></text:p>
      <text:p text:style-name="P9"><text:span text:style-name="預設段落字型"><text:span text:style-name="T14"><text:tab/>173<text:tab/>小於質量174的2％</text:span></text:span></text:p>
      <text:p text:style-name="P9"><text:span text:style-name="預設段落字型"><text:span text:style-name="T14"><text:tab/>174<text:tab/>大於質量95的50％</text:span></text:span></text:p>
      <text:p text:style-name="P9"><text:soft-page-break/><text:span text:style-name="預設段落字型"><text:span text:style-name="T14"><text:tab/>175<text:tab/>質量174的5 至</text:span></text:span><text:span text:style-name="預設段落字型"><text:span text:style-name="T18"> </text:span></text:span><text:span text:style-name="預設段落字型"><text:span text:style-name="T14">9％</text:span></text:span></text:p>
      <text:p text:style-name="P10"><text:tab/>176<text:tab/>大於質量174的95％但小於101％</text:p>
      <text:p text:style-name="P11"><text:span text:style-name="預設段落字型"><text:span text:style-name="T14"><text:tab/>177<text:tab/><text:tab/><text:tab/><text:tab/> <text:s text:c="5"/>質量176的5 至</text:span></text:span><text:span text:style-name="預設段落字型"><text:span text:style-name="T18"> </text:span></text:span><text:span text:style-name="預設段落字型"><text:span text:style-name="T14">9％</text:span></text:span></text:p>
      <text:p text:style-name="P3">資料來源：<text:span text:style-name="T13">USEPA SW-846 M8260B</text:span></text:p>
      <text:p text:style-name="P18"/>
      <text:p text:style-name="P35"><text:s text:c="7"/>表二<text:span text:style-name="預設段落字型"><text:span text:style-name="T27"> <text:s/></text:span></text:span>高濃度樣品分析時之萃取液取用體積</text:p>
      <table:table table:name="表格2" table:style-name="表格2">
        <table:table-column table:style-name="表格2.A"/>
        <table:table-column table:style-name="表格2.B"/>
        <table:table-row>
          <table:table-cell table:style-name="表格2.A1" office:value-type="string">
            <text:p text:style-name="table1">樣品大約濃度範圍<text:span text:style-name="預設段落字型"><text:span text:style-name="T27"> <text:s text:c="2"/></text:span></text:span></text:p>
          </table:table-cell>
          <table:table-cell table:style-name="表格2.A1" office:value-type="string">
            <text:p text:style-name="table1"><text:span text:style-name="預設段落字型"><text:span text:style-name="T27"><text:s text:c="6"/></text:span></text:span>萃取液取用體積</text:p>
          </table:table-cell>
        </table:table-row>
        <table:table-row>
          <table:table-cell table:style-name="表格2.A2" office:value-type="string">
            <text:p text:style-name="table1">1,000 至<text:span text:style-name="預設段落字型"><text:span text:style-name="T27"> </text:span></text:span>4,000 <text:span text:style-name="預設段落字型"><text:span text:style-name="T55"></text:span></text:span>g/kg</text:p>
          </table:table-cell>
          <table:table-cell table:style-name="表格2.A2" office:value-type="string">
            <text:p text:style-name="table1"><text:span text:style-name="預設段落字型"><text:span text:style-name="T27"><text:s text:c="10"/></text:span></text:span>200 <text:span text:style-name="預設段落字型"><text:span text:style-name="T55"></text:span></text:span>L</text:p>
          </table:table-cell>
        </table:table-row>
        <table:table-row>
          <table:table-cell table:style-name="表格2.A3" office:value-type="string">
            <text:p text:style-name="table1">2,000 至<text:span text:style-name="預設段落字型"><text:span text:style-name="T27"> </text:span></text:span>8,000 <text:span text:style-name="預設段落字型"><text:span text:style-name="T55"></text:span></text:span>g/kg</text:p>
          </table:table-cell>
          <table:table-cell table:style-name="表格2.A3" office:value-type="string">
            <text:p text:style-name="table1"><text:span text:style-name="預設段落字型"><text:span text:style-name="T27"><text:s text:c="10"/></text:span></text:span>100 <text:span text:style-name="預設段落字型"><text:span text:style-name="T55"></text:span></text:span>L</text:p>
          </table:table-cell>
        </table:table-row>
        <table:table-row>
          <table:table-cell table:style-name="表格2.A3" office:value-type="string">
            <text:p text:style-name="table1">5,000 至<text:span text:style-name="預設段落字型"><text:span text:style-name="T27"> </text:span></text:span>15,000 <text:span text:style-name="預設段落字型"><text:span text:style-name="T55"></text:span></text:span>g/kg</text:p>
          </table:table-cell>
          <table:table-cell table:style-name="表格2.A3" office:value-type="string">
            <text:p text:style-name="table1"><text:span text:style-name="預設段落字型"><text:span text:style-name="T6"><text:s text:c="6"/></text:span></text:span>50 <text:span text:style-name="預設段落字型"><text:span text:style-name="T55"></text:span></text:span>L</text:p>
          </table:table-cell>
        </table:table-row>
        <table:table-row>
          <table:table-cell table:style-name="表格2.A3" office:value-type="string">
            <text:p text:style-name="table1">20,000 至<text:span text:style-name="預設段落字型"><text:span text:style-name="T27"> </text:span></text:span>80,000 <text:span text:style-name="預設段落字型"><text:span text:style-name="T55"></text:span></text:span>g/kg</text:p>
          </table:table-cell>
          <table:table-cell table:style-name="表格2.A3" office:value-type="string">
            <text:p text:style-name="table1"><text:span text:style-name="預設段落字型"><text:span text:style-name="T27"><text:s text:c="12"/></text:span></text:span>10 <text:span text:style-name="預設段落字型"><text:span text:style-name="T55"></text:span></text:span>L</text:p>
          </table:table-cell>
        </table:table-row>
        <table:table-row>
          <table:table-cell table:style-name="表格2.A6" office:value-type="string">
            <text:p text:style-name="table1">1,000,000 至<text:span text:style-name="預設段落字型"><text:span text:style-name="T27"> </text:span></text:span>4,000,000 <text:span text:style-name="預設段落字型"><text:span text:style-name="T55"></text:span></text:span>g/kg</text:p>
          </table:table-cell>
          <table:table-cell table:style-name="表格2.A6" office:value-type="string">
            <text:p text:style-name="table1"><text:span text:style-name="預設段落字型"><text:span text:style-name="T27"><text:s text:c="10"/></text:span></text:span>100 <text:span text:style-name="預設段落字型"><text:span text:style-name="T55"></text:span></text:span>L 之<text:span text:style-name="預設段落字型"><text:span text:style-name="T27"> </text:span></text:span>1/50 稀釋液</text:p>
          </table:table-cell>
        </table:table-row>
      </table:table>
      <text:p text:style-name="P3">濃度超過本表所示範圍時，需依個別情況計算適當的稀釋倍數。</text:p>
      <text:p text:style-name="P71"><text:s text:c="8"/>表三<text:span text:style-name="預設段落字型"><text:span text:style-name="T27"> <text:s/></text:span></text:span>市售油性船舶底漆真實樣品，七次重複分析之精密度結果</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6">化合物</text:p>
          </table:table-cell>
          <table:table-cell table:style-name="表格3.B1" office:value-type="string">
            <text:p text:style-name="P36">平均重量百分比濃度（<text:span text:style-name="預設段落字型"><text:span text:style-name="T67">w/w</text:span></text:span>%）</text:p>
          </table:table-cell>
          <table:table-cell table:style-name="表格3.A1" office:value-type="string">
            <text:p text:style-name="P37">標準偏差</text:p>
          </table:table-cell>
          <table:table-cell table:style-name="表格3.D1" office:value-type="string">
            <text:p text:style-name="P41">RSD（%）</text:p>
          </table:table-cell>
        </table:table-row>
        <table:table-row>
          <table:table-cell table:style-name="表格3.A2" office:value-type="string">
            <text:p text:style-name="P15">Toluene</text:p>
          </table:table-cell>
          <table:table-cell table:style-name="表格3.B2" office:value-type="string">
            <text:p text:style-name="P36">20.43</text:p>
          </table:table-cell>
          <table:table-cell table:style-name="表格3.C2" office:value-type="string">
            <text:p text:style-name="P36">0.90</text:p>
          </table:table-cell>
          <table:table-cell table:style-name="表格3.D2" office:value-type="string">
            <text:p text:style-name="P36">4.41</text:p>
          </table:table-cell>
        </table:table-row>
        <table:table-row>
          <table:table-cell table:style-name="表格3.A4" office:value-type="string">
            <text:p text:style-name="P15">Ethylbenzene</text:p>
          </table:table-cell>
          <table:table-cell table:style-name="表格3.B4" office:value-type="string">
            <text:p text:style-name="P36">0.75</text:p>
          </table:table-cell>
          <table:table-cell table:style-name="表格3.C4" office:value-type="string">
            <text:p text:style-name="P36">0.039</text:p>
          </table:table-cell>
          <table:table-cell table:style-name="表格3.D3" office:value-type="string">
            <text:p text:style-name="P36">5.20</text:p>
          </table:table-cell>
        </table:table-row>
        <table:table-row>
          <table:table-cell table:style-name="表格3.A4" office:value-type="string">
            <text:p text:style-name="P15">m-p-Xylene</text:p>
          </table:table-cell>
          <table:table-cell table:style-name="表格3.B4" office:value-type="string">
            <text:p text:style-name="P36">1.45</text:p>
          </table:table-cell>
          <table:table-cell table:style-name="表格3.C4" office:value-type="string">
            <text:p text:style-name="P36">0.078</text:p>
          </table:table-cell>
          <table:table-cell table:style-name="表格3.D4" office:value-type="string">
            <text:p text:style-name="P36">5.38</text:p>
          </table:table-cell>
        </table:table-row>
        <table:table-row>
          <table:table-cell table:style-name="表格3.A5" office:value-type="string">
            <text:p text:style-name="P15">o-Xylene</text:p>
          </table:table-cell>
          <table:table-cell table:style-name="表格3.B5" office:value-type="string">
            <text:p text:style-name="P36">0.75</text:p>
          </table:table-cell>
          <table:table-cell table:style-name="表格3.C5" office:value-type="string">
            <text:p text:style-name="P36">0.038</text:p>
          </table:table-cell>
          <table:table-cell table:style-name="表格3.D5" office:value-type="string">
            <text:p text:style-name="P36">5.10</text:p>
          </table:table-cell>
        </table:table-row>
      </table:table>
      <text:p text:style-name="P59"/>
      <text:p text:style-name="P59"/>
      <text:p text:style-name="P15"><text:s/>表四<text:span text:style-name="預設段落字型"><text:span text:style-name="T27"> <text:s/></text:span></text:span>水性油漆為基質之<text:span text:style-name="預設段落字型"><text:span text:style-name="T7">方法偵測極限</text:span></text:span>結果</text:p>
      <table:table table:name="表格4" table:style-name="表格4">
        <table:table-column table:style-name="表格4.A"/>
        <table:table-column table:style-name="表格4.B" table:number-columns-repeated="2"/>
        <table:table-column table:style-name="表格4.D"/>
        <text:soft-page-break/>
        <table:table-row table:style-name="表格4.1">
          <table:table-cell table:style-name="表格4.A1" office:value-type="string">
            <text:p text:style-name="P4">化合物</text:p>
          </table:table-cell>
          <table:table-cell table:style-name="表格4.A1" office:value-type="string">
            <text:p text:style-name="P4">定量離子</text:p>
          </table:table-cell>
          <table:table-cell table:style-name="表格4.A1" office:value-type="string">
            <text:p text:style-name="P4">次要離子</text:p>
          </table:table-cell>
          <table:table-cell table:style-name="表格4.A1" office:value-type="string">
            <text:p text:style-name="P5"><text:span text:style-name="預設段落字型"><text:span text:style-name="T8">方法偵測極限（</text:span></text:span><text:span text:style-name="預設段落字型"><text:span text:style-name="T57"></text:span></text:span><text:span text:style-name="預設段落字型"><text:span text:style-name="T8">g）</text:span></text:span></text:p>
          </table:table-cell>
        </table:table-row>
        <table:table-row table:style-name="表格4.2">
          <table:table-cell table:style-name="表格4.A2" office:value-type="string">
            <text:p text:style-name="P38">Methylene chloride</text:p>
          </table:table-cell>
          <table:table-cell table:style-name="表格4.A2" office:value-type="string">
            <text:p text:style-name="P39">84</text:p>
          </table:table-cell>
          <table:table-cell table:style-name="表格4.A2" office:value-type="string">
            <text:p text:style-name="P39">86,49</text:p>
          </table:table-cell>
          <table:table-cell table:style-name="表格4.A2" office:value-type="string">
            <text:p text:style-name="P39">0.61</text:p>
          </table:table-cell>
        </table:table-row>
        <table:table-row table:style-name="表格4.2">
          <table:table-cell table:style-name="表格4.A3" office:value-type="string">
            <text:p text:style-name="P38">1,1-Dichloroethane</text:p>
          </table:table-cell>
          <table:table-cell table:style-name="表格4.A3" office:value-type="string">
            <text:p text:style-name="P39">63</text:p>
          </table:table-cell>
          <table:table-cell table:style-name="表格4.A3" office:value-type="string">
            <text:p text:style-name="P39">65,83</text:p>
          </table:table-cell>
          <table:table-cell table:style-name="表格4.A3" office:value-type="string">
            <text:p text:style-name="P39">0.31</text:p>
          </table:table-cell>
        </table:table-row>
        <table:table-row table:style-name="表格4.2">
          <table:table-cell table:style-name="表格4.A3" office:value-type="string">
            <text:p text:style-name="P38">Chloroform</text:p>
          </table:table-cell>
          <table:table-cell table:style-name="表格4.A3" office:value-type="string">
            <text:p text:style-name="P39">83</text:p>
          </table:table-cell>
          <table:table-cell table:style-name="表格4.A3" office:value-type="string">
            <text:p text:style-name="P39">85</text:p>
          </table:table-cell>
          <table:table-cell table:style-name="表格4.A3" office:value-type="string">
            <text:p text:style-name="P39">0.25</text:p>
          </table:table-cell>
        </table:table-row>
        <table:table-row table:style-name="表格4.2">
          <table:table-cell table:style-name="表格4.A3" office:value-type="string">
            <text:p text:style-name="P38">1,1,1-Trichloroethane</text:p>
          </table:table-cell>
          <table:table-cell table:style-name="表格4.A3" office:value-type="string">
            <text:p text:style-name="P39">97</text:p>
          </table:table-cell>
          <table:table-cell table:style-name="表格4.A3" office:value-type="string">
            <text:p text:style-name="P39">99,61</text:p>
          </table:table-cell>
          <table:table-cell table:style-name="表格4.A3" office:value-type="string">
            <text:p text:style-name="P39">0.24</text:p>
          </table:table-cell>
        </table:table-row>
        <table:table-row table:style-name="表格4.2">
          <table:table-cell table:style-name="表格4.A3" office:value-type="string">
            <text:p text:style-name="P38">Carbon tetrachloride</text:p>
          </table:table-cell>
          <table:table-cell table:style-name="表格4.A3" office:value-type="string">
            <text:p text:style-name="P39">117</text:p>
          </table:table-cell>
          <table:table-cell table:style-name="表格4.A3" office:value-type="string">
            <text:p text:style-name="P39">119</text:p>
          </table:table-cell>
          <table:table-cell table:style-name="表格4.A3" office:value-type="string">
            <text:p text:style-name="P39">0.23</text:p>
          </table:table-cell>
        </table:table-row>
        <table:table-row table:style-name="表格4.2">
          <table:table-cell table:style-name="表格4.A3" office:value-type="string">
            <text:p text:style-name="P38">1,2-Dichloroethane</text:p>
          </table:table-cell>
          <table:table-cell table:style-name="表格4.A3" office:value-type="string">
            <text:p text:style-name="P39">62</text:p>
          </table:table-cell>
          <table:table-cell table:style-name="表格4.A3" office:value-type="string">
            <text:p text:style-name="P39">98</text:p>
          </table:table-cell>
          <table:table-cell table:style-name="表格4.A3" office:value-type="string">
            <text:p text:style-name="P39">0.35</text:p>
          </table:table-cell>
        </table:table-row>
        <table:table-row table:style-name="表格4.2">
          <table:table-cell table:style-name="表格4.A3" office:value-type="string">
            <text:p text:style-name="P38">Benzene</text:p>
          </table:table-cell>
          <table:table-cell table:style-name="表格4.A3" office:value-type="string">
            <text:p text:style-name="P39">78</text:p>
          </table:table-cell>
          <table:table-cell table:style-name="表格4.A3" office:value-type="string">
            <text:p text:style-name="P39">77</text:p>
          </table:table-cell>
          <table:table-cell table:style-name="表格4.A3" office:value-type="string">
            <text:p text:style-name="P39">0.33</text:p>
          </table:table-cell>
        </table:table-row>
        <table:table-row table:style-name="表格4.2">
          <table:table-cell table:style-name="表格4.A3" office:value-type="string">
            <text:p text:style-name="P38">Trichloroethylene</text:p>
          </table:table-cell>
          <table:table-cell table:style-name="表格4.A3" office:value-type="string">
            <text:p text:style-name="P39">95</text:p>
          </table:table-cell>
          <table:table-cell table:style-name="表格4.A3" office:value-type="string">
            <text:p text:style-name="P39">130,132</text:p>
          </table:table-cell>
          <table:table-cell table:style-name="表格4.A3" office:value-type="string">
            <text:p text:style-name="P39">0.22</text:p>
          </table:table-cell>
        </table:table-row>
        <table:table-row table:style-name="表格4.2">
          <table:table-cell table:style-name="表格4.A3" office:value-type="string">
            <text:p text:style-name="P38">Toluene</text:p>
          </table:table-cell>
          <table:table-cell table:style-name="表格4.A3" office:value-type="string">
            <text:p text:style-name="P39">92</text:p>
          </table:table-cell>
          <table:table-cell table:style-name="表格4.A3" office:value-type="string">
            <text:p text:style-name="P39">91</text:p>
          </table:table-cell>
          <table:table-cell table:style-name="表格4.A3" office:value-type="string">
            <text:p text:style-name="P39">0.24</text:p>
          </table:table-cell>
        </table:table-row>
        <table:table-row table:style-name="表格4.2">
          <table:table-cell table:style-name="表格4.A3" office:value-type="string">
            <text:p text:style-name="P38">Tetrachloroethylene</text:p>
          </table:table-cell>
          <table:table-cell table:style-name="表格4.A3" office:value-type="string">
            <text:p text:style-name="P39">166</text:p>
          </table:table-cell>
          <table:table-cell table:style-name="表格4.A3" office:value-type="string">
            <text:p text:style-name="P39">168,129</text:p>
          </table:table-cell>
          <table:table-cell table:style-name="表格4.A3" office:value-type="string">
            <text:p text:style-name="P39">0.27</text:p>
          </table:table-cell>
        </table:table-row>
        <table:table-row table:style-name="表格4.2">
          <table:table-cell table:style-name="表格4.A3" office:value-type="string">
            <text:p text:style-name="P38">Ethylbenzene</text:p>
          </table:table-cell>
          <table:table-cell table:style-name="表格4.A3" office:value-type="string">
            <text:p text:style-name="P39">91</text:p>
          </table:table-cell>
          <table:table-cell table:style-name="表格4.A3" office:value-type="string">
            <text:p text:style-name="P39">106</text:p>
          </table:table-cell>
          <table:table-cell table:style-name="表格4.A3" office:value-type="string">
            <text:p text:style-name="P39">0.45</text:p>
          </table:table-cell>
        </table:table-row>
        <table:table-row table:style-name="表格4.2">
          <table:table-cell table:style-name="表格4.A3" office:value-type="string">
            <text:p text:style-name="P38">m-,p-Xylene</text:p>
          </table:table-cell>
          <table:table-cell table:style-name="表格4.A3" office:value-type="string">
            <text:p text:style-name="P39">106</text:p>
          </table:table-cell>
          <table:table-cell table:style-name="表格4.A3" office:value-type="string">
            <text:p text:style-name="P39">91</text:p>
          </table:table-cell>
          <table:table-cell table:style-name="表格4.A3" office:value-type="string">
            <text:p text:style-name="P39">0.23</text:p>
          </table:table-cell>
        </table:table-row>
        <table:table-row table:style-name="表格4.2">
          <table:table-cell table:style-name="表格4.A3" office:value-type="string">
            <text:p text:style-name="P38">o-Xylene</text:p>
          </table:table-cell>
          <table:table-cell table:style-name="表格4.A3" office:value-type="string">
            <text:p text:style-name="P39">106</text:p>
          </table:table-cell>
          <table:table-cell table:style-name="表格4.A3" office:value-type="string">
            <text:p text:style-name="P39">91</text:p>
          </table:table-cell>
          <table:table-cell table:style-name="表格4.A3" office:value-type="string">
            <text:p text:style-name="P39">0.20</text:p>
          </table:table-cell>
        </table:table-row>
        <table:table-row table:style-name="表格4.2">
          <table:table-cell table:style-name="表格4.A15" office:value-type="string">
            <text:p text:style-name="P38">Styrene</text:p>
          </table:table-cell>
          <table:table-cell table:style-name="表格4.A15" office:value-type="string">
            <text:p text:style-name="P39">104</text:p>
          </table:table-cell>
          <table:table-cell table:style-name="表格4.A15" office:value-type="string">
            <text:p text:style-name="P39">78</text:p>
          </table:table-cell>
          <table:table-cell table:style-name="表格4.A15" office:value-type="string">
            <text:p text:style-name="P39">0.19</text:p>
          </table:table-cell>
        </table:table-row>
      </table:table>
      <text:p text:style-name="P16"/>
      <text:p text:style-name="P72"><text:s text:c="9"/>表五<text:span text:style-name="預設段落字型"><text:span text:style-name="T27"> <text:s/></text:span></text:span>市售油性船舶底漆添加回收率分析結果</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化合物</text:p>
          </table:table-cell>
          <table:table-cell table:style-name="表格5.A1" office:value-type="string">
            <text:p text:style-name="P5"><text:span text:style-name="預設段落字型"><text:span text:style-name="T8">添加量（</text:span></text:span><text:span text:style-name="預設段落字型"><text:span text:style-name="T57"></text:span></text:span><text:span text:style-name="預設段落字型"><text:span text:style-name="T8">g）</text:span></text:span></text:p>
          </table:table-cell>
          <table:table-cell table:style-name="表格5.C1" office:value-type="string">
            <text:p text:style-name="P5"><text:span text:style-name="預設段落字型"><text:span text:style-name="T8">回收率（</text:span></text:span><text:span text:style-name="預設段落字型"><text:span text:style-name="T15">%</text:span></text:span><text:span text:style-name="預設段落字型"><text:span text:style-name="T8">）</text:span></text:span></text:p>
          </table:table-cell>
        </table:table-row>
        <table:table-row table:style-name="表格5.2">
          <table:table-cell table:style-name="表格5.A2" office:value-type="string">
            <text:p text:style-name="P6">Methylene chloride</text:p>
          </table:table-cell>
          <table:table-cell table:style-name="表格5.A2" office:value-type="string">
            <text:p text:style-name="P7">10</text:p>
          </table:table-cell>
          <table:table-cell table:style-name="表格5.A2" office:value-type="string">
            <text:p text:style-name="P7">103</text:p>
          </table:table-cell>
        </table:table-row>
        <table:table-row table:style-name="表格5.2">
          <table:table-cell table:style-name="表格5.A3" office:value-type="string">
            <text:p text:style-name="P6">1,1-Dichloroethane</text:p>
          </table:table-cell>
          <table:table-cell table:style-name="表格5.A3" office:value-type="string">
            <text:p text:style-name="P7">10</text:p>
          </table:table-cell>
          <table:table-cell table:style-name="表格5.A3" office:value-type="string">
            <text:p text:style-name="P7">103</text:p>
          </table:table-cell>
        </table:table-row>
        <table:table-row table:style-name="表格5.2">
          <table:table-cell table:style-name="表格5.A3" office:value-type="string">
            <text:p text:style-name="P6">Chloroform</text:p>
          </table:table-cell>
          <table:table-cell table:style-name="表格5.A3" office:value-type="string">
            <text:p text:style-name="P7">10</text:p>
          </table:table-cell>
          <table:table-cell table:style-name="表格5.A3" office:value-type="string">
            <text:p text:style-name="P7">103</text:p>
          </table:table-cell>
        </table:table-row>
        <table:table-row table:style-name="表格5.2">
          <table:table-cell table:style-name="表格5.A3" office:value-type="string">
            <text:p text:style-name="P6">1,1,1-Trichloroethane</text:p>
          </table:table-cell>
          <table:table-cell table:style-name="表格5.A3" office:value-type="string">
            <text:p text:style-name="P7">10</text:p>
          </table:table-cell>
          <table:table-cell table:style-name="表格5.A3" office:value-type="string">
            <text:p text:style-name="P7">100</text:p>
          </table:table-cell>
        </table:table-row>
        <table:table-row table:style-name="表格5.2">
          <table:table-cell table:style-name="表格5.A3" office:value-type="string">
            <text:p text:style-name="P6">Carbon tetrachloride</text:p>
          </table:table-cell>
          <table:table-cell table:style-name="表格5.A3" office:value-type="string">
            <text:p text:style-name="P7">10</text:p>
          </table:table-cell>
          <table:table-cell table:style-name="表格5.A3" office:value-type="string">
            <text:p text:style-name="P7">97</text:p>
          </table:table-cell>
        </table:table-row>
        <table:table-row table:style-name="表格5.2">
          <table:table-cell table:style-name="表格5.A3" office:value-type="string">
            <text:p text:style-name="P6">1,2-Dichloroethane</text:p>
          </table:table-cell>
          <table:table-cell table:style-name="表格5.A3" office:value-type="string">
            <text:p text:style-name="P7">10</text:p>
          </table:table-cell>
          <table:table-cell table:style-name="表格5.A3" office:value-type="string">
            <text:p text:style-name="P7">102</text:p>
          </table:table-cell>
        </table:table-row>
        <table:table-row table:style-name="表格5.2">
          <table:table-cell table:style-name="表格5.A3" office:value-type="string">
            <text:p text:style-name="P6">Benzene</text:p>
          </table:table-cell>
          <table:table-cell table:style-name="表格5.A3" office:value-type="string">
            <text:p text:style-name="P7">10</text:p>
          </table:table-cell>
          <table:table-cell table:style-name="表格5.A3" office:value-type="string">
            <text:p text:style-name="P7">101</text:p>
          </table:table-cell>
        </table:table-row>
        <text:soft-page-break/>
        <table:table-row table:style-name="表格5.2">
          <table:table-cell table:style-name="表格5.A3" office:value-type="string">
            <text:p text:style-name="P6">Trichloroethylene</text:p>
          </table:table-cell>
          <table:table-cell table:style-name="表格5.A3" office:value-type="string">
            <text:p text:style-name="P7">10</text:p>
          </table:table-cell>
          <table:table-cell table:style-name="表格5.A3" office:value-type="string">
            <text:p text:style-name="P7">100</text:p>
          </table:table-cell>
        </table:table-row>
        <table:table-row table:style-name="表格5.2">
          <table:table-cell table:style-name="表格5.A3" office:value-type="string">
            <text:p text:style-name="P6">Toluene</text:p>
          </table:table-cell>
          <table:table-cell table:style-name="表格5.A3" office:value-type="string">
            <text:p text:style-name="P7">10</text:p>
          </table:table-cell>
          <table:table-cell table:style-name="表格5.A3" office:value-type="string">
            <text:p text:style-name="P7">110</text:p>
          </table:table-cell>
        </table:table-row>
        <table:table-row table:style-name="表格5.2">
          <table:table-cell table:style-name="表格5.A3" office:value-type="string">
            <text:p text:style-name="P6">Tetrachloroethylene</text:p>
          </table:table-cell>
          <table:table-cell table:style-name="表格5.A3" office:value-type="string">
            <text:p text:style-name="P7">10</text:p>
          </table:table-cell>
          <table:table-cell table:style-name="表格5.A3" office:value-type="string">
            <text:p text:style-name="P7">98</text:p>
          </table:table-cell>
        </table:table-row>
        <table:table-row table:style-name="表格5.2">
          <table:table-cell table:style-name="表格5.A3" office:value-type="string">
            <text:p text:style-name="P6">Ethylbenzene</text:p>
          </table:table-cell>
          <table:table-cell table:style-name="表格5.A3" office:value-type="string">
            <text:p text:style-name="P7">10</text:p>
          </table:table-cell>
          <table:table-cell table:style-name="表格5.A3" office:value-type="string">
            <text:p text:style-name="P7">102</text:p>
          </table:table-cell>
        </table:table-row>
        <table:table-row table:style-name="表格5.2">
          <table:table-cell table:style-name="表格5.A3" office:value-type="string">
            <text:p text:style-name="P6">m-,p-Xylene</text:p>
          </table:table-cell>
          <table:table-cell table:style-name="表格5.A3" office:value-type="string">
            <text:p text:style-name="P7">10</text:p>
          </table:table-cell>
          <table:table-cell table:style-name="表格5.A3" office:value-type="string">
            <text:p text:style-name="P7">96</text:p>
          </table:table-cell>
        </table:table-row>
        <table:table-row table:style-name="表格5.2">
          <table:table-cell table:style-name="表格5.A3" office:value-type="string">
            <text:p text:style-name="P6">o-Xylene</text:p>
          </table:table-cell>
          <table:table-cell table:style-name="表格5.A3" office:value-type="string">
            <text:p text:style-name="P7">10</text:p>
          </table:table-cell>
          <table:table-cell table:style-name="表格5.A3" office:value-type="string">
            <text:p text:style-name="P7">102</text:p>
          </table:table-cell>
        </table:table-row>
        <table:table-row table:style-name="表格5.15">
          <table:table-cell table:style-name="表格5.A15" office:value-type="string">
            <text:p text:style-name="P6">Styrene</text:p>
          </table:table-cell>
          <table:table-cell table:style-name="表格5.A15" office:value-type="string">
            <text:p text:style-name="P7">10</text:p>
          </table:table-cell>
          <table:table-cell table:style-name="表格5.A15" office:value-type="string">
            <text:p text:style-name="P7">98</text:p>
          </table:table-cell>
        </table:table-row>
      </table:table>
      <text:p text:style-name="P2"/>
      <text:p text:style-name="P2"/>
      <text:p text:style-name="P2"/>
      <text:p text:style-name="P2"/>
      <text:p text:style-name="P2"/>
      <text:p text:style-name="P2"/>
      <text:p text:style-name="P2"/>
      <text:p text:style-name="P71"><text:s text:c="9"/>表六<text:span text:style-name="預設段落字型"><text:span text:style-name="T27"> <text:s/></text:span></text:span>其他油墨及塗料樣品重量百分比濃度（<text:span text:style-name="預設段落字型"><text:span text:style-name="T67">w/w</text:span></text:span>%）分析結果</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化合物</text:p>
          </table:table-cell>
          <table:table-cell table:style-name="表格6.B1" office:value-type="string">
            <text:p text:style-name="P5"><text:span text:style-name="預設段落字型"><text:span text:style-name="T8">A油墨</text:span></text:span></text:p>
          </table:table-cell>
          <table:table-cell table:style-name="表格6.B1" office:value-type="string">
            <text:p text:style-name="P4">B油墨</text:p>
          </table:table-cell>
          <table:table-cell table:style-name="表格6.B1" office:value-type="string">
            <text:p text:style-name="P5"><text:span text:style-name="預設段落字型"><text:span text:style-name="T8">C調和漆</text:span></text:span></text:p>
          </table:table-cell>
          <table:table-cell table:style-name="表格6.B1" office:value-type="string">
            <text:p text:style-name="P5"><text:span text:style-name="預設段落字型"><text:span text:style-name="T8">D調和漆</text:span></text:span></text:p>
          </table:table-cell>
        </table:table-row>
        <table:table-row table:style-name="表格6.2">
          <table:table-cell table:style-name="表格6.A2" office:value-type="string">
            <text:p text:style-name="P6">Methylene chloride</text:p>
          </table:table-cell>
          <table:table-cell table:style-name="表格6.A2" office:value-type="string">
            <text:p text:style-name="P7">N.D.</text:p>
          </table:table-cell>
          <table:table-cell table:style-name="表格6.A2" office:value-type="string">
            <text:p text:style-name="P7">N.D.</text:p>
          </table:table-cell>
          <table:table-cell table:style-name="表格6.A2" office:value-type="string">
            <text:p text:style-name="P7">N.D.</text:p>
          </table:table-cell>
          <table:table-cell table:style-name="表格6.A2" office:value-type="string">
            <text:p text:style-name="P7">N.D.</text:p>
          </table:table-cell>
        </table:table-row>
        <table:table-row table:style-name="表格6.2">
          <table:table-cell table:style-name="表格6.A3" office:value-type="string">
            <text:p text:style-name="P6">1,1-Dichloroetha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Chloroform</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1,1,1-Trichloroetha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Carbon tetrachlorid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1,2-Dichloroetha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Benz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soft-page-break/></text:p>
          </table:table-cell>
        </table:table-row>
        <table:table-row table:style-name="表格6.2">
          <table:table-cell table:style-name="表格6.A3" office:value-type="string">
            <text:p text:style-name="P6">Trichloroethyl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Tolu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Tetrachloroethyl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Ethylbenz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0.40</text:p>
          </table:table-cell>
          <table:table-cell table:style-name="表格6.A3" office:value-type="string">
            <text:p text:style-name="P7">0.30</text:p>
          </table:table-cell>
        </table:table-row>
        <table:table-row table:style-name="表格6.2">
          <table:table-cell table:style-name="表格6.A3" office:value-type="string">
            <text:p text:style-name="P6">m-,p-Xyl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1.70</text:p>
          </table:table-cell>
          <table:table-cell table:style-name="表格6.A3" office:value-type="string">
            <text:p text:style-name="P7">1.20</text:p>
          </table:table-cell>
        </table:table-row>
        <table:table-row table:style-name="表格6.2">
          <table:table-cell table:style-name="表格6.A3" office:value-type="string">
            <text:p text:style-name="P6">o-Xyl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1.95</text:p>
          </table:table-cell>
          <table:table-cell table:style-name="表格6.A3" office:value-type="string">
            <text:p text:style-name="P7">0.83</text:p>
          </table:table-cell>
        </table:table-row>
        <table:table-row table:style-name="表格6.15">
          <table:table-cell table:style-name="表格6.A15" office:value-type="string">
            <text:p text:style-name="P6">Styrene</text:p>
          </table:table-cell>
          <table:table-cell table:style-name="表格6.A15" office:value-type="string">
            <text:p text:style-name="P7">N.D.</text:p>
          </table:table-cell>
          <table:table-cell table:style-name="表格6.A15" office:value-type="string">
            <text:p text:style-name="P7">N.D.</text:p>
          </table:table-cell>
          <table:table-cell table:style-name="表格6.A15" office:value-type="string">
            <text:p text:style-name="P7">0.78</text:p>
          </table:table-cell>
          <table:table-cell table:style-name="表格6.A15" office:value-type="string">
            <text:p text:style-name="P7">N.D.</text:p>
          </table:table-cell>
        </table:table-row>
      </table:table>
      <text:p text:style-name="P34"><text:span text:style-name="預設段落字型"><text:span text:style-name="T64"><text:s text:c="11"/>註：</text:span></text:span><text:span text:style-name="預設段落字型"><text:span text:style-name="T11">樣品添加</text:span></text:span><text:span text:style-name="預設段落字型"><text:span text:style-name="T23">20</text:span></text:span><text:span text:style-name="預設段落字型"><text:span text:style-name="T11"> </text:span></text:span><text:span text:style-name="預設段落字型"><text:span text:style-name="T56"></text:span></text:span><text:span text:style-name="預設段落字型"><text:span text:style-name="T11">g標準品，回收率約在</text:span></text:span><text:span text:style-name="預設段落字型"><text:span text:style-name="T23">103~107</text:span></text:span><text:span text:style-name="預設段落字型"><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margin-left="-0.191cm" fo:margin-right="-0.191cm" fo:margin-top="0.212cm" fo:margin-bottom="0.212cm" loext:contextual-spacing="false"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Heading_20_5" style:display-name="Heading 5" style:family="paragraph" style:parent-style-name="Standard" style:next-style-name="Standard" style:default-outline-level="5" style:class="text">
      <style:paragraph-properties fo:orphans="0" fo:widows="0" fo:hyphenation-ladder-count="no-limit" fo:keep-with-next="always">
        <style:tab-stops>
          <style:tab-stop style:position="6.502cm"/>
          <style:tab-stop style:position="8.001cm"/>
          <style:tab-stop style:position="9.502cm"/>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3" style:family="paragraph">
      <style:paragraph-properties fo:margin-left="4.445cm" fo:margin-right="0cm" fo:orphans="2" fo:widows="2" fo:hyphenation-ladder-count="no-limit" fo:text-indent="-1.27cm" style:auto-text-indent="false">
        <style:tab-stops/>
      </style:paragraph-properties>
      <style:text-properties style:font-name="新細明體" fo:font-family="新細明體, PMingLiU" style:font-family-generic="roman" style:font-pitch="variable" fo:font-style="italic" style:font-name-asian="新細明體" style:font-family-asian="新細明體, PMingLiU" style:font-family-generic-asian="roman" style:font-pitch-asian="variable" style:font-style-asian="italic" style:font-name-complex="新細明體" style:font-family-complex="新細明體, PMingLiU" style:font-family-generic-complex="roman" style:font-pitch-complex="variable" style:language-complex="ar" style:country-complex="SA" style:font-style-complex="italic" fo:hyphenate="false"/>
    </style:style>
    <style:style style:name="subtitle3-1" style:family="paragraph">
      <style:paragraph-properties fo:margin-left="2.716cm" fo:margin-right="0cm" fo:margin-top="0.212cm" fo:margin-bottom="0.212cm" loext:contextual-spacing="false" fo:orphans="2" fo:widows="2" fo:hyphenation-ladder-count="no-limit" fo:text-indent="-1.235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內文4A" style:family="paragraph" style:parent-style-name="Standard">
      <style:paragraph-properties fo:margin-left="2cm" fo:margin-right="0cm" fo:margin-top="0.318cm" fo:margin-bottom="0.318cm" loext:contextual-spacing="false" style:line-height-at-least="0.847cm" fo:text-align="justify" style:justify-single-word="false" fo:orphans="0" fo:widows="0" fo:hyphenation-ladder-count="no-limit" fo:text-indent="0cm" style:auto-text-indent="false">
        <style:tab-stops/>
      </style:paragraph-properties>
      <style:text-properties style:font-name="標楷體" fo:font-family="標楷體" style:font-family-generic="script" style:font-pitch="fixed" fo:letter-spacing="0.035cm" style:font-name-asian="華康中黑體" style:font-family-asian="華康中黑體" style:font-family-generic-asian="modern" style:font-name-complex="Times New Roman" style:font-family-complex="'Times New Roman'" style:font-family-generic-complex="roman" style:font-pitch-complex="variable" style:font-size-complex="10pt" fo:hyphenate="false"/>
    </style:style>
    <style:style style:name="註解文字" style:family="paragraph" style:parent-style-name="Standard">
      <style:paragraph-properties fo:orphans="0" fo:widows="0" fo:hyphenation-ladder-count="no-limit">
        <style:tab-stops>
          <style:tab-stop style:position="6.502cm"/>
          <style:tab-stop style:position="8.001cm"/>
          <style:tab-stop style:position="9.502cm"/>
        </style:tab-stops>
      </style:paragraph-properties>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fo:hyphenate="false"/>
    </style:style>
    <style:style style:name="Title_20__28_user_29_" style:display-name="Title (user)" style:family="paragraph">
      <style:paragraph-properties fo:text-align="center" style:justify-single-word="false" fo:orphans="2" fo:widows="2" fo:hyphenation-ladder-count="no-limit"/>
      <style:text-properties style:font-name="新細明體" fo:font-family="新細明體, PMingLiU" style:font-family-generic="roman" style:font-pitch="variable" fo:font-size="20pt" fo:font-weight="bold" style:font-name-asian="標楷體" style:font-family-asian="標楷體" style:font-family-generic-asian="script" style:font-pitch-asian="fixed" style:font-size-asian="20pt" style:font-weight-asian="bold" style:font-name-complex="新細明體" style:font-family-complex="新細明體, PMingLiU" style:font-family-generic-complex="roman" style:font-pitch-complex="variable" style:font-size-complex="20pt" style:language-complex="ar" style:country-complex="SA" style:font-weight-complex="bold" fo:hyphenate="false"/>
    </style:style>
    <style:style style:name="Title2" style:family="paragraph">
      <style:paragraph-properties fo:margin-top="0.212cm" fo:margin-bottom="0.212cm" loext:contextual-spacing="false" fo:orphans="2" fo:widows="2"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subtitle1" style:family="paragraph">
      <style:paragraph-properties fo:margin-left="1.961cm" fo:margin-right="0cm" fo:margin-top="0.212cm" fo:margin-bottom="0.212cm" loext:contextual-spacing="false" fo:orphans="2" fo:widows="2" fo:hyphenation-ladder-count="no-limit" fo:text-indent="-1.461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subtitle2" style:family="paragraph" style:list-style-name="WW8Num8">
      <style:paragraph-properties fo:line-height="0.706cm" fo:orphans="2" fo:widows="2"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subtitle2-1" style:family="paragraph">
      <style:paragraph-properties fo:margin-left="1.976cm" fo:margin-right="0cm" fo:margin-top="0.212cm" fo:margin-bottom="0.212cm" loext:contextual-spacing="false" fo:orphans="2" fo:widows="2" fo:hyphenation-ladder-count="no-limit" fo:text-indent="-0.494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table1" style:family="paragraph" style:parent-style-name="Text_20_body">
      <style:paragraph-properties fo:margin-left="0cm" fo:margin-right="0cm" fo:hyphenation-ladder-count="no-limit" fo:text-indent="0cm" style:auto-text-indent="false">
        <style:tab-stops/>
      </style:paragraph-properties>
      <style:text-properties fo:hyphenate="false"/>
    </style:style>
    <style:style style:name="tabletitle" style:family="paragraph">
      <style:paragraph-properties fo:margin-left="2.223cm" fo:margin-right="0cm" fo:orphans="2" fo:widows="2" fo:hyphenation-ladder-count="no-limit" fo:text-indent="-1.1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內文2" style:family="paragraph" style:parent-style-name="Text_20_body">
      <style:paragraph-properties fo:margin-left="0cm" fo:margin-right="0cm" fo:hyphenation-ladder-count="no-limit" fo:text-indent="0.388cm" style:auto-text-indent="false"/>
      <style:text-properties fo:hyphenate="false"/>
    </style:style>
    <style:style style:name="樣式_20_樣式_20_formula_20__2b__20_左_3a__20__20_10_20_字元_20_套用後_3a__20__20_0.5_20_列_20__2b__20_左_3a__20__20_12_20_字元_20_套用後_3a__20__20_0.5_20_列" style:display-name="樣式 樣式 formula + 左:  10 字元 套用後:  0.5 列 + 左:  12 字元 套用後:  0.5 列" style:family="paragraph" style:parent-style-name="Standard">
      <style:paragraph-properties fo:margin-left="2.117cm" fo:margin-right="0cm" fo:text-align="justify" style:justify-single-word="false" fo:orphans="0" fo:widows="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日期" style:family="paragraph" style:parent-style-name="Standard" style:next-style-name="Standard">
      <style:paragraph-properties fo:text-align="end" style:justify-single-word="false" fo:orphans="0" fo:widows="0" fo:hyphenation-ladder-count="no-limit">
        <style:tab-stops>
          <style:tab-stop style:position="6.502cm"/>
          <style:tab-stop style:position="8.001cm"/>
          <style:tab-stop style:position="9.502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Standard">
      <style:paragraph-properties fo:margin-left="1.905cm" fo:margin-right="0cm" fo:orphans="0" fo:widows="0" fo:hyphenation-ladder-count="no-limit" fo:text-indent="-1.588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bob111" style:family="paragraph" style:parent-style-name="subtitle2-1">
      <style:paragraph-properties fo:margin-left="3.75cm" fo:margin-right="0cm" fo:hyphenation-ladder-count="no-limit" fo:text-indent="0cm" style:auto-text-indent="false">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Standard">
      <style:paragraph-properties fo:margin-top="0.212cm" fo:margin-bottom="0.212cm" loext:contextual-spacing="false" fo:text-align="end" style:justify-single-word="false" fo:hyphenation-ladder-count="no-limit" style:snap-to-layout-grid="false"/>
      <style:text-properties fo:hyphenate="false"/>
    </style:style>
    <style:style style:name="Preformatted" style:family="paragraph" style:parent-style-name="Standard">
      <style:paragraph-properties fo:orphans="0" fo:widows="0"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_31_" style:display-name="1" style:family="paragraph" style:parent-style-name="Standard">
      <style:paragraph-properties style:line-height-at-least="0.847cm" fo:orphans="0" fo:widows="0" fo:hyphenation-ladder-count="no-limit"/>
      <style:text-properties style:font-name="Times New Roman" fo:font-family="'Times New Roman'" style:font-family-generic="roman" style:font-pitch="variable" fo:font-size="13pt" fo:font-weight="bold" style:font-name-asian="細明體" style:font-family-asian="細明體, MingLiU" style:font-family-generic-asian="modern"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tabletitle_20_字元" style:display-name="tabletitle 字元" style:family="text">
      <style:text-properties fo:font-size="14pt" fo:language="en" fo:country="US"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subtitle2-1_20_字元" style:display-name="subtitle2-1 字元" style:family="text">
      <style:text-properties fo:font-size="14pt" fo:language="en" fo:country="US"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WW_5f_CharLFO5LVL1" style:display-name="WW_CharLFO5LVL1" style:family="text">
      <style:text-properties style:font-name-asian="標楷體" style:font-family-asian="標楷體" style:font-family-generic-asian="script" style:font-pitch-asian="fixed"/>
    </style:style>
    <style:style style:name="WW_5f_CharLFO7LVL1" style:display-name="WW_CharLFO7LVL1" style:family="text">
      <style:text-properties fo:color="#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2.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588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482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9pt" style:font-name-asian="標楷體" style:font-size-asian="9pt" style:font-name-complex="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svg:width="0.041cm" style:rel-width="scale" svg:height="0.055cm" style:rel-height="scale" draw:z-index="12"><draw:text-box><text:p text:style-name="Standard"/></draw:text-box></draw:frame><text:span text:style-name="預設段落字型"><text:span text:style-name="MT1">第 </text:span></text:span><text:span text:style-name="預設段落字型"><text:span text:style-name="MT1"><text:page-number text:select-page="current">12</text:page-number></text:span></text:span><text:span text:style-name="預設段落字型"><text:span text:style-name="MT1"> 頁，共 </text:span></text:span><text:span text:style-name="預設段落字型"><text:span text:style-name="MT1"><text:page-count style:num-format="1">12</text:page-count></text:span></text:span><text:span text:style-name="預設段落字型"><text:span text:style-name="MT1"> 頁</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原物料及產品中揮發性有機物檢測方法－平衡狀態頂空進樣氣相層析質譜儀法(NIEA M735.71B)</dc:title>
    <dc:subject>原物料及產品中揮發性有機物檢測方法－平衡狀態頂空進樣氣相層析質譜儀法(NIEA M735.71B)</dc:subject>
    <meta:initial-creator>環檢所 </meta:initial-creator>
    <meta:creation-date>2018-04-26T14:08:03.093000000</meta:creation-date>
    <meta:editing-cycles>2</meta:editing-cycles>
    <meta:editing-duration>PT46S</meta:editing-duration>
    <dc:date>2018-04-26T14:08:24.406000000</dc:date>
    <dc:creator>環檢所 </dc:creator>
    <meta:document-statistic meta:table-count="6" meta:image-count="0" meta:object-count="4" meta:page-count="12" meta:paragraph-count="355" meta:word-count="4506" meta:character-count="7482" meta:non-whitespace-character-count="6800"/>
    <meta:template xlink:type="simple" xlink:actuate="onRequest" xlink:title="" xlink:href="../../來文資料1051202/提送資料05_會前會後/M735.71B/7-M73571B草案(修訂處不加記號).odt/Normal"/>
  </office:meta>
</office:document-meta>
</file>

<file path=Object 1/content.xml><?xml version="1.0" encoding="utf-8"?>
<math xmlns="http://www.w3.org/1998/Math/MathML" display="block">
  <semantics>
    <mstyle mathsize="14pt">
      <mrow>
        <mi>RF</mi>
        <mo stretchy="false">=</mo>
        <mfrac>
          <mrow>
            <msub>
              <mi mathvariant="normal">A</mi>
              <mi mathvariant="normal">s</mi>
            </msub>
            <mo stretchy="false">×</mo>
            <msub>
              <mi mathvariant="normal">C</mi>
              <mi>is</mi>
            </msub>
          </mrow>
          <mrow>
            <msub>
              <mi mathvariant="normal">A</mi>
              <mi>is</mi>
            </msub>
            <mo stretchy="false">×</mo>
            <msub>
              <mi mathvariant="normal">C</mi>
              <mi mathvariant="normal">s</mi>
            </msub>
          </mrow>
        </mfrac>
      </mrow>
    </mstyle>
    <annotation encoding="StarMath 5.0">size14{RF ={A_s times C_is} over {A_is times  C_s}}</annotation>
  </semantics>
</math>
</file>

<file path=Object 3/content.xml><?xml version="1.0" encoding="utf-8"?>
<math xmlns="http://www.w3.org/1998/Math/MathML" display="block">
  <semantics>
    <mstyle mathsize="14pt">
      <mrow>
        <mover accent="true">
          <mi>RF</mi>
          <mo>¯</mo>
        </mover>
        <mrow>
          <mtext>：平均感應因子</mtext>
          <mo stretchy="false">=</mo>
          <mfrac>
            <mrow>
              <msub>
                <mi>RF</mi>
                <mn>1</mn>
              </msub>
              <mo stretchy="false">+</mo>
              <msub>
                <mi>RF</mi>
                <mn>2</mn>
              </msub>
              <mo stretchy="false">+</mo>
              <mn>...</mn>
              <mo stretchy="false">+</mo>
              <msub>
                <mi>RF</mi>
                <mi mathvariant="normal">n</mi>
              </msub>
            </mrow>
            <mi mathvariant="normal">n</mi>
          </mfrac>
        </mrow>
      </mrow>
    </mstyle>
    <annotation encoding="StarMath 5.0">size14{overline{RF}{"：平均感應因子"}={ RF_1 + RF_2 +...+RF_n} over{n}}</annotation>
  </semantics>
</math>
</file>

<file path=Object 5/content.xml><?xml version="1.0" encoding="utf-8"?>
<math xmlns="http://www.w3.org/1998/Math/MathML" display="block">
  <semantics>
    <mstyle mathsize="14pt">
      <mrow>
        <msub>
          <mi mathvariant="normal">C</mi>
          <mi mathvariant="normal">X</mi>
        </msub>
        <mo stretchy="false">(</mo>
        <mfrac>
          <mi mathvariant="normal">W</mi>
          <mi mathvariant="normal">W</mi>
        </mfrac>
        <mrow>
          <mo stretchy="false">)</mo>
          <mo stretchy="false">=</mo>
          <mrow>
            <mfrac>
              <mrow>
                <msub>
                  <mi mathvariant="normal">A</mi>
                  <mi mathvariant="normal">x</mi>
                </msub>
                <mo stretchy="false">×</mo>
                <msub>
                  <mi mathvariant="normal">C</mi>
                  <mtext>is</mtext>
                </msub>
                <mo stretchy="false">×</mo>
                <msub>
                  <mi mathvariant="normal">V</mi>
                  <mi mathvariant="normal">k</mi>
                </msub>
              </mrow>
              <mrow>
                <msub>
                  <mi mathvariant="normal">A</mi>
                  <mtext>is</mtext>
                </msub>
                <mo stretchy="false">×</mo>
                <mover accent="true">
                  <mi>RF</mi>
                  <mo>¯</mo>
                </mover>
                <mo stretchy="false">×</mo>
                <msub>
                  <mi mathvariant="normal">V</mi>
                  <mi mathvariant="normal">i</mi>
                </msub>
                <mo stretchy="false">×</mo>
                <msub>
                  <mi mathvariant="normal">W</mi>
                  <mi mathvariant="normal">s</mi>
                </msub>
              </mrow>
            </mfrac>
            <mo stretchy="false">×</mo>
            <mn>100</mn>
          </mrow>
        </mrow>
      </mrow>
    </mstyle>
    <annotation encoding="StarMath 5.0">size14{C_X  \( W over W  \) ={A_x  times  C_"is"  times  V_k} over {A_"is"  times  {overline{RF}}  times  V_i  times  W_s}  times 100}</annotation>
  </semantics>
</math>
</file>