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23cm" fo:margin-left="1.002cm" table:align="left"/>
    </style:style>
    <style:style style:name="表格1.A" style:family="table-column">
      <style:table-column-properties style:column-width="3.069cm"/>
    </style:style>
    <style:style style:name="表格1.B" style:family="table-column">
      <style:table-column-properties style:column-width="3.598cm"/>
    </style:style>
    <style:style style:name="表格1.C" style:family="table-column">
      <style:table-column-properties style:column-width="3.175cm"/>
    </style:style>
    <style:style style:name="表格1.D" style:family="table-column">
      <style:table-column-properties style:column-width="2.963cm"/>
    </style:style>
    <style:style style:name="表格1.E" style:family="table-column">
      <style:table-column-properties style:column-width="2.117cm"/>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1.5pt solid #000000" fo:border-top="1.5pt double #000000" fo:border-bottom="1.5pt solid #000000"/>
    </style:style>
    <style:style style:name="表格1.B1" style:family="table-cell">
      <style:table-cell-properties style:border-line-width-top="0.018cm 0.018cm 0.018cm" fo:padding-left="0.049cm" fo:padding-right="0.049cm" fo:padding-top="0cm" fo:padding-bottom="0cm" fo:border-left="none" fo:border-right="0.75pt solid #000000" fo:border-top="1.5pt double #000000" fo:border-bottom="1.5pt solid #000000"/>
    </style:style>
    <style:style style:name="表格1.C1" style:family="table-cell">
      <style:table-cell-properties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E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style>
    <style:style style:name="表格1.A2" style:family="table-cell">
      <style:table-cell-properties style:border-line-width-left="0.018cm 0.018cm 0.018cm" fo:padding-left="0.049cm" fo:padding-right="0.049cm" fo:padding-top="0cm" fo:padding-bottom="0cm" fo:border-left="1.5pt double #000000" fo:border-right="1.5pt solid #000000" fo:border-top="none" fo:border-bottom="0.75pt solid #000000"/>
    </style:style>
    <style:style style:name="表格1.B2" style:family="table-cell">
      <style:table-cell-properties fo:padding-left="0.049cm" fo:padding-right="0.049cm" fo:padding-top="0cm" fo:padding-bottom="0cm" fo:border-left="none" fo:border-right="0.75pt solid #000000" fo:border-top="none" fo:border-bottom="0.75pt solid #000000"/>
    </style:style>
    <style:style style:name="表格1.C2" style:family="table-cell">
      <style:table-cell-properties fo:padding-left="0.049cm" fo:padding-right="0.049cm" fo:padding-top="0cm" fo:padding-bottom="0cm" fo:border-left="0.75pt solid #000000" fo:border-right="0.75pt solid #000000" fo:border-top="none" fo:border-bottom="0.75pt solid #000000"/>
    </style:style>
    <style:style style:name="表格1.E2" style:family="table-cell">
      <style:table-cell-properties style:border-line-width-right="0.018cm 0.018cm 0.018cm" fo:padding-left="0.049cm" fo:padding-right="0.049cm" fo:padding-top="0cm" fo:padding-bottom="0cm" fo:border-left="0.75pt solid #000000" fo:border-right="1.5pt double #000000" fo:border-top="none" fo:border-bottom="0.75pt solid #000000"/>
    </style:style>
    <style:style style:name="表格1.A3" style:family="table-cell">
      <style:table-cell-properties style:border-line-width-left="0.018cm 0.018cm 0.018cm" style:border-line-width-bottom="0.018cm 0.018cm 0.018cm" fo:padding-left="0.049cm" fo:padding-right="0.049cm" fo:padding-top="0cm" fo:padding-bottom="0cm" fo:border-left="1.5pt double #000000" fo:border-right="1.5pt solid #000000" fo:border-top="0.75pt solid #000000" fo:border-bottom="1.5pt double #000000"/>
    </style:style>
    <style:style style:name="表格1.B3" style:family="table-cell">
      <style:table-cell-properties style:border-line-width-bottom="0.018cm 0.018cm 0.018cm" fo:padding-left="0.049cm" fo:padding-right="0.049cm" fo:padding-top="0cm" fo:padding-bottom="0cm" fo:border-left="none" fo:border-right="0.75pt solid #000000" fo:border-top="0.75pt solid #000000" fo:border-bottom="1.5pt double #000000"/>
    </style:style>
    <style:style style:name="表格1.C3"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E3"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3"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4"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5" style:family="paragraph" style:parent-style-name="Text_20_body">
      <style:paragraph-properties fo:line-height="150%" fo:text-align="justify" style:justify-single-word="false" style:snap-to-layout-grid="false"/>
    </style:style>
    <style:style style:name="P6" style:family="paragraph" style:parent-style-name="Text_20_body">
      <style:paragraph-properties fo:line-height="150%" fo:text-align="justify" style:justify-single-word="false" style:snap-to-layout-grid="false"/>
      <style:text-properties fo:color="#000000" fo:font-size="14pt" style:letter-kerning="false" style:font-name-asian="標楷體" style:font-size-asian="14pt"/>
    </style:style>
    <style:style style:name="P7"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8" style:family="paragraph" style:parent-style-name="Text_20_body">
      <style:paragraph-properties fo:line-height="150%" fo:text-align="center" style:justify-single-word="false" style:snap-to-layout-grid="false"/>
      <style:text-properties style:font-name-asian="標楷體"/>
    </style:style>
    <style:style style:name="P9" style:family="paragraph" style:parent-style-name="Text_20_body">
      <style:paragraph-properties fo:margin-left="1.06cm" fo:margin-right="0cm" fo:text-align="justify" style:justify-single-word="false" fo:text-indent="1cm" style:auto-text-indent="false" style:snap-to-layout-grid="false">
        <style:tab-stops/>
      </style:paragraph-properties>
      <style:text-properties fo:color="#000000" fo:font-size="14pt" style:letter-kerning="false" style:font-name-asian="標楷體" style:font-size-asian="14pt"/>
    </style:style>
    <style:style style:name="P10" style:family="paragraph" style:parent-style-name="Text_20_body">
      <style:paragraph-properties fo:margin-left="1.06cm" fo:margin-right="0cm" fo:text-align="justify" style:justify-single-word="false" fo:text-indent="1cm" style:auto-text-indent="false" style:snap-to-layout-grid="false">
        <style:tab-stops/>
      </style:paragraph-properties>
    </style:style>
    <style:style style:name="P11" style:family="paragraph" style:parent-style-name="Text_20_body">
      <style:paragraph-properties fo:margin-left="1.06cm" fo:margin-right="0cm" fo:text-align="justify" style:justify-single-word="false" fo:text-indent="1cm" style:auto-text-indent="false" style:snap-to-layout-grid="false">
        <style:tab-stops/>
      </style:paragraph-properties>
      <style:text-properties fo:font-size="14pt" style:font-name-asian="標楷體" style:font-size-asian="14pt"/>
    </style:style>
    <style:style style:name="P12" style:family="paragraph" style:parent-style-name="Text_20_body">
      <style:paragraph-properties fo:margin-left="2.54cm" fo:margin-right="0cm" fo:text-align="justify" style:justify-single-word="false" fo:text-indent="-1.55cm" style:auto-text-indent="false" style:vertical-align="baseline" style:snap-to-layout-grid="false">
        <style:tab-stops>
          <style:tab-stop style:position="13.458cm"/>
        </style:tab-stops>
      </style:paragraph-properties>
      <style:text-properties fo:color="#000000" fo:font-size="14pt" style:letter-kerning="false" style:font-name-asian="標楷體" style:font-size-asian="14pt"/>
    </style:style>
    <style:style style:name="P13" style:family="paragraph" style:parent-style-name="Text_20_body">
      <style:paragraph-properties fo:margin-left="2.54cm" fo:margin-right="0cm" fo:text-align="justify" style:justify-single-word="false" fo:text-indent="-1.55cm" style:auto-text-indent="false" style:vertical-align="baseline" style:snap-to-layout-grid="false">
        <style:tab-stops/>
      </style:paragraph-properties>
      <style:text-properties fo:color="#000000" fo:font-size="14pt" style:letter-kerning="false" style:font-name-asian="標楷體" style:font-size-asian="14pt"/>
    </style:style>
    <style:style style:name="P14" style:family="paragraph" style:parent-style-name="Text_20_body">
      <style:paragraph-properties fo:margin-left="2.54cm" fo:margin-right="0cm" fo:text-align="justify" style:justify-single-word="false" fo:text-indent="-1.55cm" style:auto-text-indent="false" style:vertical-align="baseline" style:snap-to-layout-grid="false">
        <style:tab-stops/>
      </style:paragraph-properties>
    </style:style>
    <style:style style:name="P15" style:family="paragraph" style:parent-style-name="Text_20_body">
      <style:paragraph-properties fo:margin-left="2.491cm" fo:margin-right="0cm" fo:text-align="justify" style:justify-single-word="false" fo:text-indent="-1.501cm" style:auto-text-indent="false" style:vertical-align="baseline" style:snap-to-layout-grid="false">
        <style:tab-stops/>
      </style:paragraph-properties>
    </style:style>
    <style:style style:name="P16" style:family="paragraph" style:parent-style-name="Text_20_body">
      <style:paragraph-properties fo:margin-left="2.491cm" fo:margin-right="0cm" fo:text-align="justify" style:justify-single-word="false" fo:text-indent="-1.501cm" style:auto-text-indent="false" style:vertical-align="baseline" style:snap-to-layout-grid="false">
        <style:tab-stops/>
      </style:paragraph-properties>
      <style:text-properties fo:color="#000000" fo:font-size="14pt" style:letter-kerning="false" style:font-name-asian="標楷體" style:font-size-asian="14pt"/>
    </style:style>
    <style:style style:name="P17" style:family="paragraph" style:parent-style-name="Text_20_body">
      <style:paragraph-properties fo:margin-left="0.949cm" fo:margin-right="0cm" fo:line-height="150%" fo:text-align="justify" style:justify-single-word="false" fo:text-indent="-0.949cm" style:auto-text-indent="false" style:snap-to-layout-grid="false">
        <style:tab-stops/>
      </style:paragraph-properties>
      <style:text-properties fo:font-size="14pt" style:font-name-asian="標楷體" style:font-size-asian="14pt"/>
    </style:style>
    <style:style style:name="P18" style:family="paragraph" style:parent-style-name="Text_20_body">
      <style:paragraph-properties fo:margin-left="1.058cm" fo:margin-right="0cm" fo:line-height="150%" fo:text-align="justify" style:justify-single-word="false" fo:text-indent="1cm" style:auto-text-indent="false" style:snap-to-layout-grid="false">
        <style:tab-stops/>
      </style:paragraph-properties>
    </style:style>
    <style:style style:name="P19" style:family="paragraph" style:parent-style-name="Text_20_body">
      <style:paragraph-properties fo:margin-left="1.058cm" fo:margin-right="0cm" fo:text-align="justify" style:justify-single-word="false" fo:text-indent="1cm" style:auto-text-indent="false" style:snap-to-layout-grid="false">
        <style:tab-stops/>
      </style:paragraph-properties>
    </style:style>
    <style:style style:name="P20" style:family="paragraph" style:parent-style-name="Text_20_body">
      <style:paragraph-properties fo:margin-left="1.986cm" fo:margin-right="0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986cm" fo:margin-right="0cm" fo:text-align="justify" style:justify-single-word="false" fo:text-indent="-1.482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1.905cm" fo:margin-right="0cm" fo:text-align="justify" style:justify-single-word="false" fo:text-indent="-1.27cm" style:auto-text-indent="false" style:snap-to-layout-grid="false">
        <style:tab-stops/>
      </style:paragraph-properties>
    </style:style>
    <style:style style:name="P23" style:family="paragraph" style:parent-style-name="Text_20_body">
      <style:paragraph-properties fo:margin-left="0.953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24" style:family="paragraph" style:parent-style-name="Text_20_body">
      <style:paragraph-properties fo:margin-left="0.99cm" fo:margin-right="0cm" fo:line-height="150%" fo:text-align="justify" style:justify-single-word="false" fo:text-indent="-0.99cm" style:auto-text-indent="false" style:snap-to-layout-grid="false">
        <style:tab-stops/>
      </style:paragraph-properties>
      <style:text-properties fo:font-size="14pt" style:font-name-asian="標楷體" style:font-size-asian="14pt"/>
    </style:style>
    <style:style style:name="P25" style:family="paragraph" style:parent-style-name="Text_20_body">
      <style:paragraph-properties fo:margin-left="0.99cm" fo:margin-right="0cm" fo:text-align="justify" style:justify-single-word="false" fo:text-indent="0cm" style:auto-text-indent="false" style:vertical-align="baseline" style:snap-to-layout-grid="false">
        <style:tab-stops/>
      </style:paragraph-properties>
    </style:style>
    <style:style style:name="P26" style:family="paragraph" style:parent-style-name="Text_20_body">
      <style:paragraph-properties fo:margin-left="2.328cm" fo:margin-right="0cm" fo:text-align="justify" style:justify-single-word="false" fo:text-indent="-1.339cm" style:auto-text-indent="false" style:vertical-align="baseline" style:snap-to-layout-grid="false">
        <style:tab-stops/>
      </style:paragraph-properties>
      <style:text-properties fo:color="#000000" fo:font-size="14pt" style:letter-kerning="false" style:font-name-asian="標楷體" style:font-size-asian="14pt"/>
    </style:style>
    <style:style style:name="P27" style:family="paragraph" style:parent-style-name="Text_20_body">
      <style:paragraph-properties fo:margin-left="2.328cm" fo:margin-right="0cm" fo:text-align="justify" style:justify-single-word="false" fo:text-indent="-1.339cm" style:auto-text-indent="false" style:vertical-align="baseline" style:snap-to-layout-grid="false">
        <style:tab-stops/>
      </style:paragraph-properties>
    </style:style>
    <style:style style:name="P28" style:family="paragraph" style:parent-style-name="Text_20_body" style:master-page-name="MP0">
      <style:paragraph-properties fo:line-height="150%" fo:text-align="center" style:justify-single-word="false" fo:orphans="2" fo:widows="2" style:page-number="auto" fo:break-before="page" style:snap-to-layout-grid="false"/>
      <style:text-properties fo:color="#000000" fo:font-size="16pt" style:letter-kerning="true" style:font-name-asian="標楷體" style:font-size-asian="16pt"/>
    </style:style>
    <style:style style:name="T1" style:family="text">
      <style:text-properties style:font-name-asian="標楷體"/>
    </style:style>
    <style:style style:name="T2" style:family="text">
      <style:text-properties style:font-name="Times New Roman" fo:font-size="11pt" style:font-name-asian="標楷體" style:font-size-asian="11pt" style:font-weight-complex="bold"/>
    </style:style>
    <style:style style:name="T3" style:family="text">
      <style:text-properties fo:font-size="11pt" style:font-name-asian="標楷體" style:font-size-asian="11pt" style:font-weight-complex="bold"/>
    </style:style>
    <style:style style:name="T4" style:family="text">
      <style:text-properties fo:color="#000000" fo:font-size="14pt" style:letter-kerning="false" style:font-name-asian="標楷體" style:font-size-asian="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6" style:family="text">
      <style:text-properties fo:color="#000000" style:text-position="sub 64%" fo:font-size="14pt"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weight-complex="bold"/>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11" style:family="text">
      <style:text-properties style:text-position="super 64%" fo:font-size="14pt" style:font-name-asian="標楷體" style:font-size-asian="14pt"/>
    </style:style>
    <style:style style:name="T12" style:family="text">
      <style:text-properties style:text-position="0% 100%" fo:font-size="14pt" style:font-name-asian="標楷體" style:font-size-asian="14pt"/>
    </style:style>
    <style:style style:name="T13" style:family="text">
      <style:text-properties style:font-name="標楷體" fo:font-size="14pt" style:font-name-asian="標楷體" style:font-size-asian="14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水中六價鉻檢測方法─APDC螯合MIBK萃取原子吸收光譜法</text:p>
      <text:p text:style-name="P2"><text:span text:style-name="預設段落字型"><text:span text:style-name="T2">中華民國</text:span></text:span><text:span text:style-name="預設段落字型"><text:span text:style-name="T3">95年8月8日環署檢字第0950063163號</text:span></text:span><text:span text:style-name="預設段落字型"><text:span text:style-name="T2">公告</text:span></text:span></text:p>
      <text:p text:style-name="P3">自中華民國95年10月15日起實施</text:p>
      <text:p text:style-name="P4">NIEA W321.51A</text:p>
      <text:p text:style-name="P5"><text:span text:style-name="預設段落字型"><text:span text:style-name="T4">一、方法概要</text:span></text:span></text:p>
      <text:p text:style-name="P9">將水樣之pH值調至2.4，水中之六價鉻離子可與吡咯烷二硫代氨基甲酸銨（ammonium pyrrolidine dithiocarbamate，簡稱APDC）形成錯化物，將此錯化物以甲基異丁基酮（methyl isobutyl ketone，簡稱MIBK）自樣品中萃取後，再以原子吸收光譜儀分析萃取液，測定樣品中六價鉻之濃度。</text:p>
      <text:p text:style-name="P6"/>
      <text:p text:style-name="P6">二、適用範圍</text:p>
      <text:p text:style-name="P10"><text:span text:style-name="預設段落字型"><text:span text:style-name="T4">本方法適用於檢測溶解在飲用水、地面水及</text:span></text:span><text:span text:style-name="預設段落字型"><text:span text:style-name="T7">高鹽度水樣中</text:span></text:span><text:span text:style-name="預設段落字型"><text:span text:style-name="T4">之六價鉻；生活污水及工業廢污水樣品中，如不含高濃度且反應性較強之金屬，則亦可採用本方法檢測；本方法適用之檢測濃度範圍為0.02 至 0.50 mg/L。</text:span></text:span></text:p>
      <text:p text:style-name="P6"/>
      <text:p text:style-name="P6">三、干擾</text:p>
      <text:p text:style-name="P9">廢污水樣品中高濃度且反應性較強之其他金屬，可能對本方法造成干擾，一般淡水中常見之金屬對本檢測方法並無影響。</text:p>
      <text:p text:style-name="P6"/>
      <text:p text:style-name="P6">四、設備及材料</text:p>
      <text:p text:style-name="P12">（一）原子吸收光譜儀：包括原子化火焰、單色光鏡（monochromator）、光電偵測器（Photoelectric detector）及相關電子放大裝置。光譜儀並應具備可設定波長為357.9 nm之功能。</text:p>
      <text:p text:style-name="P13">（二）鉻燈管。</text:p>
      <text:p text:style-name="P13">（三）空氣：以空氣壓縮機或空氣鋼瓶供給，必須濾去水氣、油氣等不純物。</text:p>
      <text:p text:style-name="P14"><text:span text:style-name="預設段落字型"><text:span text:style-name="T4">（四）</text:span></text:span><text:span text:style-name="預設段落字型"><text:span text:style-name="T8">乙炔氣體：商品級，鋼瓶壓力在7 Kg/cm</text:span></text:span><text:span text:style-name="預設段落字型"><text:span text:style-name="T11">2</text:span></text:span><text:span text:style-name="預設段落字型"><text:span text:style-name="T8">以上，為避免鋼瓶內做為溶劑之丙酮流出，對燃燒頭造成損害，在乙炔鋼瓶之壓力低於 689 kPa（或 100 psi）時應更新乙炔氣體。</text:span></text:span></text:p>
      <text:p text:style-name="P14"><text:span text:style-name="預設段落字型"><text:span text:style-name="T4">（五）</text:span></text:span><text:span text:style-name="預設段落字型"><text:span text:style-name="T8">排氣裝置：用以除去火焰之薰煙及蒸氣。</text:span></text:span></text:p>
      <text:p text:style-name="P13">（六）天平：可精稱至0.1 mg</text:p>
      <text:p text:style-name="P6"/>
      <text:p text:style-name="P6">五、試劑</text:p>
      <text:p text:style-name="P15"><text:span text:style-name="預設段落字型"><text:span text:style-name="T4">（一）試劑水：</text:span></text:span><text:span text:style-name="預設段落字型"><text:span text:style-name="T8">不含六價鉻及其他干擾物質之純水</text:span></text:span><text:span text:style-name="預設段落字型"><text:span text:style-name="T4">。</text:span></text:span></text:p>
      <text:p text:style-name="P16"><text:soft-page-break/>（二）吡咯烷二硫代氨基甲酸銨(APDC)溶液：溶解1.0 g APDC於試劑水中定量至100 mL，以同體積之MIBK萃取30秒，以除去溶液中可能存在之不純物，收集水層，棄置MIBK；此溶液應於每日使用前配製。</text:p>
      <text:p text:style-name="P16">（三）溴酚藍（bromophenol blue）指示劑溶液：溶解0.1 g溴酚藍於100 mL之50％酒精水溶液中。</text:p>
      <text:p text:style-name="P15"><text:span text:style-name="預設段落字型"><text:span text:style-name="T4">（四）鉻儲備溶液：溶解0.1414 g經烘乾後之重鉻酸鉀（K</text:span></text:span><text:span text:style-name="預設段落字型"><text:span text:style-name="T6">2</text:span></text:span><text:span text:style-name="預設段落字型"><text:span text:style-name="T4">Cr</text:span></text:span><text:span text:style-name="預設段落字型"><text:span text:style-name="T6">2</text:span></text:span><text:span text:style-name="預設段落字型"><text:span text:style-name="T4">O</text:span></text:span><text:span text:style-name="預設段落字型"><text:span text:style-name="T6">7</text:span></text:span><text:span text:style-name="預設段落字型"><text:span text:style-name="T4">）於試劑水中，置入1000 mL 之量瓶內，並以試劑水定量至刻度；此溶液1.0 mL = 0.05 mg Cr。</text:span></text:span></text:p>
      <text:p text:style-name="P16">（五）鉻標準溶液I：取100.0 mL 鉻儲備溶液，置入500 mL 量瓶內，以試劑水定量至刻度：此溶液1.0 mL = 0.01 mg Cr。</text:p>
      <text:p text:style-name="P16">（六）鉻標準溶液II：取10.0 mL 鉻標準溶液I，置入100 mL 量瓶內，以試劑水定量至刻度：此溶液1.0 mL = 0.001 mg Cr。</text:p>
      <text:p text:style-name="P15"><text:span text:style-name="預設段落字型"><text:span text:style-name="T4">（七）甲基異丁基酮，</text:span></text:span><text:span text:style-name="預設段落字型"><text:span text:style-name="T5">殘量級</text:span></text:span><text:span text:style-name="預設段落字型"><text:span text:style-name="T4">，視需要蒸餾純化。</text:span></text:span></text:p>
      <text:p text:style-name="P16">（八）氫氧化鈉溶液，1 M：溶解40 g 氫氧化鈉於試劑水中，定量至1 L。</text:p>
      <text:p text:style-name="P16">（九）硫酸溶液，0.12 M：將6.5 mL 濃硫酸（比重1.84）緩慢地加入900 mL 試劑水中，定量至1 L。</text:p>
      <text:p text:style-name="P16">（十）水飽和之甲基異丁基酮：將甲基異丁基酮以1：1比例之試劑水充分振盪30秒後靜置，保留MIBK層備用。</text:p>
      <text:p text:style-name="P6"/>
      <text:p text:style-name="P6">六、採樣與保存</text:p>
      <text:p text:style-name="P10"><text:span text:style-name="預設段落字型"><text:span text:style-name="T8">採集至少300 mL 之水樣於塑膠瓶內</text:span></text:span><text:span text:style-name="預設段落字型"><text:span text:style-name="T4">，為保持六價鉻的穩定性，樣品在運送及保存期間，均應以4 ℃ 冷藏。由於對六價鉻的安定性仍未完全了解，所以樣品的錯化及萃取步驟應儘速進行，</text:span></text:span><text:span text:style-name="預設段落字型"><text:span text:style-name="T10">樣品之保存期限為24小時。</text:span></text:span></text:p>
      <text:p text:style-name="P6"/>
      <text:p text:style-name="P6">七、步驟</text:p>
      <text:p text:style-name="P15"><text:span text:style-name="預設段落字型"><text:span text:style-name="T4">（一）檢量線製備：</text:span></text:span><text:span text:style-name="預設段落字型"><text:span text:style-name="T8">配製一個空白和至少五種濃度的檢量線標準溶液</text:span></text:span><text:span text:style-name="預設段落字型"><text:span text:style-name="T4">，可分別精取適量之鉻標準溶液I （1.0 mL = 0.01 mg Cr）及鉻標準溶液II（1.0 mL = 0.001 mg Cr），置於100 mL量瓶內，以試劑水定容至刻度，依下述分析之步驟操作，並繪製鉻濃度（mg/L）對吸光度之檢量線。</text:span></text:span></text:p>
      <text:p text:style-name="P15"><text:span text:style-name="預設段落字型"><text:span text:style-name="T4">（二）取100 mL 水樣或六價鉻含量小於</text:span></text:span><text:span text:style-name="預設段落字型"><text:span text:style-name="T7">0.05 mg 之</text:span></text:span><text:span text:style-name="預設段落字型"><text:span text:style-name="T4">適量樣品體積，以試劑水定量至100 mL，置於約200 mL分液漏斗中。</text:span></text:span></text:p>
      <text:p text:style-name="P16">（三）在樣品中加入2滴溴酚藍指示劑，並逐滴加入1 M之氫氧化鈉溶液直至藍色呈現不褪，再逐滴加入0.12 M硫酸溶液至藍色消失（此時水樣呈淡黃色），然後另加入2.0 mL 0.12 M硫酸溶液，此時水樣之pH值約為2.4。（亦可用pH計替代溴酚藍指示劑）。</text:p>
      <text:p text:style-name="P16"><text:soft-page-break/>（四）加入5.0 mL APDC溶液，將樣品振盪混合，此時水樣之pH值約為2.8。</text:p>
      <text:p text:style-name="P16">（五）再加入10.0 mL MIBK至樣品中，劇烈振盪3分鐘。</text:p>
      <text:p text:style-name="P16">（六）靜置使水層與MIBK分離，丟棄水層，收集MIBK萃取液待分析。</text:p>
      <text:p text:style-name="P16">（七）將原子吸收光譜儀之噴霧室排水管路及水封以丙酮置換後，再以MIBK置換。</text:p>
      <text:p text:style-name="P16">（八）點燃火焰後，吸入水飽和之MIBK，調整乙炔流量使火焰與吸入試劑水時相似。</text:p>
      <text:p text:style-name="P15"><text:span text:style-name="預設段落字型"><text:span text:style-name="T4">（九）</text:span></text:span><text:span text:style-name="預設段落字型"><text:span text:style-name="T7">將波長定於357.9 nm，以水飽和之MIBK將儀器歸零後，吸</text:span></text:span><text:span text:style-name="預設段落字型"><text:span text:style-name="T4">入步驟（六）所收集之MIBK萃取液，讀取吸光度，由檢量線求得六價鉻濃度（mg/L）。</text:span></text:span></text:p>
      <text:p text:style-name="P16">（十）每一MIBK萃取液測定完成後，均需以水飽和之MIBK將儀器歸零。</text:p>
      <text:p text:style-name="P16">（十一）測定完畢時，噴霧室排水管路及水封，應以丙酮置換MIBK 5分鐘，再以 1 ％硝酸置換丙酮5分鐘，最後再置換為試劑水。</text:p>
      <text:p text:style-name="P17"/>
      <text:p text:style-name="P17">八、結果處理</text:p>
      <text:p text:style-name="P11">由萃取液測得之吸光度，代入檢量線可求得樣品中六價鉻濃度(mg/L），其計算如下：</text:p>
      <text:p text:style-name="P18"><text:span text:style-name="預設段落字型"><text:span text:style-name="T12"><draw:frame draw:style-name="fr1" draw:name="Object 1" text:anchor-type="as-char" svg:y="0cm" svg:width="9.604cm" style:rel-width="scale" svg:height="2.037cm" style:rel-height="scale" draw:z-index="0"><draw:object-ole xlink:href="./Object 1" xlink:type="simple" xlink:show="embed" xlink:actuate="onLoad"/><draw:image xlink:href="./ObjectReplacements/Object 1" xlink:type="simple" xlink:show="embed" xlink:actuate="onLoad"/></draw:frame></text:span></text:span></text:p>
      <text:p text:style-name="P7"/>
      <text:p text:style-name="P7">九、品質管制</text:p>
      <text:p text:style-name="P20"><text:span text:style-name="預設段落字型"><text:span text:style-name="T8">（一）</text:span></text:span><text:span text:style-name="預設段落字型"><text:span text:style-name="T9">檢量線：每次樣品應重新製作檢量線，其線性相關係數（r 值）應大於或等於0.995。檢量線製備完成應即以第二來源標準品配製接近檢量線中點濃度之標準品確認，其相對誤差值應在± 15 %以內。</text:span></text:span></text:p>
      <text:p text:style-name="P20"><text:span text:style-name="預設段落字型"><text:span text:style-name="T8">（二）</text:span></text:span><text:span text:style-name="預設段落字型"><text:span text:style-name="T9">檢量線查核：每10 個樣品及每批次分析結束時，</text:span></text:span><text:span text:style-name="預設段落字型"><text:span text:style-name="T8">執行一次</text:span></text:span><text:span text:style-name="預設段落字型"><text:span text:style-name="T9">檢量線查核，以檢量線中間濃度附近的標準溶液進行，其相對誤差值應在± 15 %以內。</text:span></text:span></text:p>
      <text:p text:style-name="P21">（三）空白樣品分析：每批次或每 10 個樣品至少執行一次空白樣品分析，空白分析值應小於二倍方法偵測極限。</text:p>
      <text:p text:style-name="P20"><text:span text:style-name="預設段落字型"><text:span text:style-name="T8">（四）重複樣品分析：每批次或每 10 個樣品至少執行一次重複樣品分析</text:span></text:span><text:span text:style-name="預設段落字型"><text:span text:style-name="T1">，</text:span></text:span><text:span text:style-name="預設段落字型"><text:span text:style-name="T8">其相對差異百分比應在20 %以內。</text:span></text:span></text:p>
      <text:p text:style-name="P21">（五）查核樣品分析：每批次或每10個樣品至少執行一次查核樣品分析，其回收率應在80 ～ 120 %範圍內。</text:p>
      <text:p text:style-name="P22"><text:span text:style-name="預設段落字型"><text:span text:style-name="T8">（六）添加樣品分析：</text:span></text:span><text:span text:style-name="預設段落字型"><text:span text:style-name="T13">每批次或每 10 個樣品至少執行一次添加樣品分</text:span></text:span><text:soft-page-break/><text:span text:style-name="預設段落字型"><text:span text:style-name="T13">析，其回收率應在</text:span></text:span><text:span text:style-name="預設段落字型"><text:span text:style-name="T8">75 ～ 125 %範圍內。</text:span></text:span></text:p>
      <text:p text:style-name="P7"/>
      <text:p text:style-name="P7">十、精密度與準確度</text:p>
      <text:p text:style-name="P19"><text:span text:style-name="預設段落字型"><text:span text:style-name="T8">美國環保署實驗室以自來水添加 0.05 mg Cr</text:span></text:span><text:span text:style-name="預設段落字型"><text:span text:style-name="T11">+6</text:span></text:span><text:span text:style-name="預設段落字型"><text:span text:style-name="T8">/L進行測試之結果顯示，平均回收率及標準偏差分別為 96%及 ± 2.6%。</text:span></text:span></text:p>
      <text:p text:style-name="P23">國內單一實驗室以河川水及海水樣品執行添加分析所得之回收率及相對偏差如下表所示：</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樣品類別</text:p>
          </table:table-cell>
          <table:table-cell table:style-name="表格1.B1" office:value-type="string">
            <text:p text:style-name="P8">添加濃度 (mg/L)</text:p>
          </table:table-cell>
          <table:table-cell table:style-name="表格1.C1" office:value-type="string">
            <text:p text:style-name="P8">平均回收率 %</text:p>
          </table:table-cell>
          <table:table-cell table:style-name="表格1.C1" office:value-type="string">
            <text:p text:style-name="P8">標準偏差 %</text:p>
          </table:table-cell>
          <table:table-cell table:style-name="表格1.E1" office:value-type="string">
            <text:p text:style-name="P8">分析次數</text:p>
          </table:table-cell>
        </table:table-row>
        <table:table-row>
          <table:table-cell table:style-name="表格1.A2" office:value-type="string">
            <text:p text:style-name="P8">河川水</text:p>
          </table:table-cell>
          <table:table-cell table:style-name="表格1.B2" office:value-type="string">
            <text:p text:style-name="P8">0.1</text:p>
          </table:table-cell>
          <table:table-cell table:style-name="表格1.C2" office:value-type="string">
            <text:p text:style-name="P8">99.2</text:p>
          </table:table-cell>
          <table:table-cell table:style-name="表格1.C2" office:value-type="string">
            <text:p text:style-name="P8">5.1</text:p>
          </table:table-cell>
          <table:table-cell table:style-name="表格1.E2" office:value-type="string">
            <text:p text:style-name="P8">3</text:p>
          </table:table-cell>
        </table:table-row>
        <table:table-row>
          <table:table-cell table:style-name="表格1.A3" office:value-type="string">
            <text:p text:style-name="P8">海水</text:p>
          </table:table-cell>
          <table:table-cell table:style-name="表格1.B3" office:value-type="string">
            <text:p text:style-name="P8">0.1</text:p>
          </table:table-cell>
          <table:table-cell table:style-name="表格1.C3" office:value-type="string">
            <text:p text:style-name="P8">95.7</text:p>
          </table:table-cell>
          <table:table-cell table:style-name="表格1.C3" office:value-type="string">
            <text:p text:style-name="P8">5.2</text:p>
          </table:table-cell>
          <table:table-cell table:style-name="表格1.E3" office:value-type="string">
            <text:p text:style-name="P8">3</text:p>
          </table:table-cell>
        </table:table-row>
      </table:table>
      <text:p text:style-name="P24"/>
      <text:p text:style-name="P24">十一、參考資料</text:p>
      <text:p text:style-name="P25"><text:span text:style-name="預設段落字型"><text:span text:style-name="T4">USEPA, Methods for Chemical Analysis of Water and Wastes, Method 218.4, Hexavalent Chromium, EPA/600/4-79/020 March 1983.</text:span></text:span></text:p>
      <text:p text:style-name="P26"/>
      <text:p text:style-name="P27"><text:span text:style-name="預設段落字型"><text:span text:style-name="T4">註</text:span></text:span><text:span text:style-name="預設段落字型"><text:span text:style-name="T8">1</text:span></text:span><text:span text:style-name="預設段落字型"><text:span text:style-name="T4">：MIBK萃取液需於3小時內測定完成。</text:span></text:span></text:p>
      <text:p text:style-name="P27"><text:span text:style-name="預設段落字型"><text:span text:style-name="T4">註</text:span></text:span><text:span text:style-name="預設段落字型"><text:span text:style-name="T8">2</text:span></text:span><text:span text:style-name="預設段落字型"><text:span text:style-name="T4">：原子吸收光譜儀，依各種廠牌型式不同，而有不同之操作程序，應依照各儀器使用說明書操作。</text:span></text:span></text:p>
      <text:p text:style-name="P27"><text:span text:style-name="預設段落字型"><text:span text:style-name="T8">註3</text:span></text:span><text:span text:style-name="預設段落字型"><text:span text:style-name="T4">：</text:span></text:span><text:span text:style-name="預設段落字型"><text:span text:style-name="T8">本檢驗相關之廢液，依有機廢液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4.126cm" fo:margin-right="0cm" fo:orphans="2" fo:widows="2" fo:hyphenation-ladder-count="no-limit" fo:text-indent="-1.586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Definition_20_List" style:display-name="Definition List" style:family="paragraph" style:parent-style-name="Text_20_body" style:next-style-name="Text_20_body">
      <style:paragraph-properties fo:margin-left="0.635cm" fo:margin-right="0cm" fo:hyphenation-ladder-count="no-limit" fo:text-indent="0cm" style:auto-text-indent="false" style:text-autospace="none">
        <style:tab-stops/>
      </style:paragraph-properties>
      <style:text-properties style:letter-kerning="false" fo:hyphenate="false"/>
    </style:style>
    <style:style style:name="本文縮排_20_2" style:display-name="本文縮排 2" style:family="paragraph" style:parent-style-name="Text_20_body">
      <style:paragraph-properties fo:margin-left="3.955cm" fo:margin-right="0cm" fo:orphans="2" fo:widows="2" fo:hyphenation-ladder-count="no-limit" fo:text-indent="-1.482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WW_5f_CharLFO1LVL1" style:display-name="WW_CharLFO1LVL1" style:family="text">
      <style:text-properties style:font-name-asian="標楷體" style:font-family-asian="標楷體" style:font-family-generic-asian="script" style:font-pitch-asian="fixed"/>
    </style:style>
    <style:style style:name="WW_5f_CharLFO3LVL1" style:display-name="WW_CharLFO3LVL1" style:family="text">
      <style:text-properties fo:font-size="14pt" style:font-size-asian="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六價鉻檢測方法─APDC螯合MIBK萃取原子吸收光譜法(NIEA W321.51A)</dc:title>
    <dc:subject>水中六價鉻檢測方法─APDC螯合MIBK萃取原子吸收光譜法(NIEA W321.51A)</dc:subject>
    <meta:keyword>Hexavalent chromium;Water;六價鉻;水質類</meta:keyword>
    <meta:initial-creator>環檢所 </meta:initial-creator>
    <meta:creation-date>2018-05-01T16:00:20.921000000</meta:creation-date>
    <meta:editing-cycles>2</meta:editing-cycles>
    <meta:editing-duration>PT32S</meta:editing-duration>
    <dc:date>2018-05-01T16:00:23</dc:date>
    <dc:creator>環檢所 </dc:creator>
    <meta:document-statistic meta:table-count="1" meta:image-count="0" meta:object-count="1" meta:page-count="4" meta:paragraph-count="76" meta:word-count="2285" meta:character-count="2934" meta:non-whitespace-character-count="2798"/>
    <meta:template xlink:type="simple" xlink:actuate="onRequest" xlink:title="" xlink:href="Normal.dotm"/>
  </office:meta>
</office:document-meta>
</file>