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內文_20__28_Web_29_">
      <style:paragraph-properties fo:margin-top="0.212cm" fo:margin-bottom="0.212cm" loext:contextual-spacing="false" fo:text-align="justify" style:justify-single-word="false" style:snap-to-layout-grid="false"/>
      <style:text-properties style:font-name="Times New Roman" fo:font-size="14pt" style:font-name-asian="標楷體" style:font-size-asian="14pt"/>
    </style:style>
    <style:style style:name="P2" style:family="paragraph" style:parent-style-name="Text_20_body">
      <style:paragraph-properties fo:margin-top="0.212cm" fo:margin-bottom="0.212cm" loext:contextual-spacing="false" style:snap-to-layout-grid="false"/>
      <style:text-properties fo:font-size="14pt" style:font-name-asian="標楷體" style:font-size-asian="14pt"/>
    </style:style>
    <style:style style:name="P3" style:family="paragraph" style:parent-style-name="Text_20_body">
      <style:paragraph-properties fo:margin-top="0.212cm" fo:margin-bottom="0.212cm" loext:contextual-spacing="false" style:snap-to-layout-grid="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4" style:family="paragraph" style:parent-style-name="Text_20_body">
      <style:paragraph-properties fo:margin-top="0.212cm" fo:margin-bottom="0.212cm" loext:contextual-spacing="false" style:snap-to-layout-grid="false"/>
    </style:style>
    <style:style style:name="P5" style:family="paragraph" style:parent-style-name="Text_20_body">
      <style:paragraph-properties fo:text-align="end" style:justify-single-word="false" style:snap-to-layout-grid="false"/>
      <style:text-properties fo:font-size="11pt" style:font-name-asian="標楷體" style:font-size-asian="11pt"/>
    </style:style>
    <style:style style:name="P6" style:family="paragraph" style:parent-style-name="Text_20_body">
      <style:paragraph-properties fo:text-align="end" style:justify-single-word="false" style:snap-to-layout-grid="false"/>
    </style:style>
    <style:style style:name="P7" style:family="paragraph" style:parent-style-name="內文_20__28_Web_29_">
      <style:paragraph-properties fo:margin-top="0cm" fo:margin-bottom="0cm" loext:contextual-spacing="false" fo:text-align="end" style:justify-single-word="false" style:snap-to-layout-grid="false"/>
      <style:text-properties style:font-name="Times New Roman" style:font-name-asian="標楷體"/>
    </style:style>
    <style:style style:name="P8" style:family="paragraph" style:parent-style-name="HTML_20_預設格式">
      <style:paragraph-properties fo:margin-left="0.949cm" fo:margin-right="0cm" fo:margin-top="0.318cm" fo:margin-bottom="0.318cm" loext:contextual-spacing="false" fo:text-indent="-0.631cm" style:auto-text-indent="false" style:snap-to-layout-grid="false">
        <style:tab-stops>
          <style:tab-stop style:position="0.667cm"/>
          <style:tab-stop style:position="2.282cm"/>
          <style:tab-stop style:position="3.898cm"/>
          <style:tab-stop style:position="5.514cm"/>
          <style:tab-stop style:position="7.13cm"/>
          <style:tab-stop style:position="8.745cm"/>
          <style:tab-stop style:position="10.361cm"/>
          <style:tab-stop style:position="11.977cm"/>
          <style:tab-stop style:position="13.593cm"/>
          <style:tab-stop style:position="15.208cm"/>
          <style:tab-stop style:position="16.824cm"/>
          <style:tab-stop style:position="18.44cm"/>
          <style:tab-stop style:position="20.055cm"/>
          <style:tab-stop style:position="21.671cm"/>
          <style:tab-stop style:position="23.287cm"/>
          <style:tab-stop style:position="24.903cm"/>
        </style:tab-stops>
      </style:paragraph-properties>
    </style:style>
    <style:style style:name="P9" style:family="paragraph" style:parent-style-name="HTML_20_預設格式">
      <style:paragraph-properties fo:margin-left="1.411cm" fo:margin-right="0cm" fo:margin-top="0.318cm" fo:margin-bottom="0.318cm" loext:contextual-spacing="false" fo:text-indent="-0.988cm" style:auto-text-indent="false" style:snap-to-layout-grid="false">
        <style:tab-stops>
          <style:tab-stop style:position="0.205cm"/>
          <style:tab-stop style:position="1.82cm"/>
          <style:tab-stop style:position="3.436cm"/>
          <style:tab-stop style:position="5.052cm"/>
          <style:tab-stop style:position="6.668cm"/>
          <style:tab-stop style:position="8.283cm"/>
          <style:tab-stop style:position="9.899cm"/>
          <style:tab-stop style:position="11.515cm"/>
          <style:tab-stop style:position="13.13cm"/>
          <style:tab-stop style:position="14.746cm"/>
          <style:tab-stop style:position="16.362cm"/>
          <style:tab-stop style:position="17.978cm"/>
          <style:tab-stop style:position="19.593cm"/>
          <style:tab-stop style:position="21.209cm"/>
          <style:tab-stop style:position="22.825cm"/>
          <style:tab-stop style:position="24.44cm"/>
        </style:tab-stops>
      </style:paragraph-properties>
      <style:text-properties style:font-name="Times New Roman" fo:font-size="14pt" style:font-name-asian="標楷體" style:font-size-asian="14pt" style:font-name-complex="Times New Roman"/>
    </style:style>
    <style:style style:name="P10" style:family="paragraph" style:parent-style-name="Text_20_body">
      <style:paragraph-properties fo:margin-left="2.217cm" fo:margin-right="0cm" fo:margin-top="0.212cm" fo:margin-bottom="0.212cm" loext:contextual-spacing="false" fo:text-indent="-1.298cm" style:auto-text-indent="false" style:snap-to-layout-grid="false">
        <style:tab-stops/>
      </style:paragraph-properties>
    </style:style>
    <style:style style:name="P11" style:family="paragraph" style:parent-style-name="Text_20_body">
      <style:paragraph-properties fo:margin-left="2.004cm" fo:margin-right="0cm" fo:margin-top="0.212cm" fo:margin-bottom="0.212cm" loext:contextual-spacing="false" fo:text-indent="-1.051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12" style:family="paragraph" style:parent-style-name="Text_20_body">
      <style:paragraph-properties fo:margin-left="0.496cm" fo:margin-right="0cm" fo:margin-top="0.212cm" fo:margin-bottom="0.212cm" loext:contextual-spacing="false" fo:text-indent="0cm" style:auto-text-indent="false" style:snap-to-layout-grid="false">
        <style:tab-stops/>
      </style:paragraph-properties>
      <style:text-properties fo:font-size="14pt" fo:letter-spacing="0.035cm" style:font-name-asian="標楷體" style:font-size-asian="14pt"/>
    </style:style>
    <style:style style:name="P13" style:family="paragraph" style:parent-style-name="Text_20_body">
      <style:paragraph-properties fo:margin-left="0.496cm" fo:margin-right="0cm" fo:margin-top="0.212cm" fo:margin-bottom="0.212cm" loext:contextual-spacing="false" fo:text-indent="0cm" style:auto-text-indent="false" style:snap-to-layout-grid="false">
        <style:tab-stops/>
      </style:paragraph-properties>
      <style:text-properties fo:font-size="14pt" style:font-name-asian="標楷體" style:font-size-asian="14pt"/>
    </style:style>
    <style:style style:name="P14" style:family="paragraph" style:parent-style-name="Text_20_body">
      <style:paragraph-properties fo:margin-left="2.402cm" fo:margin-right="0cm" fo:margin-top="0.212cm" fo:margin-bottom="0.212cm" loext:contextual-spacing="false" fo:text-indent="-0.494cm" style:auto-text-indent="false" style:snap-to-layout-grid="false">
        <style:tab-stops/>
      </style:paragraph-properties>
    </style:style>
    <style:style style:name="P15" style:family="paragraph" style:parent-style-name="Text_20_body">
      <style:paragraph-properties fo:margin-left="2.402cm" fo:margin-right="0cm" fo:margin-top="0.212cm" fo:margin-bottom="0.212cm" loext:contextual-spacing="false" fo:text-indent="-0.494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16" style:family="paragraph" style:parent-style-name="Text_20_body">
      <style:paragraph-properties fo:margin-left="2.223cm" fo:margin-right="0cm" fo:margin-top="0.212cm" fo:margin-bottom="0.212cm" loext:contextual-spacing="false" fo:text-indent="-1.808cm" style:auto-text-indent="false" style:snap-to-layout-grid="false">
        <style:tab-stops/>
      </style:paragraph-properties>
    </style:style>
    <style:style style:name="P17" style:family="paragraph" style:parent-style-name="Text_20_body">
      <style:paragraph-properties fo:margin-left="2.217cm" fo:margin-right="0cm" fo:margin-top="0.212cm" fo:margin-bottom="0.212cm" loext:contextual-spacing="false" fo:text-indent="-1.803cm" style:auto-text-indent="false" style:snap-to-layout-grid="false">
        <style:tab-stops/>
      </style:paragraph-properties>
    </style:style>
    <style:style style:name="P18" style:family="paragraph" style:parent-style-name="Text_20_body">
      <style:paragraph-properties fo:margin-left="2.215cm" fo:margin-right="0cm" fo:margin-top="0.212cm" fo:margin-bottom="0.212cm" loext:contextual-spacing="false" fo:text-indent="-0.31cm" style:auto-text-indent="false" style:snap-to-layout-grid="false">
        <style:tab-stops/>
      </style:paragraph-properties>
    </style:style>
    <style:style style:name="P19" style:family="paragraph" style:parent-style-name="Text_20_body">
      <style:paragraph-properties fo:margin-left="2.471cm" fo:margin-right="0cm" fo:margin-top="0.212cm" fo:margin-bottom="0.212cm" loext:contextual-spacing="false" fo:text-indent="-0.494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20" style:family="paragraph" style:parent-style-name="Text_20_body">
      <style:paragraph-properties fo:margin-left="1.905cm" fo:margin-right="0cm" fo:margin-top="0.212cm" fo:margin-bottom="0.212cm" loext:contextual-spacing="false" fo:text-indent="-1.482cm" style:auto-text-indent="false" style:snap-to-layout-grid="false">
        <style:tab-stops/>
      </style:paragraph-properties>
      <style:text-properties fo:font-size="14pt" style:font-name-asian="標楷體" style:font-size-asian="14pt"/>
    </style:style>
    <style:style style:name="P21" style:family="paragraph" style:parent-style-name="Text_20_body">
      <style:paragraph-properties fo:margin-left="1.905cm" fo:margin-right="0cm" fo:margin-top="0.212cm" fo:margin-bottom="0.212cm" loext:contextual-spacing="false" fo:text-indent="-1.482cm" style:auto-text-indent="false" style:snap-to-layout-grid="false">
        <style:tab-stops/>
      </style:paragraph-properties>
    </style:style>
    <style:style style:name="P22" style:family="paragraph" style:parent-style-name="Text_20_body">
      <style:paragraph-properties fo:margin-left="1.977cm" fo:margin-right="0cm" fo:margin-top="0.212cm" fo:margin-bottom="0.212cm" loext:contextual-spacing="false" fo:text-indent="-1.482cm" style:auto-text-indent="false" style:snap-to-layout-grid="false">
        <style:tab-stops/>
      </style:paragraph-properties>
    </style:style>
    <style:style style:name="P23" style:family="paragraph" style:parent-style-name="Text_20_body">
      <style:paragraph-properties fo:margin-left="1.977cm" fo:margin-right="0cm" fo:margin-top="0.212cm" fo:margin-bottom="0.212cm" loext:contextual-spacing="false" fo:text-indent="-1.482cm" style:auto-text-indent="false" style:text-autospace="none" style:snap-to-layout-grid="false">
        <style:tab-stops/>
      </style:paragraph-properties>
    </style:style>
    <style:style style:name="P24" style:family="paragraph" style:parent-style-name="內文_20__28_Web_29_">
      <style:paragraph-properties fo:margin-left="1.478cm" fo:margin-right="0cm" fo:margin-top="0.212cm" fo:margin-bottom="0.212cm" loext:contextual-spacing="false" fo:text-indent="-1.161cm" style:auto-text-indent="false" style:snap-to-layout-grid="false">
        <style:tab-stops/>
      </style:paragraph-properties>
      <style:text-properties style:font-name="Times New Roman" fo:font-size="14pt" style:font-name-asian="標楷體" style:font-size-asian="14pt"/>
    </style:style>
    <style:style style:name="P25" style:family="paragraph" style:parent-style-name="Text_20_body">
      <style:paragraph-properties fo:margin-left="0.631cm" fo:margin-right="0cm" fo:margin-top="0.212cm" fo:margin-bottom="0.212cm" loext:contextual-spacing="false" fo:text-indent="1.482cm" style:auto-text-indent="false" style:snap-to-layout-grid="false">
        <style:tab-stops/>
      </style:paragraph-properties>
    </style:style>
    <style:style style:name="P26" style:family="paragraph" style:parent-style-name="Text_20_body">
      <style:paragraph-properties fo:margin-left="2.893cm" fo:margin-right="0cm" fo:margin-top="0.212cm" fo:margin-bottom="0.212cm" loext:contextual-spacing="false" fo:text-indent="-2.469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27" style:family="paragraph" style:parent-style-name="Text_20_body">
      <style:paragraph-properties fo:margin-left="2.893cm" fo:margin-right="0cm" fo:margin-top="0.212cm" fo:margin-bottom="0.212cm" loext:contextual-spacing="false" fo:text-indent="-2.469cm" style:auto-text-indent="false" style:snap-to-layout-grid="false">
        <style:tab-stops/>
      </style:paragraph-properties>
      <style:text-properties fo:font-size="14pt" style:font-name-asian="標楷體" style:font-size-asian="14pt"/>
    </style:style>
    <style:style style:name="P28" style:family="paragraph" style:parent-style-name="Text_20_body">
      <style:paragraph-properties fo:margin-left="2.893cm" fo:margin-right="0cm" fo:margin-top="0.212cm" fo:margin-bottom="0.212cm" loext:contextual-spacing="false" fo:text-indent="-2.469cm" style:auto-text-indent="false" style:snap-to-layout-grid="false">
        <style:tab-stops/>
      </style:paragraph-properties>
    </style:style>
    <style:style style:name="P29" style:family="paragraph" style:parent-style-name="Text_20_body">
      <style:paragraph-properties fo:margin-left="2.221cm" fo:margin-right="0cm" fo:margin-top="0.212cm" fo:margin-bottom="0.212cm" loext:contextual-spacing="false" fo:text-indent="-1.797cm" style:auto-text-indent="false" style:snap-to-layout-grid="false">
        <style:tab-stops/>
      </style:paragraph-properties>
    </style:style>
    <style:style style:name="P30" style:family="paragraph" style:parent-style-name="Text_20_body">
      <style:paragraph-properties fo:margin-left="1.976cm" fo:margin-right="0cm" fo:margin-top="0.212cm" fo:margin-bottom="0.212cm" loext:contextual-spacing="false" fo:text-indent="-1.976cm" style:auto-text-indent="false" style:snap-to-layout-grid="false">
        <style:tab-stops/>
      </style:paragraph-properties>
    </style:style>
    <style:style style:name="P31" style:family="paragraph" style:parent-style-name="Text_20_body">
      <style:paragraph-properties fo:margin-left="1.976cm" fo:margin-right="0cm" fo:margin-top="0.212cm" fo:margin-bottom="0.212cm" loext:contextual-spacing="false" fo:text-indent="-1.976cm" style:auto-text-indent="false" style:snap-to-layout-grid="false">
        <style:tab-stops/>
      </style:paragraph-properties>
      <style:text-properties fo:font-size="14pt" style:font-name-asian="標楷體" style:font-size-asian="14pt"/>
    </style:style>
    <style:style style:name="P32" style:family="paragraph" style:parent-style-name="Text_20_body">
      <style:paragraph-properties fo:margin-left="1.976cm" fo:margin-right="0cm" fo:margin-top="0.212cm" fo:margin-bottom="0.212cm" loext:contextual-spacing="false" fo:text-indent="-1.976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33" style:family="paragraph" style:parent-style-name="Text_20_body">
      <style:paragraph-properties fo:margin-left="1.903cm" fo:margin-right="0cm" fo:margin-top="0.212cm" fo:margin-bottom="0.212cm" loext:contextual-spacing="false" fo:text-indent="-1.586cm" style:auto-text-indent="false" style:snap-to-layout-grid="false">
        <style:tab-stops/>
      </style:paragraph-properties>
    </style:style>
    <style:style style:name="P34" style:family="paragraph" style:parent-style-name="Text_20_body">
      <style:paragraph-properties fo:margin-left="1.97cm" fo:margin-right="0cm" fo:margin-top="0.212cm" fo:margin-bottom="0.212cm" loext:contextual-spacing="false" fo:text-indent="-1.97cm" style:auto-text-indent="false" style:snap-to-layout-grid="false">
        <style:tab-stops/>
      </style:paragraph-properties>
    </style:style>
    <style:style style:name="P35" style:family="paragraph" style:parent-style-name="Text_20_body">
      <style:paragraph-properties fo:margin-left="1.864cm" fo:margin-right="0cm" fo:margin-top="0.212cm" fo:margin-bottom="0.212cm" loext:contextual-spacing="false" fo:text-indent="-1.229cm" style:auto-text-indent="false" style:snap-to-layout-grid="false">
        <style:tab-stops/>
      </style:paragraph-properties>
    </style:style>
    <style:style style:name="P36" style:family="paragraph" style:parent-style-name="Text_20_body">
      <style:paragraph-properties fo:margin-left="2.471cm" fo:margin-right="0cm" fo:margin-top="0.212cm" fo:margin-bottom="0.212cm" loext:contextual-spacing="false" fo:text-indent="-1.976cm" style:auto-text-indent="false" style:snap-to-layout-grid="false">
        <style:tab-stops/>
      </style:paragraph-properties>
      <style:text-properties fo:font-size="14pt" style:font-name-asian="標楷體" style:font-size-asian="14pt"/>
    </style:style>
    <style:style style:name="P37" style:family="paragraph" style:parent-style-name="Text_20_body">
      <style:paragraph-properties fo:margin-left="2.469cm" fo:margin-right="0cm" fo:margin-top="0.212cm" fo:margin-bottom="0.212cm" loext:contextual-spacing="false" fo:text-indent="-2.469cm" style:auto-text-indent="false" style:snap-to-layout-grid="false">
        <style:tab-stops/>
      </style:paragraph-properties>
      <style:text-properties fo:font-size="14pt" style:font-name-asian="標楷體" style:font-size-asian="14pt"/>
    </style:style>
    <style:style style:name="P38" style:family="paragraph" style:parent-style-name="Text_20_body">
      <style:paragraph-properties fo:margin-left="2.365cm" fo:margin-right="0cm" fo:margin-top="0.212cm" fo:margin-bottom="0.212cm" loext:contextual-spacing="false" fo:text-indent="-1.976cm" style:auto-text-indent="false" style:snap-to-layout-grid="false">
        <style:tab-stops/>
      </style:paragraph-properties>
    </style:style>
    <style:style style:name="P39" style:family="paragraph" style:parent-style-name="Text_20_body">
      <style:paragraph-properties fo:margin-left="2.365cm" fo:margin-right="0cm" fo:margin-top="0.212cm" fo:margin-bottom="0.212cm" loext:contextual-spacing="false" fo:text-indent="-1.976cm" style:auto-text-indent="false" style:snap-to-layout-grid="false">
        <style:tab-stops/>
      </style:paragraph-properties>
      <style:text-properties fo:font-size="14pt" style:font-name-asian="標楷體" style:font-size-asian="14pt"/>
    </style:style>
    <style:style style:name="P40" style:family="paragraph" style:parent-style-name="Text_20_body">
      <style:paragraph-properties fo:margin-left="2.365cm" fo:margin-right="0cm" fo:margin-top="0.212cm" fo:margin-bottom="0.212cm" loext:contextual-spacing="false" fo:text-indent="-1.976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41" style:family="paragraph" style:parent-style-name="Text_20_body">
      <style:paragraph-properties fo:margin-left="2.473cm" fo:margin-right="0cm" fo:margin-top="0.212cm" fo:margin-bottom="0.212cm" loext:contextual-spacing="false" fo:text-indent="-1.482cm" style:auto-text-indent="false" style:snap-to-layout-grid="false">
        <style:tab-stops/>
      </style:paragraph-properties>
    </style:style>
    <style:style style:name="P42" style:family="paragraph" style:parent-style-name="Text_20_body">
      <style:paragraph-properties fo:margin-left="0cm" fo:margin-right="0cm" fo:margin-top="0.212cm" fo:margin-bottom="0.212cm" loext:contextual-spacing="false" fo:text-indent="2.223cm" style:auto-text-indent="false" style:snap-to-layout-grid="false"/>
    </style:style>
    <style:style style:name="P43" style:family="paragraph" style:parent-style-name="Text_20_body">
      <style:paragraph-properties fo:margin-left="2.713cm" fo:margin-right="0cm" fo:margin-top="0.212cm" fo:margin-bottom="0.212cm" loext:contextual-spacing="false" fo:text-indent="-0.494cm" style:auto-text-indent="false" style:snap-to-layout-grid="false">
        <style:tab-stops/>
      </style:paragraph-properties>
    </style:style>
    <style:style style:name="P44" style:family="paragraph" style:parent-style-name="Text_20_body">
      <style:paragraph-properties fo:margin-left="2.713cm" fo:margin-right="0cm" fo:margin-top="0.212cm" fo:margin-bottom="0.212cm" loext:contextual-spacing="false" fo:text-indent="-0.494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45" style:family="paragraph" style:parent-style-name="Text_20_body">
      <style:paragraph-properties fo:margin-left="2.826cm" fo:margin-right="0cm" fo:margin-top="0.212cm" fo:margin-bottom="0.212cm" loext:contextual-spacing="false" fo:text-indent="-0.494cm" style:auto-text-indent="false" style:snap-to-layout-grid="false">
        <style:tab-stops/>
      </style:paragraph-properties>
    </style:style>
    <style:style style:name="P46" style:family="paragraph" style:parent-style-name="Text_20_body">
      <style:paragraph-properties fo:margin-left="2.54cm" fo:margin-right="0cm" fo:margin-top="0.212cm" fo:margin-bottom="0.212cm" loext:contextual-spacing="false" fo:text-indent="-0.208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47" style:family="paragraph" style:parent-style-name="Text_20_body">
      <style:paragraph-properties fo:margin-left="2.54cm" fo:margin-right="0cm" fo:margin-top="0.212cm" fo:margin-bottom="0.212cm" loext:contextual-spacing="false" fo:text-indent="-0.208cm" style:auto-text-indent="false" style:snap-to-layout-grid="false">
        <style:tab-stops/>
      </style:paragraph-properties>
      <style:text-properties fo:font-size="14pt" style:font-name-asian="標楷體" style:font-size-asian="14pt"/>
    </style:style>
    <style:style style:name="P48" style:family="paragraph" style:parent-style-name="Text_20_body">
      <style:paragraph-properties fo:margin-left="1.838cm" fo:margin-right="0cm" fo:margin-top="0.212cm" fo:margin-bottom="0.212cm" loext:contextual-spacing="false" fo:text-indent="0.494cm" style:auto-text-indent="false" style:snap-to-layout-grid="false">
        <style:tab-stops/>
      </style:paragraph-properties>
    </style:style>
    <style:style style:name="P49" style:family="paragraph" style:parent-style-name="Text_20_body">
      <style:paragraph-properties fo:margin-left="1.041cm" fo:margin-right="0cm" fo:margin-top="0.212cm" fo:margin-bottom="0.212cm" loext:contextual-spacing="false" fo:text-indent="-0.406cm" style:auto-text-indent="false" style:snap-to-layout-grid="false">
        <style:tab-stops/>
      </style:paragraph-properties>
    </style:style>
    <style:style style:name="P50" style:family="paragraph" style:parent-style-name="Text_20_body">
      <style:paragraph-properties fo:margin-left="2.535cm" fo:margin-right="0cm" fo:margin-top="0.212cm" fo:margin-bottom="0.212cm" loext:contextual-spacing="false" fo:text-indent="-0.316cm" style:auto-text-indent="false" style:snap-to-layout-grid="false">
        <style:tab-stops/>
      </style:paragraph-properties>
    </style:style>
    <style:style style:name="P51" style:family="paragraph" style:parent-style-name="Text_20_body">
      <style:paragraph-properties fo:margin-left="2.574cm" fo:margin-right="0cm" fo:margin-top="0.212cm" fo:margin-bottom="0.212cm" loext:contextual-spacing="false" fo:text-indent="-2.574cm" style:auto-text-indent="false" style:snap-to-layout-grid="false">
        <style:tab-stops/>
      </style:paragraph-properties>
    </style:style>
    <style:style style:name="P52" style:family="paragraph" style:parent-style-name="Text_20_body">
      <style:paragraph-properties fo:margin-left="2.328cm" fo:margin-right="0cm" fo:margin-top="0.212cm" fo:margin-bottom="0.212cm" loext:contextual-spacing="false" fo:text-indent="-1.482cm" style:auto-text-indent="false" style:snap-to-layout-grid="false">
        <style:tab-stops/>
      </style:paragraph-properties>
    </style:style>
    <style:style style:name="P53" style:family="paragraph" style:parent-style-name="Text_20_body">
      <style:paragraph-properties fo:margin-left="2.392cm" fo:margin-right="0cm" fo:margin-top="0.212cm" fo:margin-bottom="0.212cm" loext:contextual-spacing="false" fo:text-indent="-1.545cm" style:auto-text-indent="false" style:snap-to-layout-grid="false">
        <style:tab-stops/>
      </style:paragraph-properties>
    </style:style>
    <style:style style:name="P54" style:family="paragraph" style:parent-style-name="Text_20_body">
      <style:paragraph-properties fo:margin-left="1.834cm" fo:margin-right="0cm" fo:margin-top="0.212cm" fo:margin-bottom="0.212cm" loext:contextual-spacing="false" fo:text-indent="-0.988cm" style:auto-text-indent="false" style:snap-to-layout-grid="false">
        <style:tab-stops/>
      </style:paragraph-properties>
      <style:text-properties fo:font-size="14pt" style:font-name-asian="標楷體" style:font-size-asian="14pt"/>
    </style:style>
    <style:style style:name="P55" style:family="paragraph" style:parent-style-name="Text_20_body">
      <style:paragraph-properties fo:margin-left="3.173cm" fo:margin-right="0cm" fo:margin-top="0.212cm" fo:margin-bottom="0.212cm" loext:contextual-spacing="false" fo:text-indent="-2.327cm" style:auto-text-indent="false" style:snap-to-layout-grid="false">
        <style:tab-stops/>
      </style:paragraph-properties>
    </style:style>
    <style:style style:name="P56" style:family="paragraph" style:parent-style-name="Text_20_body">
      <style:paragraph-properties fo:margin-left="2.219cm" fo:margin-right="0cm" fo:margin-top="0.212cm" fo:margin-bottom="0.212cm" loext:contextual-spacing="false" fo:text-indent="-1.372cm" style:auto-text-indent="false" style:snap-to-layout-grid="false">
        <style:tab-stops/>
      </style:paragraph-properties>
      <style:text-properties fo:font-size="14pt" style:font-name-asian="標楷體" style:font-size-asian="14pt"/>
    </style:style>
    <style:style style:name="P57" style:family="paragraph" style:parent-style-name="Text_20_body">
      <style:paragraph-properties fo:margin-left="2.219cm" fo:margin-right="0cm" fo:margin-top="0.212cm" fo:margin-bottom="0.212cm" loext:contextual-spacing="false" fo:text-indent="-1.372cm" style:auto-text-indent="false" style:snap-to-layout-grid="false">
        <style:tab-stops/>
      </style:paragraph-properties>
    </style:style>
    <style:style style:name="P58" style:family="paragraph" style:parent-style-name="Text_20_body">
      <style:paragraph-properties fo:margin-left="2.434cm" fo:margin-right="0cm" fo:margin-top="0.212cm" fo:margin-bottom="0.212cm" loext:contextual-spacing="false" fo:text-indent="-1.482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59" style:family="paragraph" style:parent-style-name="Text_20_body">
      <style:paragraph-properties fo:margin-left="1.901cm" fo:margin-right="0cm" fo:margin-top="0.212cm" fo:margin-bottom="0.212cm" loext:contextual-spacing="false" fo:text-indent="-1.27cm" style:auto-text-indent="false" style:snap-to-layout-grid="false">
        <style:tab-stops/>
      </style:paragraph-properties>
    </style:style>
    <style:style style:name="P60" style:family="paragraph" style:parent-style-name="Text_20_body">
      <style:paragraph-properties fo:margin-left="1.58cm" fo:margin-right="0cm" fo:margin-top="0.212cm" fo:margin-bottom="0.212cm" loext:contextual-spacing="false" fo:text-indent="-0.949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61" style:family="paragraph" style:parent-style-name="Text_20_body">
      <style:paragraph-properties fo:margin-left="1.693cm" fo:margin-right="0cm" fo:margin-top="0.212cm" fo:margin-bottom="0.212cm" loext:contextual-spacing="false" fo:text-indent="0.208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62" style:family="paragraph" style:parent-style-name="Text_20_body">
      <style:paragraph-properties fo:margin-left="1.903cm" fo:margin-right="0cm" fo:margin-top="0.212cm" fo:margin-bottom="0.212cm" loext:contextual-spacing="false" fo:text-indent="-2.538cm" style:auto-text-indent="false" style:snap-to-layout-grid="false">
        <style:tab-stops/>
      </style:paragraph-properties>
    </style:style>
    <style:style style:name="P63" style:family="paragraph" style:parent-style-name="Text_20_body">
      <style:paragraph-properties fo:margin-left="3.81cm" fo:margin-right="0cm" fo:margin-top="0.212cm" fo:margin-bottom="0.212cm" loext:contextual-spacing="false" fo:text-indent="-2.963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64" style:family="paragraph" style:parent-style-name="Text_20_body">
      <style:paragraph-properties fo:margin-left="3.808cm" fo:margin-right="0cm" fo:margin-top="0.212cm" fo:margin-bottom="0.212cm" loext:contextual-spacing="false" fo:text-indent="-3.808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65" style:family="paragraph" style:parent-style-name="Text_20_body">
      <style:paragraph-properties fo:margin-left="1.586cm" fo:margin-right="0cm" fo:margin-top="0.212cm" fo:margin-bottom="0.212cm" loext:contextual-spacing="false" fo:text-indent="-1.408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66" style:family="paragraph" style:parent-style-name="Text_20_body">
      <style:paragraph-properties fo:margin-left="1.9cm" fo:margin-right="0cm" fo:margin-top="0.212cm" fo:margin-bottom="0.212cm" loext:contextual-spacing="false" fo:text-indent="-0.557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67" style:family="paragraph" style:parent-style-name="Text_20_body">
      <style:paragraph-properties fo:margin-left="1.903cm" fo:margin-right="0cm" fo:margin-top="0.212cm" fo:margin-bottom="0.212cm" loext:contextual-spacing="false" fo:text-indent="-0.637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68" style:family="paragraph" style:parent-style-name="Text_20_body">
      <style:paragraph-properties fo:margin-left="0.988cm" fo:margin-right="0cm" fo:margin-top="0.212cm" fo:margin-bottom="0.212cm" loext:contextual-spacing="false" fo:text-indent="-0.988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69" style:family="paragraph" style:parent-style-name="Text_20_body">
      <style:paragraph-properties fo:margin-left="2.066cm" fo:margin-right="0cm" fo:margin-top="0.212cm" fo:margin-bottom="0.212cm" loext:contextual-spacing="false" fo:text-indent="-1.482cm" style:auto-text-indent="false" style:snap-to-layout-grid="false">
        <style:tab-stops/>
      </style:paragraph-properties>
    </style:style>
    <style:style style:name="P70" style:family="paragraph" style:parent-style-name="Text_20_body">
      <style:paragraph-properties fo:margin-left="0.635cm" fo:margin-right="0cm" fo:margin-top="0.212cm" fo:margin-bottom="0.212cm" loext:contextual-spacing="false" fo:text-indent="0cm" style:auto-text-indent="false" style:snap-to-layout-grid="false">
        <style:tab-stops/>
      </style:paragraph-properties>
    </style:style>
    <style:style style:name="P71" style:family="paragraph" style:parent-style-name="Text_20_body" style:master-page-name="MP0">
      <style:paragraph-properties fo:margin-top="0.212cm" fo:margin-bottom="0.212cm" loext:contextual-spacing="false" fo:text-align="center" style:justify-single-word="false" style:page-number="auto" fo:break-before="page" style:snap-to-layout-grid="false"/>
      <style:text-properties fo:font-size="16pt" style:font-name-asian="標楷體" style:font-size-asian="16pt"/>
    </style:style>
    <style:style style:name="P72" style:family="paragraph" style:parent-style-name="Text_20_body" style:list-style-name="L2">
      <style:paragraph-properties fo:margin-top="0.212cm" fo:margin-bottom="0.212cm" loext:contextual-spacing="false" style:snap-to-layout-grid="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73" style:family="paragraph" style:parent-style-name="Text_20_body" style:list-style-name="L3">
      <style:paragraph-properties fo:margin-top="0.212cm" fo:margin-bottom="0.212cm" loext:contextual-spacing="false" style:snap-to-layout-grid="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74" style:family="paragraph" style:parent-style-name="Text_20_body" style:list-style-name="L1">
      <style:paragraph-properties fo:margin-top="0.212cm" fo:margin-bottom="0.212cm" loext:contextual-spacing="false" style:snap-to-layout-grid="false"/>
    </style:style>
    <style:style style:name="P75" style:family="paragraph" style:parent-style-name="Text_20_body" style:list-style-name="L1">
      <style:paragraph-properties fo:margin-left="2.223cm" fo:margin-right="0cm" fo:margin-top="0.212cm" fo:margin-bottom="0.212cm" loext:contextual-spacing="false" fo:text-indent="-1.27cm" style:auto-text-indent="false" style:snap-to-layout-grid="false">
        <style:tab-stops/>
      </style:paragraph-properties>
    </style:style>
    <style:style style:name="P76" style:family="paragraph" style:parent-style-name="Text_20_body" style:list-style-name="L1">
      <style:paragraph-properties fo:margin-left="2.223cm" fo:margin-right="0cm" fo:margin-top="0.212cm" fo:margin-bottom="0.212cm" loext:contextual-spacing="false" fo:text-indent="-1.27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77" style:family="paragraph" style:parent-style-name="Text_20_body" style:list-style-name="L2">
      <style:paragraph-properties fo:margin-left="0cm" fo:margin-right="0cm" fo:margin-top="0.212cm" fo:margin-bottom="0.212cm" loext:contextual-spacing="false" fo:text-indent="-0.979cm" style:auto-text-indent="false" style:snap-to-layout-grid="false"/>
      <style:text-properties fo:font-size="14pt" style:font-name-asian="標楷體" style:font-size-asian="14pt"/>
    </style:style>
    <style:style style:name="P78" style:family="paragraph" style:parent-style-name="Text_20_body" style:list-style-name="L1">
      <style:paragraph-properties fo:margin-left="2.117cm" fo:margin-right="0cm" fo:margin-top="0.212cm" fo:margin-bottom="0.212cm" loext:contextual-spacing="false" fo:text-indent="-1.482cm" style:auto-text-indent="false" style:snap-to-layout-grid="false">
        <style:tab-stops/>
      </style:paragraph-properties>
      <style:text-properties fo:font-size="14pt" style:font-name-asian="標楷體" style:font-size-asian="14pt"/>
    </style:style>
    <style:style style:name="T1" style:family="text">
      <style:text-properties style:font-name-asian="標楷體"/>
    </style:style>
    <style:style style:name="T2" style:family="text">
      <style:text-properties fo:font-size="11pt" style:font-name-asian="標楷體" style:font-size-asian="11pt"/>
    </style:style>
    <style:style style:name="T3" style:family="text">
      <style:text-properties style:font-name="Times New Roman" fo:font-size="14pt" style:font-name-asian="標楷體" style:font-size-asian="14pt" style:font-name-complex="Times New Roman"/>
    </style:style>
    <style:style style:name="T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3.5pt"/>
    </style:style>
    <style:style style:name="T7"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8"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3.5pt"/>
    </style:style>
    <style:style style:name="T9" style:family="text">
      <style:text-properties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style>
    <style:style style:name="T10"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weight-complex="bold"/>
    </style:style>
    <style:style style:name="T11"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3.5pt" style:font-weight-complex="bold"/>
    </style:style>
    <style:style style:name="T12" style:family="text">
      <style:text-properties fo:font-size="14pt" fo:font-style="italic" style:text-underline-style="solid" style:text-underline-width="auto" style:text-underline-color="font-color" style:text-underline-mode="continuous" style:text-overline-mode="continuous" style:text-line-through-mode="continuous" style:font-name-asian="標楷體" style:font-size-asian="14pt" style:font-style-asian="italic" style:font-style-complex="italic"/>
    </style:style>
    <style:style style:name="T13" style:family="text">
      <style:text-properties fo:font-size="14pt" fo:font-style="italic" style:text-underline-style="solid" style:text-underline-width="auto" style:text-underline-color="font-color" fo:font-weight="bold" style:text-underline-mode="continuous" style:text-overline-mode="continuous" style:text-line-through-mode="continuous" style:font-name-asian="標楷體" style:font-size-asian="14pt" style:font-style-asian="italic" style:font-weight-asian="bold" style:font-style-complex="italic" style:font-weight-complex="bold"/>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prefix="（" style:num-suffix="）" style:num-format="1">
        <style:list-level-properties text:space-before="0.496cm" text:min-label-width="1.27cm"/>
      </text:list-level-style-number>
      <text:list-level-style-number text:level="2" style:num-suffix="、" style:num-format="甲, 乙, 丙, ...">
        <style:list-level-properties text:space-before="1.342cm" text:min-label-width="0.847cm"/>
      </text:list-level-style-number>
      <text:list-level-style-number text:level="3" style:num-suffix="." style:num-format="i">
        <style:list-level-properties text:space-before="2.189cm" text:min-label-width="0.847cm" fo:text-align="end"/>
      </text:list-level-style-number>
      <text:list-level-style-number text:level="4" style:num-suffix="." style:num-format="1">
        <style:list-level-properties text:space-before="3.035cm" text:min-label-width="0.847cm"/>
      </text:list-level-style-number>
      <text:list-level-style-number text:level="5" style:num-suffix="、" style:num-format="甲, 乙, 丙, ...">
        <style:list-level-properties text:space-before="3.882cm" text:min-label-width="0.847cm"/>
      </text:list-level-style-number>
      <text:list-level-style-number text:level="6" style:num-suffix="." style:num-format="i">
        <style:list-level-properties text:space-before="4.729cm" text:min-label-width="0.847cm" fo:text-align="end"/>
      </text:list-level-style-number>
      <text:list-level-style-number text:level="7" style:num-suffix="." style:num-format="1">
        <style:list-level-properties text:space-before="5.575cm" text:min-label-width="0.847cm"/>
      </text:list-level-style-number>
      <text:list-level-style-number text:level="8" style:num-suffix="、" style:num-format="甲, 乙, 丙, ...">
        <style:list-level-properties text:space-before="6.422cm" text:min-label-width="0.847cm"/>
      </text:list-level-style-number>
      <text:list-level-style-number text:level="9" style:num-suffix="." style:num-format="i">
        <style:list-level-properties text:space-before="7.2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423cm" text:min-label-width="1.508cm"/>
      </text:list-level-style-number>
      <text:list-level-style-number text:level="2" style:num-suffix="、" style:num-format="甲, 乙, 丙, ...">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1.852cm" text:min-label-width="0.635cm"/>
      </text:list-level-style-number>
      <text:list-level-style-number text:level="2" style:num-suffix="、" style:num-format="甲, 乙, 丙, ...">
        <style:list-level-properties text:space-before="2.698cm" text:min-label-width="0.847cm"/>
      </text:list-level-style-number>
      <text:list-level-style-number text:level="3" style:num-suffix="." style:num-format="i">
        <style:list-level-properties text:space-before="3.545cm" text:min-label-width="0.847cm" fo:text-align="end"/>
      </text:list-level-style-number>
      <text:list-level-style-number text:level="4" style:num-suffix="." style:num-format="1">
        <style:list-level-properties text:space-before="4.392cm" text:min-label-width="0.847cm"/>
      </text:list-level-style-number>
      <text:list-level-style-number text:level="5" style:num-suffix="、" style:num-format="甲, 乙, 丙, ...">
        <style:list-level-properties text:space-before="5.238cm" text:min-label-width="0.847cm"/>
      </text:list-level-style-number>
      <text:list-level-style-number text:level="6" style:num-suffix="." style:num-format="i">
        <style:list-level-properties text:space-before="6.085cm" text:min-label-width="0.847cm" fo:text-align="end"/>
      </text:list-level-style-number>
      <text:list-level-style-number text:level="7" style:num-suffix="." style:num-format="1">
        <style:list-level-properties text:space-before="6.932cm" text:min-label-width="0.847cm"/>
      </text:list-level-style-number>
      <text:list-level-style-number text:level="8" style:num-suffix="、" style:num-format="甲, 乙, 丙, ...">
        <style:list-level-properties text:space-before="7.778cm" text:min-label-width="0.847cm"/>
      </text:list-level-style-number>
      <text:list-level-style-number text:level="9" style:num-suffix="." style:num-format="i">
        <style:list-level-properties text:space-before="8.62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車用汽柴油之雷氏蒸氣壓檢測方法—迷你法</text:p>
      <text:p text:style-name="P5">中華民國93年9月15日環署檢字第0930067265號公告</text:p>
      <text:p text:style-name="P6"><text:span text:style-name="預設段落字型"><text:span text:style-name="T2">自中華民國93年12月15日起實施</text:span></text:span></text:p>
      <text:p text:style-name="P7">NIEA A202.71B</text:p>
      <text:p text:style-name="P1">一、方法概要</text:p>
      <text:p text:style-name="P8"><text:span text:style-name="預設段落字型"><text:span text:style-name="T3"><text:s text:c="7"/>將一已知體積經冷卻且含飽和空氣的液體石油樣品，注入一個經抽真空且恆溫控制的儀器測試室中，此測試室的體積為樣品注入量的五倍體積。樣品注入後，使樣品於 37.8℃（100℉）下，達到溫度平衡狀態，而後以壓力轉換器及偵測器偵測樣品之的蒸氣壓，此即為液體石油樣品在空氣飽和下的總壓力。測得之總壓力經計算乾蒸氣壓的當量值（Dry vapor pressure equivalent, DVPE）</text:span></text:span><text:span text:style-name="預設段落字型"><text:span text:style-name="T4">即為蒸氣壓值。</text:span></text:span></text:p>
      <text:p text:style-name="P9"/>
      <text:p text:style-name="P2">二、適用範圍：</text:p>
      <text:list xml:id="list3423710021" text:style-name="L1">
        <text:list-item>
          <text:p text:style-name="P75"><text:span text:style-name="預設段落字型"><text:span text:style-name="T5">使用自動蒸氣壓測試儀在真空下檢測含空氣、揮發性及液 <text:s text:c="7"/>態石油產品的總蒸氣壓。本方法適用於沸點0℃(32℉)以上，且在 37.8℃(100℉)時氣液比為4：1，蒸氣壓介於7至130 kPa(1.0至18.6 psi)之樣品。檢</text:span></text:span><text:span text:style-name="預設段落字型"><text:span text:style-name="T7">測取用液態樣品量為1至10 毫升。</text:span></text:span></text:p>
        </text:list-item>
        <text:list-item>
          <text:p text:style-name="P76">有些樣品在其它氣液比、溫度及壓力時也可測試，但本標準方法的精密度及偏差不適用。</text:p>
        </text:list-item>
        <text:list-item>
          <text:p text:style-name="P76">雖然有些儀器也能測試絶對壓力，本方法標準僅使用於總蒸氣壓(樣品壓力及溶在樣品的空氣壓力的總和)測試。</text:p>
        </text:list-item>
      </text:list>
      <text:p text:style-name="P10"><text:span text:style-name="預設段落字型"><text:span text:style-name="T7">（四）一些摻配的含氧汽油，當冷藏在0至1℃時可能會產生霧狀，如果霧狀如六、（十七）所述，則必須在報告結果中註明。本標準方法的精密度及偏差未進行霧狀樣品的測試</text:span></text:span><text:span text:style-name="預設段落字型"><text:span text:style-name="T12">。</text:span></text:span></text:p>
      <text:p text:style-name="P11">（五）本標準方法適用於以廻歸方程式計算汽油及含氧汽油的乾式蒸氣壓當量值(DVPE)。此計算所得的DVPE值與CNS 14628汽油與含氧汽油蒸氣壓試驗法(乾式法)所測得值非常接近。</text:p>
      <text:p text:style-name="P12"/>
      <text:p text:style-name="P2">三、干擾</text:p>
      <text:p text:style-name="P2"><text:s text:c="7"/>樣品中若含有水層，則放棄此樣品。</text:p>
      <text:p text:style-name="P2"/>
      <text:p text:style-name="P2"><text:soft-page-break/>四、設備及材料</text:p>
      <text:list xml:id="list3898360597" text:style-name="L2">
        <text:list-item>
          <text:p text:style-name="P72">蒸氣壓分析儀：</text:p>
        </text:list-item>
      </text:list>
      <text:p text:style-name="P14"><text:span text:style-name="預設段落字型"><text:span text:style-name="T7">1.本標準方法的儀器設備，係使用一小的測試室中裝有一壓力轉換器、恒溫控制裝置及樣品導入前使測試室抽真空的裝置。</text:span></text:span></text:p>
      <text:p text:style-name="P14"><text:span text:style-name="預設段落字型"><text:span text:style-name="T5">2.</text:span></text:span><text:span text:style-name="預設段落字型"><text:span text:style-name="T7">測試室</text:span></text:span><text:span text:style-name="預設段落字型"><text:span text:style-name="T5">：應設計可含5至50毫升的液體及氣體，且可</text:span></text:span><text:span text:style-name="預設段落字型"><text:span text:style-name="T7">維持</text:span></text:span><text:span text:style-name="預設段落字型"><text:span text:style-name="T5">氣液比介於3.95比1.00至4.05比1.00。</text:span></text:span></text:p>
      <text:p text:style-name="P16"><text:span text:style-name="預設段落字型"><text:span text:style-name="T5"><text:s text:c="6"/>3.</text:span></text:span><text:span text:style-name="預設段落字型"><text:span text:style-name="T7">本標準方法精密度及偏差測試之儀器測試室所用的材質為不銹鋼或鋁製。</text:span></text:span></text:p>
      <text:p text:style-name="P17"><text:span text:style-name="預設段落字型"><text:span text:style-name="T5"><text:s text:c="6"/></text:span></text:span><text:span text:style-name="預設段落字型"><text:span text:style-name="T7">4.測試室可使用15毫升以上的容積，但不適用於本方法之精密度及偏差(參見十、精密度與偏差)。</text:span></text:span></text:p>
      <text:p text:style-name="P18"><text:span text:style-name="預設段落字型"><text:span text:style-name="T5">5.</text:span></text:span><text:span text:style-name="預設段落字型"><text:span text:style-name="T7">壓力轉換器：測試壓力範圍至少應為 0 至 177 kPa(0至25.7 psi)，解析度至少為 0.1 kPa(或0.01 psi)，準確度至少為 ± 0.8 kPa(或±0.12 psi)。此儀器應包括相關電子和讀出設計，以顯示測試壓力結果。</text:span></text:span></text:p>
      <text:p text:style-name="P19">6.恒溫控制器：應可於檢測期間，使測試室維持在37.8℃±0.1℃(100℉±0.2℉)。</text:p>
      <text:p text:style-name="P15">7.白金電阻溫度計：量測測試室溫度，其最少溫度量測範圍從室溫至75℃(167℉)，解析度為0.1℃(0.2℉)，準確度為0.1℃(0.2℉)。</text:p>
      <text:p text:style-name="P15">8.此蒸氣壓測試儀應有提供進樣至真空測試室，及測試後須吹除樣品，清潔測試室，以利檢測下一個樣品。</text:p>
      <text:p text:style-name="P20">（二）真空泵：可使測試室抽至絕對壓力 0.01 kPa 以下。</text:p>
      <text:p text:style-name="P21"><text:span text:style-name="預設段落字型"><text:span text:style-name="T5">（三）氣密式注射器</text:span></text:span><text:span text:style-name="預設段落字型"><text:span text:style-name="T7">(選擇性，依每種儀器導入樣品設備決定)</text:span></text:span><text:span text:style-name="預設段落字型"><text:span text:style-name="T5">：</text:span></text:span><text:span text:style-name="預設段落字型"><text:span text:style-name="T7">1至20毫升，精密度及準確度為±1 %或更好。</text:span></text:span><text:span text:style-name="預設段落字型"><text:span text:style-name="T5">所選擇的注射器容積不可超過樣品量的2倍。</text:span></text:span></text:p>
      <text:p text:style-name="P21"><text:span text:style-name="預設段落字型"><text:span text:style-name="T5">（四） 冰水浴或</text:span></text:span><text:span text:style-name="預設段落字型"><text:span text:style-name="T7">氣冷浴</text:span></text:span><text:span text:style-name="預設段落字型"><text:span text:style-name="T5">：可</text:span></text:span><text:span text:style-name="預設段落字型"><text:span text:style-name="T7">冷卻樣品及注射器至</text:span></text:span><text:span text:style-name="預設段落字型"><text:span text:style-name="T5">０～１℃（32～34℉）。</text:span></text:span></text:p>
      <text:p text:style-name="P22"><text:span text:style-name="預設段落字型"><text:span text:style-name="T7">（五）大氣壓力計：可量測儀器所在實驗室內相對於海平面高度之當地大氣壓力，準確度為0.2 kPa(或0.03 psi)或更好。</text:span></text:span><text:span text:style-name="預設段落字型"><text:span text:style-name="T5">若使用非水銀壓力計，必須定期校正(可追溯至國家標準)此壓力裝置以確保維持準確度。</text:span></text:span></text:p>
      <text:p text:style-name="P21"><text:span text:style-name="預設段落字型"><text:span text:style-name="T5">（六） McLeod真空壓力計：</text:span></text:span><text:span text:style-name="預設段落字型"><text:span text:style-name="T7">至少包含0至0.67 kPa(0～5 mmHg)。可依</text:span></text:span><text:soft-page-break/><text:span text:style-name="預設段落字型"><text:span text:style-name="T7">美國國家標準(ASTM )D2892 附註 A6校正。</text:span></text:span></text:p>
      <text:p text:style-name="P24">（七）採樣瓶：不小於 100 毫升的玻璃瓶，須為螺旋蓋內含鐵氟龍墊片以確保油樣密封不洩漏。</text:p>
      <text:p text:style-name="P24"/>
      <text:p text:style-name="P2">五、試劑與材料</text:p>
      <text:p text:style-name="P25"><text:span text:style-name="預設段落字型"><text:span text:style-name="T7">使用的化學藥品純度至少99%以上，作為品質管制樣品</text:span></text:span><text:span text:style-name="預設段落字型"><text:span text:style-name="T13">(參見九、（一）)</text:span></text:span><text:span text:style-name="預設段落字型"><text:span text:style-name="T7">。除另有規定，所有試劑需符合分析級規定。使用較低等級試劑時，先確定其純度足以符合規定。本方法所提及的化學藥品作為品管程序用，非儀器校正用，下述藥品為易燃性且有害健康：</text:span></text:span></text:p>
      <text:p text:style-name="P26">（一）環己烷(Cyclohexane)環己烷)。</text:p>
      <text:p text:style-name="P26">（二）環戊烷(Cyclopentane)。</text:p>
      <text:p text:style-name="P26">（三）2,2-二甲基丁烷(2,2-Dimethylbutane) 。</text:p>
      <text:p text:style-name="P26">（四）2,3-二甲基丁烷(2,3-Dimethylbutane) 。</text:p>
      <text:p text:style-name="P26">（五）2-甲基戊烷(2-Methylpentane) 。</text:p>
      <text:p text:style-name="P28"><text:span text:style-name="預設段落字型"><text:span text:style-name="T7">（六）甲苯(Toluene) 。</text:span></text:span></text:p>
      <text:p text:style-name="P27"/>
      <text:p text:style-name="P2">六、採樣及保存</text:p>
      <text:p text:style-name="P29"><text:span text:style-name="預設段落字型"><text:span text:style-name="T5">（一） </text:span></text:span><text:span text:style-name="預設段落字型"><text:span text:style-name="T7">蒸氣壓測試對揮發損失及所造成的成份改變很敏感，所以，取樣及處理樣品時，要特別小心注意。</text:span></text:span></text:p>
      <text:p text:style-name="P30"><text:span text:style-name="預設段落字型"><text:span text:style-name="T5"><text:s text:c="2"/>（二） 採樣依ASTM 4057及CNS 1217 石油及其產品之採樣法取得樣品，</text:span></text:span><text:span text:style-name="預設段落字型"><text:span text:style-name="T7">但含氧燃料則不能使用”水置換法採樣”。以一公升容器裝70%至80%的樣品。</text:span></text:span></text:p>
      <text:p text:style-name="P33"><text:span text:style-name="預設段落字型"><text:span text:style-name="T5"><text:s/>（三）</text:span></text:span><text:span text:style-name="預設段落字型"><text:span text:style-name="T7">本標準方法的精密度係由一公升的樣品容器所得，在ASTM 4057及CNS 1217 石油及其產品之採樣法中所提及的其它大小容器，若認為會影響精密度，則使用相同耗損量的容器。如為仲裁（Referee）之樣品，則強制使用一公升容器。</text:span></text:span></text:p>
      <text:p text:style-name="P34"><text:span text:style-name="預設段落字型"><text:span text:style-name="T5"><text:s text:c="3"/>（四） </text:span></text:span><text:span text:style-name="預設段落字型"><text:span text:style-name="T7">蒸氣壓測試應為第一個取樣及檢測之項目，不能使用剩餘的樣品進行第二次檢測，若需進行第二次檢測，則應重新取得另一支新樣品。</text:span></text:span></text:p>
      <text:p text:style-name="P30"><text:span text:style-name="預設段落字型"><text:span text:style-name="T5"><text:s text:c="3"/>（五） </text:span></text:span><text:span text:style-name="預設段落字型"><text:span text:style-name="T7">測試前避免樣品過熱，可貯存樣品在適當的冰水浴中或冷藏櫃</text:span></text:span><text:soft-page-break/><text:span text:style-name="預設段落字型"><text:span text:style-name="T7">內。</text:span></text:span></text:p>
      <text:p text:style-name="P30"><text:span text:style-name="預設段落字型"><text:span text:style-name="T5"><text:s text:c="3"/>（六）</text:span></text:span><text:span text:style-name="預設段落字型"><text:span text:style-name="T7">若發現樣品容器會滲漏，不可拿來檢測，應捨棄該樣品並重新採取一個樣品。</text:span></text:span></text:p>
      <text:p text:style-name="P30"><text:span text:style-name="預設段落字型"><text:span text:style-name="T5"><text:s text:c="3"/>（七）打開樣品容器前，須在冰水浴或冷藏櫃內冷卻樣品至０～１℃（32～34℉）。</text:span></text:span><text:span text:style-name="預設段落字型"><text:span text:style-name="T7">須有足夠的冷卻時間，以確保達到溫度要求。可直接量測一個相似於樣品的液體，置於相同容器中，與樣品冷卻於相同環境下相同時間，以確定測試樣品的溫度達到０～１℃（32～34℉）。</text:span></text:span></text:p>
      <text:p text:style-name="P35"><text:span text:style-name="預設段落字型"><text:span text:style-name="T5">（八）</text:span></text:span><text:span text:style-name="預設段落字型"><text:span text:style-name="T7">樣品容器充填量之確認：當樣品溫度達 0 ～ 1 ℃ 時，從冰水浴中或冷藏櫃內取出樣品容器，以吸水物質拭乾容器外部。若容器為非透明，則打開容器以一量器確認樣品量達容器總容積之 70 ～ 80％。若容器為透明玻璃，則直接確認證樣品量達容器總容積之 70 ～ 80％。</text:span></text:span></text:p>
      <text:p text:style-name="P30"><text:span text:style-name="預設段落字型"><text:span text:style-name="T5"><text:s text:c="3"/>（九）</text:span></text:span><text:span text:style-name="預設段落字型"><text:span text:style-name="T7">非透明容器確認樣品量達容器總容積之 70 ～ 80％的一個方法，可使用預先標記達容器總容積之 70 ～ 80％的量油計，此量油計浸入樣品再抽出時，浸到樣品處會呈潮濕狀。確認樣品量時，量油計垂直伸入樣品容器底部。透明容器則使用一有清楚標記70 ～ 80％的量尺，或與樣品容器相似且己標記70 ～ 80％的容器比較即可。</text:span></text:span></text:p>
      <text:p text:style-name="P36">（十）若樣品之容積已少於容器容積量之 70％ 時，則放棄此樣品。</text:p>
      <text:p text:style-name="P37"><text:s text:c="2"/>（十一）若容器之油樣量超過 80％ 時，倒出超量的樣品，使樣品的容積佔容器容量在 70 ～ 80％ 之間，但倒出來的樣品在任何情況下，不能倒回容器。</text:p>
      <text:p text:style-name="P30"><text:span text:style-name="預設段落字型"><text:span text:style-name="T5"><text:s text:c="2"/>（十二）</text:span></text:span><text:span text:style-name="預設段落字型"><text:span text:style-name="T7">若有需要，將樣品容器密封放回冰水浴中或冷藏櫃內。</text:span></text:span></text:p>
      <text:p text:style-name="P31"><text:s text:c="2"/>（十三）使樣品在樣品容器中達空氣飽和</text:p>
      <text:p text:style-name="P38"><text:span text:style-name="預設段落字型"><text:span text:style-name="T5">（十四）</text:span></text:span><text:span text:style-name="預設段落字型"><text:span text:style-name="T7">透明容器，因不需要打開容器確認樣品量，因此需要瞬間打開容器瓶蓋再立刻密封回去，如此一來，透明容器樣品與非透明容器之樣品處理程序才會相同。</text:span></text:span></text:p>
      <text:p text:style-name="P39">（十五）當樣品再度達到０～１℃時，從冰水浴中或冷藏櫃內取出樣品容器，以吸水物質拭乾容器外部，啟開封蓋片刻，注意勿使水進入樣品中，再緊密封蓋，激烈搖盪，繼續冷卻樣品於冰水浴中或冷藏櫃內至少 2 分鐘。</text:p>
      <text:p text:style-name="P39">（十六）重複（十五）之動作 2 次，繼續冷卻樣品於冰水浴中或冷藏櫃內至試驗步驟開始。</text:p>
      <text:p text:style-name="P38"><text:soft-page-break/><text:span text:style-name="預設段落字型"><text:span text:style-name="T5">（十七）</text:span></text:span><text:span text:style-name="預設段落字型"><text:span text:style-name="T7">確認為單相樣品：取得樣品進行分析後，檢查剩餘樣品是否相分離。如果樣品容器為透明，則於樣品分析前即可進行相分離確認；若樣品容器為非透明容器，則將剩餘樣品經激烈搖盪混合後，迅速倒至透明玻璃容器確認相分離情形。霧狀樣品要小心確認是否分離為二相，霧狀樣品應不能判定為放棄樣品的依據。如果樣品分為二相，則放棄檢測結果與此樣品。霧狀樣品是可分析的。</text:span></text:span></text:p>
      <text:p text:style-name="P40"/>
      <text:p text:style-name="P2">七、步驟</text:p>
      <text:p text:style-name="P41"><text:span text:style-name="預設段落字型"><text:span text:style-name="T5">（一）</text:span></text:span><text:span text:style-name="預設段落字型"><text:span text:style-name="T7">儀器設備準備：本標準方法使用少量的樣品(1至10毫升)，且需要約7分鐘即可完成測試。</text:span></text:span></text:p>
      <text:p text:style-name="P42"><text:span text:style-name="預設段落字型"><text:span text:style-name="T7">1.依儀器操作手冊準備操作。</text:span></text:span></text:p>
      <text:p text:style-name="P43"><text:span text:style-name="預設段落字型"><text:span text:style-name="T5">2.</text:span></text:span><text:span text:style-name="預設段落字型"><text:span text:style-name="T7">清洗且乾燥測試室避免污染樣品。導入樣品前，測試室壓力應保持穩定且不可超過0.1 kPa(或0.01 psi)。當壓力不穩定，超過0.1 kPa(或0.01 psi)時，檢查測試室是否含有清洗前一個樣品殘留的揮發性物質，或檢查是否校正壓力轉換器</text:span></text:span><text:span text:style-name="預設段落字型"><text:span text:style-name="T5">。</text:span></text:span></text:p>
      <text:p text:style-name="P45"><text:span text:style-name="預設段落字型"><text:span text:style-name="T5">3.</text:span></text:span><text:span text:style-name="預設段落字型"><text:span text:style-name="T7">若使用注射器導入樣品，導入樣品前先將注射器置於冰水浴中或冷藏櫃內，使冷卻至０～4.5℃(（32～40℉）。避免注射筒含水，冷卻過程中將注射器出口密封。</text:span></text:span></text:p>
      <text:list xml:id="list151624134732802" text:continue-numbering="true" text:style-name="L2">
        <text:list-item>
          <text:p text:style-name="P77">儀器校正</text:p>
        </text:list-item>
      </text:list>
      <text:p text:style-name="P43"><text:span text:style-name="預設段落字型"><text:span text:style-name="T5">1.</text:span></text:span><text:span text:style-name="預設段落字型"><text:span text:style-name="T7">壓力轉換器：至少每六個月執行一次壓力轉換器的壓力校正，或更短，依品質管制要求執行(參見品質管制)。校正壓力轉換器二個壓力點，零點(&lt;0.1 kPa)及室內大氣壓力。</text:span></text:span></text:p>
      <text:p text:style-name="P44">2.連接McLeod真空壓力計至測試室的真空管路，測試室抽真空，當McLeod真空壓力計顯示壓力小於0.1 kPa時，調整壓力轉換器為零或至其讀值，依儀器設計及儀器操手冊決定。（註：可參考美國國家標準(ASTM )D2892 <text:s/>附註 A6有關壓力感測器及McLeod真空計校正之詳細說明。）</text:p>
      <text:p text:style-name="P46">3.打開測試室使通大氣，且可見壓力轉換器的大氣壓力值，確定儀器設定為顯示總壓力值而非計算值或校正值。比較此值與壓力參考標準大氣壓力計。此大氣壓力計應量測當時與放置儀器設備實驗室相同高度的當地大氣壓力。（注意：很多如氣象站或機場使用經校正至海平面值的無液氣壓計，一定不可作為儀器校正用。）</text:p>
      <text:p text:style-name="P46"><text:soft-page-break/>4.使用水銀大氣壓力計時，應修正0℃與測試溫度間水銀密度的差異，且轉換為與儀器相同的大氣壓力單位。水銀高度與kPa <text:s/>或psi的換算如下：於0 ℃時，1吋(25毫米)Hg =3.3865 kPa 或=0.49116 psia。</text:p>
      <text:p text:style-name="P48"><text:span text:style-name="預設段落字型"><text:span text:style-name="T7">5.重覆1至4，直至零點及一大氣壓值正確不需調整為止。</text:span></text:span></text:p>
      <text:p text:style-name="P47">6.溫度計：檢校測試室的白金電阻溫度計，至少每六個月以可追溯至國家標準的溫度計校正。</text:p>
      <text:p text:style-name="P49"><text:span text:style-name="預設段落字型"><text:span text:style-name="T7">（三）</text:span></text:span><text:span text:style-name="預設段落字型"><text:span text:style-name="T5">操作步驟</text:span></text:span></text:p>
      <text:p text:style-name="P50"><text:span text:style-name="預設段落字型"><text:span text:style-name="T5">1.</text:span></text:span><text:span text:style-name="預設段落字型"><text:span text:style-name="T7">樣品從冰水浴中或冷藏櫃內取出，以吸水物質拭乾容器外部，啟開封蓋，插入已冷卻的導樣管或氣密式注射器(參見七、（一）、3)。取出無氣泡的樣品後儘速導入測試室內。從打開冷卻的樣品容器至將樣品導入測試室內，時間不可超過一分鐘。</text:span></text:span></text:p>
      <text:p text:style-name="P51"><text:span text:style-name="預設段落字型"><text:span text:style-name="T5"><text:s text:c="9"/></text:span></text:span><text:span text:style-name="預設段落字型"><text:span text:style-name="T7">2.依儀器操作手冊導入樣品至測試室，並操作此儀器以取得樣品測試之總蒸氣壓。</text:span></text:span></text:p>
      <text:p text:style-name="P51"><text:span text:style-name="預設段落字型"><text:span text:style-name="T5"><text:s text:c="9"/></text:span></text:span><text:span text:style-name="預設段落字型"><text:span text:style-name="T7">3.設定儀器以讀取總蒸氣壓值，若儀器可計算乾式蒸氣壓當量值，確定只依八、（二）之變數計算。</text:span></text:span></text:p>
      <text:p text:style-name="P32"/>
      <text:p text:style-name="P2">八、結果處理</text:p>
      <text:p text:style-name="P52"><text:span text:style-name="預設段落字型"><text:span text:style-name="T5">（一）記</text:span></text:span><text:span text:style-name="預設段落字型"><text:span text:style-name="T7">錄儀器讀值的總蒸氣壓至0.1 kPa(0.01 psi)。若儀器無法自動讀取壓力值時，則以人工方式每一分鐘讀取一次，且記錄至0.1 kPa。當連續三次的讀值變化在0.1 kPa以內時，則記錄此結果至0.1 kPa。</text:span></text:span></text:p>
      <text:p text:style-name="P53"><text:span text:style-name="預設段落字型"><text:span text:style-name="T5">（二）利用公式（1）計算乾</text:span></text:span><text:span text:style-name="預設段落字型"><text:span text:style-name="T7">式蒸氣壓當量值(DVPE)，確定使用此公式時，儀器的讀值為總蒸氣壓，未被自動程式修正過。</text:span></text:span></text:p>
      <text:p text:style-name="P54"><text:s text:c="6"/>DVPE , kPa ( psi )=(0.965 X ) - A <text:s text:c="12"/>(1)</text:p>
      <text:p text:style-name="P54"><text:s text:c="6"/>X = 測得總蒸氣壓，kPa ( psi )</text:p>
      <text:p text:style-name="P54"><text:s text:c="6"/>A = 3.78 kPa ( 或 0.548 psi )</text:p>
      <text:p text:style-name="P55"><text:span text:style-name="預設段落字型"><text:span text:style-name="T5"><text:s text:c="6"/></text:span></text:span><text:span text:style-name="預設段落字型"><text:span text:style-name="T7">註：此廻歸方程式由1988年的合作活動及在1991年的實驗室間研究確認。</text:span></text:span></text:p>
      <text:p text:style-name="P56">（三）如果儀器有自動計算公式（1）的功能，則可不需人工計算。</text:p>
      <text:p text:style-name="P57"><text:soft-page-break/><text:span text:style-name="預設段落字型"><text:span text:style-name="T5">（四）</text:span></text:span><text:span text:style-name="預設段落字型"><text:span text:style-name="T7">乾式蒸氣壓當量值(DVPE)報告至0.1 kPa(0.01 psi)，不須註明溫度。</text:span></text:span></text:p>
      <text:p text:style-name="P58">（五）如果樣品如六、（十七）所述呈霧狀，在八、（一）的報告中則以英文字母H字註明。霧狀樣品的精密度及偏差未測得，未在實驗室間研究確認。於報告中註明H是為了提示樣品為霧狀。實驗室如以電腦系統出報告無法註明H，可以八、（一）方式出報告，再予敘述或註解說明分析樣品為霧狀。</text:p>
      <text:p text:style-name="P13"/>
      <text:p text:style-name="P2">九、品質管制：</text:p>
      <text:p text:style-name="P59"><text:span text:style-name="預設段落字型"><text:span text:style-name="T5">（一）</text:span></text:span><text:span text:style-name="預設段落字型"><text:span text:style-name="T7">每天使用一支已知確認的液體，作為儀器校正用品管樣品。純物質(參見五、試劑與材料)可重覆自同一容器取出。取出的純物質依六、（十四）至六、（十七）之樣品處理步驟進行空氣飽和，而此取出的純物質不可再使用。記錄此乾式蒸氣壓當量值，並比較實驗室的管制值。若超出管制範圍，則進行儀器校正。</text:span></text:span></text:p>
      <text:p text:style-name="P60">（二）一些可供使用的純物質及其相對蒸氣壓如下：</text:p>
      <text:list xml:id="list4059552684" text:style-name="L3">
        <text:list-item>
          <text:p text:style-name="P73">環戊烷 68.3 kPa(9.91 psi) </text:p>
        </text:list-item>
        <text:list-item>
          <text:p text:style-name="P73">2,2-二甲基丁烷 68.0 kPa(9.86 psi)</text:p>
        </text:list-item>
        <text:list-item>
          <text:p text:style-name="P73">2,3-二甲基丁烷 51.1 kPa(7.41 psi) </text:p>
        </text:list-item>
        <text:list-item>
          <text:p text:style-name="P73"><text:s/>2-甲基戊烷46.7 kPa(6.77 psi) </text:p>
        </text:list-item>
      </text:list>
      <text:p text:style-name="P61">5.甲苯7.1 kPa(1.03 psi)</text:p>
      <text:p text:style-name="P62"><text:span text:style-name="預設段落字型"><text:span text:style-name="T5"><text:s text:c="4"/></text:span></text:span><text:span text:style-name="預設段落字型"><text:span text:style-name="T7">（三）建議實驗室至少以一種純物質（九、（一）及九、（二））作為例行測試的品管樣品（如每批樣品）。執行此標準方法時，依六、（二）採樣至八、結果處理之步驟來檢測，總蒸氣壓測試過程(含操作員技術)可被定期查核。樣品應被貯存在適當環境中，以確保可長期保存不劣化變質（Degradation）。品管樣品可以品質管制圖技術加以管制。</text:span></text:span></text:p>
      <text:p text:style-name="P63"/>
      <text:p text:style-name="P64">十、精密度與偏差</text:p>
      <text:p text:style-name="P65">（一）精密度：此精密度係由1991年實驗室間合作測試活動所得。參與測試樣品為14種碳氫化合物及含氧碳氫化合物盲樣重覆分析。含氧物質(MTBE、乙醇和甲醇)含量範圍從0至15 vol%，蒸氣壓範圍從14至100 kPa(2~15 psi)。共有60個實驗室參與，有些實驗室有<text:soft-page-break/>一種以上的測試方法，使用不同瓶樣品測試。有26組樣品以ASTM D5190(自動法)測試，27組樣品以本標準方法測試，6組以修正的ASTM D5190(自動法)測試，13組以修正的本方法測試。此標準方法的精密度係由實驗室間測試結果統計所得，如下：</text:p>
      <text:p text:style-name="P66">1.重覆性（Repeatability）：以相同操作者，使用相同儀器設備，在相同試驗條件下，分析相同樣品，經過長時間在正常且正確的本標準方法操作下，在20次的測驗中，任何2次測試結果的差值，只有1次會超過公式（2）之計算數值：</text:p>
      <text:p text:style-name="P4"><text:span text:style-name="預設段落字型"><text:span text:style-name="T7"><text:s text:c="12"/>重複性 = 0.00807 ( DVPE + B) </text:span></text:span><text:span text:style-name="預設段落字型"><text:span text:style-name="T10"><text:s text:c="13"/></text:span></text:span><text:span text:style-name="預設段落字型"><text:span text:style-name="T7">（2）</text:span></text:span></text:p>
      <text:p text:style-name="P3"><text:s text:c="12"/>B = 124 kPa (18.0 psi )</text:p>
      <text:p text:style-name="P67">2.再現性（Reproducibility）：以不同操作者，使用不同試驗室儀器設備，分析相同的樣品，經過長時間在正常且正確的本標準方法操作下，在20次測試中，任何2次獨立測試結果的差值，只有1次會超過下列公式（3）之計算數值：</text:p>
      <text:p text:style-name="P3"><text:s text:c="12"/>再現性= 0.0161 ( DVPE + B) <text:s text:c="16"/>（3）</text:p>
      <text:p text:style-name="P3"><text:s text:c="12"/>B = 124 kPa (18.0 psi )</text:p>
      <text:p text:style-name="P3">（二）偏差：未能找到可被接受之參考油料以測得偏差值。</text:p>
      <text:p text:style-name="P68">（三）相對偏差：於1991年實驗室間合作測試活動，得到本標準方法的總蒸氣壓與ASTM D4953 、步驟A及CNS 14628汽油與含氧汽油蒸氣壓試驗法(乾式法)步驟A乾式蒸氣壓當量值(DVPE)的相對偏差。此偏差以公式（1）(參見八、（二）)由總蒸氣壓計算乾式蒸氣壓當量值(DVPE)。</text:p>
      <text:p text:style-name="P68"/>
      <text:p text:style-name="P2">十一、參考資料</text:p>
      <text:p text:style-name="P21"><text:span text:style-name="預設段落字型"><text:span text:style-name="T7">（一）美國</text:span></text:span><text:span text:style-name="預設段落字型"><text:span text:style-name="T8">材料試驗協會</text:span></text:span><text:span text:style-name="預設段落字型"><text:span text:style-name="T7">，”Test Method for Distillation of Crude Petroleum”，</text:span></text:span><text:span text:style-name="預設段落字型"><text:span text:style-name="T8"> AS</text:span></text:span><text:span text:style-name="預設段落字型"><text:span text:style-name="T7">TM D-2892，2003</text:span></text:span></text:p>
      <text:p text:style-name="P23"><text:span text:style-name="預設段落字型"><text:span text:style-name="T6">（二）</text:span></text:span><text:span text:style-name="預設段落字型"><text:span text:style-name="T8">美國材料試驗協會</text:span></text:span><text:span text:style-name="預設段落字型"><text:span text:style-name="T11">，”</text:span></text:span><text:span text:style-name="預設段落字型"><text:span text:style-name="T9">Practice for Manual Sampling of Petroleum and Petroleum Products”，</text:span></text:span><text:span text:style-name="預設段落字型"><text:span text:style-name="T8">ASTM D-4077，1999。</text:span></text:span></text:p>
      <text:p text:style-name="P21"><text:span text:style-name="預設段落字型"><text:span text:style-name="T8">（三）美國材料試驗協會</text:span></text:span><text:span text:style-name="預設段落字型"><text:span text:style-name="T11">，”</text:span></text:span><text:span text:style-name="預設段落字型"><text:span text:style-name="T9"> Practice for Automatic Sampling of Petroleum and Petroleum Products”，</text:span></text:span><text:span text:style-name="預設段落字型"><text:span text:style-name="T8">ASTM D-4177，1999。</text:span></text:span></text:p>
      <text:p text:style-name="P69"><text:span text:style-name="預設段落字型"><text:span text:style-name="T5">（四）</text:span></text:span><text:span text:style-name="預設段落字型"><text:span text:style-name="T8">美國材料試驗協會</text:span></text:span><text:span text:style-name="預設段落字型"><text:span text:style-name="T11">，</text:span></text:span><text:span text:style-name="預設段落字型"><text:span text:style-name="T7">“Test Method for Vapor Pressure of Gasoline and Gasoline-Oxygenate Blends(Dry Method)”，ASTM D-</text:span></text:span><text:soft-page-break/><text:span text:style-name="預設段落字型"><text:span text:style-name="T7">4953，1999。</text:span></text:span></text:p>
      <text:list xml:id="list95904497147393" text:style-name="L1">
        <text:list-item>
          <text:p text:style-name="P74"><text:span text:style-name="預設段落字型"><text:span text:style-name="T8">美國材料試驗協會</text:span></text:span><text:span text:style-name="預設段落字型"><text:span text:style-name="T11">，”</text:span></text:span><text:span text:style-name="預設段落字型"><text:span text:style-name="T7"> Test Method for Vapor Pressure of Petroleum Products (Automatic Method)”，ASTM D-5190，2001。 </text:span></text:span></text:p>
        </text:list-item>
        <text:list-item>
          <text:p text:style-name="P74"><text:span text:style-name="預設段落字型"><text:span text:style-name="T8">美國材料試驗協會</text:span></text:span><text:span text:style-name="預設段落字型"><text:span text:style-name="T11">，”</text:span></text:span><text:span text:style-name="預設段落字型"><text:span text:style-name="T7"> Standard Test Method for Vapor</text:span></text:span><text:span text:style-name="預設段落字型"><text:span text:style-name="T5"> </text:span></text:span><text:span text:style-name="預設段落字型"><text:span text:style-name="T7">Pressure of Petroleum Products（Mini Method）”，ASTM D5191 ， 2001。</text:span></text:span></text:p>
        </text:list-item>
        <text:list-item>
          <text:p text:style-name="P78">行政院環境保護署環境檢驗所，「建立汽、柴油中污染物及物理性質檢測標準方法驗證計畫」，EPA - 89 - 1601 - 03 - 03，中華民國八十九年十二月。</text:p>
        </text:list-item>
      </text:list>
      <text:p text:style-name="P70"><text:span text:style-name="預設段落字型"><text:span text:style-name="T5">註一：</text:span></text:span><text:span text:style-name="預設段落字型"><text:span text:style-name="T6">本檢驗相關樣品廢棄物，依油脂類廢液處理原則處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註解文字" style:family="paragraph" style:parent-style-name="Text_20_body">
      <style:paragraph-properties fo:hyphenation-ladder-count="no-limit"/>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8"><draw:text-box fo:min-height="0.041cm" fo:min-width="0.041cm"><text:p text:style-name="Footer"><text:span text:style-name="預設段落字型"><text:span text:style-name="MT1">第</text:span></text:span><text:span text:style-name="預設段落字型"><text:span text:style-name="MT1"><text:page-number text:select-page="current">9</text:page-number></text:span></text:span><text:span text:style-name="預設段落字型"><text:span text:style-name="MT1">頁，共</text:span></text:span><text:span text:style-name="預設段落字型"><text:span text:style-name="MT1"><text:page-count>9</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車用汽柴油之雷氏蒸氣壓檢測方法—迷你法(NIEA A202.71B)</dc:title>
    <dc:subject>車用汽柴油之雷氏蒸氣壓檢測方法—迷你法(NIEA A202.71B)</dc:subject>
    <meta:keyword>Dry vapor pressure equivalent（DVPE）;Vapor pressure;乾式蒸氣壓當量值;蒸氣壓</meta:keyword>
    <meta:initial-creator>環檢所 </meta:initial-creator>
    <meta:creation-date>2018-04-20T15:16:21.484000000</meta:creation-date>
    <meta:editing-cycles>2</meta:editing-cycles>
    <meta:editing-duration>PT9S</meta:editing-duration>
    <dc:date>2018-04-20T15:16:23.500000000</dc:date>
    <dc:creator>環檢所 </dc:creator>
    <meta:document-statistic meta:table-count="0" meta:image-count="0" meta:object-count="0" meta:page-count="9" meta:paragraph-count="111" meta:word-count="5207" meta:character-count="6854" meta:non-whitespace-character-count="6408"/>
    <meta:template xlink:type="simple" xlink:actuate="onRequest" xlink:title="" xlink:href="Normal.dotm"/>
  </office:meta>
</office:document-meta>
</file>