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1" svg:font-family="新細明體"/>
    <style:font-face style:name="標楷體1" svg:font-family="標楷體"/>
    <style:font-face style:name="sө" svg:font-family="sө, 'Times New Roman'" style:font-family-generic="roman"/>
    <style:font-face style:name="新細明體3" svg:font-family="新細明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769cm" fo:margin-left="0.492cm" table:align="left" style:writing-mode="lr-tb"/>
    </style:style>
    <style:style style:name="表格1.A" style:family="table-column">
      <style:table-column-properties style:column-width="9.252cm"/>
    </style:style>
    <style:style style:name="表格1.B" style:family="table-column">
      <style:table-column-properties style:column-width="6.5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9cm" fo:keep-together="auto"/>
    </style:style>
    <style:style style:name="表格2" style:family="table">
      <style:table-properties style:width="14.771cm" table:align="center" style:writing-mode="lr-tb"/>
    </style:style>
    <style:style style:name="表格2.A" style:family="table-column">
      <style:table-column-properties style:column-width="7.375cm"/>
    </style:style>
    <style:style style:name="表格2.B" style:family="table-column">
      <style:table-column-properties style:column-width="7.39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新細明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新細明體" style:font-size-complex="14pt"/>
    </style:style>
    <style:style style:name="P8"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212cm" fo:margin-bottom="0.212cm" loext:contextual-spacing="false" fo:text-align="center" style:justify-single-word="false" style:snap-to-layout-grid="false"/>
      <style:text-properties fo:font-size="16pt" style:font-name-asian="標楷體" style:font-size-asian="16pt" style:font-size-complex="16pt"/>
    </style:style>
    <style:style style:name="P10" style:family="paragraph" style:parent-style-name="Standard">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style>
    <style:style style:name="P11" style:family="paragraph" style:parent-style-name="Standard">
      <style:paragraph-properties fo:margin-top="0.212cm" fo:margin-bottom="0.212cm" loext:contextual-spacing="false" fo:text-align="center" style:justify-single-word="false" style:snap-to-layout-grid="false"/>
      <style:text-properties fo:font-size="16pt" style:font-name-asian="Times New Roman" style:font-size-asian="16pt" style:font-size-complex="16pt"/>
    </style:style>
    <style:style style:name="P12" style:family="paragraph" style:parent-style-name="Standard">
      <style:paragraph-properties fo:margin-top="0.212cm" fo:margin-bottom="0.212cm" loext:contextual-spacing="false" fo:text-align="center" style:justify-single-word="false" fo:break-before="page" style:snap-to-layout-grid="false"/>
      <style:text-properties fo:font-size="16pt" style:font-name-asian="標楷體" style:font-size-asian="16pt" style:font-size-complex="16pt"/>
    </style:style>
    <style:style style:name="P13" style:family="paragraph" style:parent-style-name="Standard">
      <style:paragraph-properties fo:margin-left="1.752cm" fo:margin-right="0cm" fo:margin-top="0.212cm" fo:margin-bottom="0.212cm" loext:contextual-spacing="false"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14" style:family="paragraph" style:parent-style-name="Standard">
      <style:paragraph-properties fo:margin-left="3.101cm" fo:margin-right="0cm" fo:margin-top="0.212cm" fo:margin-bottom="0.212cm" loext:contextual-spacing="false" fo:text-align="justify" style:justify-single-word="false" fo:text-indent="0cm" style:auto-text-indent="false" style:snap-to-layout-grid="false"/>
    </style:style>
    <style:style style:name="P15" style:family="paragraph" style:parent-style-name="Standard" style:master-page-name="Standard">
      <style:paragraph-properties fo:margin-top="0.212cm" fo:margin-bottom="0.212cm" loext:contextual-spacing="false" fo:text-align="center" style:justify-single-word="false" style:page-number="auto" style:snap-to-layout-grid="false">
        <style:tab-stops>
          <style:tab-stop style:position="8.234cm"/>
        </style:tab-stops>
      </style:paragraph-properties>
      <style:text-properties style:font-name="標楷體" fo:font-size="18pt" style:font-name-asian="標楷體" style:font-size-asian="18pt" style:font-name-complex="標楷體" style:font-size-complex="16pt"/>
    </style:style>
    <style:style style:name="P16" style:family="paragraph" style:parent-style-name="Standard" style:list-style-name="WW8Num25">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style>
    <style:style style:name="P17" style:family="paragraph" style:parent-style-name="Standard" style:list-style-name="WW8Num25">
      <style:paragraph-properties fo:margin-top="0.212cm" fo:margin-bottom="0.212cm" loext:contextual-spacing="false" fo:text-align="justify" fo:text-align-last="justify" style:justify-single-word="false" style:snap-to-layout-grid="false"/>
    </style:style>
    <style:style style:name="P18" style:family="paragraph" style:parent-style-name="Standard" style:list-style-name="WW8Num25">
      <style:paragraph-properties fo:margin-top="0.212cm" fo:margin-bottom="0.212cm" loext:contextual-spacing="false" fo:text-align="justify" style:justify-single-word="false" style:snap-to-layout-grid="false"/>
    </style:style>
    <style:style style:name="P19" style:family="paragraph" style:parent-style-name="Standard" style:list-style-name="WW8Num25">
      <style:paragraph-properties fo:margin-top="0.212cm" fo:margin-bottom="0.212cm" loext: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list-style-name="WW8Num25">
      <style:paragraph-properties fo:margin-left="2.939cm" fo:margin-right="-0.254cm" fo:margin-top="0.212cm" fo:margin-bottom="0.212cm" loext:contextual-spacing="false" fo:text-align="justify" style:justify-single-word="false" fo:text-indent="-2.939cm" style:auto-text-indent="false" style:snap-to-layout-grid="false">
        <style:tab-stops>
          <style:tab-stop style:position="1.251cm"/>
        </style:tab-stops>
      </style:paragraph-properties>
    </style:style>
    <style:style style:name="P21" style:family="paragraph" style:parent-style-name="Standard" style:list-style-name="WW8Num25" style:master-page-name="">
      <loext:graphic-properties draw:fill="none"/>
      <style:paragraph-properties fo:margin-left="1.199cm" fo:margin-right="0cm" fo:margin-top="0.212cm" fo:margin-bottom="0.212cm" loext:contextual-spacing="false" fo:text-align="justify" style:justify-single-word="false" fo:orphans="2" fo:widows="2" fo:text-indent="-1.101cm" style:auto-text-indent="false" style:page-number="auto" fo:background-color="transparent" style:snap-to-layout-grid="false" style:writing-mode="lr-tb">
        <style:tab-stops>
          <style:tab-stop style:position="1.799cm"/>
        </style:tab-stops>
      </style:paragraph-properties>
      <style:text-properties fo:font-size="16pt" style:font-name-asian="標楷體" style:font-size-asian="16pt" style:font-size-complex="16pt" style:font-weight-complex="bold"/>
    </style:style>
    <style:style style:name="P22" style:family="paragraph" style:parent-style-name="Standard" style:list-style-name="WW8Num25" style:master-page-name="">
      <style:paragraph-properties fo:margin-left="1.199cm" fo:margin-right="0cm" fo:margin-top="0.212cm" fo:margin-bottom="0.212cm" loext:contextual-spacing="false" fo:text-align="justify" style:justify-single-word="false" fo:text-indent="-1.101cm" style:auto-text-indent="false" style:page-number="auto" style:snap-to-layout-grid="false">
        <style:tab-stops>
          <style:tab-stop style:position="1.799cm"/>
        </style:tab-stops>
      </style:paragraph-properties>
      <style:text-properties fo:font-size="16pt" style:font-name-asian="標楷體" style:font-size-asian="16pt" style:font-size-complex="16pt" style:font-weight-complex="bold"/>
    </style:style>
    <style:style style:name="P23" style:family="paragraph" style:parent-style-name="Standard" style:list-style-name="WW8Num25">
      <style:paragraph-properties fo:margin-left="1.752cm" fo:margin-right="0cm" fo:text-align="justify" style:justify-single-word="false" fo:text-indent="-0.713cm" style:auto-text-indent="false" style:snap-to-layout-grid="false">
        <style:tab-stops>
          <style:tab-stop style:position="2.011cm"/>
        </style:tab-stops>
      </style:paragraph-properties>
      <style:text-properties fo:font-size="16pt" style:letter-kerning="true" style:font-name-asian="標楷體" style:font-size-asian="16pt" style:font-size-complex="16pt"/>
    </style:style>
    <style:style style:name="P24" style:family="paragraph" style:parent-style-name="Standard" style:list-style-name="WW8Num29" style:master-page-name="">
      <loext:graphic-properties draw:fill="none"/>
      <style:paragraph-properties fo:margin-left="2.701cm" fo:margin-right="0cm" fo:margin-top="0.212cm" fo:margin-bottom="0.212cm" loext:contextual-spacing="false" fo:text-align="justify" style:justify-single-word="false" fo:orphans="2" fo:widows="2" fo:text-indent="-0.9cm" style:auto-text-indent="false" style:page-number="auto" fo:background-color="transparent" style:snap-to-layout-grid="false" style:writing-mode="lr-tb"/>
    </style:style>
    <style:style style:name="P25" style:family="paragraph" style:parent-style-name="Standard" style:list-style-name="WW8Num29" style:master-page-name="">
      <style:paragraph-properties fo:margin-left="2.701cm" fo:margin-right="0cm" fo:margin-top="0.212cm" fo:margin-bottom="0.212cm" loext:contextual-spacing="false" fo:text-align="justify" style:justify-single-word="false" fo:text-indent="-0.9cm" style:auto-text-indent="false" style:page-number="auto" style:snap-to-layout-grid="false"/>
      <style:text-properties fo:font-size="16pt" style:font-size-asian="16pt" style:font-size-complex="16pt" style:font-weight-complex="bold"/>
    </style:style>
    <style:style style:name="P26" style:family="paragraph" style:parent-style-name="Standard" style:list-style-name="WW8Num29" style:master-page-name="">
      <loext:graphic-properties draw:fill="none"/>
      <style:paragraph-properties fo:margin-left="3.205cm" fo:margin-right="0cm" fo:margin-top="0.212cm" fo:margin-bottom="0.212cm" loext:contextual-spacing="false" fo:text-align="justify" style:justify-single-word="false" fo:orphans="2" fo:widows="2" fo:text-indent="-1cm" style:auto-text-indent="false" style:page-number="auto" fo:background-color="transparent" style:snap-to-layout-grid="false" style:writing-mode="lr-tb">
        <style:tab-stops/>
      </style:paragraph-properties>
      <style:text-properties fo:font-size="16pt" style:font-name-asian="標楷體" style:font-size-asian="16pt" style:font-size-complex="16pt" style:font-weight-complex="bold"/>
    </style:style>
    <style:style style:name="P27" style:family="paragraph" style:parent-style-name="Standard" style:list-style-name="WW8Num3">
      <style:paragraph-properties fo:margin-left="3.701cm" fo:margin-right="0cm" fo:margin-top="0.212cm" fo:margin-bottom="0.212cm" loext:contextual-spacing="false" fo:text-align="justify" style:justify-single-word="false" fo:text-indent="-1.101cm" style:auto-text-indent="false" style:snap-to-layout-grid="false"/>
      <style:text-properties officeooo:paragraph-rsid="001423af"/>
    </style:style>
    <style:style style:name="P28" style:family="paragraph" style:parent-style-name="Standard" style:list-style-name="WW8Num13">
      <style:paragraph-properties fo:margin-left="3.701cm" fo:margin-right="0cm" fo:margin-top="0.212cm" fo:margin-bottom="0.212cm" loext:contextual-spacing="false" fo:text-align="justify" style:justify-single-word="false" fo:text-indent="-1.101cm" style:auto-text-indent="false" style:snap-to-layout-grid="false"/>
    </style:style>
    <style:style style:name="P29" style:family="paragraph" style:parent-style-name="Standard" style:list-style-name="WW8Num9">
      <style:paragraph-properties fo:margin-left="3.701cm" fo:margin-right="0cm" fo:margin-top="0.212cm" fo:margin-bottom="0.212cm" loext:contextual-spacing="false" fo:text-align="justify" style:justify-single-word="false" fo:text-indent="-1.101cm" style:auto-text-indent="false" style:snap-to-layout-grid="false"/>
      <style:text-properties officeooo:paragraph-rsid="001423af"/>
    </style:style>
    <style:style style:name="P30" style:family="paragraph" style:parent-style-name="Standard" style:list-style-name="WW8Num23">
      <style:paragraph-properties fo:margin-left="3.701cm" fo:margin-right="0cm" fo:margin-top="0.212cm" fo:margin-bottom="0.212cm" loext:contextual-spacing="false" fo:text-align="justify" style:justify-single-word="false" fo:text-indent="-1.101cm" style:auto-text-indent="false" style:snap-to-layout-grid="false"/>
      <style:text-properties officeooo:paragraph-rsid="001423af"/>
    </style:style>
    <style:style style:name="P31" style:family="paragraph" style:parent-style-name="Standard" style:list-style-name="WW8Num2">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2" style:family="paragraph" style:parent-style-name="Standard" style:list-style-name="WW8Num2">
      <style:paragraph-properties fo:margin-left="3.701cm" fo:margin-right="0cm" fo:margin-top="0.212cm" fo:margin-bottom="0.212cm" loext:contextual-spacing="false" fo:text-align="justify" style:justify-single-word="false" fo:text-indent="-1.101cm" style:auto-text-indent="false" style:snap-to-layout-grid="false"/>
      <style:text-properties officeooo:paragraph-rsid="001423af"/>
    </style:style>
    <style:style style:name="P33" style:family="paragraph" style:parent-style-name="Standard" style:list-style-name="WW8Num10">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4" style:family="paragraph" style:parent-style-name="Standard" style:list-style-name="WW8Num18">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5" style:family="paragraph" style:parent-style-name="Standard" style:list-style-name="WW8Num28">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6" style:family="paragraph" style:parent-style-name="Standard" style:list-style-name="WW8Num12">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7" style:family="paragraph" style:parent-style-name="Standard" style:list-style-name="WW8Num22">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8" style:family="paragraph" style:parent-style-name="Standard" style:list-style-name="WW8Num31">
      <style:paragraph-properties fo:margin-left="3.701cm" fo:margin-right="0cm" fo:margin-top="0.212cm" fo:margin-bottom="0.212cm" loext:contextual-spacing="false" fo:text-align="justify" style:justify-single-word="false" fo:text-indent="-1.101cm" style:auto-text-indent="false" style:snap-to-layout-grid="false"/>
    </style:style>
    <style:style style:name="P39" style:family="paragraph" style:parent-style-name="Standard" style:list-style-name="WW8Num3">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0" style:family="paragraph" style:parent-style-name="Standard" style:list-style-name="WW8Num13">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officeooo:paragraph-rsid="001423af" style:font-name-asian="標楷體" style:font-size-asian="16pt" style:font-size-complex="16pt" style:font-weight-complex="bold"/>
    </style:style>
    <style:style style:name="P41" style:family="paragraph" style:parent-style-name="Standard" style:list-style-name="WW8Num23">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2" style:family="paragraph" style:parent-style-name="Standard" style:list-style-name="WW8Num2">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3" style:family="paragraph" style:parent-style-name="Standard" style:list-style-name="WW8Num28">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4" style:family="paragraph" style:parent-style-name="Standard" style:list-style-name="WW8Num12">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5" style:family="paragraph" style:parent-style-name="Standard" style:list-style-name="WW8Num22">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6" style:family="paragraph" style:parent-style-name="Standard" style:list-style-name="WW8Num19">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7" style:family="paragraph" style:parent-style-name="Standard" style:list-style-name="WW8Num31">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font-name-asian="標楷體" style:font-size-asian="16pt" style:font-size-complex="16pt" style:font-weight-complex="bold"/>
    </style:style>
    <style:style style:name="P48" style:family="paragraph" style:parent-style-name="Standard" style:list-style-name="WW8Num10">
      <style:paragraph-properties fo:margin-left="3.701cm" fo:margin-right="0cm" fo:margin-top="0.212cm" fo:margin-bottom="0.212cm" loext:contextual-spacing="false" fo:text-align="justify" style:justify-single-word="false" fo:text-indent="-1.101cm" style:auto-text-indent="false" style:snap-to-layout-grid="false"/>
      <style:text-properties fo:font-size="16pt" style:text-underline-style="solid" style:text-underline-width="auto" style:text-underline-color="font-color" style:font-name-asian="標楷體" style:font-size-asian="16pt" style:font-size-complex="16pt" style:font-weight-complex="bold"/>
    </style:style>
    <style:style style:name="P49" style:family="paragraph" style:parent-style-name="Standard" style:list-style-name="WW8Num24">
      <style:paragraph-properties fo:margin-left="3.701cm" fo:margin-right="0cm" fo:margin-top="0.212cm" fo:margin-bottom="0.212cm" loext:contextual-spacing="false" fo:text-align="justify" style:justify-single-word="false" fo:text-indent="-1.101cm" style:auto-text-indent="false" style:snap-to-layout-grid="false"/>
      <style:text-properties fo:color="#000000" fo:font-size="16pt" officeooo:paragraph-rsid="001913bf" style:font-name-asian="標楷體" style:font-size-asian="16pt" style:font-size-complex="16pt" style:font-weight-complex="bold"/>
    </style:style>
    <style:style style:name="P50" style:family="paragraph" style:parent-style-name="Standard" style:list-style-name="WW8Num24">
      <style:paragraph-properties fo:margin-left="3.701cm" fo:margin-right="0cm" fo:margin-top="0.212cm" fo:margin-bottom="0.212cm" loext:contextual-spacing="false" fo:text-align="justify" style:justify-single-word="false" fo:text-indent="-1.101cm" style:auto-text-indent="false" style:snap-to-layout-grid="false"/>
      <style:text-properties fo:color="#000000" fo:font-size="16pt" officeooo:paragraph-rsid="001f58c3" style:font-name-asian="標楷體" style:font-size-asian="16pt" style:font-size-complex="16pt" style:font-weight-complex="bold"/>
    </style:style>
    <style:style style:name="P51" style:family="paragraph" style:parent-style-name="Standard" style:list-style-name="WW8Num29">
      <style:paragraph-properties fo:margin-left="3.101cm" fo:margin-right="0cm" fo:margin-top="0.212cm" fo:margin-bottom="0.212cm" loext:contextual-spacing="false" fo:text-align="justify" style:justify-single-word="false" fo:text-indent="-1cm" style:auto-text-indent="false" style:snap-to-layout-grid="false"/>
      <style:text-properties fo:font-size="16pt" style:font-name-asian="標楷體" style:font-size-asian="16pt" style:font-size-complex="16pt" style:font-weight-complex="bold"/>
    </style:style>
    <style:style style:name="P52" style:family="paragraph" style:parent-style-name="Standard" style:list-style-name="WW8Num29">
      <style:paragraph-properties fo:margin-left="3.101cm" fo:margin-right="0cm" fo:margin-top="0.212cm" fo:margin-bottom="0.212cm" loext:contextual-spacing="false" fo:text-align="justify" style:justify-single-word="false" fo:text-indent="-1cm" style:auto-text-indent="false" style:snap-to-layout-grid="false"/>
    </style:style>
    <style:style style:name="P53" style:family="paragraph" style:parent-style-name="Standard" style:list-style-name="WW8Num29">
      <style:paragraph-properties fo:margin-left="3.101cm" fo:margin-right="0cm" fo:margin-top="0.212cm" fo:margin-bottom="0.212cm" loext:contextual-spacing="false" fo:text-align="justify" style:justify-single-word="false" fo:text-indent="-1cm" style:auto-text-indent="false" style:snap-to-layout-grid="false"/>
      <style:text-properties officeooo:paragraph-rsid="001423af"/>
    </style:style>
    <style:style style:name="P54" style:family="paragraph" style:parent-style-name="Standard" style:list-style-name="WW8Num29">
      <style:paragraph-properties fo:margin-left="3.101cm" fo:margin-right="0cm" fo:margin-top="0.212cm" fo:margin-bottom="0.212cm" loext:contextual-spacing="false" fo:text-align="justify" style:justify-single-word="false" fo:text-indent="-1cm" style:auto-text-indent="false" style:snap-to-layout-grid="false"/>
      <style:text-properties officeooo:paragraph-rsid="00159545"/>
    </style:style>
    <style:style style:name="P55" style:family="paragraph" style:parent-style-name="Standard" style:list-style-name="WW8Num29">
      <style:paragraph-properties fo:margin-left="3.101cm" fo:margin-right="0cm" fo:margin-top="0.212cm" fo:margin-bottom="0.212cm" loext:contextual-spacing="false" fo:text-align="justify" style:justify-single-word="false" fo:text-indent="-1cm" style:auto-text-indent="false" style:snap-to-layout-grid="false"/>
      <style:text-properties fo:color="#000000" officeooo:paragraph-rsid="00159545"/>
    </style:style>
    <style:style style:name="P56" style:family="paragraph" style:parent-style-name="Standard" style:list-style-name="WW8Num29">
      <style:paragraph-properties fo:margin-left="2.501cm" fo:margin-right="0cm" fo:margin-top="0.212cm" fo:margin-bottom="0.212cm" loext:contextual-spacing="false" fo:text-align="justify" style:justify-single-word="false" fo:text-indent="-0.751cm" style:auto-text-indent="false" style:snap-to-layout-grid="false"/>
    </style:style>
    <style:style style:name="P57" style:family="paragraph" style:parent-style-name="Standard" style:list-style-name="WW8Num7">
      <style:paragraph-properties fo:margin-left="2.501cm" fo:margin-right="0cm" fo:margin-top="0.212cm" fo:margin-bottom="0.212cm" loext:contextual-spacing="false" fo:text-align="justify" style:justify-single-word="false" fo:text-indent="-0.751cm" style:auto-text-indent="false" style:snap-to-layout-grid="false"/>
    </style:style>
    <style:style style:name="P58" style:family="paragraph" style:parent-style-name="Standard" style:list-style-name="WW8Num5">
      <style:paragraph-properties fo:margin-left="2.501cm" fo:margin-right="0cm" fo:margin-top="0.212cm" fo:margin-bottom="0.212cm" loext:contextual-spacing="false" fo:text-align="justify" style:justify-single-word="false" fo:text-indent="-0.751cm" style:auto-text-indent="false" style:snap-to-layout-grid="false"/>
    </style:style>
    <style:style style:name="P59" style:family="paragraph" style:parent-style-name="Standard" style:list-style-name="WW8Num7">
      <style:paragraph-properties fo:margin-left="2.501cm" fo:margin-right="0cm" fo:margin-top="0.212cm" fo:margin-bottom="0.212cm" loext:contextual-spacing="false" fo:text-align="justify" style:justify-single-word="false" fo:text-indent="-0.751cm" style:auto-text-indent="false" style:snap-to-layout-grid="false"/>
      <style:text-properties fo:font-size="16pt" style:font-name-asian="標楷體" style:font-size-asian="16pt" style:font-size-complex="16pt" style:font-weight-complex="bold"/>
    </style:style>
    <style:style style:name="P60" style:family="paragraph" style:parent-style-name="Standard" style:list-style-name="WW8Num5">
      <style:paragraph-properties fo:margin-left="2.501cm" fo:margin-right="0cm" fo:margin-top="0.212cm" fo:margin-bottom="0.212cm" loext:contextual-spacing="false" fo:text-align="justify" style:justify-single-word="false" fo:text-indent="-0.751cm" style:auto-text-indent="false" style:snap-to-layout-grid="false"/>
      <style:text-properties fo:font-size="16pt" style:font-name-asian="標楷體" style:font-size-asian="16pt" style:font-size-complex="16pt" style:font-weight-complex="bold"/>
    </style:style>
    <style:style style:name="P61" style:family="paragraph" style:parent-style-name="Standard" style:list-style-name="L1" style:master-page-name="">
      <loext:graphic-properties draw:fill="none"/>
      <style:paragraph-properties fo:margin-left="3.701cm" fo:margin-right="0cm" fo:margin-top="0.212cm" fo:margin-bottom="0.212cm" loext:contextual-spacing="false" fo:text-align="justify" style:justify-single-word="false" fo:orphans="2" fo:widows="2" fo:text-indent="-0.4cm" style:auto-text-indent="false" style:page-number="auto" fo:background-color="transparent" style:snap-to-layout-grid="false" style:writing-mode="lr-tb">
        <style:tab-stops>
          <style:tab-stop style:position="3.493cm"/>
        </style:tab-stops>
      </style:paragraph-properties>
      <style:text-properties fo:color="#000000" officeooo:paragraph-rsid="001913bf"/>
    </style:style>
    <style:style style:name="P62" style:family="paragraph" style:parent-style-name="Standard" style:list-style-name="List_20_1" style:master-page-name="">
      <loext:graphic-properties draw:fill="none"/>
      <style:paragraph-properties fo:margin-left="3.701cm" fo:margin-right="0cm" fo:margin-top="0.212cm" fo:margin-bottom="0.212cm" loext:contextual-spacing="false" fo:text-align="justify" style:justify-single-word="false" fo:orphans="2" fo:widows="2" fo:text-indent="-0.4cm" style:auto-text-indent="false" style:page-number="auto" fo:background-color="transparent" style:snap-to-layout-grid="false" style:writing-mode="lr-tb"/>
      <style:text-properties fo:color="#000000" fo:font-size="16pt" officeooo:paragraph-rsid="00159545" style:font-name-asian="標楷體" style:font-size-asian="16pt" style:font-size-complex="16pt" style:font-weight-complex="bold"/>
    </style:style>
    <style:style style:name="P63" style:family="paragraph" style:parent-style-name="Standard" style:list-style-name="L1">
      <loext:graphic-properties draw:fill="none"/>
      <style:paragraph-properties fo:margin-left="3.701cm" fo:margin-right="0cm" fo:margin-top="0.212cm" fo:margin-bottom="0.212cm" loext:contextual-spacing="false" fo:text-align="justify" style:justify-single-word="false" fo:orphans="2" fo:widows="2" fo:text-indent="-0.4cm" style:auto-text-indent="false" fo:background-color="transparent" style:snap-to-layout-grid="false" style:writing-mode="lr-tb"/>
      <style:text-properties fo:color="#000000" officeooo:rsid="001e019a" officeooo:paragraph-rsid="001e019a"/>
    </style:style>
    <style:style style:name="P64" style:family="paragraph" style:parent-style-name="Standard" style:list-style-name="WW8Num24">
      <loext:graphic-properties draw:fill="none"/>
      <style:paragraph-properties fo:margin-left="3.701cm" fo:margin-right="0cm" fo:margin-top="0.212cm" fo:margin-bottom="0.212cm" loext:contextual-spacing="false" fo:text-align="justify" style:justify-single-word="false" fo:orphans="2" fo:widows="2" fo:text-indent="-0.4cm" style:auto-text-indent="false" fo:background-color="transparent" style:snap-to-layout-grid="false" style:writing-mode="lr-tb"/>
      <style:text-properties fo:color="#000000" fo:font-size="16pt" officeooo:paragraph-rsid="001f58c3" style:font-name-asian="標楷體" style:font-size-asian="16pt" style:font-size-complex="16pt" style:font-weight-complex="bold"/>
    </style:style>
    <style:style style:name="P65" style:family="paragraph" style:parent-style-name="Standard" style:list-style-name="L1" style:master-page-name="">
      <loext:graphic-properties draw:fill="none"/>
      <style:paragraph-properties fo:margin-left="3.799cm" fo:margin-right="0cm" fo:margin-top="0.212cm" fo:margin-bottom="0.212cm" loext:contextual-spacing="false" fo:text-align="justify" style:justify-single-word="false" fo:orphans="2" fo:widows="2" fo:text-indent="-0.499cm" style:auto-text-indent="false" style:page-number="auto" fo:background-color="transparent" style:snap-to-layout-grid="false" style:writing-mode="lr-tb"/>
      <style:text-properties fo:color="#000000" officeooo:rsid="001e019a" officeooo:paragraph-rsid="001e019a"/>
    </style:style>
    <style:style style:name="P66" style:family="paragraph" style:parent-style-name="Standard" style:list-style-name="List_20_1" style:master-page-name="">
      <loext:graphic-properties draw:fill="none"/>
      <style:paragraph-properties fo:margin-left="3.701cm" fo:margin-right="0cm" fo:margin-top="0.212cm" fo:margin-bottom="0.212cm" loext:contextual-spacing="false" fo:text-align="justify" style:justify-single-word="false" fo:orphans="2" fo:widows="2" fo:text-indent="-0.499cm" style:auto-text-indent="false" style:page-number="auto" fo:background-color="transparent" style:snap-to-layout-grid="false" style:writing-mode="lr-tb">
        <style:tab-stops>
          <style:tab-stop style:position="3.413cm"/>
          <style:tab-stop style:position="3.598cm"/>
          <style:tab-stop style:position="3.889cm"/>
          <style:tab-stop style:position="4.71cm"/>
        </style:tab-stops>
      </style:paragraph-properties>
      <style:text-properties fo:color="#000000" officeooo:paragraph-rsid="0019a0ac"/>
    </style:style>
    <style:style style:name="P67" style:family="paragraph" style:parent-style-name="Standard" style:list-style-name="WW8Num6">
      <style:paragraph-properties fo:margin-left="3cm" fo:margin-right="0cm" fo:margin-top="0.212cm" fo:margin-bottom="0.212cm" loext:contextual-spacing="false" fo:text-align="justify" style:justify-single-word="false" fo:text-indent="-1cm" style:auto-text-indent="false" style:snap-to-layout-grid="false"/>
    </style:style>
    <style:style style:name="P68" style:family="paragraph" style:parent-style-name="Standard" style:list-style-name="WW8Num30">
      <style:paragraph-properties fo:margin-left="3cm" fo:margin-right="0cm" fo:margin-top="0.212cm" fo:margin-bottom="0.212cm" loext:contextual-spacing="false" fo:text-align="justify" style:justify-single-word="false" fo:text-indent="-1cm" style:auto-text-indent="false" style:snap-to-layout-grid="false"/>
      <style:text-properties fo:font-size="16pt" style:font-name-asian="標楷體" style:font-size-asian="16pt" style:font-size-complex="16pt" style:font-weight-complex="bold"/>
    </style:style>
    <style:style style:name="P69" style:family="paragraph" style:parent-style-name="Standard" style:list-style-name="WW8Num30" style:master-page-name="">
      <loext:graphic-properties draw:fill="none"/>
      <style:paragraph-properties fo:margin-left="3.082cm" fo:margin-right="0cm" fo:margin-top="0.212cm" fo:margin-bottom="0.212cm" loext:contextual-spacing="false" fo:text-align="justify" style:justify-single-word="false" fo:orphans="2" fo:widows="2" fo:text-indent="-1cm" style:auto-text-indent="false" style:page-number="auto" fo:background-color="transparent" style:snap-to-layout-grid="false" style:writing-mode="lr-tb">
        <style:tab-stops/>
      </style:paragraph-properties>
      <style:text-properties fo:font-size="16pt" style:font-name-asian="標楷體" style:font-size-asian="16pt" style:font-size-complex="16pt" style:font-weight-complex="bold"/>
    </style:style>
    <style:style style:name="P70" style:family="paragraph" style:parent-style-name="Standard" style:list-style-name="WW8Num30" style:master-page-name="">
      <style:paragraph-properties fo:margin-left="3.082cm" fo:margin-right="0cm" fo:margin-top="0.212cm" fo:margin-bottom="0.212cm" loext:contextual-spacing="false" fo:text-align="justify" style:justify-single-word="false" fo:text-indent="-1cm" style:auto-text-indent="false" style:page-number="auto" style:snap-to-layout-grid="false">
        <style:tab-stops/>
      </style:paragraph-properties>
      <style:text-properties fo:font-size="16pt" style:font-name-asian="標楷體" style:font-size-asian="16pt" style:font-size-complex="16pt" style:font-weight-complex="bold"/>
    </style:style>
    <style:style style:name="P71" style:family="paragraph" style:parent-style-name="Standard" style:list-style-name="WW8Num4" style:master-page-name="">
      <loext:graphic-properties draw:fill="none"/>
      <style:paragraph-properties fo:margin-left="3.094cm" fo:margin-right="0cm" fo:margin-top="0.212cm" fo:margin-bottom="0.212cm" loext:contextual-spacing="false" fo:text-align="justify" style:justify-single-word="false" fo:orphans="2" fo:widows="2" fo:text-indent="-1cm" style:auto-text-indent="false" style:page-number="auto" fo:background-color="transparent" style:snap-to-layout-grid="false" style:writing-mode="lr-tb">
        <style:tab-stops>
          <style:tab-stop style:position="3.043cm"/>
        </style:tab-stops>
      </style:paragraph-properties>
      <style:text-properties fo:font-size="16pt" style:font-name-asian="標楷體" style:font-size-asian="16pt" style:font-size-complex="16pt" style:font-weight-complex="bold"/>
    </style:style>
    <style:style style:name="P72" style:family="paragraph" style:parent-style-name="Standard" style:list-style-name="WW8Num4" style:master-page-name="">
      <style:paragraph-properties fo:margin-left="3.094cm" fo:margin-right="0cm" fo:margin-top="0.212cm" fo:margin-bottom="0.212cm" loext:contextual-spacing="false" fo:text-align="justify" style:justify-single-word="false" fo:text-indent="-1cm" style:auto-text-indent="false" style:page-number="auto" style:snap-to-layout-grid="false">
        <style:tab-stops>
          <style:tab-stop style:position="3.043cm"/>
        </style:tab-stops>
      </style:paragraph-properties>
      <style:text-properties fo:font-size="16pt" style:font-name-asian="標楷體" style:font-size-asian="16pt" style:font-size-complex="16pt" style:font-weight-complex="bold"/>
    </style:style>
    <style:style style:name="P73" style:family="paragraph" style:parent-style-name="Standard" style:list-style-name="WW8Num25" style:master-page-name="">
      <loext:graphic-properties draw:fill="none"/>
      <style:paragraph-properties fo:margin-left="2.101cm" fo:margin-right="0cm" fo:margin-top="0.212cm" fo:margin-bottom="0.212cm" loext:contextual-spacing="false" fo:text-align="justify" style:justify-single-word="false" fo:orphans="2" fo:widows="2" fo:text-indent="-1.7cm" style:auto-text-indent="false" style:page-number="auto" fo:background-color="transparent" style:snap-to-layout-grid="false" style:writing-mode="lr-tb">
        <style:tab-stops>
          <style:tab-stop style:position="0.9cm"/>
          <style:tab-stop style:position="1.588cm"/>
          <style:tab-stop style:position="2.699cm"/>
        </style:tab-stops>
      </style:paragraph-properties>
    </style:style>
    <style:style style:name="P74" style:family="paragraph" style:parent-style-name="Standard" style:list-style-name="WW8Num25" style:master-page-name="">
      <style:paragraph-properties fo:margin-left="2.101cm" fo:margin-right="0cm" fo:margin-top="0.212cm" fo:margin-bottom="0.212cm" loext:contextual-spacing="false" fo:text-align="justify" style:justify-single-word="false" fo:text-indent="-1.7cm" style:auto-text-indent="false" style:page-number="auto" style:snap-to-layout-grid="false">
        <style:tab-stops>
          <style:tab-stop style:position="0.9cm"/>
          <style:tab-stop style:position="1.588cm"/>
          <style:tab-stop style:position="2.699cm"/>
        </style:tab-stops>
      </style:paragraph-properties>
      <style:text-properties fo:font-size="16pt" style:font-size-asian="16pt" style:font-size-complex="16pt"/>
    </style:style>
    <style:style style:name="T1" style:family="text">
      <style:text-properties style:font-name-asian="標楷體2"/>
    </style:style>
    <style:style style:name="T2" style:family="text">
      <style:text-properties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fo:font-size="16pt" style:font-size-asian="16pt" style:font-size-complex="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font-weight-complex="bold"/>
    </style:style>
    <style:style style:name="T15" style:family="text">
      <style:text-properties fo:font-size="16pt" style:font-name-asian="Times New Roman" style:font-size-asian="16pt" style:font-size-complex="16pt"/>
    </style:style>
    <style:style style:name="T16" style:family="text">
      <style:text-properties fo:font-size="16pt" style:font-name-asian="Times New Roman" style:font-size-asian="16pt" style:font-size-complex="16pt" style:font-weight-complex="bold"/>
    </style:style>
    <style:style style:name="T17" style:family="text">
      <style:text-properties fo:font-size="16pt" style:letter-kerning="true" style:font-size-asian="16pt" style:font-size-complex="16pt"/>
    </style:style>
    <style:style style:name="T18" style:family="text">
      <style:text-properties fo:font-size="16pt" style:letter-kerning="true" style:font-name-asian="標楷體" style:font-size-asian="16pt"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font-weight-complex="bold"/>
    </style:style>
    <style:style style:name="T20" style:family="text">
      <style:text-properties fo:font-size="16pt" style:text-underline-style="solid" style:text-underline-width="auto" style:text-underline-color="font-color" style:font-name-asian="Times New Roman" style:font-size-asian="16pt" style:font-size-complex="16pt" style:font-weight-complex="bold"/>
    </style:style>
    <style:style style:name="T21" style:family="text">
      <style:text-properties fo:font-size="16pt" fo:background-color="#ffffff" loext:char-shading-value="0" style:font-name-asian="標楷體" style:font-size-asian="16pt" style:font-size-complex="16pt" style:font-weight-complex="bold"/>
    </style:style>
    <style:style style:name="T22" style:family="text">
      <style:text-properties style:letter-kerning="true" style:font-name-asian="標楷體"/>
    </style:style>
    <style:style style:name="T23" style:family="text">
      <style:text-properties style:text-position="sub 58%"/>
    </style:style>
    <style:style style:name="T24" style:family="text">
      <style:text-properties style:text-position="sub 58%" fo:font-size="16pt" style:font-name-asian="標楷體" style:font-size-asian="16pt" style:font-size-complex="16pt" style:font-weight-complex="bold"/>
    </style:style>
    <style:style style:name="T25" style:family="text">
      <style:text-properties style:text-position="sub 58%" fo:font-size="16pt" style:text-underline-style="solid" style:text-underline-width="auto" style:text-underline-color="font-color" style:font-name-asian="標楷體" style:font-size-asian="16pt" style:font-size-complex="16pt" style:font-weight-complex="bold"/>
    </style:style>
    <style:style style:name="T26" style:family="text">
      <style:text-properties style:text-position="sub 58%" style:letter-kerning="true" style:font-name-asian="標楷體"/>
    </style:style>
    <style:style style:name="T27" style:family="text">
      <style:text-properties style:text-position="sub 58%" style:font-name="Times New Roman" fo:font-size="16pt" style:font-name-asian="標楷體" style:font-size-asian="16pt" style:font-name-complex="標楷體" style:font-size-complex="16pt" style:font-weight-complex="bold"/>
    </style:style>
    <style:style style:name="T28" style:family="text">
      <style:text-properties style:font-name="新細明體" fo:font-size="16pt" style:font-size-asian="16pt" style:font-name-complex="新細明體" style:font-size-complex="16pt" style:font-weight-complex="bold"/>
    </style:style>
    <style:style style:name="T29" style:family="text">
      <style:text-properties style:font-name="新細明體" style:font-name-complex="新細明體"/>
    </style:style>
    <style:style style:name="T30" style:family="text">
      <style:text-properties style:font-name="新細明體" style:font-name-complex="新細明體" style:font-weight-complex="bold"/>
    </style:style>
    <style:style style:name="T31" style:family="text">
      <style:text-properties style:text-position="super 58%"/>
    </style:style>
    <style:style style:name="T32" style:family="text">
      <style:text-properties style:text-position="super 58%" fo:font-size="16pt" style:font-name-asian="標楷體" style:font-size-asian="16pt" style:font-size-complex="16pt" style:font-weight-complex="bold"/>
    </style:style>
    <style:style style:name="T33" style:family="text">
      <style:text-properties style:text-position="super 58%" fo:font-size="16pt" style:text-underline-style="solid" style:text-underline-width="auto" style:text-underline-color="font-color" style:font-name-asian="標楷體" style:font-size-asian="16pt" style:font-size-complex="16pt" style:font-weight-complex="bold"/>
    </style:style>
    <style:style style:name="T34" style:family="text">
      <style:text-properties style:font-name="標楷體1" fo:font-size="16pt" officeooo:rsid="001423af" style:font-name-asian="標楷體" style:font-size-asian="16pt" style:font-name-complex="Times New Roman" style:font-size-complex="16pt" style:font-weight-complex="bold"/>
    </style:style>
    <style:style style:name="T35" style:family="text">
      <style:text-properties style:font-name="新細明體1" fo:font-size="16pt" officeooo:rsid="001423af" style:font-name-asian="標楷體" style:font-size-asian="16pt" style:font-name-complex="新細明體3" style:font-size-complex="16pt" style:font-weight-complex="bold"/>
    </style:style>
    <style:style style:name="T36" style:family="text">
      <style:text-properties style:font-name="Times New Roman" fo:font-size="16pt" style:font-name-asian="標楷體" style:font-size-asian="16pt" style:font-name-complex="標楷體" style:font-size-complex="16pt" style:font-weight-complex="bol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環境檢測標準方法研商會」會議紀錄</text:p>
      <text:list xml:id="list2671883649" text:style-name="WW8Num25">
        <text:list-item>
          <text:p text:style-name="P20"><text:span text:style-name="T3">時間：</text:span><text:span text:style-name="T13">中華民國110年8月30日（星期一）上午10時0分</text:span></text:p>
        </text:list-item>
        <text:list-item>
          <text:p text:style-name="P16">地點：視訊會議</text:p>
        </text:list-item>
        <text:list-item>
          <text:p text:style-name="P17"><text:span text:style-name="T13">主席：翁副所長英明</text:span><text:span text:style-name="T15"> <text:s text:c="42"/></text:span><text:span text:style-name="T13">紀錄：任怡芃</text:span></text:p>
        </text:list-item>
        <text:list-item>
          <text:p text:style-name="P16">出（列）席單位及人員：詳如附件1</text:p>
        </text:list-item>
        <text:list-item>
          <text:p text:style-name="P18"><text:span text:style-name="T3">未出席單位：</text:span><text:span text:style-name="T13">詳如附件2</text:span></text:p>
        </text:list-item>
        <text:list-item>
          <text:p text:style-name="P19">主席致詞：（略）</text:p>
        </text:list-item>
        <text:list-item>
          <text:p text:style-name="P19">檢測方法研商結果：</text:p>
          <text:list>
            <text:list-item>
              <text:p text:style-name="P21">方法名稱：</text:p>
              <text:list>
                <text:list-item>
                  <text:p text:style-name="P23">土壤採樣方法(NIEA S102.64B)（草案）（第五組 蔡志賢）</text:p>
                </text:list-item>
                <text:list-item>
                  <text:p text:style-name="P23">排放管道及空氣中戴奧辛及呋喃檢測方法－同位素標幟稀釋氣相層析／串聯式質譜儀法(NIEA A817.00B)（草案）（第四組 吳仲平）</text:p>
                </text:list-item>
                <text:list-item>
                  <text:p text:style-name="P23">空氣中細懸浮微粒(PM<text:span text:style-name="T23">2.5</text:span>)檢測方法－自動監測法(NIEA A220.10C)（草案）（第二組 陳重方）</text:p>
                </text:list-item>
                <text:list-item>
                  <text:p text:style-name="P23">周界空氣中丙烯醯胺等有機化合物檢測方法－液相層析串聯式質譜儀法(NIEA A813.11B)（草案）（第二組 陳孟宜）</text:p>
                </text:list-item>
                <text:list-item>
                  <text:p text:style-name="P23">排放管道中總硫氧化物檢測方法－沈澱滴定法(NIEA A405.74A)（草案）（第二組 莊季臻）</text:p>
                </text:list-item>
                <text:list-item>
                  <text:p text:style-name="P23">排放管道中粒狀污染物採樣及其濃度之測定方法(NIEA A101.77C)（草案）（第二組 許志福）</text:p>
                </text:list-item>
              </text:list>
            </text:list-item>
            <text:list-item>
              <text:p text:style-name="P22">討論意見：<text:span text:style-name="T7"> </text:span></text:p>
              <text:list>
                <text:list-item>
                  <text:p text:style-name="P23">土壤採樣方法(NIEA S102.64B)（草案）（第五組 蔡志賢）</text:p>
                </text:list-item>
              </text:list>
            </text:list-item>
          </text:list>
        </text:list-item>
      </text:list>
      <text:list xml:id="list4214688139" text:style-name="WW8Num29">
        <text:list-item>
          <text:p text:style-name="P24"><text:span text:style-name="T14">出席者意見：</text:span><text:span text:style-name="T16"> </text:span></text:p>
          <text:list>
            <text:list-item>
              <text:p text:style-name="P26">本署土污基管會（書面意見）</text:p>
            </text:list-item>
          </text:list>
        </text:list-item>
      </text:list>
      <text:list xml:id="list2171445598" text:style-name="WW8Num3">
        <text:list-item>
          <text:p text:style-name="P27"><text:soft-page-break/><text:span text:style-name="T14">適用範圍「對於受污染土壤或疑似遭受污染</text:span><text:span text:style-name="T19">場址</text:span><text:span text:style-name="T14">之土壤採樣」</text:span><text:span text:style-name="T34">，</text:span><text:span text:style-name="T14">建議修改為「對於受污染土壤或疑似遭受污染之土壤採樣」。</text:span></text:p>
        </text:list-item>
        <text:list-item>
          <text:p text:style-name="P39">註1「各調查區域主要之土壤性質特徵可查詢環保署全國土壤基本性質資料庫比對」，因該資料庫未對外開放，故建議刪除。</text:p>
        </text:list-item>
        <text:list-item>
          <text:p text:style-name="P27"><text:span text:style-name="T14">註1「針對疑似遭受廢棄物非法棄置</text:span><text:span text:style-name="T19">污染</text:span><text:span text:style-name="T14">場址（再利用...等）土壤採樣」，請調整為「針對疑似遭受廢棄物非法棄置場址（再利用...等）土壤採樣」。</text:span></text:p>
        </text:list-item>
      </text:list>
      <text:list xml:id="list100830140952127" text:continue-list="list4214688139" text:style-name="WW8Num29">
        <text:list-item>
          <text:list>
            <text:list-item>
              <text:p text:style-name="P51">台旭環境科技中心股份有限公司</text:p>
            </text:list-item>
          </text:list>
        </text:list-item>
      </text:list>
      <text:list xml:id="list478191699" text:style-name="WW8Num13">
        <text:list-item>
          <text:p text:style-name="P28"><text:span text:style-name="T14">四、設備與材料</text:span><text:span text:style-name="T4">（</text:span><text:span text:style-name="T14">一</text:span><text:span text:style-name="T4">）</text:span><text:span text:style-name="T14">採樣器材5.其他土壤採樣器(1)「本」活塞式採樣器(Piston rod soil sampler)，「本」字是否為誤植？</text:span></text:p>
        </text:list-item>
        <text:list-item>
          <text:p text:style-name="P40">六、採樣與保存（二）採樣點配置與採樣深度：...並應審慎檢查每一鑽孔的位置，鑽孔前可先以金屬探測器（或透地雷達）探測，以避開地下管線、儲槽或其他非天然障礙物。</text:p>
        </text:list-item>
      </text:list>
      <text:list xml:id="list100831236305941" text:continue-list="list100830140952127" text:style-name="WW8Num29">
        <text:list-item>
          <text:list>
            <text:list-item>
              <text:p text:style-name="P51">佶川環境科技有限公司（書面意見）</text:p>
            </text:list-item>
          </text:list>
        </text:list-item>
      </text:list>
      <text:list xml:id="list2571972952" text:style-name="WW8Num9">
        <text:list-item>
          <text:p text:style-name="P29"><text:span text:style-name="T14">六、採樣與保存</text:span><text:span text:style-name="T4">（</text:span><text:span text:style-name="T14">四</text:span><text:span text:style-name="T4">）</text:span><text:span text:style-name="T14">3.</text:span><text:span text:style-name="T4">「</text:span><text:span text:style-name="T14">…每一點之樣品量以不低於</text:span><text:span text:style-name="T16"> </text:span><text:span text:style-name="T14">0.1 公斤為原則</text:span><text:span text:style-name="T4">」</text:span><text:span text:style-name="T35">；</text:span><text:span text:style-name="T14">另於土壤檢測方法總則(NIEA S103)表三及PA102表三，亦有最少樣品量之規定，但規定卻不盡相同。建請整合規定並於本方法(NIEA S102)中規定採集所需之樣品量。</text:span></text:p>
        </text:list-item>
        <text:list-item>
          <text:p text:style-name="P29"><text:span text:style-name="T14">六、採樣與保存</text:span><text:span text:style-name="T4">（</text:span><text:span text:style-name="T14">六</text:span><text:span text:style-name="T4">）</text:span><text:span text:style-name="T14">土壤樣品應依據各檢測方法之規範要求保存，重金屬項目除了汞最長可保存</text:span><text:span text:style-name="T16"> </text:span><text:span text:style-name="T14">28 天外，其餘重金屬項目原則可在室溫下保存</text:span><text:span text:style-name="T16"> </text:span><text:span text:style-name="T14">6個月</text:span><text:span text:style-name="T35">；</text:span><text:span text:style-name="T14">另於土壤檢測方法總則(NIEA S103)表三亦有相關規定。建議增列其餘重金屬除室溫保存外，亦可於</text:span><text:span text:style-name="T16"> </text:span><text:span text:style-name="T14">4 ℃ ± 2 ℃ 下冷藏保存。</text:span><text:span text:style-name="T4">（</text:span><text:span text:style-name="T14">因若所採樣品須檢測汞金屬時</text:span><text:span text:style-name="T28">，</text:span><text:span text:style-name="T14">如</text:span><text:span text:style-name="T28">：</text:span><text:span text:style-name="T14">8項重金屬，樣品運送過程須4 ℃ ± 2 ℃ 下冷藏保存，若保存方法僅列室溫保存，恐造成爭議</text:span><text:span text:style-name="T4">）。</text:span></text:p>
        </text:list-item>
      </text:list>
      <text:list xml:id="list100830911828050" text:continue-list="list100831236305941" text:style-name="WW8Num29">
        <text:list-item>
          <text:list>
            <text:list-item>
              <text:p text:style-name="P51"><text:soft-page-break/>彰化縣政府環境保護局</text:p>
            </text:list-item>
          </text:list>
        </text:list-item>
      </text:list>
      <text:list xml:id="list3877642263" text:style-name="WW8Num23">
        <text:list-item>
          <text:p text:style-name="P30"><text:span text:style-name="T14">修正對照表</text:span><text:span text:style-name="T4">：</text:span><text:span text:style-name="T14">六、採樣與保存</text:span><text:span text:style-name="T4">（</text:span><text:span text:style-name="T14">七</text:span><text:span text:style-name="T4">）</text:span><text:span text:style-name="T14">的小標題由「工作場地復原」調整為「工作</text:span><text:span text:style-name="T19">採樣</text:span><text:span text:style-name="T14">場地復原」以及其修正內容最後一句「...將</text:span><text:span text:style-name="T19">工</text:span><text:span text:style-name="T14">採樣場地...」，均有標示誤植情形。</text:span></text:p>
        </text:list-item>
        <text:list-item>
          <text:p text:style-name="P41">修正對照表：表三修正說明提及「...土質文字修正」，而修正內容為「依地質特性」，建議再評估表三及六、（四）5.用詞，是否統一改為「依土質特性」或「依土壤質地特性」較切合意義，因「地質」的意義比較偏向地球科學而非土壤學的領域。</text:p>
        </text:list-item>
        <text:list-item>
          <text:p text:style-name="P41">方法：六、採樣與保存（二）2.針對採樣深度的說明，在(1)淺層污染採樣後有一段文字，在(2)深層污染採樣後有六段文字，是六段都為深層的說明或者後面五段為共通說明？建議釐清後調整排版；另外對於經過場址概念模型評估為空污沉降類型的污染，目前版本尚無著墨，例如評估有大氣沉降戴奧辛或重金屬疑慮的調查區域，其採樣深度的表土就不宜以15公分為原則，而是要更淺的採樣深度才不會讓污染物的訊號被稀釋，應可配合場址概念模型來調整合理採樣深度才能有效掌握污染趨勢，建議可於適當段落補充納入宜運用場址概念模型的說明文字。</text:p>
        </text:list-item>
      </text:list>
      <text:list xml:id="list100830660731311" text:continue-list="list100830911828050" text:style-name="WW8Num29">
        <text:list-item>
          <text:p text:style-name="P25"><text:span text:style-name="T1">本所回應</text:span>：</text:p>
          <text:list>
            <text:list-item>
              <text:p text:style-name="P51">就本署土污基管會意見，均參採修正。</text:p>
            </text:list-item>
            <text:list-item>
              <text:p text:style-name="P51">就台旭環境科技中心股份有限公司意見，均參採修正。</text:p>
            </text:list-item>
            <text:list-item>
              <text:p text:style-name="P53"><text:span text:style-name="T14">就佶川環境科技有限公司意見，均參採修正</text:span><text:span text:style-name="T35">；</text:span><text:span text:style-name="T14">另將於方法六、採樣與保存（六）修正為「土壤樣品應依據各檢測方法或土壤檢測方法總則(NIEA S103.61C)之規範要求保存」。</text:span></text:p>
            </text:list-item>
            <text:list-item>
              <text:p text:style-name="P51">就彰化縣政府環境保護局意見說明如下：</text:p>
            </text:list-item>
          </text:list>
        </text:list-item>
      </text:list>
      <text:list xml:id="list1019613788" text:style-name="WW8Num2">
        <text:list-item>
          <text:p text:style-name="P42"><text:soft-page-break/>參採意見(A)修正。</text:p>
        </text:list-item>
        <text:list-item>
          <text:p text:style-name="P31"><text:span text:style-name="T14">意見(B)</text:span><text:span text:style-name="T28">，</text:span><text:span text:style-name="T14">修正對照表之表三說明欄</text:span><text:span text:style-name="T28">，</text:span><text:span text:style-name="T14">將提環境檢測標準方法審議會討論。</text:span></text:p>
        </text:list-item>
        <text:list-item>
          <text:p text:style-name="P32"><text:span text:style-name="T14">意見(C)</text:span><text:span text:style-name="T28">，</text:span><text:span text:style-name="T14">關於六、採樣與保存（二）2.文字排版部分參採</text:span><text:span text:style-name="T35">；</text:span><text:span text:style-name="T14">另大氣沉降戴奧辛或重金屬疑慮的調查區域調整合理採樣深度部分，於方法六、採樣與保存</text:span><text:span text:style-name="T4">（</text:span><text:span text:style-name="T14">二</text:span><text:span text:style-name="T4">）</text:span><text:span text:style-name="T14">採樣深度段落已有規範，爰維持原方法內容。</text:span></text:p>
        </text:list-item>
      </text:list>
      <text:list xml:id="list100829897860795" text:continue-list="list100830660731311" text:style-name="WW8Num29">
        <text:list-item>
          <text:p text:style-name="P56"><text:span text:style-name="T14">主席結論</text:span><text:span text:style-name="T4">：</text:span><text:span text:style-name="T14">請依出席者意見修正及確認後，提送環境檢測標準方法審議會審議。</text:span></text:p>
        </text:list-item>
      </text:list>
      <text:list xml:id="list100830285952336" text:continue-list="list2671883649" text:style-name="WW8Num25">
        <text:list-item>
          <text:list>
            <text:list-item>
              <text:list>
                <text:list-item>
                  <text:p text:style-name="P23">排放管道及空氣中戴奧辛及呋喃檢測方法－同位素標幟稀釋氣相層析／串聯式質譜儀法(NIEA A817.00B)（草案）（第四組 吳仲平）</text:p>
                </text:list-item>
              </text:list>
            </text:list-item>
          </text:list>
        </text:list-item>
      </text:list>
      <text:p text:style-name="P13">出席者對方法內容均無意見</text:p>
      <text:list xml:id="list100829951318193" text:continue-numbering="true" text:style-name="WW8Num25">
        <text:list-item>
          <text:list>
            <text:list-item>
              <text:list>
                <text:list-item>
                  <text:p text:style-name="P23">空氣中細懸浮微粒(PM<text:span text:style-name="T23">2.5</text:span>)檢測方法－自動監測法(NIEA A220.10C)（草案）（第二組 陳重方）</text:p>
                </text:list-item>
              </text:list>
            </text:list-item>
          </text:list>
        </text:list-item>
      </text:list>
      <text:list xml:id="list4205433744" text:style-name="WW8Num7">
        <text:list-item>
          <text:p text:style-name="P57"><text:span text:style-name="T14">出席者意見：</text:span><text:span text:style-name="T16"> </text:span></text:p>
        </text:list-item>
      </text:list>
      <text:list xml:id="list100831144563552" text:continue-list="list100829897860795" text:style-name="WW8Num29">
        <text:list-item>
          <text:list>
            <text:list-item>
              <text:p text:style-name="P52"><text:span text:style-name="T14">臺北市政府環境保護局</text:span><text:span text:style-name="T4">（</text:span><text:span text:style-name="T14">書面意見</text:span><text:span text:style-name="T4">）</text:span></text:p>
            </text:list-item>
          </text:list>
        </text:list-item>
      </text:list>
      <text:p text:style-name="P14"><text:span text:style-name="T16"><text:s text:c="8"/></text:span><text:span text:style-name="T14">本局反對空氣中細懸浮微粒(PM</text:span><text:span text:style-name="T24">2.5</text:span><text:span text:style-name="T14">)檢測方法－自動監測法，針對通過評估之PM</text:span><text:span text:style-name="T24">2.5</text:span><text:span text:style-name="T14">連續自動監測儀器，其測值可視為PM</text:span><text:span text:style-name="T24">2.5</text:span><text:span text:style-name="T14">手動採樣法之檢測結果。理由如下：</text:span><text:span text:style-name="T2"> </text:span></text:p>
      <text:list xml:id="list3565319307" text:style-name="WW8Num10">
        <text:list-item>
          <text:p text:style-name="P48">本自動監測方法係參考美國環境保護署之聯邦等效方法(Federal Equivalence Methods,FEM)，惟該方法中並未提及可將自動監測結果視為手動採樣法之檢測結果。</text:p>
        </text:list-item>
        <text:list-item>
          <text:p text:style-name="P33"><text:span text:style-name="T14">自動監測儀器與手動採樣法為不同量測原理，受大氣溫溼度、化學成分等交互干擾，</text:span><text:span text:style-name="T19">二者結果存在系統性差異</text:span><text:span text:style-name="T14">，且自動監測儀器在冬季量測時，易受環境溫溼度狀況，影響監測穩定，且個別測值的比對與手動採樣法有明顯差異，</text:span><text:span text:style-name="T19">建議刪除本</text:span><text:soft-page-break/><text:span text:style-name="T19">檢測方法(NIEA A220.10C)概要中，可視為PM</text:span><text:span text:style-name="T25">2.5</text:span><text:span text:style-name="T19">手動採樣法之檢測結果等文字</text:span><text:span text:style-name="T14">。</text:span></text:p>
        </text:list-item>
        <text:list-item>
          <text:p text:style-name="P33"><text:span text:style-name="T14">通過比測之自動監測儀器，仍需每季1次與手動測值比對，本方法在PM</text:span><text:span text:style-name="T24">2.5</text:span><text:span text:style-name="T14">手動測值35 μg/m</text:span><text:span text:style-name="T32">3</text:span><text:span text:style-name="T14">以下之</text:span><text:span text:style-name="T19">容許差值高達</text:span><text:span text:style-name="T20"> </text:span><text:span text:style-name="T19">± 4 μg/m</text:span><text:span text:style-name="T33">3</text:span><text:span text:style-name="T14">，超過35 μg/m</text:span><text:span text:style-name="T32">3</text:span><text:span text:style-name="T14">更依比例加大，</text:span><text:span text:style-name="T19">顯見自動檢測方法準確度欠佳</text:span><text:span text:style-name="T14">。運用在檢視空氣品質是否達到國家標準15 μg/m</text:span><text:span text:style-name="T32">3</text:span><text:span text:style-name="T14">時，其偏差高達27 %，難以作為政策規劃執行與空氣品質是否達標之依據。</text:span></text:p>
        </text:list-item>
        <text:list-item>
          <text:p text:style-name="P33"><text:span text:style-name="T14">美、日、歐盟等國家PM</text:span><text:span text:style-name="T24">2.5</text:span><text:span text:style-name="T14">空氣品質標準及健康風險評估均係以手動採樣法作為基準方法，本自動監測方法在未解決兩者間之差異時，</text:span><text:span text:style-name="T19">建議其適用範圍應侷限在空氣品質即時預警</text:span><text:span text:style-name="T14">，不應將其視為PM</text:span><text:span text:style-name="T24">2.5</text:span><text:span text:style-name="T14">手動採樣法之檢測結果，以避免造成外界誤解及爭議。</text:span></text:p>
        </text:list-item>
      </text:list>
      <text:list xml:id="list100829957432676" text:continue-list="list100831144563552" text:style-name="WW8Num29">
        <text:list-item>
          <text:list>
            <text:list-item>
              <text:p text:style-name="P55"><text:span text:style-name="T14">臺北市政府環境保護局</text:span><text:span text:style-name="T4">（</text:span><text:span text:style-name="T14">現場意見</text:span><text:span text:style-name="T4">）</text:span></text:p>
            </text:list-item>
          </text:list>
        </text:list-item>
      </text:list>
      <text:list xml:id="list841749030" text:style-name="WW8Num24">
        <text:list-item>
          <text:p text:style-name="P49">劉局長銘龍意見：</text:p>
        </text:list-item>
      </text:list>
      <text:list xml:id="list2225777862" text:style-name="L1">
        <text:list-item>
          <text:p text:style-name="P61"><text:span text:style-name="T14">本局反對本方法進行公告，就未來</text:span><text:span text:style-name="T21">空氣品質指標(</text:span><text:span text:style-name="T14">AQI)標準及空氣品質符合度如何判斷、空氣品質標準第5條要如何修改及後續PM</text:span><text:span text:style-name="T24">2.5</text:span><text:span text:style-name="T14">自動監測數值該如何配合法規應用均未明確，且未經公聽會或與地方環保局溝通，建議請環保署應先進行整合相關法規、後續監測規劃，再考慮是否公告本方法。</text:span></text:p>
        </text:list-item>
        <text:list-item>
          <text:p text:style-name="P65"><text:span text:style-name="T4">據悉監資處目前通過比對僅有</text:span><text:span text:style-name="T36">1</text:span><text:span text:style-name="T4">種或</text:span><text:span text:style-name="T36">2</text:span><text:span text:style-name="T4">種特定廠牌型號之儀器，後續地方政府是否僅限定採購該型儀器？</text:span></text:p>
        </text:list-item>
        <text:list-item>
          <text:p text:style-name="P63"><text:span text:style-name="T4">後續手動、自動數值如果均可提報為</text:span><text:span text:style-name="T36">AQI</text:span><text:span text:style-name="T4">或</text:span><text:span text:style-name="T36">PM</text:span><text:span text:style-name="T27">2.5</text:span><text:span text:style-name="T4">年度統計值，是否表示地方政府可自行從手動、自動數值中擇優提報？或未來會由中央統一規定？</text:span></text:p>
        </text:list-item>
      </text:list>
      <text:list xml:id="list100830962082604" text:continue-list="list841749030" text:style-name="WW8Num24">
        <text:list-item>
          <text:p text:style-name="P49">空污噪音防制科意見：</text:p>
          <text:p text:style-name="P64"><text:soft-page-break/>即便加嚴手動<text:span text:style-name="T29">／</text:span>自動測值管制值，但當管制值由<text:span text:style-name="T2"> </text:span>± 4 μg/m<text:span text:style-name="T31">3 </text:span>時下降到<text:span text:style-name="T2"> </text:span>± 3 μg/m<text:span text:style-name="T31">3 </text:span>甚至<text:span text:style-name="T2"> </text:span>± 2 μg/m<text:span text:style-name="T31">3 </text:span>時，可以預期一定會常常發生跳出管制值之情況，許多自動監測數據將被排除，或後續數據如何運用，都將衍生許多問題，建議刪除本草案(NIEA A220.10C) 方法概要<text:span text:style-name="T7">「</text:span>可視為PM<text:span text:style-name="T23">2.5</text:span>手動採樣法之檢測結果<text:span text:style-name="T7">」</text:span>等文字。</text:p>
        </text:list-item>
        <text:list-item>
          <text:p text:style-name="P50">環境檢驗中心意見：</text:p>
        </text:list-item>
      </text:list>
      <text:list xml:id="list943014081" text:style-name="List_20_1">
        <text:list-item>
          <text:p text:style-name="P62">本方法比對過程係累積大數據進行統計，但AQI為每日計算，且自動檢測儀器每小時均有數值，而手動採樣是24小時採樣，二者是否具有可比較性？即便自動檢測儀器通過比對，亦只適用於長期數值統計，是否適用於每日統計之AQI？</text:p>
        </text:list-item>
        <text:list-item>
          <text:p text:style-name="P66"><text:span text:style-name="T14">目前本市年度PM</text:span><text:span text:style-name="T24">2.5</text:span><text:span text:style-name="T14">濃度政策目標都是以15 μg/m</text:span><text:span text:style-name="T32">3</text:span><text:span text:style-name="T14">或10 μg/m</text:span><text:span text:style-name="T32">3</text:span><text:span text:style-name="T14">如此低之濃度值進行規劃，目前好不容易達標，未來如果允許自動測值與手動測值間可以有如此大之差距，將嚴重影響本市政策目標之達成。</text:span></text:p>
        </text:list-item>
      </text:list>
      <text:list xml:id="list100830551659898" text:continue-list="list100829957432676" text:style-name="WW8Num29">
        <text:list-item>
          <text:list>
            <text:list-item>
              <text:p text:style-name="P54"><text:span text:style-name="T14">本署空保處</text:span><text:span text:style-name="T28">：</text:span></text:p>
            </text:list-item>
          </text:list>
        </text:list-item>
      </text:list>
      <text:p text:style-name="P14"><text:span text:style-name="T16"><text:s text:c="8"/></text:span><text:span text:style-name="T14">目前PM</text:span><text:span text:style-name="T24">2.5</text:span><text:span text:style-name="T14">空氣品質檢測是以手動為主，自動僅為參考。就AQI計算方式，後續將再確認。</text:span><text:span text:style-name="T28"> </text:span></text:p>
      <text:list xml:id="list100829692808610" text:continue-numbering="true" text:style-name="WW8Num29">
        <text:list-item>
          <text:list>
            <text:list-item>
              <text:p text:style-name="P52"><text:span text:style-name="T14">本署監資處</text:span><text:span text:style-name="T28">：</text:span></text:p>
            </text:list-item>
          </text:list>
        </text:list-item>
      </text:list>
      <text:p text:style-name="P14"><text:span text:style-name="T16"><text:s text:c="8"/></text:span><text:span text:style-name="T14">本署103年進行PM</text:span><text:span text:style-name="T24">2.5</text:span><text:span text:style-name="T14">自動監測儀進行比對時共有8種儀器參與，測試過程包括高濃度及低濃度之狀態，因為測試過程相當完整且包括各種環境及氣候狀態，所以可以完全通過比對之儀器當然較少。</text:span></text:p>
      <text:p text:style-name="P14"><text:span text:style-name="T16"><text:s text:c="8"/></text:span><text:span text:style-name="T14">本署參考日本測站手動／自動管制規範，在</text:span><text:span text:style-name="T16"> </text:span><text:span text:style-name="T14">35 μg/m</text:span><text:span text:style-name="T32">3 </text:span><text:span text:style-name="T14">以下時以</text:span><text:span text:style-name="T16"> </text:span><text:span text:style-name="T14">± 4 作為管制值，是因為由</text:span><text:span text:style-name="T16"> </text:span><text:span text:style-name="T14">PM</text:span><text:span text:style-name="T24">2.5 </text:span><text:span text:style-name="T14">對人體健康暴露之風險來看，監測重點應該為高濃度狀態是否準確，若加嚴至</text:span><text:span text:style-name="T16"> </text:span><text:span text:style-name="T14">± 3 甚至</text:span><text:span text:style-name="T16"> </text:span><text:span text:style-name="T14">± 2 作為管制值，當PM</text:span><text:span text:style-name="T24">2.5</text:span><text:span text:style-name="T14">濃度甚低時，例如下雨天，確實自動監測儀器比較容易受到干擾，但在PM</text:span><text:span text:style-name="T24">2.5</text:span><text:span text:style-name="T14">甚低AQI良好時，</text:span><text:soft-page-break/><text:span text:style-name="T14">表示對人體健康無影響之情況下，卻因手動／自動測值差異造成自動監測數據遭到排除，將降低數據可用率。</text:span><text:span text:style-name="T16"> </text:span></text:p>
      <text:p text:style-name="P14"><text:span text:style-name="T16"><text:s text:c="8"/></text:span><text:span text:style-name="T14">目前監資處均持續監測手動／自動測值差異情形，類似以</text:span><text:span text:style-name="T16"> </text:span><text:span text:style-name="T14">± 2 作為警戒線、以</text:span><text:span text:style-name="T16"> </text:span><text:span text:style-name="T14">± 4 作為管制線之方法持續管控，遇到特殊情況，例如：嚴重境外傳輸，其PM</text:span><text:span text:style-name="T24">2.5</text:span><text:span text:style-name="T14">成分與本地產生之PM</text:span><text:span text:style-name="T24">2.5</text:span><text:span text:style-name="T14">成分會有明顯差異，所以要發生特殊情況致造成適用性不佳導致超出</text:span><text:span text:style-name="T16"> </text:span><text:span text:style-name="T14">± 4 之情況，並非只發生在單一台儀器而是許多台儀器，所以將會是大區域或大範圍之情況，以地方環保局角度而言，這不會是單一環保局之問題，可能鄰近縣市環保局都會發生，此時就不是儀器本身問題，而應更深入探究PM</text:span><text:span text:style-name="T24">2.5</text:span><text:span text:style-name="T14">成分狀況，目前日本以</text:span><text:span text:style-name="T16"> </text:span><text:span text:style-name="T14">± 4 作為管控標準之方式，就台灣本地的情況而言應該是適用的。</text:span><text:span text:style-name="T16"> </text:span></text:p>
      <text:list xml:id="list100831094303358" text:continue-list="list4205433744" text:style-name="WW8Num7">
        <text:list-item>
          <text:p text:style-name="P59">本所回應：</text:p>
        </text:list-item>
      </text:list>
      <text:list xml:id="list4169718397" text:style-name="WW8Num6">
        <text:list-item>
          <text:p text:style-name="P67"><text:span text:style-name="T14">目前方法已區分全國性適用及特定區域（或特定測</text:span><text:span text:style-name="T16"> <text:s text:c="9"/></text:span><text:span text:style-name="T14">站）適用之比對程序，如屬特定區域（或特定測站）適用之監測設備，所需評估適用之環境或氣候特徵較為簡易，故未來可供選擇之設備理論上應會較全國性適用之設備為多，惟實際狀況仍應經過實際比對測試為準。</text:span></text:p>
        </text:list-item>
        <text:list-item>
          <text:p text:style-name="P67"><text:span text:style-name="T14">自動監測有即時性之優勢，手動法有穩定之優勢，本方法訂定目的係為提供未來PM</text:span><text:span text:style-name="T24">2.5</text:span><text:span text:style-name="T14">檢測</text:span><text:span text:style-name="T28">／</text:span><text:span text:style-name="T14">監測之環保政策有更多工具可選擇使用，主要目的並非作為PM</text:span><text:span text:style-name="T24">2.5</text:span><text:span text:style-name="T14">政策管制或AQI等法規之決定，</text:span><text:span text:style-name="T19">為避免檢測方法內文造成法規競合疑義，本草案(NIEA A220.10C)方法概要</text:span><text:span text:style-name="T5">「</text:span><text:span text:style-name="T19">自動監測數值可視為PM</text:span><text:span text:style-name="T25">2.5</text:span><text:span text:style-name="T19">手動採樣法之檢測結果</text:span><text:span text:style-name="T5">」</text:span><text:span text:style-name="T19">等文字將予以刪除</text:span><text:span text:style-name="T14">，後續就PM</text:span><text:span text:style-name="T24">2.5</text:span><text:span text:style-name="T14">年度統計或AQI之適用，將回歸依照空氣品質標準第5條或相關規定辦理。</text:span></text:p>
        </text:list-item>
      </text:list>
      <text:list xml:id="list100829973767205" text:continue-list="list100831094303358" text:style-name="WW8Num7">
        <text:list-item>
          <text:p text:style-name="P57"><text:span text:style-name="T14">主席結論：因本草案除技術部分外，尚涉及政策法規面及測站監測實務管理等，爰本草案後續將會辦本署</text:span><text:soft-page-break/><text:span text:style-name="T14">空保處及監資處進行研析後</text:span><text:span text:style-name="T28">，</text:span><text:span text:style-name="T14">再續行方法訂定相關程序。</text:span></text:p>
        </text:list-item>
      </text:list>
      <text:list xml:id="list100830175995407" text:continue-list="list100829951318193" text:style-name="WW8Num25">
        <text:list-item>
          <text:list>
            <text:list-item>
              <text:list>
                <text:list-item>
                  <text:p text:style-name="P23">周界空氣中丙烯醯胺等有機化合物檢測方法－液相層析串聯式質譜儀法(NIEA A813.11B)（草案）（第二組 陳孟宜）</text:p>
                </text:list-item>
              </text:list>
            </text:list-item>
          </text:list>
        </text:list-item>
      </text:list>
      <text:p text:style-name="P13">出席者對方法內容均無意見</text:p>
      <text:list xml:id="list100830120741013" text:continue-numbering="true" text:style-name="WW8Num25">
        <text:list-item>
          <text:list>
            <text:list-item>
              <text:list>
                <text:list-item>
                  <text:p text:style-name="P23">排放管道中總硫氧化物檢測方法－沈澱滴定法(NIEA A405.74A)（草案）（第二組 莊季臻）</text:p>
                </text:list-item>
              </text:list>
            </text:list-item>
          </text:list>
        </text:list-item>
      </text:list>
      <text:p text:style-name="P13">出席者對方法內容均無意見</text:p>
      <text:list xml:id="list100830499343308" text:continue-numbering="true" text:style-name="WW8Num25">
        <text:list-item>
          <text:list>
            <text:list-item>
              <text:list>
                <text:list-item>
                  <text:p text:style-name="P23">排放管道中粒狀污染物採樣及其濃度之測定方法(NIEA A101.77C)（草案）（第二組 許志福）</text:p>
                </text:list-item>
              </text:list>
            </text:list-item>
          </text:list>
        </text:list-item>
      </text:list>
      <text:list xml:id="list1032165752" text:style-name="WW8Num5">
        <text:list-item>
          <text:p text:style-name="P58"><text:span text:style-name="T14">出席者意見：</text:span><text:span text:style-name="T16"> </text:span></text:p>
        </text:list-item>
      </text:list>
      <text:list xml:id="list494700332" text:style-name="WW8Num30">
        <text:list-item>
          <text:p text:style-name="P69">台灣檢驗科技股份有限公司</text:p>
        </text:list-item>
      </text:list>
      <text:list xml:id="list1749912514" text:style-name="WW8Num18">
        <text:list-item>
          <text:p text:style-name="P34"><text:span text:style-name="T14">六、採樣與保存</text:span><text:span text:style-name="T18">（</text:span><text:span text:style-name="T14">二</text:span><text:span text:style-name="T18">）</text:span><text:span text:style-name="T14">3.(2)「將截面積分為4個以上之等截面」</text:span><text:span text:style-name="T28">，</text:span><text:span text:style-name="T14">建議修改為「將截面積分為</text:span><text:span text:style-name="T19">若干</text:span><text:span text:style-name="T14">個以上之等截面」。</text:span></text:p>
        </text:list-item>
        <text:list-item>
          <text:p text:style-name="P34"><text:span text:style-name="T14">六、採樣與保存</text:span><text:span text:style-name="T18">（</text:span><text:span text:style-name="T14">七</text:span><text:span text:style-name="T18">）</text:span><text:span text:style-name="T14">4.，對於吸引氣體量，需使總捕集量5mg以上或總採氣量1 Nm</text:span><text:span text:style-name="T32">3</text:span><text:span text:style-name="T14">以上」其中「總採氣量1 </text:span><text:span text:style-name="T19">N</text:span><text:span text:style-name="T14">m</text:span><text:span text:style-name="T32">3</text:span><text:span text:style-name="T14">以上」是否可以改為「總採氣量1 m</text:span><text:span text:style-name="T32">3</text:span><text:span text:style-name="T14">以上」。</text:span></text:p>
        </text:list-item>
      </text:list>
      <text:list xml:id="list100830583616129" text:continue-list="list494700332" text:style-name="WW8Num30">
        <text:list-item>
          <text:p text:style-name="P70">台旭環境科技中心股份有限公司</text:p>
        </text:list-item>
      </text:list>
      <text:list xml:id="list3835007224" text:style-name="WW8Num28">
        <text:list-item>
          <text:p text:style-name="P43">四、設備與材料（五）1.，普通型採樣裝置建請增列皮托管、溫度檢測器及壓力導管作為選擇性之組成，當使用前述之構成時可參照同章節(2)普通型自動採樣裝置B.粒狀物捕集部(B)皮托管、(C)溫度檢測器、(D)壓力導管之規定。</text:p>
        </text:list-item>
        <text:list-item>
          <text:p text:style-name="P43">六、採樣與保存（五）1.，請對「溫度均勻分佈」及「可酌情減少」能具體定義或說明。</text:p>
        </text:list-item>
        <text:list-item>
          <text:p text:style-name="P43">六、採樣與保存（六）2. (2)，請對「減少測定點的數目」能具體定義或說明。</text:p>
        </text:list-item>
        <text:list-item>
          <text:p text:style-name="P43"><text:soft-page-break/>註8︰先依本法所求得的濃度分布測定結果，若能確認與其中一或數個測定點之平均粒狀物濃度相近時，則可將此一或數個測定點當成代表點，請對「相近」能具體定義或說明。</text:p>
        </text:list-item>
        <text:list-item>
          <text:p text:style-name="P43">註9，請對「流速分佈有對稱之可能性」能具體定義或說明。</text:p>
        </text:list-item>
        <text:list-item>
          <text:p text:style-name="P43">表二圖形截面之測定點適用排放管道直徑。請文字修正，將「圖」修正為「圓」。</text:p>
        </text:list-item>
        <text:list-item>
          <text:p text:style-name="P35"><text:span text:style-name="T14">原文內容表二圖形截面之測定點適用排放管道直徑\適用排放管道直徑2R(m) \ 1（含）以下</text:span><text:span text:style-name="T16"> </text:span><text:span text:style-name="T14">\ 1~2（含）\ 2~4（含）\ 4~4.5（含）\ 4.5 以上。因「以上」、「以下」具有「含」之字義，建請將「1（含）以下」文字修正為「1以下」以及將「4.5 以上」修正為「超過4.5」，明確界定適用排放管道直徑之範圍。</text:span></text:p>
        </text:list-item>
        <text:list-item>
          <text:p text:style-name="P35"><text:span text:style-name="T14">原文內容表三長方形及正方形截面之測定點之取法\排放管道截面積A(m</text:span><text:span text:style-name="T32">2</text:span><text:span text:style-name="T14">) \ 1（含）以下</text:span><text:span text:style-name="T16"> </text:span><text:span text:style-name="T14">\ 1 - 4（含）\ 4 - 20（含），請將「1（含）以下」文字修正為「1以下」以及將「4 - 20（含）」修正為「超過4」。</text:span></text:p>
        </text:list-item>
        <text:list-item>
          <text:p text:style-name="P43">原文內容圖十四，請將「含水量」修正為「含水率」，以臻用字一致。</text:p>
        </text:list-item>
        <text:list-item>
          <text:p text:style-name="P43">原文內容文字如:吸「溼」管、吸「溼」劑，吸「濕」劑、吸「濕」水分、「濕」基排氣量、「濕」度，請將「濕」修正為「溼」，以臻用字一致。</text:p>
        </text:list-item>
      </text:list>
      <text:list xml:id="list100831179099440" text:continue-list="list100830583616129" text:style-name="WW8Num30">
        <text:list-item>
          <text:p text:style-name="P68">東典環安科股份有限公司</text:p>
        </text:list-item>
      </text:list>
      <text:list xml:id="list386356559" text:style-name="WW8Num12">
        <text:list-item>
          <text:p text:style-name="P36"><text:span text:style-name="T14">報告出具問題，於八、結果之</text:span><text:span text:style-name="T4">（</text:span><text:span text:style-name="T14">一</text:span><text:span text:style-name="T4">）</text:span><text:span text:style-name="T14">標準狀態下，每</text:span><text:span text:style-name="T16"> </text:span><text:span text:style-name="T14">Nm</text:span><text:span text:style-name="T32">3</text:span><text:span text:style-name="T14">乾基排氣中所含粒狀物之質量，可以下式(13)求出，如其結果測值低於</text:span><text:span text:style-name="T16"> </text:span><text:span text:style-name="T14">1.0 mg/Nm</text:span><text:span text:style-name="T32">3</text:span><text:span text:style-name="T14">時，以&lt;1或1.0 mg/Nm</text:span><text:span text:style-name="T32">3</text:span><text:span text:style-name="T14">表示。</text:span></text:p>
        </text:list-item>
        <text:list-item>
          <text:p text:style-name="P44"><text:soft-page-break/>粒狀物採樣紀錄大氣的時機，建議將4.吸引氣體量之計算方法，於在標準狀態下吸引氣體量計算時，測定大氣壓並依下式(11)求出。</text:p>
        </text:list-item>
      </text:list>
      <text:list xml:id="list100829475752470" text:continue-list="list1032165752" text:style-name="WW8Num5">
        <text:list-item>
          <text:p text:style-name="P60">本所回應：</text:p>
        </text:list-item>
      </text:list>
      <text:list xml:id="list2228684511" text:style-name="WW8Num4">
        <text:list-item>
          <text:p text:style-name="P71">就台灣檢驗科技股份有限公司意見說明如下：</text:p>
        </text:list-item>
      </text:list>
      <text:list xml:id="list4123665571" text:style-name="WW8Num22">
        <text:list-item>
          <text:p text:style-name="P37"><text:span text:style-name="T4">方法草案「</text:span><text:span text:style-name="T14">將截面積分為</text:span><text:span text:style-name="T16"> </text:span><text:span text:style-name="T14">4 個以上之等截面</text:span><text:span text:style-name="T4">」之</text:span><text:span text:style-name="T14">規定，係參考國外JIS方法所執行之方式，旨在採集代表性之樣品，建請提供相關驗證數據供本所參考研析。</text:span></text:p>
        </text:list-item>
        <text:list-item>
          <text:p text:style-name="P45">總採氣量換算成標準狀態下之乾基排氣量均可從本草案公式11中得出，按此方式於事前進行規劃採樣，不致造成影響。</text:p>
        </text:list-item>
      </text:list>
      <text:list xml:id="list100830014439682" text:continue-list="list2228684511" text:style-name="WW8Num4">
        <text:list-item>
          <text:p text:style-name="P72">就台旭環境科技中心股份有限公司意見說明如下：</text:p>
        </text:list-item>
      </text:list>
      <text:list xml:id="list638372620" text:style-name="WW8Num19">
        <text:list-item>
          <text:p text:style-name="P46">參採意見(A)、(F)、(I)及(J)修正。</text:p>
        </text:list-item>
        <text:list-item>
          <text:p text:style-name="P46">意見(B)、(C)、(D)、(E)，考量本草案主要參考現行版JIS，經查該方法並無具體定義或說明，建請提供佐證數據或相關參考資料，本所將於收集資料後再研析。</text:p>
        </text:list-item>
        <text:list-item>
          <text:p text:style-name="P46">意見(G)及(H)，為避免混淆將以數學符號表示。</text:p>
        </text:list-item>
      </text:list>
      <text:list xml:id="list100829470811122" text:continue-list="list100830014439682" text:style-name="WW8Num4">
        <text:list-item>
          <text:p text:style-name="P72">就東典環安科股份有限公司意見說明如下：</text:p>
        </text:list-item>
      </text:list>
      <text:list xml:id="list974950561" text:style-name="WW8Num31">
        <text:list-item>
          <text:p text:style-name="P38"><text:span text:style-name="T14">報告出具應視採樣目的訂定採氣需求，檢測方法要求粒狀物捕集量須達5 mg以上或總採氣量達</text:span><text:span text:style-name="T16"> </text:span><text:span text:style-name="T14">1 Nm</text:span><text:span text:style-name="T32">3</text:span><text:span text:style-name="T14">以上，並未僅限採1 Nm</text:span><text:span text:style-name="T32">3</text:span><text:span text:style-name="T14">，本所將再研議是否修正。</text:span></text:p>
        </text:list-item>
        <text:list-item>
          <text:p text:style-name="P47">記錄大氣時機須於吸引氣體期間同時測定大氣壓及流量計上吸引氣體之溫度及壓力。</text:p>
        </text:list-item>
      </text:list>
      <text:list xml:id="list100829931025810" text:continue-list="list100829475752470" text:style-name="WW8Num5">
        <text:list-item>
          <text:p text:style-name="P60">主席結論：請依出席者意見修正及確認後，提送環境檢測標準方法審議會審議。</text:p>
        </text:list-item>
      </text:list>
      <text:list xml:id="list100831358110539" text:continue-list="list100830499343308" text:style-name="WW8Num25">
        <text:list-item>
          <text:p text:style-name="P19">臨時討論事項：（無）</text:p>
        </text:list-item>
        <text:list-item>
          <text:p text:style-name="P19">會議結論：</text:p>
          <text:list>
            <text:list-item>
              <text:p text:style-name="P73"><text:soft-page-break/><text:span text:style-name="T3">本次會</text:span><text:span text:style-name="T13">議討論之「</text:span><text:span text:style-name="T18">土壤採樣方法(NIEA S102.64B)</text:span><text:span text:style-name="T13">」</text:span><text:span text:style-name="T12">、</text:span><text:span text:style-name="T13">「</text:span><text:span text:style-name="T18">排放管道及空氣中戴奧辛及呋喃檢測方法－同位素標幟稀釋氣相層析</text:span><text:span text:style-name="T17">／</text:span><text:span text:style-name="T18">串聯式質譜儀法(NIEA A817.00B)</text:span><text:span text:style-name="T13">」</text:span><text:span text:style-name="T12">、</text:span><text:span text:style-name="T13">「</text:span><text:span text:style-name="T18">周界空氣中丙烯醯胺等有機化合物檢測方法－液相層析串聯式質譜儀法(NIEA A813.11B)</text:span><text:span text:style-name="T13">」</text:span><text:span text:style-name="T12">、</text:span><text:span text:style-name="T13">「</text:span><text:span text:style-name="T18">排放管道中總硫氧化物檢測方法－沈澱滴定法(NIEA A405.74A)</text:span><text:span text:style-name="T13">」</text:span><text:span text:style-name="T12">、</text:span><text:span text:style-name="T13">「</text:span><text:span text:style-name="T18">排放管道中粒狀污</text:span><text:span text:style-name="T13">染物採樣及其濃度之測定方法(NIEA A101.77C)」等5種方法草案提送環境檢測標準方法審議會審議。</text:span></text:p>
            </text:list-item>
            <text:list-item>
              <text:p text:style-name="P74"><text:span text:style-name="T10">「</text:span><text:span text:style-name="T22">空氣中細懸浮微粒(PM</text:span><text:span text:style-name="T26">2.5</text:span><text:span text:style-name="T22">)檢測方法－自動監測法(NIEA A220.10C)</text:span><text:span text:style-name="T10"> 」</text:span><text:span text:style-name="T6">草案</text:span><text:span text:style-name="T29">，</text:span><text:span text:style-name="T11">因內容除檢測技術外，尚涉及政策法規面及測站監測實務管理，將會辦本署空保處及監資處進行研析後</text:span><text:span text:style-name="T30">，</text:span><text:span text:style-name="T11">再續行方法訂定相關程序。</text:span></text:p>
            </text:list-item>
          </text:list>
        </text:list-item>
        <text:list-item>
          <text:p text:style-name="P18"><text:span text:style-name="T3">散會：</text:span><text:span text:style-name="T13">上午11時50</text:span><text:span text:style-name="T3">分。</text:span></text:p>
        </text:list-item>
      </text:list>
      <text:p text:style-name="P12"><text:span text:style-name="T7">附件</text:span>1<text:span text:style-name="T7"> 環境檢測標準方法研商會出席單位</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8">單位</text:p>
            </table:table-cell>
            <table:table-cell table:style-name="表格1.B1" office:value-type="string">
              <text:p text:style-name="P8">姓名</text:p>
            </table:table-cell>
          </table:table-row>
        </table:table-header-rows>
        <table:table-row table:style-name="表格1.2">
          <table:table-cell table:style-name="表格1.A1" office:value-type="string">
            <text:p text:style-name="P3">臺北市政府環境保護局</text:p>
          </table:table-cell>
          <table:table-cell table:style-name="表格1.B1" office:value-type="string">
            <text:p text:style-name="P3">劉局長銘龍、楊梅華、曾國信、郭仲毅、劉玟玲</text:p>
          </table:table-cell>
        </table:table-row>
        <table:table-row table:style-name="表格1.2">
          <table:table-cell table:style-name="表格1.A1" office:value-type="string">
            <text:p text:style-name="P3">臺北市政府環境保護局環檢中心</text:p>
          </table:table-cell>
          <table:table-cell table:style-name="表格1.B1" office:value-type="string">
            <text:p text:style-name="P3">郭國鑫</text:p>
          </table:table-cell>
        </table:table-row>
        <table:table-row table:style-name="表格1.2">
          <table:table-cell table:style-name="表格1.A1" office:value-type="string">
            <text:p text:style-name="P3">彰化縣政府環境保護局</text:p>
          </table:table-cell>
          <table:table-cell table:style-name="表格1.B1" office:value-type="string">
            <text:p text:style-name="P3">林俊丞、王俊炫</text:p>
          </table:table-cell>
        </table:table-row>
        <table:table-row table:style-name="表格1.2">
          <table:table-cell table:style-name="表格1.A1" office:value-type="string">
            <text:p text:style-name="P3">屏東縣政府環境保護局</text:p>
          </table:table-cell>
          <table:table-cell table:style-name="表格1.B1" office:value-type="string">
            <text:p text:style-name="P3">許維雯</text:p>
          </table:table-cell>
        </table:table-row>
        <table:table-row table:style-name="表格1.2">
          <table:table-cell table:style-name="表格1.A1" office:value-type="string">
            <text:p text:style-name="P3">屏東縣檢驗中心</text:p>
          </table:table-cell>
          <table:table-cell table:style-name="表格1.B1" office:value-type="string">
            <text:p text:style-name="P3">李嘉雯</text:p>
          </table:table-cell>
        </table:table-row>
        <table:table-row table:style-name="表格1.2">
          <table:table-cell table:style-name="表格1.A1" office:value-type="string">
            <text:p text:style-name="P3">中華民國環境檢驗測定商業同業公會</text:p>
          </table:table-cell>
          <table:table-cell table:style-name="表格1.B1" office:value-type="string">
            <text:p text:style-name="P3">陳育錚</text:p>
          </table:table-cell>
        </table:table-row>
        <table:table-row table:style-name="表格1.2">
          <table:table-cell table:style-name="表格1.A1" office:value-type="string">
            <text:p text:style-name="P3">山隆通運股份有限公司</text:p>
          </table:table-cell>
          <table:table-cell table:style-name="表格1.B1" office:value-type="string">
            <text:p text:style-name="P3">卓晏任</text:p>
          </table:table-cell>
        </table:table-row>
        <table:table-row table:style-name="表格1.2">
          <table:table-cell table:style-name="表格1.A1" office:value-type="string">
            <text:p text:style-name="P3">台旭環境科技中心股份有限公司</text:p>
          </table:table-cell>
          <table:table-cell table:style-name="表格1.B1" office:value-type="string">
            <text:p text:style-name="P3">葉明美、朱志慶、曹思華、陳俊國</text:p>
          </table:table-cell>
        </table:table-row>
        <table:table-row table:style-name="表格1.2">
          <table:table-cell table:style-name="表格1.A1" office:value-type="string">
            <text:p text:style-name="P3">台旭環境科技中心股份有限公司高雄檢驗室</text:p>
          </table:table-cell>
          <table:table-cell table:style-name="表格1.B1" office:value-type="string">
            <text:p text:style-name="P3">陳育鈿</text:p>
          </table:table-cell>
        </table:table-row>
        <table:table-row table:style-name="表格1.2">
          <table:table-cell table:style-name="表格1.A1" office:value-type="string">
            <text:p text:style-name="P3">柏新科技股份有限公司</text:p>
          </table:table-cell>
          <table:table-cell table:style-name="表格1.B1" office:value-type="string">
            <text:p text:style-name="P3">莊致凱</text:p>
          </table:table-cell>
        </table:table-row>
        <table:table-row table:style-name="表格1.2">
          <table:table-cell table:style-name="表格1.A1" office:value-type="string">
            <text:p text:style-name="P3">日揚環境工程有限公司</text:p>
          </table:table-cell>
          <table:table-cell table:style-name="表格1.B1" office:value-type="string">
            <text:p text:style-name="P3">曹耀文、童致萱、史諭璇</text:p>
          </table:table-cell>
        </table:table-row>
        <table:table-row table:style-name="表格1.2">
          <table:table-cell table:style-name="表格1.A1" office:value-type="string">
            <text:p text:style-name="P3">正修學校財團法人</text:p>
          </table:table-cell>
          <table:table-cell table:style-name="表格1.B1" office:value-type="string">
            <text:p text:style-name="P3">林坤輝</text:p>
          </table:table-cell>
        </table:table-row>
        <table:table-row table:style-name="表格1.2">
          <table:table-cell table:style-name="表格1.A1" office:value-type="string">
            <text:p text:style-name="P3">勇鑫環保科技有限公司</text:p>
          </table:table-cell>
          <table:table-cell table:style-name="表格1.B1" office:value-type="string">
            <text:p text:style-name="P3">陳建仁</text:p>
          </table:table-cell>
        </table:table-row>
        <table:table-row table:style-name="表格1.2">
          <table:table-cell table:style-name="表格1.A1" office:value-type="string">
            <text:p text:style-name="P3">群和環安有限公司</text:p>
          </table:table-cell>
          <table:table-cell table:style-name="表格1.B1" office:value-type="string">
            <text:p text:style-name="P3">王階豪</text:p>
          </table:table-cell>
        </table:table-row>
        <table:table-row table:style-name="表格1.2">
          <table:table-cell table:style-name="表格1.A1" office:value-type="string">
            <text:p text:style-name="P3">台灣檢驗科技股份有限公司</text:p>
          </table:table-cell>
          <table:table-cell table:style-name="表格1.B1" office:value-type="string">
            <text:p text:style-name="P3">廖盛億</text:p>
          </table:table-cell>
        </table:table-row>
        <table:table-row table:style-name="表格1.2">
          <table:table-cell table:style-name="表格1.A1" office:value-type="string">
            <text:p text:style-name="P3">衛宇檢驗科技份有限公司</text:p>
          </table:table-cell>
          <table:table-cell table:style-name="表格1.B1" office:value-type="string">
            <text:p text:style-name="P3">吳蕙君、王慶華</text:p>
          </table:table-cell>
        </table:table-row>
        <table:table-row table:style-name="表格1.2">
          <table:table-cell table:style-name="表格1.A1" office:value-type="string">
            <text:p text:style-name="P3">財團法人農業工程研究中心</text:p>
          </table:table-cell>
          <table:table-cell table:style-name="表格1.B1" office:value-type="string">
            <text:p text:style-name="P3">黃智清</text:p>
          </table:table-cell>
        </table:table-row>
        <table:table-row table:style-name="表格1.2">
          <table:table-cell table:style-name="表格1.A1" office:value-type="string">
            <text:p text:style-name="P3">精湛檢驗科技股份有限公司</text:p>
          </table:table-cell>
          <table:table-cell table:style-name="表格1.B1" office:value-type="string">
            <text:p text:style-name="P3">謝秉助</text:p>
          </table:table-cell>
        </table:table-row>
        <table:table-row table:style-name="表格1.2">
          <table:table-cell table:style-name="表格1.A1" office:value-type="string">
            <text:p text:style-name="P3">業興環境科技股份有限公司</text:p>
          </table:table-cell>
          <table:table-cell table:style-name="表格1.B1" office:value-type="string">
            <text:p text:style-name="P3">顏銘鋒</text:p>
          </table:table-cell>
        </table:table-row>
        <table:table-row table:style-name="表格1.2">
          <table:table-cell table:style-name="表格1.A1" office:value-type="string">
            <text:p text:style-name="P3">東典環安科技股份有限公司</text:p>
          </table:table-cell>
          <table:table-cell table:style-name="表格1.B1" office:value-type="string">
            <text:p text:style-name="P3">黃政勤、呂睿豐、賴俊凱</text:p>
          </table:table-cell>
        </table:table-row>
        <table:table-row table:style-name="表格1.2">
          <table:table-cell table:style-name="表格1.A1" office:value-type="string">
            <text:p text:style-name="P3">瑩諮科技股份有限公司</text:p>
          </table:table-cell>
          <table:table-cell table:style-name="表格1.B1" office:value-type="string">
            <text:p text:style-name="P3">陳俊結</text:p>
          </table:table-cell>
        </table:table-row>
        <table:table-row table:style-name="表格1.2">
          <table:table-cell table:style-name="表格1.A1" office:value-type="string">
            <text:p text:style-name="P3">道濟製藥廠股份有限公司</text:p>
          </table:table-cell>
          <table:table-cell table:style-name="表格1.B1" office:value-type="string">
            <text:p text:style-name="P3">陳華雄</text:p>
          </table:table-cell>
        </table:table-row>
        <table:table-row table:style-name="表格1.2">
          <table:table-cell table:style-name="表格1.A1" office:value-type="string">
            <text:p text:style-name="P3">清華科技檢驗股份有限公司</text:p>
          </table:table-cell>
          <table:table-cell table:style-name="表格1.B1" office:value-type="string">
            <text:p text:style-name="P3">曾華鋐、林文綉、袁立泰</text:p>
          </table:table-cell>
        </table:table-row>
        <table:table-row table:style-name="表格1.2">
          <table:table-cell table:style-name="表格1.A1" office:value-type="string">
            <text:p text:style-name="P3">泓景環保科技股份有限公司</text:p>
          </table:table-cell>
          <table:table-cell table:style-name="表格1.B1" office:value-type="string">
            <text:p text:style-name="P3">吳騰月</text:p>
          </table:table-cell>
        </table:table-row>
        <table:table-row table:style-name="表格1.2">
          <table:table-cell table:style-name="表格1.A1" office:value-type="string">
            <text:p text:style-name="P3">勁原環境科技股份有限公司</text:p>
          </table:table-cell>
          <table:table-cell table:style-name="表格1.B1" office:value-type="string">
            <text:p text:style-name="P3">葉建甫</text:p>
          </table:table-cell>
        </table:table-row>
        <table:table-row table:style-name="表格1.2">
          <table:table-cell table:style-name="表格1.A1" office:value-type="string">
            <text:p text:style-name="P3">華光工程顧問股份有限公司</text:p>
          </table:table-cell>
          <table:table-cell table:style-name="表格1.B1" office:value-type="string">
            <text:p text:style-name="P3">陳美芳</text:p>
          </table:table-cell>
        </table:table-row>
        <table:table-row table:style-name="表格1.2">
          <table:table-cell table:style-name="表格1.A1" office:value-type="string">
            <text:p text:style-name="P3">精準環境股份有限公司</text:p>
          </table:table-cell>
          <table:table-cell table:style-name="表格1.B1" office:value-type="string">
            <text:p text:style-name="P3">林威任</text:p>
          </table:table-cell>
        </table:table-row>
        <text:soft-page-break/>
        <table:table-row table:style-name="表格1.2">
          <table:table-cell table:style-name="表格1.A1" office:value-type="string">
            <text:p text:style-name="P3">上準環境科技股份有限公司</text:p>
          </table:table-cell>
          <table:table-cell table:style-name="表格1.B1" office:value-type="string">
            <text:p text:style-name="P3">胡佳昇</text:p>
          </table:table-cell>
        </table:table-row>
        <table:table-row table:style-name="表格1.2">
          <table:table-cell table:style-name="表格1.A1" office:value-type="string">
            <text:p text:style-name="P3">本署空氣品質保護及噪音管制處</text:p>
          </table:table-cell>
          <table:table-cell table:style-name="表格1.B1" office:value-type="string">
            <text:p text:style-name="P3">張育瑋</text:p>
          </table:table-cell>
        </table:table-row>
        <table:table-row table:style-name="表格1.2">
          <table:table-cell table:style-name="表格1.A1" office:value-type="string">
            <text:p text:style-name="P3">本署環境監測及資訊處</text:p>
          </table:table-cell>
          <table:table-cell table:style-name="表格1.B1" office:value-type="string">
            <text:p text:style-name="P3">徐宏博</text:p>
          </table:table-cell>
        </table:table-row>
        <table:table-row table:style-name="表格1.2">
          <table:table-cell table:style-name="表格1.A1" office:value-type="string">
            <text:p text:style-name="P3">本署廢棄物管理處</text:p>
          </table:table-cell>
          <table:table-cell table:style-name="表格1.B1" office:value-type="string">
            <text:p text:style-name="P3">(請假)</text:p>
          </table:table-cell>
        </table:table-row>
        <table:table-row table:style-name="表格1.2">
          <table:table-cell table:style-name="表格1.A1" office:value-type="string">
            <text:p text:style-name="P3">本署法規委員會</text:p>
          </table:table-cell>
          <table:table-cell table:style-name="表格1.B1" office:value-type="string">
            <text:p text:style-name="P3">(請假)</text:p>
          </table:table-cell>
        </table:table-row>
        <table:table-row table:style-name="表格1.2">
          <table:table-cell table:style-name="表格1.A1" office:value-type="string">
            <text:p text:style-name="P3">本署環境督察總隊</text:p>
          </table:table-cell>
          <table:table-cell table:style-name="表格1.B1" office:value-type="string">
            <text:p text:style-name="P3">(請假)</text:p>
          </table:table-cell>
        </table:table-row>
        <table:table-row table:style-name="表格1.2">
          <table:table-cell table:style-name="表格1.A1" office:value-type="string">
            <text:p text:style-name="P3">本署環境督察總隊北區環境督察大隊</text:p>
          </table:table-cell>
          <table:table-cell table:style-name="表格1.B1" office:value-type="string">
            <text:p text:style-name="P3">(請假)</text:p>
          </table:table-cell>
        </table:table-row>
        <table:table-row table:style-name="表格1.2">
          <table:table-cell table:style-name="表格1.A1" office:value-type="string">
            <text:p text:style-name="P3">本署環境督察總隊中區環境督察大隊</text:p>
          </table:table-cell>
          <table:table-cell table:style-name="表格1.B1" office:value-type="string">
            <text:p text:style-name="P3">(請假)</text:p>
          </table:table-cell>
        </table:table-row>
        <table:table-row table:style-name="表格1.2">
          <table:table-cell table:style-name="表格1.A1" office:value-type="string">
            <text:p text:style-name="P3">本署環境督察總隊南區環境督察大隊</text:p>
          </table:table-cell>
          <table:table-cell table:style-name="表格1.B1" office:value-type="string">
            <text:p text:style-name="P3">(請假)</text:p>
          </table:table-cell>
        </table:table-row>
        <table:table-row table:style-name="表格1.1">
          <table:table-cell table:style-name="表格1.A1" office:value-type="string">
            <text:p text:style-name="P3">環境檢驗所</text:p>
          </table:table-cell>
          <table:table-cell table:style-name="表格1.B1" office:value-type="string">
            <text:p text:style-name="P3">李長平、劉廣尉、劉鎮山、許元正、楊喜男、李如訓、吳仲平、許志福、李秋萍、吳婉怡、陳重方、蔡志賢、陳孟宜、莊季臻、鍾佳伶、游廷華</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span text:style-name="T7">附件</text:span>2<text:span text:style-name="T7"> 環境檢測標準方法研商會未出席單位總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立法院社會福利及衛生環境委員會委員(不排序)</text:p>
          </table:table-cell>
          <table:covered-table-cell/>
        </table:table-row>
        <table:table-row table:style-name="表格2.1">
          <table:table-cell table:style-name="表格2.A2" office:value-type="string">
            <text:p text:style-name="P3">立法院社會福利及衛生環境委員會</text:p>
          </table:table-cell>
          <table:table-cell table:style-name="表格2.A1" office:value-type="string">
            <text:p text:style-name="P3">立法委員陳瑩國會辦公室</text:p>
          </table:table-cell>
        </table:table-row>
        <table:table-row table:style-name="表格2.1">
          <table:table-cell table:style-name="表格2.A2" office:value-type="string">
            <text:p text:style-name="P3">立法委員陳玉珍國會辦公室</text:p>
          </table:table-cell>
          <table:table-cell table:style-name="表格2.A1" office:value-type="string">
            <text:p text:style-name="P3">立法委員吳玉琴國會辦公室</text:p>
          </table:table-cell>
        </table:table-row>
        <table:table-row table:style-name="表格2.1">
          <table:table-cell table:style-name="表格2.A2" office:value-type="string">
            <text:p text:style-name="P3">立法委員邱泰源國會辦公室</text:p>
          </table:table-cell>
          <table:table-cell table:style-name="表格2.A1" office:value-type="string">
            <text:p text:style-name="P3">立法委員洪申翰國會辦公室</text:p>
          </table:table-cell>
        </table:table-row>
        <table:table-row table:style-name="表格2.1">
          <table:table-cell table:style-name="表格2.A2" office:value-type="string">
            <text:p text:style-name="P3">立法委員徐志榮國會辦公室</text:p>
          </table:table-cell>
          <table:table-cell table:style-name="表格2.A1" office:value-type="string">
            <text:p text:style-name="P3">立法委員張育美國會辦公室</text:p>
          </table:table-cell>
        </table:table-row>
        <table:table-row table:style-name="表格2.1">
          <table:table-cell table:style-name="表格2.A2" office:value-type="string">
            <text:p text:style-name="P3">立法委員莊競程國會辦公室</text:p>
          </table:table-cell>
          <table:table-cell table:style-name="表格2.A1" office:value-type="string">
            <text:p text:style-name="P3">立法委員黃秀芳國會辦公室</text:p>
          </table:table-cell>
        </table:table-row>
        <table:table-row table:style-name="表格2.1">
          <table:table-cell table:style-name="表格2.A2" office:value-type="string">
            <text:p text:style-name="P3">立法委員楊曜國會辦公室</text:p>
          </table:table-cell>
          <table:table-cell table:style-name="表格2.A1" office:value-type="string">
            <text:p text:style-name="P3">立法委員廖國棟國會辦公室</text:p>
          </table:table-cell>
        </table:table-row>
        <table:table-row table:style-name="表格2.1">
          <table:table-cell table:style-name="表格2.A2" office:value-type="string">
            <text:p text:style-name="P3">立法委員蔣萬安國會辦公室</text:p>
          </table:table-cell>
          <table:table-cell table:style-name="表格2.A1" office:value-type="string">
            <text:p text:style-name="P3">立法委員賴香伶國會辦公室</text:p>
          </table:table-cell>
        </table:table-row>
        <table:table-row table:style-name="表格2.1">
          <table:table-cell table:style-name="表格2.A2" office:value-type="string">
            <text:p text:style-name="P3">立法委員賴惠員國會辦公室</text:p>
          </table:table-cell>
          <table:table-cell table:style-name="表格2.A1" office:value-type="string">
            <text:p text:style-name="P3">立法委員蘇巧慧國會辦公室</text:p>
          </table:table-cell>
        </table:table-row>
        <table:table-row table:style-name="表格2.1">
          <table:table-cell table:style-name="表格2.A1" table:number-columns-spanned="2" office:value-type="string">
            <text:p text:style-name="P4">直轄市及各縣市環境保護局</text:p>
          </table:table-cell>
          <table:covered-table-cell/>
        </table:table-row>
        <table:table-row table:style-name="表格2.1">
          <table:table-cell table:style-name="表格2.A2" office:value-type="string">
            <text:p text:style-name="P3">基隆市政府環境保護局</text:p>
          </table:table-cell>
          <table:table-cell table:style-name="表格2.A1" office:value-type="string">
            <text:p text:style-name="P3">嘉義市政府環境保護局</text:p>
          </table:table-cell>
        </table:table-row>
        <table:table-row table:style-name="表格2.1">
          <table:table-cell table:style-name="表格2.A2" office:value-type="string">
            <text:p text:style-name="P3">新北市政府環境保護局</text:p>
          </table:table-cell>
          <table:table-cell table:style-name="表格2.A1" office:value-type="string">
            <text:p text:style-name="P3">嘉義縣政府環境保護局</text:p>
          </table:table-cell>
        </table:table-row>
        <table:table-row table:style-name="表格2.1">
          <table:table-cell table:style-name="表格2.A2" office:value-type="string">
            <text:p text:style-name="P3">桃園市政府環境保護局</text:p>
          </table:table-cell>
          <table:table-cell table:style-name="表格2.A1" office:value-type="string">
            <text:p text:style-name="P3">臺南市政府環境保護局</text:p>
          </table:table-cell>
        </table:table-row>
        <table:table-row table:style-name="表格2.1">
          <table:table-cell table:style-name="表格2.A2" office:value-type="string">
            <text:p text:style-name="P3">新竹市政府環境保護局</text:p>
          </table:table-cell>
          <table:table-cell table:style-name="表格2.A1" office:value-type="string">
            <text:p text:style-name="P3">高雄市政府環境保護局</text:p>
          </table:table-cell>
        </table:table-row>
        <table:table-row table:style-name="表格2.1">
          <table:table-cell table:style-name="表格2.A2" office:value-type="string">
            <text:p text:style-name="P3">新竹縣政府環境保護局</text:p>
          </table:table-cell>
          <table:table-cell table:style-name="表格2.A1" office:value-type="string">
            <text:p text:style-name="P3">宜蘭縣政府環境保護局</text:p>
          </table:table-cell>
        </table:table-row>
        <table:table-row table:style-name="表格2.1">
          <table:table-cell table:style-name="表格2.A2" office:value-type="string">
            <text:p text:style-name="P3">苗栗縣政府環境保護局</text:p>
          </table:table-cell>
          <table:table-cell table:style-name="表格2.A1" office:value-type="string">
            <text:p text:style-name="P3">花蓮縣政府環境保護局</text:p>
          </table:table-cell>
        </table:table-row>
        <table:table-row table:style-name="表格2.1">
          <table:table-cell table:style-name="表格2.A2" office:value-type="string">
            <text:p text:style-name="P3">臺中市政府環境保護局</text:p>
          </table:table-cell>
          <table:table-cell table:style-name="表格2.A1" office:value-type="string">
            <text:p text:style-name="P3">臺東縣政府環境保護局</text:p>
          </table:table-cell>
        </table:table-row>
        <table:table-row table:style-name="表格2.1">
          <table:table-cell table:style-name="表格2.A2" office:value-type="string">
            <text:p text:style-name="P3">南投縣政府環境保護局</text:p>
          </table:table-cell>
          <table:table-cell table:style-name="表格2.A1" office:value-type="string">
            <text:p text:style-name="P3">澎湖縣政府環境保護局</text:p>
          </table:table-cell>
        </table:table-row>
        <table:table-row table:style-name="表格2.1">
          <table:table-cell table:style-name="表格2.A2" office:value-type="string">
            <text:p text:style-name="P3">雲林縣政府環境保護局</text:p>
          </table:table-cell>
          <table:table-cell table:style-name="表格2.A1" office:value-type="string">
            <text:p text:style-name="P3">金門縣政府環境保護局</text:p>
          </table:table-cell>
        </table:table-row>
        <table:table-row table:style-name="表格2.1">
          <table:table-cell table:style-name="表格2.A2" office:value-type="string">
            <text:p text:style-name="P3">福建省連江縣政府環保局</text:p>
          </table:table-cell>
          <table:table-cell table:style-name="表格2.A1" office:value-type="string">
            <text:p text:style-name="P5"/>
          </table:table-cell>
        </table:table-row>
        <table:table-row table:style-name="表格2.1">
          <table:table-cell table:style-name="表格2.A1" table:number-columns-spanned="2" office:value-type="string">
            <text:p text:style-name="P4">本署許可環境檢驗測定機構(依許可號排序)</text:p>
          </table:table-cell>
          <table:covered-table-cell/>
        </table:table-row>
        <table:table-row table:style-name="表格2.1">
          <table:table-cell table:style-name="表格2.A2" office:value-type="string">
            <text:p text:style-name="P6">九連環境開發股份有限公司</text:p>
          </table:table-cell>
          <table:table-cell table:style-name="表格2.A1" office:value-type="string">
            <text:p text:style-name="P6">芃展環境股份有限公司</text:p>
          </table:table-cell>
        </table:table-row>
        <table:table-row table:style-name="表格2.1">
          <table:table-cell table:style-name="表格2.A2" office:value-type="string">
            <text:p text:style-name="P6">財團法人工業技術研究院</text:p>
          </table:table-cell>
          <table:table-cell table:style-name="表格2.A1" office:value-type="string">
            <text:p text:style-name="P6">仲禹工程顧問股份有限公司</text:p>
          </table:table-cell>
        </table:table-row>
        <table:table-row table:style-name="表格2.1">
          <table:table-cell table:style-name="表格2.A2" office:value-type="string">
            <text:p text:style-name="P6">亞太環境科技股份有限公司</text:p>
          </table:table-cell>
          <table:table-cell table:style-name="表格2.A1" office:value-type="string">
            <text:p text:style-name="P6">台境企業股份有限公司</text:p>
          </table:table-cell>
        </table:table-row>
        <table:table-row table:style-name="表格2.1">
          <table:table-cell table:style-name="表格2.A2" office:value-type="string">
            <text:p text:style-name="P6">松喬環保科技股份有限公司</text:p>
          </table:table-cell>
          <table:table-cell table:style-name="表格2.A1" office:value-type="string">
            <text:p text:style-name="P6">兆鼎檢驗科技有限公司</text:p>
          </table:table-cell>
        </table:table-row>
        <table:table-row table:style-name="表格2.1">
          <table:table-cell table:style-name="表格2.A2" office:value-type="string">
            <text:p text:style-name="P6">中環科技事業股份有限公司</text:p>
          </table:table-cell>
          <table:table-cell table:style-name="表格2.A1" office:value-type="string">
            <text:p text:style-name="P6">婕克環境科技有限公司</text:p>
          </table:table-cell>
        </table:table-row>
        <table:table-row table:style-name="表格2.1">
          <table:table-cell table:style-name="表格2.A2" office:value-type="string">
            <text:p text:style-name="P6">財團法人中興工程顧問社</text:p>
          </table:table-cell>
          <table:table-cell table:style-name="表格2.A1" office:value-type="string">
            <text:p text:style-name="P6">嘉興環境科技有限公司</text:p>
          </table:table-cell>
        </table:table-row>
        <text:soft-page-break/>
        <table:table-row table:style-name="表格2.1">
          <table:table-cell table:style-name="表格2.A2" office:value-type="string">
            <text:p text:style-name="P6">汎美檢驗科技有限公司</text:p>
          </table:table-cell>
          <table:table-cell table:style-name="表格2.A1" office:value-type="string">
            <text:p text:style-name="P6">大杰環境科技股份有限公司</text:p>
          </table:table-cell>
        </table:table-row>
        <table:table-row table:style-name="表格2.1">
          <table:table-cell table:style-name="表格2.A2" office:value-type="string">
            <text:p text:style-name="P6">佳美檢驗科技股份有限公司</text:p>
          </table:table-cell>
          <table:table-cell table:style-name="表格2.A1" office:value-type="string">
            <text:p text:style-name="P6">睿科國際股份有限公司</text:p>
          </table:table-cell>
        </table:table-row>
        <table:table-row table:style-name="表格2.1">
          <table:table-cell table:style-name="表格2.A2" office:value-type="string">
            <text:p text:style-name="P6">台灣糖業股份有限公司</text:p>
          </table:table-cell>
          <table:table-cell table:style-name="表格2.A1" office:value-type="string">
            <text:p text:style-name="P6">金棠科技股份有限公司</text:p>
          </table:table-cell>
        </table:table-row>
        <table:table-row table:style-name="表格2.1">
          <table:table-cell table:style-name="表格2.A2" office:value-type="string">
            <text:p text:style-name="P6">財團法人元智大學</text:p>
          </table:table-cell>
          <table:table-cell table:style-name="表格2.A1" office:value-type="string">
            <text:p text:style-name="P6">淇荃環保科技有限公司</text:p>
          </table:table-cell>
        </table:table-row>
        <table:table-row table:style-name="表格2.1">
          <table:table-cell table:style-name="表格2.A2" office:value-type="string">
            <text:p text:style-name="P6">琨鼎環境科技股份有限公司</text:p>
          </table:table-cell>
          <table:table-cell table:style-name="表格2.A1" office:value-type="string">
            <text:p text:style-name="P6">綠山林開發事業股份有限公司</text:p>
          </table:table-cell>
        </table:table-row>
        <table:table-row table:style-name="表格2.1">
          <table:table-cell table:style-name="表格2.A2" office:value-type="string">
            <text:p text:style-name="P6">台灣電力股份有限公司</text:p>
          </table:table-cell>
          <table:table-cell table:style-name="表格2.A1" office:value-type="string">
            <text:p text:style-name="P6">佶川環境科技有限公司</text:p>
          </table:table-cell>
        </table:table-row>
        <table:table-row table:style-name="表格2.1">
          <table:table-cell table:style-name="表格2.A2" office:value-type="string">
            <text:p text:style-name="P6">國巨股份有限公司楠梓分公司</text:p>
          </table:table-cell>
          <table:table-cell table:style-name="表格2.A1" office:value-type="string">
            <text:p text:style-name="P6">玉山環境科技有限公司</text:p>
          </table:table-cell>
        </table:table-row>
        <table:table-row table:style-name="表格2.1">
          <table:table-cell table:style-name="表格2.A2" office:value-type="string">
            <text:p text:style-name="P6">三普環境分析股份有限公司</text:p>
          </table:table-cell>
          <table:table-cell table:style-name="表格2.A1" office:value-type="string">
            <text:p text:style-name="P6">嘉鋒環境科技股份有限公司</text:p>
          </table:table-cell>
        </table:table-row>
        <table:table-row table:style-name="表格2.1">
          <table:table-cell table:style-name="表格2.A2" office:value-type="string">
            <text:p text:style-name="P6">景泰順檢驗股份有限公司</text:p>
          </table:table-cell>
          <table:table-cell table:style-name="表格2.A1" office:value-type="string">
            <text:p text:style-name="P6">慧群環境科技股份有限公司</text:p>
          </table:table-cell>
        </table:table-row>
        <table:table-row table:style-name="表格2.1">
          <table:table-cell table:style-name="表格2.A2" office:value-type="string">
            <text:p text:style-name="P6">南台灣環境科技股份有限公司</text:p>
          </table:table-cell>
          <table:table-cell table:style-name="表格2.A1" office:value-type="string">
            <text:p text:style-name="P6">新野科技股份有限公司</text:p>
          </table:table-cell>
        </table:table-row>
        <table:table-row table:style-name="表格2.1">
          <table:table-cell table:style-name="表格2.A2" office:value-type="string">
            <text:p text:style-name="P6">新美檢驗科技有限公司</text:p>
          </table:table-cell>
          <table:table-cell table:style-name="表格2.A1" office:value-type="string">
            <text:p text:style-name="P6">泰禾美實業股份有限公司</text:p>
          </table:table-cell>
        </table:table-row>
        <table:table-row table:style-name="表格2.1">
          <table:table-cell table:style-name="表格2.A2" office:value-type="string">
            <text:p text:style-name="P6">台宇環境科技股份有限公司</text:p>
          </table:table-cell>
          <table:table-cell table:style-name="表格2.A1" office:value-type="string">
            <text:p text:style-name="P6">雄藝環境科技有限公司</text:p>
          </table:table-cell>
        </table:table-row>
        <table:table-row table:style-name="表格2.1">
          <table:table-cell table:style-name="表格2.A2" office:value-type="string">
            <text:p text:style-name="P6">建利環保顧問股份有限公司</text:p>
          </table:table-cell>
          <table:table-cell table:style-name="表格2.A1" office:value-type="string">
            <text:p text:style-name="P6">昆言企業股份有限公司</text:p>
          </table:table-cell>
        </table:table-row>
        <table:table-row table:style-name="表格2.1">
          <table:table-cell table:style-name="表格2.A2" office:value-type="string">
            <text:p text:style-name="P6">安美謙德環保股份有限公司</text:p>
          </table:table-cell>
          <table:table-cell table:style-name="表格2.A1" office:value-type="string">
            <text:p text:style-name="P6">榮工大發環保股份有限公司</text:p>
          </table:table-cell>
        </table:table-row>
        <table:table-row table:style-name="表格2.1">
          <table:table-cell table:style-name="表格2.A2" office:value-type="string">
            <text:p text:style-name="P6">台灣鉅邁股份有限公司</text:p>
          </table:table-cell>
          <table:table-cell table:style-name="表格2.A1" office:value-type="string">
            <text:p text:style-name="P6">惠民實業股份有限公司</text:p>
          </table:table-cell>
        </table:table-row>
        <table:table-row table:style-name="表格2.1">
          <table:table-cell table:style-name="表格2.A2" office:value-type="string">
            <text:p text:style-name="P6">屏東縣動物防疫所</text:p>
          </table:table-cell>
          <table:table-cell table:style-name="表格2.A1" office:value-type="string">
            <text:p text:style-name="P6">金門縣自來水廠</text:p>
          </table:table-cell>
        </table:table-row>
        <table:table-row table:style-name="表格2.1">
          <table:table-cell table:style-name="表格2.A2" office:value-type="string">
            <text:p text:style-name="P6">臺北自來水事業處</text:p>
          </table:table-cell>
          <table:table-cell table:style-name="表格2.A1" office:value-type="string">
            <text:p text:style-name="P6">廣大地環境科技股份有限公司</text:p>
          </table:table-cell>
        </table:table-row>
        <table:table-row table:style-name="表格2.1">
          <table:table-cell table:style-name="表格2.A2" office:value-type="string">
            <text:p text:style-name="P6">財團法人台灣農畜發展基金會</text:p>
          </table:table-cell>
          <table:table-cell table:style-name="表格2.A1" office:value-type="string">
            <text:p text:style-name="P6">經濟部加工出口區管理處</text:p>
          </table:table-cell>
        </table:table-row>
        <table:table-row table:style-name="表格2.1">
          <table:table-cell table:style-name="表格2.A2" office:value-type="string">
            <text:p text:style-name="P6">華穎環境科技顧問股份有限公司</text:p>
          </table:table-cell>
          <table:table-cell table:style-name="表格2.A1" office:value-type="string">
            <text:p text:style-name="P6">國立臺灣海洋大學</text:p>
          </table:table-cell>
        </table:table-row>
        <table:table-row table:style-name="表格2.1">
          <table:table-cell table:style-name="表格2.A2" office:value-type="string">
            <text:p text:style-name="P6">財團法人石材暨資源產業研究發展中心</text:p>
          </table:table-cell>
          <table:table-cell table:style-name="表格2.A1" office:value-type="string">
            <text:p text:style-name="P6">捷博科技股份有限公司</text:p>
          </table:table-cell>
        </table:table-row>
        <table:table-row table:style-name="表格2.1">
          <table:table-cell table:style-name="表格2.A2" office:value-type="string">
            <text:p text:style-name="P6">陸軍化生放核訓練中心</text:p>
          </table:table-cell>
          <table:table-cell table:style-name="表格2.A1" office:value-type="string">
            <text:p text:style-name="P6">財團法人中山醫學大學</text:p>
          </table:table-cell>
        </table:table-row>
        <table:table-row table:style-name="表格2.1">
          <table:table-cell table:style-name="表格2.A2" office:value-type="string">
            <text:p text:style-name="P6">長榮空廚股份有限公司</text:p>
          </table:table-cell>
          <table:table-cell table:style-name="表格2.A1" office:value-type="string">
            <text:p text:style-name="P6">山林水環境工程股份有限公司</text:p>
          </table:table-cell>
        </table:table-row>
        <table:table-row table:style-name="表格2.1">
          <table:table-cell table:style-name="表格2.A2" office:value-type="string">
            <text:p text:style-name="P6">台技水質環保科技檢驗股份有限公司</text:p>
          </table:table-cell>
          <table:table-cell table:style-name="表格2.A1" office:value-type="string">
            <text:p text:style-name="P6">裕山環境工程股份有限公司</text:p>
          </table:table-cell>
        </table:table-row>
        <table:table-row table:style-name="表格2.1">
          <table:table-cell table:style-name="表格2.A2" office:value-type="string">
            <text:p text:style-name="P6">經濟部水利署國立成功大學水工試驗所</text:p>
          </table:table-cell>
          <table:table-cell table:style-name="表格2.A1" office:value-type="string">
            <text:p text:style-name="P6">威龍聯合服務有限公司</text:p>
          </table:table-cell>
        </table:table-row>
        <table:table-row table:style-name="表格2.1">
          <table:table-cell table:style-name="表格2.A2" office:value-type="string">
            <text:p text:style-name="P6">國軍高雄總醫院</text:p>
          </table:table-cell>
          <table:table-cell table:style-name="表格2.A1" office:value-type="string">
            <text:p text:style-name="P6">中欣行股份有限公司</text:p>
          </table:table-cell>
        </table:table-row>
        <table:table-row table:style-name="表格2.1">
          <table:table-cell table:style-name="表格2.A2" office:value-type="string">
            <text:p text:style-name="P6">輝揚環境檢測股份有限公司</text:p>
          </table:table-cell>
          <table:table-cell table:style-name="表格2.A1" office:value-type="string">
            <text:p text:style-name="P6">高誠環保科技有限公司</text:p>
          </table:table-cell>
        </table:table-row>
        <table:table-row table:style-name="表格2.1">
          <table:table-cell table:style-name="表格2.A2" office:value-type="string">
            <text:p text:style-name="P6">財團法人成大研究發展基金會</text:p>
          </table:table-cell>
          <table:table-cell table:style-name="表格2.A1" office:value-type="string">
            <text:p text:style-name="P6">建元環保科技有限公司</text:p>
          </table:table-cell>
        </table:table-row>
        <table:table-row table:style-name="表格2.1">
          <table:table-cell table:style-name="表格2.A2" office:value-type="string">
            <text:p text:style-name="P6">台灣檢驗科技股份有限公司高雄<text:soft-page-break/>分公司</text:p>
          </table:table-cell>
          <table:table-cell table:style-name="表格2.A1" office:value-type="string">
            <text:p text:style-name="P6">榮讚環境科技有限公司</text:p>
          </table:table-cell>
        </table:table-row>
        <table:table-row table:style-name="表格2.1">
          <table:table-cell table:style-name="表格2.A2" office:value-type="string">
            <text:p text:style-name="P6">經濟部工業局工業區環境保護中心</text:p>
          </table:table-cell>
          <table:table-cell table:style-name="表格2.A1" office:value-type="string">
            <text:p text:style-name="P6">昇洋環境科技股份有限公司</text:p>
          </table:table-cell>
        </table:table-row>
        <table:table-row table:style-name="表格2.1">
          <table:table-cell table:style-name="表格2.A2" office:value-type="string">
            <text:p text:style-name="P6">台灣塑膠工業股份有限公司麥寮分公司</text:p>
          </table:table-cell>
          <table:table-cell table:style-name="表格2.A1" office:value-type="string">
            <text:p text:style-name="P6">國軍花蓮總醫院</text:p>
          </table:table-cell>
        </table:table-row>
        <table:table-row table:style-name="表格2.1">
          <table:table-cell table:style-name="表格2.A2" office:value-type="string">
            <text:p text:style-name="P6">大同股份有限公司</text:p>
          </table:table-cell>
          <table:table-cell table:style-name="表格2.A1" office:value-type="string">
            <text:p text:style-name="P6">開騰環保科技有限公司</text:p>
          </table:table-cell>
        </table:table-row>
        <table:table-row table:style-name="表格2.1">
          <table:table-cell table:style-name="表格2.A2" office:value-type="string">
            <text:p text:style-name="P6">台美檢驗科技股份有限公司</text:p>
          </table:table-cell>
          <table:table-cell table:style-name="表格2.A1" office:value-type="string">
            <text:p text:style-name="P6">威騰有限公司</text:p>
          </table:table-cell>
        </table:table-row>
        <table:table-row table:style-name="表格2.1">
          <table:table-cell table:style-name="表格2.A2" office:value-type="string">
            <text:p text:style-name="P6">東昌環境工程股份有限公司</text:p>
          </table:table-cell>
          <table:table-cell table:style-name="表格2.A1" office:value-type="string">
            <text:p text:style-name="P6">晶允檢驗科技有限公司</text:p>
          </table:table-cell>
        </table:table-row>
        <table:table-row table:style-name="表格2.1">
          <table:table-cell table:style-name="表格2.A2" office:value-type="string">
            <text:p text:style-name="P6">玉群環境科技有限公司</text:p>
          </table:table-cell>
          <table:table-cell table:style-name="表格2.A1" office:value-type="string">
            <text:p text:style-name="P6">高宇鑫國際企業有限公司</text:p>
          </table:table-cell>
        </table:table-row>
        <table:table-row table:style-name="表格2.1">
          <table:table-cell table:style-name="表格2.A2" office:value-type="string">
            <text:p text:style-name="P6">森品環境科技股份有限公司</text:p>
          </table:table-cell>
          <table:table-cell table:style-name="表格2.A1" office:value-type="string">
            <text:p text:style-name="P6">三軍總醫院松山分院</text:p>
          </table:table-cell>
        </table:table-row>
        <table:table-row table:style-name="表格2.1">
          <table:table-cell table:style-name="表格2.A2" office:value-type="string">
            <text:p text:style-name="P6">國軍臺中總醫院</text:p>
          </table:table-cell>
          <table:table-cell table:style-name="表格2.A1" office:value-type="string">
            <text:p text:style-name="P6">台灣思百吉股份有限公司</text:p>
          </table:table-cell>
        </table:table-row>
        <table:table-row table:style-name="表格2.1">
          <table:table-cell table:style-name="表格2.A2" office:value-type="string">
            <text:p text:style-name="P6">永益資訊有限公司</text:p>
          </table:table-cell>
          <table:table-cell table:style-name="表格2.A1" office:value-type="string">
            <text:p text:style-name="P6">洋聲股份有限公司</text:p>
          </table:table-cell>
        </table:table-row>
        <table:table-row table:style-name="表格2.1">
          <table:table-cell table:style-name="表格2.A2" office:value-type="string">
            <text:p text:style-name="P6">台灣音維舒環測股份有限公司</text:p>
          </table:table-cell>
          <table:table-cell table:style-name="表格2.A1" office:value-type="string">
            <text:p text:style-name="P7"/>
          </table:table-cell>
        </table:table-row>
        <table:table-row table:style-name="表格2.1">
          <table:table-cell table:style-name="表格2.A1" table:number-columns-spanned="2" office:value-type="string">
            <text:p text:style-name="P2"><text:span text:style-name="T9">環保團體及婦女團體</text:span><text:span text:style-name="T8">(不排序)</text:span></text:p>
          </table:table-cell>
          <table:covered-table-cell/>
        </table:table-row>
        <table:table-row table:style-name="表格2.1">
          <table:table-cell table:style-name="表格2.A2" office:value-type="string">
            <text:p text:style-name="P6">高雄市綠色協會</text:p>
          </table:table-cell>
          <table:table-cell table:style-name="表格2.A1" office:value-type="string">
            <text:p text:style-name="P6">台灣蠻野心足生態協會</text:p>
          </table:table-cell>
        </table:table-row>
        <table:table-row table:style-name="表格2.1">
          <table:table-cell table:style-name="表格2.A2" office:value-type="string">
            <text:p text:style-name="P6">台南市環境保護聯盟</text:p>
          </table:table-cell>
          <table:table-cell table:style-name="表格2.A1" office:value-type="string">
            <text:p text:style-name="P6">台灣發展研究協會</text:p>
          </table:table-cell>
        </table:table-row>
        <table:table-row table:style-name="表格2.1">
          <table:table-cell table:style-name="表格2.A2" office:value-type="string">
            <text:p text:style-name="P6">中華民國環境工程學會</text:p>
          </table:table-cell>
          <table:table-cell table:style-name="表格2.A1" office:value-type="string">
            <text:p text:style-name="P6">台灣環保技術交流協會</text:p>
          </table:table-cell>
        </table:table-row>
        <table:table-row table:style-name="表格2.1">
          <table:table-cell table:style-name="表格2.A2" office:value-type="string">
            <text:p text:style-name="P6">中華民國永續發展學會</text:p>
          </table:table-cell>
          <table:table-cell table:style-name="表格2.A1" office:value-type="string">
            <text:p text:style-name="P6">雲林縣環境保護聯盟</text:p>
          </table:table-cell>
        </table:table-row>
        <table:table-row table:style-name="表格2.1">
          <table:table-cell table:style-name="表格2.A2" office:value-type="string">
            <text:p text:style-name="P6">桃園市環境保護協會</text:p>
          </table:table-cell>
          <table:table-cell table:style-name="表格2.A1" office:value-type="string">
            <text:p text:style-name="P6">雲林縣野鳥學會</text:p>
          </table:table-cell>
        </table:table-row>
        <table:table-row table:style-name="表格2.1">
          <table:table-cell table:style-name="表格2.A2" office:value-type="string">
            <text:p text:style-name="P6">台灣環境資源永續發展協會</text:p>
          </table:table-cell>
          <table:table-cell table:style-name="表格2.A1" office:value-type="string">
            <text:p text:style-name="P6">中華室內環境檢測協會</text:p>
          </table:table-cell>
        </table:table-row>
        <table:table-row table:style-name="表格2.1">
          <table:table-cell table:style-name="表格2.A2" office:value-type="string">
            <text:p text:style-name="P6">台灣環境與資源保育學會</text:p>
          </table:table-cell>
          <table:table-cell table:style-name="表格2.A1" office:value-type="string">
            <text:p text:style-name="P6">財團法人婦女新知基金會</text:p>
          </table:table-cell>
        </table:table-row>
        <table:table-row table:style-name="表格2.1">
          <table:table-cell table:style-name="表格2.A2" office:value-type="string">
            <text:p text:style-name="P6">台灣勞工陣線協會</text:p>
          </table:table-cell>
          <table:table-cell table:style-name="表格2.A1" office:value-type="string">
            <text:p text:style-name="P6">財團法人清潔生產與區域發展基金會</text:p>
          </table:table-cell>
        </table:table-row>
        <table:table-row table:style-name="表格2.1">
          <table:table-cell table:style-name="表格2.A2" office:value-type="string">
            <text:p text:style-name="P6">財團法人環境品質文教基金會</text:p>
          </table:table-cell>
          <table:table-cell table:style-name="表格2.A1" office:value-type="string">
            <text:p text:style-name="P6">財團法人主婦聯盟環境保護基金會</text:p>
          </table:table-cell>
        </table:table-row>
        <table:table-row table:style-name="表格2.1">
          <table:table-cell table:style-name="表格2.A2" office:value-type="string">
            <text:p text:style-name="P6">中華民國廢機動車輛資源回收協會</text:p>
          </table:table-cell>
          <table:table-cell table:style-name="表格2.A1" office:value-type="string">
            <text:p text:style-name="P6">財團法人婦女權益促進發展基金會</text:p>
          </table:table-cell>
        </table:table-row>
        <table:table-row table:style-name="表格2.1">
          <table:table-cell table:style-name="表格2.A2" office:value-type="string">
            <text:p text:style-name="P6">中華民國振動與噪音工程學會</text:p>
          </table:table-cell>
          <table:table-cell table:style-name="表格2.A1" office:value-type="string">
            <text:p text:style-name="P6">中華民國社區產業永續發展協會</text:p>
          </table:table-cell>
        </table:table-row>
        <table:table-row table:style-name="表格2.1">
          <table:table-cell table:style-name="表格2.A1" table:number-columns-spanned="2" office:value-type="string">
            <text:p text:style-name="P2"><text:span text:style-name="T9">外國商會在台組織</text:span><text:span text:style-name="T8">(不排序)</text:span></text:p>
          </table:table-cell>
          <table:covered-table-cell/>
        </table:table-row>
        <table:table-row table:style-name="表格2.1">
          <table:table-cell table:style-name="表格2.A2" office:value-type="string">
            <text:p text:style-name="P6">歐洲在台商務協會</text:p>
          </table:table-cell>
          <table:table-cell table:style-name="表格2.A1" office:value-type="string">
            <text:p text:style-name="P6">台北市英僑商務協會</text:p>
          </table:table-cell>
        </table:table-row>
        <table:table-row table:style-name="表格2.1">
          <table:table-cell table:style-name="表格2.A2" office:value-type="string">
            <text:p text:style-name="P6">法國工商會</text:p>
          </table:table-cell>
          <table:table-cell table:style-name="表格2.A1" office:value-type="string">
            <text:p text:style-name="P6">德國工商總會駐台商會</text:p>
          </table:table-cell>
        </table:table-row>
        <table:table-row table:style-name="表格2.1">
          <table:table-cell table:style-name="表格2.A2" office:value-type="string">
            <text:p text:style-name="P6">台北市瑞典商會</text:p>
          </table:table-cell>
          <table:table-cell table:style-name="表格2.A1" office:value-type="string">
            <text:p text:style-name="P6">台北美國商會</text:p>
          </table:table-cell>
        </table:table-row>
        <text:soft-page-break/>
        <table:table-row table:style-name="表格2.1">
          <table:table-cell table:style-name="表格2.A2" office:value-type="string">
            <text:p text:style-name="P6">台中美國商會</text:p>
          </table:table-cell>
          <table:table-cell table:style-name="表格2.A1" office:value-type="string">
            <text:p text:style-name="P6">高雄美國商會</text:p>
          </table:table-cell>
        </table:table-row>
        <table:table-row table:style-name="表格2.1">
          <table:table-cell table:style-name="表格2.A2" office:value-type="string">
            <text:p text:style-name="P6">台灣加拿大商會</text:p>
          </table:table-cell>
          <table:table-cell table:style-name="表格2.A1" office:value-type="string">
            <text:p text:style-name="P6">台北市澳洲紐西蘭商會</text:p>
          </table:table-cell>
        </table:table-row>
        <table:table-row table:style-name="表格2.1">
          <table:table-cell table:style-name="表格2.A2" office:value-type="string">
            <text:p text:style-name="P6">台灣以色列商業文化促進會</text:p>
          </table:table-cell>
          <table:table-cell table:style-name="表格2.A1" office:value-type="string">
            <text:p text:style-name="P6">台北市日本工商會</text:p>
          </table:table-cell>
        </table:table-row>
        <table:table-row table:style-name="表格2.1">
          <table:table-cell table:style-name="表格2.A2" office:value-type="string">
            <text:p text:style-name="P6">馬來西亞商業及工業協會</text:p>
          </table:table-cell>
          <table:table-cell table:style-name="表格2.A1" office:value-type="string">
            <text:p text:style-name="P6">臺北市香港商業協會</text:p>
          </table:table-cell>
        </table:table-row>
      </table:table>
      <text:p text:style-name="P10"/>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1" svg:font-family="新細明體"/>
    <style:font-face style:name="標楷體1" svg:font-family="標楷體"/>
    <style:font-face style:name="sө" svg:font-family="sө, 'Times New Roman'" style:font-family-generic="roman"/>
    <style:font-face style:name="新細明體3" svg:font-family="新細明體" style:font-family-generic="script"/>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16" style:class="text">
      <style:paragraph-properties fo:margin-left="1.905cm" fo:margin-right="0cm" fo:line-height="0.847cm" fo:text-indent="0cm" style:auto-text-indent="false" fo:keep-with-next="always" style:text-autospace="none">
        <style:tab-stops>
          <style:tab-stop style:position="2.963cm"/>
        </style:tab-stops>
      </style:paragraph-properties>
      <style:text-properties fo:font-size="16pt" fo:language="zh" fo:country="TW" style:font-name-asian="標楷體" style:font-family-asian="標楷體" style:font-family-generic-asian="script" style:font-size-asian="16pt" style:font-size-complex="14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941cm" fo:margin-right="0cm" fo:text-indent="-0.977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3.791cm" fo:margin-right="0cm" fo:text-indent="-1.259cm" style:auto-text-indent="false"/>
      <style:text-properties fo:font-size="16pt" style:font-name-asian="標楷體" style:font-family-asian="標楷體" style:font-family-generic-asian="script" style:font-size-asian="16pt"/>
    </style:style>
    <style:style style:name="h1"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inition_20_List" style:display-name="Definition List" style:family="paragraph" style:parent-style-name="Standard" style:next-style-name="Standard">
      <style:paragraph-properties fo:margin-left="0.635cm" fo:margin-right="0cm" fo:orphans="0" fo:widows="0" fo:text-indent="0cm" style:auto-text-indent="false" style:text-autospace="none"/>
      <style:text-properties style:font-name="新細明體" fo:font-family="新細明體, PMingLiU" style:font-family-generic="roman" style:font-pitch="variable"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 style:font-family-asian="標楷體" style:font-family-generic-asian="script" style:font-size-asian="16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font-size-complex="16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color="#000000"/>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標楷體" style:font-family-asian="標楷體" style:font-family-generic-asian="script" style:font-size-asian="16pt" style:font-size-complex="16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5z2"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5z3" style:family="text"/>
    <style:style style:name="WW8Num25z4"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style:font-name-asian="Times New Roman" style:font-family-asian="'Times New Roman'" style:font-family-generic-asian="roman" style:font-pitch-asian="variable" style:font-size-asian="16pt" style:font-name-complex="標楷體" style:font-family-complex="標楷體" style:font-family-generic-complex="script" style:font-size-complex="16pt" style:font-weight-complex="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Numbering_20_Symbols" style:display-name="Numbering Symbols" style:family="text">
      <style:text-properties fo:font-size="16pt" style:font-name-asian="Times New Roman" style:font-family-asian="'Times New Roman'" style:font-family-generic-asian="roman" style:font-pitch-asian="variable" style:font-size-asian="16pt" style:font-size-complex="16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5.9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Numbering_20_Symbols"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2.328cm" fo:text-indent="-0.635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847cm" fo:margin-left="5.63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1.5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26z0" style:num-prefix="(" style:num-suffix=")" style:num-format="A" style:num-letter-sync="true">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Numbering_20_Symbols"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2"/>
    </style:style>
    <style:style style:name="MT2" style:family="text">
      <style:text-properties style:font-name-asian="Times New Roman"/>
    </style:style>
    <style:page-layout style:name="Mpm1">
      <style:page-layout-properties fo:page-width="21.001cm" fo:page-height="29.7cm" style:num-format="1" style:print-orientation="portrait" fo:margin-top="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footer>
        <text:p text:style-name="MP1"><text:span text:style-name="MT1">第</text:span><text:span text:style-name="MT2"> </text:span><text:page-number text:select-page="current">17</text:page-number><text:span text:style-name="MT2"><text:s/></text:span><text:span text:style-name="MT1">頁</text:span>，<text:span text:style-name="MT1">共</text:span><text:span text:style-name="MT2"> </text:span><text:page-count style:num-format="1">17</text:page-count><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1-09-03T11:11:00</meta:creation-date>
    <dc:date>2021-09-08T15:50:10.932000000</dc:date>
    <meta:print-date>2015-05-28T11:21:00</meta:print-date>
    <meta:editing-cycles>21</meta:editing-cycles>
    <meta:editing-duration>PT3H21M56S</meta:editing-duration>
    <meta:generator>NDC_ODF_Application_Tools/2.0.4$Windows_X86_64 LibreOffice_project/ace8b54cb4771cd6636f2ccb1aac7c9dad875112</meta:generator>
    <meta:document-statistic meta:table-count="2" meta:image-count="0" meta:object-count="0" meta:page-count="17" meta:paragraph-count="354" meta:word-count="8206" meta:character-count="9234" meta:non-whitespace-character-count="8986"/>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