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120000428F00001A755FCF82F2EA871AF3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新細明體3" svg:font-family="新細明體"/>
    <style:font-face style:name="新細明體2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795cm" fo:margin-left="2.808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1.861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528cm"/>
    </style:style>
    <style:style style:name="表格2.F" style:family="table-column">
      <style:table-column-properties style:column-width="2.99cm"/>
    </style:style>
    <style:style style:name="表格2.1" style:family="table-row">
      <style:table-row-properties style:min-row-height="1.55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9cm" fo:keep-together="always"/>
    </style:style>
    <style:style style:name="表格2.3" style:family="table-row">
      <style:table-row-properties style:min-row-height="1.25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3.5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 style:font-size-complex="14pt"/>
    </style:style>
    <style:style style:name="P6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style:font-name-asian="標楷體" style:font-name-complex="Times New Roman" style:font-size-complex="14pt"/>
    </style:style>
    <style:style style:name="P8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3.5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3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998cm" style:auto-text-indent="false" style:snap-to-layout-grid="false"/>
    </style:style>
    <style:style style:name="P16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17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19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內文_20__28_Web_29_">
      <style:paragraph-properties fo:margin-left="2.471cm" fo:margin-right="0cm" fo:margin-top="0.212cm" fo:margin-bottom="0.212cm" loext:contextual-spacing="false" fo:text-align="justify" style:justify-single-word="false" fo:text-indent="-1.976cm" style:auto-text-indent="false" style:snap-to-layout-grid="false"/>
    </style:style>
    <style:style style:name="P22" style:family="paragraph" style:parent-style-name="內文_20__28_Web_29_">
      <style:paragraph-properties fo:margin-left="2.471cm" fo:margin-right="0cm" fo:margin-top="0.212cm" fo:margin-bottom="0.212cm" loext:contextual-spacing="false" fo:text-align="justify" style:justify-single-word="false" fo:text-indent="-1.976cm" style:auto-text-indent="false" style:snap-to-layout-grid="false"/>
      <style:text-properties style:font-name="Times New Roman" fo:font-size="14pt" style:font-size-asian="14pt" style:font-name-complex="Times New Roman"/>
    </style:style>
    <style:style style:name="P23" style:family="paragraph" style:parent-style-name="內文_20__28_Web_29_">
      <style:paragraph-properties fo:margin-left="2.471cm" fo:margin-right="0cm" fo:margin-top="0.212cm" fo:margin-bottom="0.212cm" loext:contextual-spacing="false" fo:text-align="justify" style:justify-single-word="false" fo:text-indent="-1.976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25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punctuation-wrap="simple" style:snap-to-layout-grid="false" style:writing-mode="lr-tb"/>
    </style:style>
    <style:style style:name="P26" style:family="paragraph" style:parent-style-name="內文_20__28_Web_29_">
      <style:paragraph-properties fo:margin-left="2.295cm" fo:margin-right="0cm" fo:margin-top="0.212cm" fo:margin-bottom="0.212cm" loext:contextual-spacing="false" fo:text-align="justify" style:justify-single-word="false" fo:text-indent="-0.741cm" style:auto-text-indent="false" style:snap-to-layout-grid="false"/>
      <style:text-properties style:font-name-asian="標楷體"/>
    </style:style>
    <style:style style:name="P27" style:family="paragraph" style:parent-style-name="內文_20__28_Web_29_">
      <style:paragraph-properties fo:margin-left="1.586cm" fo:margin-right="0cm" fo:margin-top="0.212cm" fo:margin-bottom="0.212cm" loext:contextual-spacing="false" fo:text-align="justify" style:justify-single-word="false" fo:text-indent="-1.586cm" style:auto-text-indent="false" style:snap-to-layout-grid="false"/>
    </style:style>
    <style:style style:name="P28" style:family="paragraph" style:parent-style-name="內文_20__28_Web_29_">
      <style:paragraph-properties fo:margin-left="0.6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1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</style:style>
    <style:style style:name="P32" style:family="paragraph" style:parent-style-name="內文_20__28_Web_29_">
      <style:paragraph-properties fo:margin-left="2.118cm" fo:margin-right="0cm" fo:margin-top="0.212cm" fo:margin-bottom="0.212cm" loext:contextual-spacing="false" fo:text-align="justify" style:justify-single-word="false" fo:text-indent="-0.005cm" style:auto-text-indent="false" style:snap-to-layout-grid="false"/>
    </style:style>
    <style:style style:name="P33" style:family="paragraph" style:parent-style-name="內文_20__28_Web_29_">
      <style:paragraph-properties fo:margin-left="2.05cm" fo:margin-right="0cm" fo:margin-top="0.212cm" fo:margin-bottom="0.212cm" loext:contextual-spacing="false" fo:text-align="justify" style:justify-single-word="false" fo:text-indent="-2.05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4" style:family="paragraph" style:parent-style-name="內文_20__28_Web_29_">
      <style:paragraph-properties fo:margin-left="2.05cm" fo:margin-right="0cm" fo:margin-top="0.212cm" fo:margin-bottom="0.212cm" loext:contextual-spacing="false" fo:text-indent="-2.05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內文_20__28_Web_29_">
      <style:paragraph-properties fo:margin-left="1.249cm" fo:margin-right="0cm" fo:margin-top="0.212cm" fo:margin-bottom="0.212cm" loext:contextual-spacing="false" fo:text-align="justify" style:justify-single-word="false" fo:text-indent="-1.249cm" style:auto-text-indent="false" style:snap-to-layout-grid="false"/>
    </style:style>
    <style:style style:name="P36" style:family="paragraph" style:parent-style-name="內文_20__28_Web_29_">
      <style:paragraph-properties fo:margin-left="0.004cm" fo:margin-right="0cm" fo:margin-top="0.212cm" fo:margin-bottom="0.212cm" loext:contextual-spacing="false" fo:text-align="justify" style:justify-single-word="false" fo:text-indent="-0.049cm" style:auto-text-indent="false" style:snap-to-layout-grid="false"/>
    </style:style>
    <style:style style:name="P37" style:family="paragraph" style:parent-style-name="內文_20__28_Web_29_">
      <style:paragraph-properties fo:margin-left="0.004cm" fo:margin-right="0cm" fo:margin-top="0.212cm" fo:margin-bottom="0.212cm" loext:contextual-spacing="false" fo:text-align="justify" style:justify-single-word="false" fo:text-indent="-0.049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8" style:family="paragraph" style:parent-style-name="內文_20__28_Web_29_">
      <style:paragraph-properties fo:margin-left="0.004cm" fo:margin-right="0cm" fo:margin-top="0.212cm" fo:margin-bottom="0.212cm" loext:contextual-spacing="false" fo:text-align="justify" style:justify-single-word="false" fo:text-indent="-0.049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9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style:font-size-asian="12pt" style:font-size-complex="14pt"/>
    </style:style>
    <style:style style:name="P40" style:family="paragraph" style:parent-style-name="p3a">
      <style:paragraph-properties fo:margin-left="2cm" fo:margin-right="0cm" fo:text-indent="0cm" style:auto-text-indent="false" style:snap-to-layout-grid="false"/>
    </style:style>
    <style:style style:name="P41" style:family="paragraph" style:parent-style-name="p3a">
      <style:paragraph-properties fo:margin-left="2.501cm" fo:margin-right="0cm" fo:text-indent="0cm" style:auto-text-indent="false" style:snap-to-layout-grid="false"/>
    </style:style>
    <style:style style:name="P42" style:family="paragraph" style:parent-style-name="內文_20__28_Web_29_">
      <style:paragraph-properties fo:margin-left="1.436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829cm" fo:margin-right="0cm" fo:margin-top="0.212cm" fo:margin-bottom="0.212cm" loext:contextual-spacing="false" fo:text-align="justify" style:justify-single-word="false" fo:text-indent="-0.829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內文_20__28_Web_29_">
      <style:paragraph-properties fo:margin-left="1.693cm" fo:margin-right="0cm" fo:margin-top="0.212cm" fo:margin-bottom="0.212cm" loext:contextual-spacing="false" fo:text-align="start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內文_20__28_Web_29_">
      <style:paragraph-properties fo:margin-left="1.693cm" fo:margin-right="0cm" fo:margin-top="0.212cm" fo:margin-bottom="0.212cm" loext:contextual-spacing="false" fo:text-align="start" style:justify-single-word="false" fo:text-indent="-1.482cm" style:auto-text-indent="false" style:snap-to-layout-grid="false"/>
    </style:style>
    <style:style style:name="P46" style:family="paragraph" style:parent-style-name="內文_20__28_Web_29_" style:master-page-name="">
      <style:paragraph-properties fo:margin-left="2.499cm" fo:margin-right="0cm" fo:margin-top="0.212cm" fo:margin-bottom="0.212cm" loext:contextual-spacing="false" fo:text-align="start" style:justify-single-word="false" fo:orphans="2" fo:widows="2" fo:text-indent="-2.2cm" style:auto-text-indent="false" style:page-number="auto" style:snap-to-layout-grid="false" style:writing-mode="lr-tb"/>
    </style:style>
    <style:style style:name="P47" style:family="paragraph" style:parent-style-name="Text_20_body">
      <style:paragraph-properties fo:margin-left="3.387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48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officeooo:paragraph-rsid="001512c8"/>
    </style:style>
    <style:style style:name="P49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fo:language="it" fo:country="IT" fo:font-style="normal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fo:language="it" fo:country="IT" style:font-name-asian="標楷體" style:font-size-asian="12pt" style:font-weight-complex="bold"/>
    </style:style>
    <style:style style:name="P51" style:family="paragraph" style:parent-style-name="Heading_20_1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P52" style:family="paragraph" style:parent-style-name="Heading_20_2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53" style:family="paragraph" style:parent-style-name="Heading_20_2">
      <style:paragraph-properties fo:margin-top="0.212cm" fo:margin-bottom="0.212cm" loext:contextual-spacing="false" fo:text-align="justify" style:justify-single-word="false" style:snap-to-layout-grid="false"/>
    </style:style>
    <style:style style:name="P54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55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56" style:family="paragraph" style:parent-style-name="Heading_20_2">
      <style:paragraph-properties fo:margin-top="0.3cm" fo:margin-bottom="0.21cm" loext:contextual-spacing="false" fo:text-align="justify" style:justify-single-word="false" style:snap-to-layout-grid="false"/>
    </style:style>
    <style:style style:name="P57" style:family="paragraph" style:parent-style-name="p3" style:list-style-name="WW8Num1">
      <style:paragraph-properties fo:margin-left="2.752cm" fo:margin-right="0cm" fo:text-indent="-0.635cm" style:auto-text-indent="false" style:snap-to-layout-grid="false"/>
    </style:style>
    <style:style style:name="P58" style:family="paragraph" style:parent-style-name="p3" style:list-style-name="WW8Num1">
      <style:paragraph-properties fo:margin-left="2.752cm" fo:margin-right="0cm" fo:text-align="justify" style:justify-single-word="false" fo:text-indent="-0.635cm" style:auto-text-indent="false" style:snap-to-layout-grid="false"/>
    </style:style>
    <style:style style:name="P59" style:family="paragraph" style:parent-style-name="p2" style:list-style-name="WW8Num2">
      <style:paragraph-properties fo:margin-left="2.03cm" fo:margin-right="0cm" fo:text-align="justify" style:justify-single-word="false" fo:text-indent="-0.741cm" style:auto-text-indent="false" style:snap-to-layout-grid="false"/>
    </style:style>
    <style:style style:name="P60" style:family="paragraph" style:parent-style-name="p2" style:list-style-name="WW8Num2">
      <style:paragraph-properties fo:margin-left="2.03cm" fo:margin-right="0cm" fo:text-indent="-0.741cm" style:auto-text-indent="false" style:snap-to-layout-grid="false"/>
    </style:style>
    <style:style style:name="P61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</style:style>
    <style:style style:name="P62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fo:font-size="14pt" fo:language="zh" fo:country="TW" style:font-name-asian="標楷體" style:font-size-asian="14pt" style:font-size-complex="14pt"/>
    </style:style>
    <style:style style:name="P63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64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65" style:family="paragraph" style:parent-style-name="內文_20__28_Web_29_" style:list-style-name="WW8Num3">
      <style:paragraph-properties fo:margin-left="1.919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1.905cm"/>
        </style:tab-stops>
      </style:paragraph-properties>
    </style:style>
    <style:style style:name="P66" style:family="paragraph" style:parent-style-name="內文_20__28_Web_29_" style:list-style-name="WW8Num3">
      <style:paragraph-properties fo:margin-left="0.319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T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6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8" style:family="text">
      <style:text-properties style:font-name="Times New Roman" fo:font-size="14pt" fo:font-weight="normal" style:font-name-asian="新細明體2" style:font-size-asian="14pt" style:font-weight-asian="normal" style:font-name-complex="Times New Roman" style:font-weight-complex="normal"/>
    </style:style>
    <style:style style:name="T9" style:family="text">
      <style:text-properties style:font-name="Times New Roman" fo:font-size="14pt" fo:font-weight="normal" style:font-name-asian="標楷體1" style:font-size-asian="14pt" style:font-weight-asian="normal" style:font-name-complex="Times New Roman" style:font-weight-complex="normal"/>
    </style:style>
    <style:style style:name="T10" style:family="text">
      <style:text-properties style:font-name="Times New Roman" fo:font-size="14pt" fo:font-weight="normal" fo:background-color="transparent" loext:char-shading-value="0" style:font-name-asian="標楷體" style:font-size-asian="14pt" style:font-weight-asian="normal" style:font-name-complex="Times New Roman" style:font-weight-complex="normal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3.5pt"/>
    </style:style>
    <style:style style:name="T13" style:family="text">
      <style:text-properties style:font-name="Times New Roman" fo:font-size="14pt" style:font-size-asian="14pt" style:font-name-complex="Times New Roman" style:font-size-complex="16pt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1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fo:language="de" fo:country="DE" style:font-name-asian="標楷體" style:font-size-asian="14pt" style:font-name-complex="Times New Roman"/>
    </style:style>
    <style:style style:name="T23" style:family="text">
      <style:text-properties style:font-name="Times New Roman" fo:font-size="14pt" fo:language="de" fo:country="D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fo:language="de" fo:country="DE" style:font-name-asian="標楷體" style:font-size-asian="14pt" style:font-name-complex="標楷體" style:font-size-complex="14pt"/>
    </style:style>
    <style:style style:name="T25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fo:language="zh" fo:country="TW" style:font-name-asian="標楷體1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style:font-name-asian="標楷體" style:font-name-complex="Times New Roman" style:font-size-complex="14pt"/>
    </style:style>
    <style:style style:name="T3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font-size-complex="14pt"/>
    </style:style>
    <style:style style:name="T33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36" style:family="text"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T37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3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40" style:family="text">
      <style:text-properties fo:color="#000000" style:font-name="Times New Roman" style:font-name-asian="標楷體" style:font-name-complex="Times New Roman"/>
    </style:style>
    <style:style style:name="T41" style:family="text">
      <style:text-properties fo:color="#000000" style:font-name="Times New Roman" fo:font-size="12pt" fo:font-style="normal" fo:font-weight="normal" officeooo:rsid="001512c8" fo:background-color="transparent" loext:char-shading-value="0" style:font-name-asian="新細明體3" style:font-size-asian="12pt" style:font-style-asian="normal" style:font-weight-asian="normal" style:font-name-complex="新細明體3" style:font-size-complex="12pt" style:font-style-complex="normal" style:font-weight-complex="normal"/>
    </style:style>
    <style:style style:name="T42" style:family="text">
      <style:text-properties fo:color="#000000" fo:font-size="14pt" style:font-name-asian="標楷體" style:font-size-asian="14pt"/>
    </style:style>
    <style:style style:name="T43" style:family="text">
      <style:text-properties fo:color="#000000" style:text-position="sub 58%" style:font-name="新細明體" style:font-name-asian="新細明體" style:font-name-complex="新細明體"/>
    </style:style>
    <style:style style:name="T44" style:family="text">
      <style:text-properties fo:color="#000000" style:text-position="sub 58%" style:font-name="Times New Roman" fo:font-size="14pt" style:font-name-asian="標楷體" style:font-size-asian="14pt" style:font-name-complex="Times New Roman"/>
    </style:style>
    <style:style style:name="T45" style:family="text">
      <style:text-properties fo:font-size="14pt" fo:font-weight="normal" style:font-name-asian="標楷體" style:font-size-asian="14pt" style:font-weight-asian="normal" style:font-weight-complex="normal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4pt" style:font-name-asian="標楷體" style:font-size-asian="14pt" style:font-size-complex="13.5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標楷體" style:font-size-asian="14pt" style:font-size-complex="10pt"/>
    </style:style>
    <style:style style:name="T50" style:family="text">
      <style:text-properties fo:font-size="14pt" style:font-name-asian="Times New Roman" style:font-size-asian="14pt"/>
    </style:style>
    <style:style style:name="T51" style:family="text">
      <style:text-properties fo:font-size="14pt" style:font-name-asian="Times New Roman" style:font-size-asian="14pt" style:font-size-complex="13.5pt"/>
    </style:style>
    <style:style style:name="T52" style:family="text">
      <style:text-properties fo:font-size="14pt" style:letter-kerning="true" style:font-name-asian="標楷體" style:font-size-asian="14pt" style:font-size-complex="13.5pt"/>
    </style:style>
    <style:style style:name="T53" style:family="text">
      <style:text-properties style:font-name-asian="Times New Roman"/>
    </style:style>
    <style:style style:name="T54" style:family="text">
      <style:text-properties style:font-name="新細明體" fo:font-size="14pt" style:font-size-asian="14pt" style:font-name-complex="新細明體"/>
    </style:style>
    <style:style style:name="T55" style:family="text">
      <style:text-properties style:font-name="新細明體" fo:font-size="14pt" style:font-name-asian="新細明體" style:font-size-asian="14pt" style:font-name-complex="新細明體"/>
    </style:style>
    <style:style style:name="T56" style:family="text">
      <style:text-properties style:font-name="新細明體" fo:font-size="14pt" fo:font-weight="normal" style:font-name-asian="新細明體" style:font-size-asian="14pt" style:font-weight-asian="normal" style:font-name-complex="新細明體" style:font-weight-complex="normal"/>
    </style:style>
    <style:style style:name="T57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58" style:family="text">
      <style:text-properties style:font-name="新細明體" style:font-name-complex="新細明體"/>
    </style:style>
    <style:style style:name="T59" style:family="text">
      <style:text-properties style:text-position="sub 58%" style:font-name="Times New Roman" fo:font-size="14pt" style:font-name-asian="標楷體" style:font-size-asian="14pt" style:font-name-complex="Times New Roman"/>
    </style:style>
    <style:style style:name="T60" style:family="text">
      <style:text-properties style:text-position="sub 58%" style:font-name="Times New Roman" fo:font-size="14pt" style:font-name-asian="標楷體" style:font-size-asian="14pt" style:font-name-complex="標楷體" style:font-size-complex="14pt"/>
    </style:style>
    <style:style style:name="T61" style:family="text">
      <style:text-properties style:text-position="super 58%" style:font-name="Times New Roman" fo:font-size="14pt" style:font-name-asian="標楷體" style:font-size-asian="14pt" style:font-name-complex="Times New Roman"/>
    </style:style>
    <style:style style:name="T62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63" style:family="text">
      <style:text-properties style:text-position="super 58%" style:font-name="Times New Roman" fo:font-size="14pt" style:font-name-asian="標楷體" style:font-size-asian="14pt" style:font-name-complex="標楷體" style:font-size-complex="14pt"/>
    </style:style>
    <style:style style:name="T64" style:family="text">
      <style:text-properties style:text-position="super 58%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65" style:family="text">
      <style:text-properties style:text-position="super 58%" style:font-name="Times New Roman" fo:font-size="14pt" fo:font-weight="normal" fo:background-color="transparent" loext:char-shading-value="0" style:font-name-asian="標楷體" style:font-size-asian="14pt" style:font-weight-asian="normal" style:font-name-complex="Times New Roman" style:font-weight-complex="normal"/>
    </style:style>
    <style:style style:name="T66" style:family="text">
      <style:text-properties style:text-position="super 58%" style:font-name="Times New Roman" style:font-name-asian="標楷體" style:font-name-complex="Times New Roman" style:font-size-complex="14pt"/>
    </style:style>
    <style:style style:name="T67" style:family="text">
      <style:text-properties fo:color="#ff0000" style:font-name="新細明體" style:font-name-complex="新細明體"/>
    </style:style>
    <style:style style:name="T68" style:family="text">
      <style:text-properties fo:color="#ff0000" style:text-position="sub 58%" style:font-name="新細明體" style:font-name-complex="新細明體"/>
    </style:style>
    <style:style style:name="T69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7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1" style:family="text">
      <style:text-properties style:font-name="Times New Roman1" fo:font-size="14pt" fo:language="en" fo:country="US"/>
    </style:style>
    <style:style style:name="T72" style:family="text">
      <style:text-properties style:font-name="Times New Roman1" fo:font-size="14pt" fo:language="en" fo:country="US" fo:font-weight="normal" style:font-name-asian="標楷體" style:font-size-asian="14pt" style:font-weight-asian="normal" style:font-name-complex="Times New Roman" style:font-weight-complex="normal"/>
    </style:style>
    <style:style style:name="T73" style:family="text">
      <style:text-properties style:font-name-asian="標楷體1"/>
    </style:style>
    <style:style style:name="T74" style:family="text">
      <style:text-properties style:font-name-asian="標楷體1" style:font-size-asian="14pt"/>
    </style:style>
    <style:style style:name="T75" style:family="text">
      <style:text-properties style:font-name="標楷體1" style:font-name-asian="標楷體1" style:font-size-asian="14pt"/>
    </style:style>
    <style:style style:name="T76" style:family="text">
      <style:text-properties style:font-name="標楷體1" fo:font-size="14pt" fo:language="en" fo:country="US" style:font-name-asian="標楷體1"/>
    </style:style>
    <style:style style:name="T77" style:family="text">
      <style:text-properties style:font-name="標楷體1" fo:font-size="14pt" fo:language="en" fo:country="US" style:font-name-asian="標楷體1" style:font-size-asian="14pt"/>
    </style:style>
    <style:style style:name="T78" style:family="text">
      <style:text-properties style:text-position="-33% 80%" style:font-name="Times New Roman1" fo:font-size="14pt" fo:language="en" fo:country="US" fo:font-weight="normal" style:font-name-asian="標楷體" style:font-size-asian="14pt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fo:background-color="transparent" draw:fill="none" draw:fill-color="#ff9999" draw: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空氣中細菌濃度檢測方法</text:h>
      <text:h text:style-name="P48" text:outline-level="1"><text:span text:style-name="T30">中華民國105年</text:span><text:span text:style-name="T41">12</text:span><text:span text:style-name="T30">月</text:span><text:span text:style-name="T41">19</text:span><text:span text:style-name="T30">日環署檢字第</text:span><text:span text:style-name="T41">1050102771</text:span><text:span text:style-name="T30">號公告</text:span></text:h>
      <text:h text:style-name="P49" text:outline-level="1">自中華民國106年3月15日生效</text:h>
      <text:h text:style-name="P50" text:outline-level="1">NIEA E301.15C</text:h>
      <text:h text:style-name="P52" text:outline-level="2">一、方法概要</text:h>
      <text:p text:style-name="P11"><text:span text:style-name="T47"><text:tab/>本方法係使用衝擊式採樣器抽吸適量體積之空氣樣本，直接衝擊於適合細菌生長的培養基上。於</text:span><text:span text:style-name="T51"> </text:span><text:span text:style-name="T47">30±1</text:span><text:span text:style-name="T54">℃</text:span><text:span text:style-name="T46"> </text:span><text:span text:style-name="T47">培養48±2小時</text:span><text:span text:style-name="T48">後</text:span><text:span text:style-name="T47">，計數生長於培養基上之細菌菌落數，並換算為每立方公尺空氣中的細菌濃度。</text:span></text:p>
      <text:h text:style-name="P52" text:outline-level="2">二、適用範圍</text:h>
      <text:p text:style-name="P12"><text:tab/>本方法適用於空氣中細菌濃度之檢測。</text:p>
      <text:h text:style-name="P52" text:outline-level="2">三、干擾</text:h>
      <text:p text:style-name="P16"><text:span text:style-name="T14">（一）採樣器之幫浦及蓄電池功能異常或功率衰減，造成採樣器操作時流量變異，將影響</text:span><text:span text:style-name="T46">採樣效率</text:span><text:span text:style-name="T14">。</text:span></text:p>
      <text:p text:style-name="P17">（二）空氣體積計算的誤差可能來自流量或採樣時間測量所產生。通常以流量控制設備減少空氣體積計算的誤差，可使用計時器將採樣時間測量的誤差減至最小。</text:p>
      <text:p text:style-name="P17">（三）真菌數量過多將遮蔽或抑制細菌之生長，並可能影響細菌之判讀與計數。</text:p>
      <text:p text:style-name="P16"><text:span text:style-name="T33">（四）風速太強可能影響採樣器的流量</text:span><text:span text:style-name="T42">校正及</text:span><text:span text:style-name="T33">查核(Check)。</text:span></text:p>
      <text:h text:style-name="P52" text:outline-level="2">四、設備與材料</text:h>
      <text:p text:style-name="P16"><text:span text:style-name="T14">（一）可攜型衝擊式採樣器：</text:span><text:span text:style-name="T33">50%收集效率之</text:span><text:bookmark-start text:name="OLE_LINK3"/><text:span text:style-name="T33">截取粒徑</text:span><text:bookmark-end text:name="OLE_LINK3"/><text:span text:style-name="T14">D</text:span><text:span text:style-name="T59">50</text:span><text:span text:style-name="T14">（註1）應</text:span><text:span text:style-name="T55">≦</text:span><text:span text:style-name="T20"> </text:span><text:span text:style-name="T14">1 µm（須附證明文件）。</text:span></text:p>
      <text:p text:style-name="P16"><text:span text:style-name="T14">（二）培養箱：溫度能保持</text:span><text:span text:style-name="T20"> </text:span><text:span text:style-name="T14">30±1℃者。</text:span></text:p>
      <text:p text:style-name="P17">（三）加熱板：可調溫度，並附磁石攪拌功能者。</text:p>
      <text:p text:style-name="P20">（四）天平：能精稱至0.01 g者。</text:p>
      <text:p text:style-name="P20">（五）菌落計數器：用於計算菌落數目。</text:p>
      <text:p text:style-name="P16"><text:span text:style-name="T14">（六）高壓滅菌釜：能以中心溫度</text:span><text:span text:style-name="T20"> </text:span><text:span text:style-name="T14">121</text:span><text:span text:style-name="T15">℃</text:span><text:span text:style-name="T14">（壓力約</text:span><text:span text:style-name="T20"> </text:span><text:span text:style-name="T14">15 lb/in</text:span><text:span text:style-name="T61">2</text:span><text:span text:style-name="T14"> 或</text:span><text:span text:style-name="T20"> </text:span><text:span text:style-name="T14">1.05 kg/cm</text:span><text:span text:style-name="T61">2</text:span><text:span text:style-name="T14">）滅菌</text:span><text:span text:style-name="T20"> </text:span><text:span text:style-name="T14">15 分鐘以上者。</text:span></text:p>
      <text:p text:style-name="P16"><text:span text:style-name="T14">（七）乾熱滅菌器（烘箱）：用於玻璃器皿等用具之滅菌。溫度能保持</text:span><text:span text:style-name="T20"> </text:span><text:span text:style-name="T14">160</text:span><text:span text:style-name="T15">℃</text:span><text:span text:style-name="T14">達2小時或</text:span><text:span text:style-name="T20"> </text:span><text:span text:style-name="T14">170</text:span><text:span text:style-name="T15">℃</text:span><text:span text:style-name="T14">達1小時以上者。</text:span></text:p>
      <text:p text:style-name="P17">（八）培養皿：選用適合於採樣器之滅菌玻璃培養皿或市售無菌塑膠培養皿，底面平滑無氣泡、刮傷或其他缺點者。</text:p>
      <text:p text:style-name="P17">（九）三角錐瓶：250至2000 mL能耐高壓滅菌之硼矽玻璃製品。</text:p>
      <text:p text:style-name="P19"><text:span text:style-name="T14">（十）冷藏箱：溫度能保持在10 ~ 20</text:span><text:span text:style-name="T15">℃</text:span><text:span text:style-name="T14">者。</text:span></text:p>
      <text:p text:style-name="P19"><text:span text:style-name="T14">（十一）水浴槽：溫度能保持在約48±2</text:span><text:span text:style-name="T15">℃</text:span><text:span text:style-name="T14">者。</text:span></text:p>
      <text:p text:style-name="P20">（十二）無菌操作檯。</text:p>
      <text:p text:style-name="P21"><text:soft-page-break/><text:span text:style-name="T14">（十三）流量校正器：校正與量測應</text:span><text:span text:style-name="T33">可追溯至國家標準或國際標準。</text:span></text:p>
      <text:p text:style-name="P22"><text:span text:style-name="T31">（十四）pH計：pH 計之精確度必須達到</text:span><text:span text:style-name="T53"> </text:span><text:span text:style-name="T31">0.1 pH 單位。用於內含瓊脂培養基之pH值測定時，應搭配表面電極（Surface probe）。</text:span></text:p>
      <text:p text:style-name="P23">（十五）光學顯微鏡：能放大至1000倍油鏡鏡頭。</text:p>
      <text:p text:style-name="P21"><text:span text:style-name="T14">（十六）</text:span><text:span text:style-name="T27">濾膜：直徑</text:span><text:span text:style-name="T28">13 mm</text:span><text:span text:style-name="T27">之無菌濾膜，孔徑</text:span><text:span text:style-name="T28">0.45 µm</text:span><text:span text:style-name="T27">，材質為聚氟化二乙烯</text:span><text:span text:style-name="T21">(Polyvinylidene fluoride, PVDF)</text:span><text:span text:style-name="T27">，或是聚四氟乙烯</text:span><text:span text:style-name="T21">(Polytetrafluoroethene</text:span><text:span text:style-name="T27">，</text:span><text:span text:style-name="T21">PTFE)</text:span><text:span text:style-name="T16">。</text:span></text:p>
      <text:h text:style-name="P52" text:outline-level="2">五、試劑</text:h>
      <text:p text:style-name="P24"><text:span text:style-name="T14">（一）試劑水：蒸餾水或去離子水，導電度在</text:span><text:span text:style-name="T20"> </text:span><text:span text:style-name="T14">25℃ 時小於</text:span><text:span text:style-name="T20"> </text:span><text:span text:style-name="T14">2 μmho / cm（μS / cm）。</text:span></text:p>
      <text:p text:style-name="P25"><text:span text:style-name="T14">（二）配製含環己醯亞胺之胰蛋白大豆瓊脂培養基（Tryptic Soy Agar with Cycloheximide ）。胰蛋白大豆瓊脂培養基為</text:span><text:span text:style-name="T47">適合細菌生長的培養基，</text:span><text:span text:style-name="T14">環己醯亞胺（100 µg/mL）可抑制真菌生長，減少真菌的污染。</text:span></text:p>
      <text:p text:style-name="P26"><text:span text:style-name="T11">(1) 胰蛋白大豆瓊脂培養基（Tryptic Soy Agar，簡稱TSA），其</text:span><text:span text:style-name="T12">每公升之</text:span><text:span text:style-name="T11">胰蛋白大豆瓊脂培養基含下列</text:span>成分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6">胰化蛋白腖（T</text:span><text:span text:style-name="T49">ryptone</text:span><text:span text:style-name="T46">）</text:span></text:p>
          </table:table-cell>
          <table:table-cell table:style-name="表格1.A1" office:value-type="string">
            <text:p text:style-name="P3">15.0 g</text:p>
          </table:table-cell>
        </table:table-row>
        <table:table-row table:style-name="表格1.1">
          <table:table-cell table:style-name="表格1.A1" office:value-type="string">
            <text:p text:style-name="P43">大豆蛋白腖（Soytone）或</text:p>
            <text:p text:style-name="P3">硫化蛋白腖（Thiopeptone或Thiotone）</text:p>
          </table:table-cell>
          <table:table-cell table:style-name="表格1.A1" office:value-type="string">
            <text:p text:style-name="P3">5.0 g</text:p>
          </table:table-cell>
        </table:table-row>
        <table:table-row table:style-name="表格1.1">
          <table:table-cell table:style-name="表格1.A1" office:value-type="string">
            <text:p text:style-name="P3">氯化鈉（NaCl）</text:p>
          </table:table-cell>
          <table:table-cell table:style-name="表格1.A1" office:value-type="string">
            <text:p text:style-name="P3">5.0 g</text:p>
          </table:table-cell>
        </table:table-row>
        <table:table-row table:style-name="表格1.1">
          <table:table-cell table:style-name="表格1.A1" office:value-type="string">
            <text:p text:style-name="P3">瓊脂（Agar）</text:p>
          </table:table-cell>
          <table:table-cell table:style-name="表格1.A1" office:value-type="string">
            <text:p text:style-name="P3">15.0 g</text:p>
          </table:table-cell>
        </table:table-row>
        <table:table-row table:style-name="表格1.1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>40.0 g</text:p>
          </table:table-cell>
        </table:table-row>
      </table:table>
      <text:p text:style-name="P13"><text:span text:style-name="T47">(2) </text:span><text:span text:style-name="T46">環己醯亞胺（Cycloheximide ）</text:span><text:span text:style-name="T50"> <text:s text:c="13"/><text:tab/><text:tab/> </text:span><text:span text:style-name="T46">100 mg</text:span></text:p>
      <text:p text:style-name="P14"><text:span text:style-name="T46">配製方式，</text:span><text:span text:style-name="T47">將上述</text:span><text:span text:style-name="T46">胰蛋白大豆瓊脂培養基</text:span><text:span text:style-name="T47">成分40 g溶於1公升</text:span><text:span text:style-name="T46">試劑水</text:span><text:span text:style-name="T47">中，經</text:span><text:span text:style-name="T51"> </text:span><text:span text:style-name="T47">121</text:span><text:span text:style-name="T52">℃</text:span><text:span text:style-name="T47">滅菌15分鐘後，置於</text:span><text:span text:style-name="T46">48 ± 2</text:span><text:span text:style-name="T47">℃的水浴槽中冷卻，</text:span><text:span text:style-name="T46">秤取100 mg環己醯亞胺溶於2 mL 95% 酒精（Ethanol），經無菌濾膜過濾除菌後，全數加入滅菌完成溫度已降至48±2</text:span><text:span text:style-name="T47">℃之上</text:span><text:span text:style-name="T46">述胰蛋白大豆瓊脂培養基中</text:span><text:span text:style-name="T47">，</text:span><text:span text:style-name="T46">混合均勻後，依採樣器不同</text:span><text:span text:style-name="T47">分裝適量之培養基至培養皿中（註2），置於室溫下凝固，</text:span><text:span text:style-name="T46">pH值以表面電極測定應為7.3 ± 0.2（在25℃），</text:span><text:span text:style-name="T47">保存於</text:span><text:span text:style-name="T46">4 ± 2 ℃</text:span><text:span text:style-name="T47">，保存期限14天。可根據檢測需求量，依配方比例配製培養基。</text:span></text:p>
      <text:p text:style-name="P27"><text:span text:style-name="T14">（三）</text:span><text:span text:style-name="T33">70%至75%酒精</text:span><text:span text:style-name="T20">﹕</text:span><text:span text:style-name="T14">消毒擦拭用。</text:span></text:p>
      <text:p text:style-name="P27"><text:span text:style-name="T14">（四）革蘭氏染劑：含有結晶紫染劑（Crystal violet）、革蘭氏碘液媒染劑（Gram</text:span>’<text:span text:style-name="T71">s</text:span> <text:span text:style-name="T14"><text:s/>iodine）、脫色劑（Decolorizer）及番紅（Safranin）或碳酸複紅染劑（Carbolfuchsin）等四種染劑。</text:span></text:p>
      <text:h text:style-name="P52" text:outline-level="2"><text:soft-page-break/>六、採樣與保存</text:h>
      <text:p text:style-name="P10"><text:span text:style-name="T74"><text:s text:c="4"/><text:tab/>除相關法令另有規定外，應依照本方法執行採樣。</text:span> </text:p>
      <text:list xml:id="list914845050" text:style-name="WW8Num3">
        <text:list-item>
          <text:p text:style-name="P61"><text:span text:style-name="T25">每一場所應於場所營業時間結束前2個小時內完成採樣</text:span><text:span text:style-name="T74">，惟</text:span><text:span text:style-name="T71">24</text:span><text:span text:style-name="T74">小時營業場所可擇任一時段進行採樣</text:span><text:span text:style-name="T73"> </text:span><text:span text:style-name="T26">。</text:span></text:p>
        </text:list-item>
        <text:list-item>
          <text:p text:style-name="P62">每一場所至少應執行<text:span text:style-name="T3">2</text:span>個採樣點，並應選擇在人員動線上，必要時得增加採樣點（如另發現有滲漏水漬跡，微生物生長痕跡及人員抱怨有不適感的地方）。</text:p>
        </text:list-item>
        <text:list-item>
          <text:p text:style-name="P63">採樣位置應距離室內硬體構築或陳列設施最少0.5公尺以上及門口或電梯最少3公尺以上。</text:p>
        </text:list-item>
        <text:list-item>
          <text:p text:style-name="P61"><text:span text:style-name="T14">採樣前先以</text:span><text:span text:style-name="T33">70%至75%</text:span><text:span text:style-name="T14">酒精擦拭採樣器放置培養基之部位。</text:span></text:p>
        </text:list-item>
        <text:list-item>
          <text:p text:style-name="P64">採樣時應將採樣器置於平台處，不可以人員手持採樣器方式進行採樣，以避免採樣人員本身造成的污染。採樣器應置於距離地面約120至150公分之高度。但國民小學及幼兒園場所，採樣器須降低高度，應置於距離地面約100至120公分之處。</text:p>
        </text:list-item>
        <text:list-item>
          <text:p text:style-name="P61"><text:span text:style-name="T14">採樣時將含培養基之培養皿放置於採樣器內，抽取適量之空氣體積，以衝擊方式將生物氣膠微粒收集到培養基上，採集時間不可超過10分鐘，以免造成微生物因脫水過度而無法培養</text:span><text:span text:style-name="T16">，採樣結束後培養皿蓋子應先以</text:span><text:span text:style-name="T33">70%至75%</text:span><text:span text:style-name="T16">酒精擦拭，再蓋回培養皿上。採樣應進行二重複，並須以2台採樣器並行採樣，</text:span><text:span text:style-name="T14">兩台採樣器之間隔為30~40公分，採樣後應於24小時內送至實驗室培養。</text:span></text:p>
        </text:list-item>
        <text:list-item>
          <text:p text:style-name="P61"><text:span text:style-name="T14">進行下一個採樣前，需再以</text:span><text:span text:style-name="T33">70%至75%</text:span><text:span text:style-name="T14">酒精擦拭採樣器放置培養皿之部位後，才能進行下一次的採樣。</text:span></text:p>
        </text:list-item>
        <text:list-item>
          <text:p text:style-name="P64">採樣後之培養皿應置於樣品容器內，樣品容器應貼妥樣品標籤並密封且貼上封條。</text:p>
        </text:list-item>
        <text:list-item>
          <text:p text:style-name="P64">採樣期間攜出之培養基，應避免於運送或搬運期間受到污染，應有防制因跳動導致培養基受到污染的措施（如以石蠟膜（paraffin）、透氣膠帶或塑膠套等封存培養皿）。</text:p>
        </text:list-item>
        <text:list-item>
          <text:p text:style-name="P61"><text:span text:style-name="T14">採樣期間攜出之培養基，應保存於10~20℃之冷藏箱內，使用保冷劑（Refrigerant packs）（如冰寶）保溫，不需要使用冰塊，以避免培養皿累積太多的水滴或水氣，造成培養基內的微生物彼此污染。但是實驗室內保存溫度仍應維持在</text:span><text:span text:style-name="T20"> </text:span><text:span text:style-name="T14">4 ± 2 ℃。採樣前若發現培養皿（含蓋）積留太多的水滴或水氣，應以無菌的吸水紙或棉棒擦乾或吸乾，以減少污染的發生。</text:span></text:p>
        </text:list-item>
        <text:list-item>
          <text:p text:style-name="P65"><text:span text:style-name="T34">採樣前、後應執行流量查核，</text:span><text:span text:style-name="T14">所測得的流量與校正值差異不得超過</text:span><text:span text:style-name="T20"> </text:span><text:span text:style-name="T14">± 5 %，</text:span><text:span text:style-name="T43"> </text:span><text:span text:style-name="T33">採樣終了時，記錄</text:span><text:span text:style-name="T34">採樣前、後</text:span><text:span text:style-name="T33">空氣流量及採集時間，並以下式計算吸引空氣量。</text:span></text:p>
        </text:list-item>
      </text:list>
      <text:p text:style-name="P40"><draw:frame draw:style-name="fr1" draw:name="影像1" text:anchor-type="char" svg:x="6.138cm" svg:y="0.413cm" svg:width="3.175cm" svg:height="1.259cm" draw:z-index="0"><draw:image xlink:href="Pictures/200000120000428F00001A755FCF82F2EA871AF3.wmf" xlink:type="simple" xlink:show="embed" xlink:actuate="onLoad"/></draw:frame><text:soft-page-break/><text:span text:style-name="T67">　　</text:span><text:span text:style-name="T68"> </text:span></text:p>
      <text:p text:style-name="P41"><text:span text:style-name="T69">　　　</text:span><text:span text:style-name="T33">　Ｖ：吸引空氣量（L）</text:span></text:p>
      <text:p text:style-name="P41"><text:span text:style-name="T33">　　　　Q</text:span><text:span text:style-name="T44">s </text:span><text:span text:style-name="T33">：開始時之流量（L∕min）</text:span></text:p>
      <text:p text:style-name="P41"><text:span text:style-name="T33">　　　　Q</text:span><text:span text:style-name="T44">e </text:span><text:span text:style-name="T33">：終了時之流量（L∕min）</text:span></text:p>
      <text:p text:style-name="P41"><text:span text:style-name="T33">　　　　</text:span><text:span text:style-name="T37"> </text:span><text:span text:style-name="T33">t ：採集時間（min）</text:span><text:span text:style-name="T37"> </text:span></text:p>
      <text:list xml:id="list164717502833132" text:continue-numbering="true" text:style-name="WW8Num3">
        <text:list-header>
          <text:p text:style-name="P66"/>
        </text:list-header>
      </text:list>
      <text:h text:style-name="P52" text:outline-level="2">七、步驟</text:h>
      <text:p text:style-name="P16"><text:span text:style-name="T14">（一）採樣後將培養皿置於30±1</text:span><text:span text:style-name="T15">℃</text:span><text:span text:style-name="T14"> 培養箱內，倒置培養48±2小時。</text:span></text:p>
      <text:p text:style-name="P16"><text:span text:style-name="T14">（二）檢測人員應具備區別細菌和真菌之能力（如觀察菌落特徵或進行革蘭氏染色等），以使細菌之計數更為正確。</text:span><text:span text:style-name="T19">原則上直接計數培養基上長出的菌落即為細菌菌落，但檢測人員若懷疑某些菌落是酵母菌菌落者，則繼續進行七、（三）革蘭氏染色的步驟，依染色結果之微生物大小及形狀，判定該菌落是否為細菌菌落。</text:span></text:p>
      <text:p text:style-name="P17">（三）革蘭氏染色</text:p>
      <text:list xml:id="list1428154355" text:style-name="WW8Num2">
        <text:list-item>
          <text:list>
            <text:list-item>
              <text:p text:style-name="P59"><text:span text:style-name="T21"><text:s/></text:span><text:span text:style-name="T16">抹片製作：挑取培養基上長出之菌落，於載玻片上製成薄抹片，風乾並過火數次固定。</text:span></text:p>
            </text:list-item>
            <text:list-item>
              <text:p text:style-name="P59"><text:span text:style-name="T21"><text:s/></text:span><text:span text:style-name="T16">初染：將已固定之抹片，用結晶紫染劑染1分鐘，水洗5秒鐘。</text:span></text:p>
            </text:list-item>
            <text:list-item>
              <text:p text:style-name="P60"><text:span text:style-name="T21"><text:s/></text:span><text:span text:style-name="T16">媒染：加革蘭氏碘液媒染劑（Gram's iodine）染1分鐘，水洗5秒鐘。</text:span></text:p>
            </text:list-item>
            <text:list-item>
              <text:p text:style-name="P59"><text:span text:style-name="T21"><text:s/></text:span><text:span text:style-name="T16">脫色：用</text:span><text:span text:style-name="T48">酒精、丙酮或是兩者混合</text:span><text:span text:style-name="T16">之脫色劑洗至不再有紫色褪出，數秒即可，水洗5秒鐘。</text:span></text:p>
            </text:list-item>
            <text:list-item>
              <text:p text:style-name="P60"><text:span text:style-name="T38"><text:s/></text:span><text:span text:style-name="T34">複染：用番紅或碳酸複紅染劑染1分鐘，水洗5秒鐘。</text:span></text:p>
            </text:list-item>
            <text:list-item>
              <text:p text:style-name="P60"><text:span text:style-name="T21"><text:s/></text:span><text:span text:style-name="T16">自然風乾。</text:span></text:p>
            </text:list-item>
            <text:list-item>
              <text:p text:style-name="P59"><text:span text:style-name="T21"><text:s/></text:span><text:span text:style-name="T16">以光學顯微鏡放大1000倍油鏡鏡檢，區分細菌及酵母菌（細菌球菌呈圓形，大小3 μm以下，酵母菌成圓形或橢圓形，大小6 μm以上，細菌明顯比酵母菌小。其餘形狀非呈圓形或橢圓形者，皆判定為細菌）。</text:span></text:p>
            </text:list-item>
            <text:list-item>
              <text:p text:style-name="P60"><text:span text:style-name="T37"><text:s/></text:span><text:span text:style-name="T33">革蘭氏染色操作步驟可依各廠牌操作說明書進行試驗。</text:span></text:p>
            </text:list-item>
          </text:list>
        </text:list-item>
      </text:list>
      <text:p text:style-name="P17">（四）計數各培養皿中所產生的細菌菌落，並記錄之。若因六之（七）、（八）因素造成污染的情形發生（如瀰漫生長），應重新採樣分析。</text:p>
      <text:h text:style-name="P52" text:outline-level="2">八、結果處理</text:h>
      <text:h text:style-name="P54" text:outline-level="2"><text:soft-page-break/><text:span text:style-name="T5">（一）</text:span><text:span text:style-name="T45">每個採樣位置採集的二重複樣品</text:span><text:span text:style-name="T6">完成菌落計數後，先個別參照採樣器原製造廠商提供之校正表【</text:span><text:span text:style-name="T5">Positive hole correction（conversion）table</text:span><text:span text:style-name="T6">】進行</text:span><text:span text:style-name="T5">換算，再依下列公式計算空氣中細菌的濃度，以整數表示（小數位數四捨五入）</text:span><text:span text:style-name="T56">，</text:span><text:span text:style-name="T10">單位為CFU/m</text:span><text:span text:style-name="T65">3</text:span><text:span text:style-name="T5">（Colony forming unit/per cubic meter），計算實例說明如範例1。</text:span></text:h>
      <text:p text:style-name="P18"/>
      <text:p text:style-name="P47"><text:span text:style-name="T5"><draw:frame draw:style-name="fr2" draw:name="物件4" text:anchor-type="as-char" svg:y="-1.348cm" svg:width="13.734cm" svg:height="2.593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57"> <text:s text:c="33"/></text:span></text:p>
      <text:h text:style-name="P56" text:outline-level="2"><text:span text:style-name="T5"><text:s text:c="5"/>註：</text:span><text:span text:style-name="T72">X</text:span><text:span text:style-name="T78">1</text:span><text:span text:style-name="T5">、</text:span><text:span text:style-name="T72">X</text:span><text:span text:style-name="T78">2</text:span><text:span text:style-name="T5">為二重複樣品菌落數經校正表換算之數值 </text:span><text:span text:style-name="T7"><text:s/></text:span></text:h>
      <text:h text:style-name="P53" text:outline-level="2"><text:span text:style-name="T7"><text:s text:c="18"/></text:span><text:span text:style-name="T72">V</text:span><text:span text:style-name="T78">1</text:span><text:span text:style-name="T8">、</text:span><text:span text:style-name="T72">V</text:span><text:span text:style-name="T78">2</text:span><text:span text:style-name="T9">為</text:span><text:span text:style-name="T5">二台採樣器之空氣吸引量 </text:span></text:h>
      <text:h text:style-name="P55" text:outline-level="2"/>
      <text:h text:style-name="P54" text:outline-level="2"><text:span text:style-name="T5">（二）採集時間達10分鐘之樣品，培養後若無菌落生長，細菌濃度小於偵測極限（Limits of Detection, LOD），以「＜1 x 1000 / </text:span><text:span text:style-name="T39">吸引空氣量</text:span><text:span text:style-name="T5">（公升）CFU/m</text:span><text:span text:style-name="T64">3</text:span><text:span text:style-name="T5">」表示（計算實例說明如範例2）。</text:span></text:h>
      <text:h text:style-name="P54" text:outline-level="2"><text:span text:style-name="T5">（三）</text:span><text:span text:style-name="T7"> </text:span><text:span text:style-name="T5">運送空白及</text:span><text:span text:style-name="T4">設備空白</text:span><text:span text:style-name="T5">若無菌落生長，以「未生長（No growth）」表示。</text:span></text:h>
      <text:h text:style-name="P55" text:outline-level="2">（四）檢測紀錄須註明採樣起始及終了時間、採樣器流速、採集時間、吸引空氣量、培養起始及終了時間、培養基名稱、培養溫度等。</text:h>
      <text:h text:style-name="P52" text:outline-level="2">九、品質管制</text:h>
      <text:p text:style-name="P28">（一）微生物採樣人員及檢測人員應具備微生物基本訓練及知識。</text:p>
      <text:p text:style-name="P29">（二）每個採樣位置須進行二重複。計算二重複的差異係將二重複的數值代入下列計算式，計算結果須小於3.64（計算範例3）</text:p>
      <text:p text:style-name="P15"><text:span text:style-name="T58"><draw:frame draw:style-name="fr2" draw:name="物件2" text:anchor-type="as-char" svg:y="-0.487cm" svg:width="4.884cm" svg:height="0.6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8"> <text:s text:c="2"/></text:span><text:span text:style-name="T76">[</text:span><text:span text:style-name="T75">參考資料</text:span><text:span text:style-name="T76">(</text:span><text:span text:style-name="T77">四</text:span><text:span text:style-name="T76">)]</text:span> </text:p>
      <text:p text:style-name="P32"><text:span text:style-name="T33">x</text:span><text:span text:style-name="T44">1</text:span><text:span text:style-name="T33">是數值較小者，x</text:span><text:span text:style-name="T44">2</text:span><text:span text:style-name="T33">是數值較大者，x</text:span><text:span text:style-name="T44">1</text:span><text:span text:style-name="T33">及x</text:span><text:span text:style-name="T44">2</text:span><text:span text:style-name="T33">值皆為原始</text:span><text:span text:style-name="T35">計數的菌落數（即未經校正表換算前的菌落數）</text:span></text:p>
      <text:p text:style-name="P30">（三）培養基的品質，每次使用一新品牌或新批號的培養基時，除了應取得該批培養基的原廠測試證明（內容應包含標準菌株之測試結果）之外，實驗室內再依九、（二）進行二重複差異分析，確認與先前使用的培養基一致。</text:p>
      <text:p text:style-name="P31"><text:span text:style-name="T14">（四）</text:span><text:span text:style-name="T74">每批次採樣時，應進行運送空白及設備空白。空白樣品經培養後不得檢出。設備空白樣品執行方式為將含培養基之培養皿置入採樣器內，置放時間與樣品採樣時間相同，但不進行抽氣。</text:span> </text:p>
      <text:p text:style-name="P29"><text:bookmark-start text:name="OLE_LINK2"/>（五）培養基於實驗室保存、採樣運送及培養期間，均應保持倒置。</text:p>
      <text:p text:style-name="P30"><text:bookmark-end text:name="OLE_LINK2"/><text:soft-page-break/>（六）採樣器有下列情形之一時，則須進行流量校正，校正時應置入充填有培養基的培養皿，以校正器調整採樣器流量至原製造廠商建議之設計流量。</text:p>
      <text:list xml:id="list1751201943" text:style-name="WW8Num1">
        <text:list-item>
          <text:p text:style-name="P57"><text:span text:style-name="T37"><text:s/></text:span><text:span text:style-name="T33">新機啟用時。</text:span></text:p>
        </text:list-item>
        <text:list-item>
          <text:p text:style-name="P57"><text:span text:style-name="T37"><text:s/></text:span><text:span text:style-name="T33">馬達修理、保養或更換零件後。</text:span></text:p>
        </text:list-item>
        <text:list-item>
          <text:p text:style-name="P57"><text:span text:style-name="T37"><text:s/></text:span><text:span text:style-name="T33">流量計修理、調整或更換。</text:span></text:p>
        </text:list-item>
        <text:list-item>
          <text:p text:style-name="P57"><text:span text:style-name="T37"><text:s/></text:span><text:span text:style-name="T33">單點查核時偏離設計流量超過</text:span><text:span text:style-name="T37"> </text:span><text:span text:style-name="T33">± 5 ％。</text:span></text:p>
        </text:list-item>
        <text:list-item>
          <text:p text:style-name="P58"><text:span text:style-name="T37"><text:s/></text:span><text:span text:style-name="T33">每</text:span><text:span text:style-name="T37"> </text:span><text:span text:style-name="T33">3 個月的定期校正。</text:span></text:p>
        </text:list-item>
      </text:list>
      <text:h text:style-name="P52" text:outline-level="2">十、精密度與準確度</text:h>
      <text:p text:style-name="P4">　　略</text:p>
      <text:h text:style-name="P52" text:outline-level="2">十一、參考資料</text:h>
      <text:p text:style-name="P45"><text:span text:style-name="T14">（一）American Conference of Governmental Industrial </text:span><text:span text:style-name="T17">Hygienists,</text:span><text:span text:style-name="T14"> Guidelines for the assessment of bioaerosols in the indoor environment. AGGIH, Cincinnati, 1989.</text:span></text:p>
      <text:p text:style-name="P45"><text:span text:style-name="T14">（二）American Conference of Governmental Industrial </text:span><text:span text:style-name="T17">Hygienists,</text:span><text:span text:style-name="T14"> Bioaerosols: Assessment and Control, AGGIH, Cincinnati, 1999.</text:span></text:p>
      <text:p text:style-name="P45"><text:span text:style-name="T14">（三）American Conference of Governmental Industrial </text:span><text:span text:style-name="T17">Hygienists,</text:span><text:span text:style-name="T14"> 1994-1995 Threshold limit values for chemical substances and physical agents and biological exposure indices. ACGIH, Cincinnati, 1994.</text:span></text:p>
      <text:p text:style-name="P44">（四）Hung, L. L., Miller, J. D., Dillon, H. K., Field guide for the determination of biological contaminants in environmental samples. 2nd Edition, AIHA, 2005.</text:p>
      <text:p text:style-name="P44">（五）ASTM, Standard guide for using probability sampling methods in studies of indoor air quality in buildings. D5791-95, Standards on indoor air quality, 2002.</text:p>
      <text:p text:style-name="P45"><text:span text:style-name="T14">（六）</text:span><text:span text:style-name="T18">Storey, E., </text:span><text:span text:style-name="T13">Dangman, K. H., <text:s/>Schenck, P., DeBernardo, R. L., Yang, C. S., Bracker, A., Hodgson, M. J., </text:span><text:span text:style-name="T18">Guidance for clinicians on the recognition and management of health effects related to mold exposure and moisture indoors.</text:span><text:span text:style-name="T14"> </text:span><text:span text:style-name="T11">University of Connecticut Health Center</text:span><text:span text:style-name="T14">,</text:span><text:span text:style-name="T18"> 2004</text:span><text:span text:style-name="T36">.</text:span></text:p>
      <text:p text:style-name="P44">（七）WHO, Ambient air quality monitoring and assessment. Guidelines for air quality. Geneva, WHO 82-104, 2000.</text:p>
      <text:p text:style-name="P44">（八）Yang, C. S., Heinsohn, P., Sampling and analysis of indoor microorganisms. John Wiley &amp; Sons, Inc. publication, 2007.</text:p>
      <text:p text:style-name="P44">（九）NMAM 0800: Bioaerol Sampling (Indoor Air)Culturable organisms: bacteria, fungi, thermophilic actinomycetes. NIOSH Manual of Analytical Methods (NMAM), Fourth Edition, 1998.</text:p>
      <text:p text:style-name="P45"><text:soft-page-break/><text:span text:style-name="T14">（十）BS EN ISO 14698-1: Cleanrooms and associated controlled environments－Biocontamination control－Part 1: General principles and methods. http://www.scribd.com/doc/73559124/ISO-14698-1, </text:span><text:span text:style-name="T22">2003.</text:span></text:p>
      <text:p text:style-name="P46"><text:span text:style-name="T24">（十一）香港特別行政區政府室內空氣質素管理小組，辦公室及公眾場所室內空氣質素管理指引，中華民國</text:span><text:span text:style-name="T23">92</text:span><text:span text:style-name="T24">年。</text:span></text:p>
      <text:p text:style-name="P46"><text:span text:style-name="T24">（十二）蘇慧貞、李家偉、李俊璋，建置室內空氣品質標準值暨室內空氣污染源調查及監測查驗制度（第一年），行政院環保署專題委託研究計畫，計畫編號：</text:span><text:span text:style-name="T23">EPA-100-FA11-03-A018</text:span><text:span text:style-name="T24">，中華民國</text:span><text:span text:style-name="T23">100</text:span><text:span text:style-name="T24">年。</text:span></text:p>
      <text:p text:style-name="P34"/>
      <text:p text:style-name="P35"><text:span text:style-name="T19">註1：D</text:span><text:span text:style-name="T60">50</text:span><text:span text:style-name="T19">之定義為對應於50% 收集效率時的微粒氣動直徑，它是表示可收集微粒大小的指標。</text:span></text:p>
      <text:p text:style-name="P35"><text:span text:style-name="T19">註2：例如選用安德森採樣器，</text:span><text:span text:style-name="T33">直徑10 cm的</text:span><text:span text:style-name="T14">玻璃培養皿須填充約 27 mL培養基，</text:span><text:span text:style-name="T33">直徑10 cm的</text:span><text:span text:style-name="T14">塑膠培養皿須填充約 45 mL培養基，</text:span><text:span text:style-name="T33">直徑9 cm的</text:span><text:span text:style-name="T14">塑膠培養皿須填充約 41 mL培養基</text:span><text:span text:style-name="T19">；選用MAS-100系列之採樣器，塑膠培養皿須填充約 25 mL培養基；其他採樣器則依其說明書填充適量的培養基，以免影響採樣效率。</text:span></text:p>
      <text:p text:style-name="P6"/>
      <text:p text:style-name="P33">計算範例1 <text:s/>空氣中細菌濃度計算實例</text:p>
      <text:p text:style-name="P9"><text:span text:style-name="T16">A衝擊式採樣器，共抽吸84.3 L的空氣樣品，TSA培養基長出79個細菌菌落；B衝擊式採樣器，共抽吸82.5 L的空氣樣品，TSA培養基長出73個細菌菌落，細菌濃度為1011 CFU/m</text:span><text:span text:style-name="T62">3</text:span><text:span text:style-name="T16">，計算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區分</text:p>
          </table:table-cell>
          <table:table-cell table:style-name="表格2.A1" office:value-type="string">
            <text:p text:style-name="P9"><text:span text:style-name="T32">採樣器</text:span><text:span text:style-name="T40">吸引空氣量(L)</text:span></text:p>
          </table:table-cell>
          <table:table-cell table:style-name="表格2.A1" office:value-type="string">
            <text:p text:style-name="P7">培養皿長出細菌菌落數</text:p>
          </table:table-cell>
          <table:table-cell table:style-name="表格2.A1" office:value-type="string">
            <text:p text:style-name="P7">校正表換算後數值</text:p>
          </table:table-cell>
          <table:table-cell table:style-name="表格2.A1" office:value-type="string">
            <text:p text:style-name="P7">計算1立方公尺空氣中細菌濃度</text:p>
          </table:table-cell>
          <table:table-cell table:style-name="表格2.F1" office:value-type="string">
            <text:p text:style-name="P9"><text:span text:style-name="T29">結果表示CFU/m</text:span><text:span text:style-name="T66">3</text:span></text:p>
          </table:table-cell>
        </table:table-row>
        <table:table-row table:style-name="表格2.2">
          <table:table-cell table:style-name="表格2.A1" office:value-type="string">
            <text:p text:style-name="P5">採樣器A</text:p>
          </table:table-cell>
          <table:table-cell table:style-name="表格2.A1" office:value-type="string">
            <text:p text:style-name="P5">84.3</text:p>
          </table:table-cell>
          <table:table-cell table:style-name="表格2.A1" office:value-type="string">
            <text:p text:style-name="P5">79</text:p>
          </table:table-cell>
          <table:table-cell table:style-name="表格2.A1" office:value-type="string">
            <text:p text:style-name="P5">88.0</text:p>
          </table:table-cell>
          <table:table-cell table:style-name="表格2.A1" table:number-rows-spanned="2" office:value-type="string">
            <text:p text:style-name="P8">(88.0+80.6) ÷(84.3+82.5) x 1000 = 1010.8</text:p>
          </table:table-cell>
          <table:table-cell table:style-name="表格2.F1" table:number-rows-spanned="2" office:value-type="string">
            <text:p text:style-name="P39">1011</text:p>
          </table:table-cell>
        </table:table-row>
        <table:table-row table:style-name="表格2.3">
          <table:table-cell table:style-name="表格2.A1" office:value-type="string">
            <text:p text:style-name="P9"><text:span text:style-name="T32">採樣器</text:span><text:span text:style-name="T29">B</text:span></text:p>
          </table:table-cell>
          <table:table-cell table:style-name="表格2.A1" office:value-type="string">
            <text:p text:style-name="P7">82.5</text:p>
          </table:table-cell>
          <table:table-cell table:style-name="表格2.A1" office:value-type="string">
            <text:p text:style-name="P7">73</text:p>
          </table:table-cell>
          <table:table-cell table:style-name="表格2.A1" office:value-type="string">
            <text:p text:style-name="P7">80.6</text:p>
          </table:table-cell>
          <table:covered-table-cell/>
          <table:covered-table-cell/>
        </table:table-row>
      </table:table>
      <text:p text:style-name="P38"/>
      <text:p text:style-name="P6"/>
      <text:p text:style-name="P37">計算範例2 <text:s/>空氣中無細菌菌落生長計算實例</text:p>
      <text:p text:style-name="P36"><text:span text:style-name="T19">A衝擊式採樣器採集10分鐘，吸引空氣量283 L，B衝擊式採樣器採集10分鐘，吸引空氣量280 L，皆無細菌菌落生長以</text:span><text:span text:style-name="T21"> </text:span><text:span text:style-name="T19">&lt; 1 × 1000 ÷(283</text:span><text:span text:style-name="T70">﹢</text:span><text:span text:style-name="T19">280) × 2 CFU/m</text:span><text:span text:style-name="T63">3</text:span><text:span text:style-name="T19">表示，計算結果為＜3.6 CFU/m</text:span><text:span text:style-name="T63">3</text:span><text:span text:style-name="T19">，以</text:span><text:span text:style-name="T21"> </text:span><text:span text:style-name="T19">&lt; 4 CFU/m</text:span><text:span text:style-name="T63">3</text:span><text:span text:style-name="T19">表示。</text:span></text:p>
      <text:p text:style-name="P6"/>
      <text:p text:style-name="P6"><text:soft-page-break/></text:p>
      <text:p text:style-name="P37">計算範例3 <text:s/>空氣中細菌二重複差異計算實例說明</text:p>
      <text:p text:style-name="P42">例1 <text:s/>某採樣位置二重複之細菌菌落數為（105及146），代入九、（二）之計算式，計算結果為3.57，小於3.64，符合二重複差異的要求。</text:p>
      <text:p text:style-name="P42">例2 <text:s/>某採樣位置二重複之細菌菌落數為（105及147），代入九、（二）之計算式，計算結果為3.66，大於3.64，不符合二重複差異的要求，須重新採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新細明體3" svg:font-family="新細明體"/>
    <style:font-face style:name="新細明體2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1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.5pt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Standard">
      <style:paragraph-properties fo:line-height="150%" style:text-autospace="none" style:snap-to-layout-grid="false"/>
      <style:text-properties style:font-name="新細明體" fo:font-family="新細明體, PMingLiU" style:font-family-generic="roman" style:font-pitch="variable" fo:font-size="14pt" style:letter-kerning="true" style:font-size-asian="14pt" style:font-size-complex="10pt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orphans="2" fo:widows="2" fo:text-indent="-0.282cm" style:auto-text-indent="false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 style:next-style-name="Standard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強調斜體1" style:family="text">
      <style:text-properties fo:color="#dd4b39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>
      <style:text-properties style:font-name="Arial Unicode MS" fo:font-family="'Arial Unicode MS'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cm" fo:text-indent="-1.51cm" fo:margin-left="1.5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7cm" fo:text-indent="-0.847cm" fo:margin-left="1.8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3cm" fo:text-indent="-0.847cm" fo:margin-left="2.7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cm" fo:text-indent="-0.847cm" fo:margin-left="3.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7cm" fo:text-indent="-0.847cm" fo:margin-left="4.4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3cm" fo:text-indent="-0.847cm" fo:margin-left="5.2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cm" fo:text-indent="-0.847cm" fo:margin-left="6.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7cm" fo:text-indent="-0.847cm" fo:margin-left="6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847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氣中細菌濃度檢測方法(NIEA E301.15C)</dc:title>
    <dc:subject>空氣中細菌濃度檢測方法(NIEA E301.15C)</dc:subject>
    <meta:initial-creator>環檢所 </meta:initial-creator>
    <meta:creation-date>2018-04-24T16:46:56.437000000</meta:creation-date>
    <meta:editing-cycles>2</meta:editing-cycles>
    <meta:editing-duration>PT46S</meta:editing-duration>
    <meta:generator>LibreOffice/5.3.7.2$Windows_x86 LibreOffice_project/6b8ed514a9f8b44d37a1b96673cbbdd077e24059</meta:generator>
    <dc:date>2018-04-24T16:47:14.562000000</dc:date>
    <dc:creator>環檢所 </dc:creator>
    <meta:document-statistic meta:table-count="2" meta:image-count="1" meta:object-count="2" meta:page-count="8" meta:paragraph-count="143" meta:word-count="4520" meta:character-count="6966" meta:non-whitespace-character-count="6479"/>
  </office:meta>
</office:document-meta>
</file>

<file path=Object 2/content.xml><?xml version="1.0" encoding="utf-8"?>
<math xmlns="http://www.w3.org/1998/Math/MathML" display="block">
  <semantics>
    <mrow>
      <mrow>
        <mn>2</mn>
        <mo stretchy="false">×</mo>
        <mrow>
          <mo fence="true" stretchy="false">(</mo>
          <mrow>
            <mrow>
              <msqrt>
                <msub>
                  <mi>x</mi>
                  <mn>2</mn>
                </msub>
              </msqrt>
              <mo stretchy="false">−</mo>
              <msqrt>
                <mrow>
                  <msub>
                    <mi>x</mi>
                    <mn>1</mn>
                  </msub>
                  <mo stretchy="false">+</mo>
                  <mn>1</mn>
                </mrow>
              </msqrt>
            </mrow>
          </mrow>
          <mo fence="true" stretchy="false">)</mo>
        </mrow>
      </mrow>
      <mo stretchy="false">&lt;</mo>
      <mn>3.64</mn>
    </mrow>
    <annotation encoding="StarMath 5.0">2 times ( sqrt{ x_2 } - sqrt{ x_1 + 1 } ) &lt; 3.64 </annotation>
  </semantics>
</math>
</file>

<file path=Object 4/content.xml><?xml version="1.0" encoding="utf-8"?>
<math xmlns="http://www.w3.org/1998/Math/MathML" display="block">
  <semantics>
    <mtable>
      <mtr>
        <mtd>
          <mrow>
            <mtext>空氣中細菌濃度</mtext>
            <mrow>
              <mrow>
                <mo fence="true" stretchy="false">(</mo>
                <mrow>
                  <mrow>
                    <mi mathvariant="italic">CFU</mi>
                    <mo stretchy="false">/</mo>
                    <msup>
                      <mi>m</mi>
                      <mn>3</mn>
                    </msup>
                  </mrow>
                </mrow>
                <mo fence="true" stretchy="false">)</mo>
              </mrow>
              <mo stretchy="false">=</mo>
              <mfrac>
                <mtext>二重複樣品菌落數換算數值之總和</mtext>
                <mtext>二台採樣器吸引之空氣總量</mtext>
              </mfrac>
            </mrow>
          </mrow>
        </mtd>
      </mtr>
      <mtr>
        <mtd>
          <mrow>
            <mspace width="2em"/>
            <mo stretchy="false">=</mo>
            <mfrac>
              <mrow>
                <msub>
                  <mi>X</mi>
                  <mn>1</mn>
                </msub>
                <mo stretchy="false">+</mo>
                <msub>
                  <mi>X</mi>
                  <mn>2</mn>
                </msub>
              </mrow>
              <mrow>
                <msub>
                  <mi>V</mi>
                  <mn>1</mn>
                </msub>
                <mo stretchy="false">+</mo>
                <msub>
                  <mi>V</mi>
                  <mn>2</mn>
                </msub>
              </mrow>
            </mfrac>
          </mrow>
        </mtd>
      </mtr>
    </mtable>
    <annotation encoding="StarMath 5.0">{"空氣中細菌濃度"}{ ({CFU} / {m^3}) } = { "二重複樣品菌落數換算數值之總和" } over { alignc "二台採樣器吸引之空氣總量" } 
newline alignc ~ = { X_1 + X_2 } over { V_1 + V_2}</annotation>
  </semantics>
</math>
</file>