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5.503cm" style:type="right"/>
        </style:tab-stops>
      </style:paragraph-properties>
    </style:style>
    <style:style style:name="P4" style:family="paragraph" style:parent-style-name="日期">
      <style:text-properties fo:font-size="11pt" style:font-size-asian="11pt" style:font-weight-complex="bold"/>
    </style:style>
    <style:style style:name="P5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6" style:family="paragraph" style:parent-style-name="本文縮排">
      <style:paragraph-properties fo:margin-left="0.991cm" fo:margin-right="0cm" fo:text-indent="0.988cm" style:auto-text-indent="false">
        <style:tab-stops/>
      </style:paragraph-properties>
      <style:text-properties style:use-window-font-color="true"/>
    </style:style>
    <style:style style:name="P7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976cm" style:auto-text-indent="false"/>
      <style:text-properties fo:font-size="14pt" style:font-name-asian="標楷體" style:font-size-asian="14pt"/>
    </style:style>
    <style:style style:name="P9" style:family="paragraph" style:parent-style-name="本文縮排_20_3">
      <style:paragraph-properties fo:margin-left="0.991cm" fo:margin-right="0cm" fo:text-indent="0.826cm" style:auto-text-indent="false">
        <style:tab-stops/>
      </style:paragraph-properties>
    </style:style>
    <style:style style:name="P10" style:family="paragraph" style:parent-style-name="本文縮排_20_3">
      <style:paragraph-properties fo:margin-left="0.991cm" fo:margin-right="0cm" fo:text-indent="0.826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-1.499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5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</style:style>
    <style:style style:name="P16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7" style:family="paragraph" style:parent-style-name="Text_20_body">
      <style:paragraph-properties fo:margin-left="0.41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0.41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829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829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1.244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.244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559cm" style:auto-text-indent="false">
        <style:tab-stops/>
      </style:paragraph-properties>
    </style:style>
    <style:style style:name="P24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-1.487cm" style:auto-text-indent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-1.487cm" style:auto-text-indent="false">
        <style:tab-stops/>
      </style:paragraph-properties>
    </style:style>
    <style:style style:name="P26" style:family="paragraph" style:parent-style-name="本文" style:master-page-name="MP0">
      <style:paragraph-properties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text-position="sub 64%" fo:font-size="14pt" style:font-name-asian="標楷體" style:font-size-asian="14pt"/>
    </style:style>
    <style:style style:name="T5" style:family="text">
      <style:text-properties style:text-position="super 64%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一般廢棄物（垃圾）單位容積重測定方法－外觀密度測定法</text:p>
      <text:p text:style-name="P4">中華民國98年5月11日環署檢字第0980040837C號公告</text:p>
      <text:p text:style-name="日期"><text:span text:style-name="預設段落字型"><text:span text:style-name="T2">自中華民國98年8月15日起實施</text:span></text:span></text:p>
      <text:p text:style-name="P4">NIEA R215.01C</text:p>
      <text:p text:style-name="P5">一、方法概要</text:p>
      <text:p text:style-name="P6">樣品之重量除以其外觀體積即為樣品之外觀密度。本方法係使用一固定容積之容器盛裝樣品，再經適當之壓實，將多餘之樣品刮除後稱重，最後以樣品重量除以容器體積而求得樣品之單位容積重。若可利用幾何方式計算出樣品之外觀體積，則利用本方法測定樣品之重量即可。</text:p>
      <text:p text:style-name="P7">二、適用範圍</text:p>
      <text:p text:style-name="P8">本方法適用於一般廢棄物（垃圾）單位容積重之測定。</text:p>
      <text:p text:style-name="P7">三、干擾</text:p>
      <text:p text:style-name="P9">樣品破袋不完全，垃圾混合不均勻或不具代表性，易造成不正確之測定結果。</text:p>
      <text:p text:style-name="P7">四、設備及材料</text:p>
      <text:p text:style-name="P11">（一）0.1立方公尺之立方體（0.5 m ×0.5 m ×0.4 m高）金屬盒（最好為不鏽鋼或耐重力摔壓之合金材質）。 </text:p>
      <text:p text:style-name="P11">（二）長度量取工具，可精確量至1 mm。</text:p>
      <text:p text:style-name="P11">（三）磅秤，可精稱至0.1 kg。</text:p>
      <text:p text:style-name="P11">（四）耙子、鏟子等工具。</text:p>
      <text:p text:style-name="P7">五、試劑</text:p>
      <text:p text:style-name="P12">無。</text:p>
      <text:p text:style-name="P7">六、採樣及保存</text:p>
      <text:p text:style-name="P10">參照環保署公告之NIEA R124「一般廢棄物（垃圾）採樣方法」撰擬採樣計畫，並據以執行。</text:p>
      <text:p text:style-name="P7">七、步驟</text:p>
      <text:p text:style-name="P13"><text:soft-page-break/>（一）精確量取0.1立方公尺金屬盒容器的長寬高實際尺寸至1 mm，並計算出其實際的體積（V）。</text:p>
      <text:p text:style-name="P15"><text:span text:style-name="預設段落字型"><text:span text:style-name="T3">（二）精稱金屬盒的空重至0.1 kg（W</text:span></text:span><text:span text:style-name="預設段落字型"><text:span text:style-name="T4">0</text:span></text:span><text:span text:style-name="預設段落字型"><text:span text:style-name="T3">）。</text:span></text:span></text:p>
      <text:p text:style-name="P13">（三）依六、中所規定之採樣步驟採取具代表性之一般廢棄物樣品，裝入已稱重之金屬盒中，填裝至八分滿。</text:p>
      <text:p text:style-name="P13">（四）由兩人提起金屬盒至離地30公分，令其自由落下，使樣品壓密結實。</text:p>
      <text:p text:style-name="P13">（五）再填裝樣品至略滿，重複七、（四）步驟。</text:p>
      <text:p text:style-name="P17">（六）再填滿樣品，重複七、（四）步驟。</text:p>
      <text:p text:style-name="P14">（七）再次填滿樣品，重複七、（四）步驟。最後填滿，並將多餘之樣品刮除，使樣品裝滿於金屬盒中。</text:p>
      <text:p text:style-name="P18"><text:span text:style-name="預設段落字型"><text:span text:style-name="T3">（八）精稱裝滿樣品之金屬盒至0.1 kg，得總重量 (W</text:span></text:span><text:span text:style-name="預設段落字型"><text:span text:style-name="T4">1</text:span></text:span><text:span text:style-name="預設段落字型"><text:span text:style-name="T3">)。</text:span></text:span></text:p>
      <text:p text:style-name="P7">八、結果處理</text:p>
      <text:p text:style-name="P19"><text:span text:style-name="預設段落字型"><text:span text:style-name="T3">D (kg/m</text:span></text:span><text:span text:style-name="預設段落字型"><text:span text:style-name="T5">3</text:span></text:span><text:span text:style-name="預設段落字型"><text:span text:style-name="T3">) = ( W</text:span></text:span><text:span text:style-name="預設段落字型"><text:span text:style-name="T4">1</text:span></text:span><text:span text:style-name="預設段落字型"><text:span text:style-name="T3"> － W</text:span></text:span><text:span text:style-name="預設段落字型"><text:span text:style-name="T4">0</text:span></text:span><text:span text:style-name="預設段落字型"><text:span text:style-name="T3"> )／V</text:span></text:span></text:p>
      <text:p text:style-name="P21"><text:span text:style-name="預設段落字型"><text:span text:style-name="T3">D：單位容積重(kg/m</text:span></text:span><text:span text:style-name="預設段落字型"><text:span text:style-name="T5">3</text:span></text:span><text:span text:style-name="預設段落字型"><text:span text:style-name="T3">)</text:span></text:span></text:p>
      <text:p text:style-name="P22">V：0.1 立方公尺（金屬盒之體積）</text:p>
      <text:p text:style-name="P21"><text:span text:style-name="預設段落字型"><text:span text:style-name="T3">W</text:span></text:span><text:span text:style-name="預設段落字型"><text:span text:style-name="T4">0</text:span></text:span><text:span text:style-name="預設段落字型"><text:span text:style-name="T3">：金屬盒重量(kg)</text:span></text:span></text:p>
      <text:p text:style-name="P21"><text:span text:style-name="預設段落字型"><text:span text:style-name="T3">W</text:span></text:span><text:span text:style-name="預設段落字型"><text:span text:style-name="T4">1</text:span></text:span><text:span text:style-name="預設段落字型"><text:span text:style-name="T3">：裝滿樣品之金屬盒重量(kg)</text:span></text:span></text:p>
      <text:p text:style-name="P7">九、品質管制</text:p>
      <text:p text:style-name="P16">（一）重複樣品分析：以NIEA R124「一般廢棄物（垃圾）採樣方法」之四分法縮分取得最終樣品，執行重複樣品檢測，若檢測值的相對差異百分比在10% 以下，取其平均值；若在10% 以上，則必須將前二次檢測的樣品重新倒回至最終樣品中，攪拌混合均勻，再取出一份樣品，進行第三次檢測。</text:p>
      <text:p text:style-name="P15"><text:span text:style-name="預設段落字型"><text:span text:style-name="T6">（二）若第三次測定值與前二次平均值的</text:span></text:span><text:span text:style-name="預設段落字型"><text:span text:style-name="T7">相對差異百分比</text:span></text:span><text:span text:style-name="預設段落字型"><text:span text:style-name="T6">大於5 %時，則必須捨去前三次的測定值，</text:span></text:span><text:span text:style-name="預設段落字型"><text:span text:style-name="T7">將樣品再次混合均勻後，重新進行單位容積的分析。</text:span></text:span></text:p>
      <text:p text:style-name="P23"><text:soft-page-break/><text:span text:style-name="預設段落字型"><text:span text:style-name="T6">（三）若第三次測定值與前二次平均值的</text:span></text:span><text:span text:style-name="預設段落字型"><text:span text:style-name="T7">相對差異百分比</text:span></text:span><text:span text:style-name="預設段落字型"><text:span text:style-name="T6">小於5 %時，則取三次分析數據平均值作為該樣品之檢測結果。</text:span></text:span></text:p>
      <text:p text:style-name="P5">十、精密度與準確度</text:p>
      <text:p text:style-name="P20">略。</text:p>
      <text:p text:style-name="P5">十一、參考資料</text:p>
      <text:p text:style-name="P24">（一）行政院衛生署環境保護局，垃圾採樣分析手冊，民國73年5月（1984）。</text:p>
      <text:p text:style-name="P24">（二）日本厚生省環境衛生局水道環境部環境整備課，燒卻施設各種試驗方法，昭和58年（1983）。</text:p>
      <text:p text:style-name="P25"><text:span text:style-name="預設段落字型"><text:span text:style-name="T3">（三）Standard Test Method for Determining the Bulk Density of Solid Waster Fractions, ASTM E1109-86, 1996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本文縮排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.988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hyphenation-ladder-count="no-limit" fo:text-indent="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.829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5.503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訊框1" text:anchor-type="paragraph" svg:y="0.002cm" draw:z-index="2"><draw:text-box fo:min-height="0.041cm" fo:min-width="0.041cm"><text:p text:style-name="MP3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5"><draw:text-box fo:min-height="0.041cm" fo:min-width="0.041cm"><text:p text:style-name="Footer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一般廢棄物（垃圾）單位容積重測定方法－外觀密度測定法(NIEA R215.01C)</dc:title>
    <dc:subject>一般廢棄物（垃圾）單位容積重測定方法－外觀密度測定法(NIEA R215.01C)</dc:subject>
    <meta:keyword>Density;Garbage;一般廢棄物;單位容積</meta:keyword>
    <meta:initial-creator>環檢所 </meta:initial-creator>
    <meta:creation-date>2018-04-26T15:02:36.015000000</meta:creation-date>
    <meta:editing-cycles>2</meta:editing-cycles>
    <meta:editing-duration>PT32S</meta:editing-duration>
    <dc:date>2018-04-26T15:02:38.046000000</dc:date>
    <dc:creator>環檢所 </dc:creator>
    <meta:document-statistic meta:table-count="0" meta:image-count="0" meta:object-count="0" meta:page-count="3" meta:paragraph-count="46" meta:word-count="1089" meta:character-count="1302" meta:non-whitespace-character-count="1260"/>
    <meta:template xlink:type="simple" xlink:actuate="onRequest" xlink:title="" xlink:href="Normal.dotm"/>
  </office:meta>
</office:document-meta>
</file>