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167.01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3-二氯苯(M167.01C/M731.02C)</text:p>
          </table:table-cell>
          <table:table-cell office:value-type="string" calcext:value-type="string">
            <text:p>中興社(EU)、三普(F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1,2-二氯苯(M167.01C/M731.02C)</text:p>
          </table:table-cell>
          <table:table-cell office:value-type="string" calcext:value-type="string">
            <text:p>中興社(EU)、三普(FT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6-三氯酚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2,4,5-三氯酚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六氯苯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五氯酚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3,3'-二氯聯苯胺(M167.01C/M731.02C)</text:p>
          </table:table-cell>
          <table:table-cell office:value-type="string" calcext:value-type="string">
            <text:p>中環(ET)、中興社(EU)、琨鼎(FQ)、三普(FT)、台宇(GC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67.01C/M183.01C/M619.04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多氯聯苯(M167.01C/M186.01C/M619.04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阿特靈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α-可氯丹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可氯丹-γ-可氯丹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滴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依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二氯二苯基三氯乙烷（DDT）及其衍生物-4,4'-滴滴涕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地特靈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特靈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飛佈達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α-安殺番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安殺番-β-安殺番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7.01C/M618.05C)</text:p>
          </table:table-cell>
          <table:table-cell office:value-type="string" calcext:value-type="string">
            <text:p>台檢(FI)、正修(IJ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毒殺芬(M167.01C/M183.01C/M618.05C)</text:p>
          </table:table-cell>
          <table:table-cell office:value-type="string" calcext:value-type="string">
            <text:p>台旭(EZ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總石油碳氫化合物(M155.02C/M167.01C/S703.63B)</text:p>
          </table:table-cell>
          <table:table-cell office:value-type="string" calcext:value-type="string">
            <text:p>中環(ET)、中興社(EU)、佳美(EY)、台旭(EZ)、台檢(FI)、琨鼎(FQ)、三普(FT)、台檢(高雄)(IG)、淇荃(KE)、日揚(KO)</text:p>
          </table:table-cell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總石油碳氫化合物(M157.01C/M167.01C/S703.63B)</text:p>
          </table:table-cell>
          <table:table-cell office:value-type="string" calcext:value-type="string">
            <text:p>台宇(GC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阿特靈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地特靈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特靈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飛佈達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毒殺芬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67.01C/M619.04C)</text:p>
          </table:table-cell>
          <table:table-cell office:value-type="string" calcext:value-type="string">
            <text:p>正修(IJ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多氯聯苯(M167.01C/M186.01C/M619.04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α-可氯丹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可氯丹-γ-可氯丹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α-安殺番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安殺番-β-安殺番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 -4,4'-滴滴依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滴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二氯二苯基三氯乙烷(DDT)及其衍生物-4,4'-滴滴涕(M167.01C/M186.01C/M618.05C)</text:p>
          </table:table-cell>
          <table:table-cell office:value-type="string" calcext:value-type="string">
            <text:p>台檢(FI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多氯聯苯(M167.01C/M619.04C)</text:p>
          </table:table-cell>
          <table:table-cell office:value-type="string" calcext:value-type="string">
            <text:p>正修(IJ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5:08.5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151" meta:object-count="0"/>
  </office:meta>
</office:document-meta>
</file>