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619.04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619.04C)</text:p>
          </table:table-cell>
          <table:table-cell office:value-type="string" calcext:value-type="string">
            <text:p>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上準(ER)、中環(E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7.01C/M183.01C/M619.04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619.04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5.01C/M186.01C/M619.04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7.01C/M619.04C)</text:p>
          </table:table-cell>
          <table:table-cell office:value-type="string" calcext:value-type="string">
            <text:p>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2.01C/M183.01C/M184.01C/M186.01C/M189.01C/M619.04C)</text:p>
          </table:table-cell>
          <table:table-cell office:value-type="string" calcext:value-type="string">
            <text:p>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86.01C/M189.01C/M619.04C)</text:p>
          </table:table-cell>
          <table:table-cell office:value-type="string" calcext:value-type="string">
            <text:p>上準(E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多氯聯苯(M167.01C/M619.04C)</text:p>
          </table:table-cell>
          <table:table-cell office:value-type="string" calcext:value-type="string">
            <text:p>正修(IJ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多氯聯苯(M189.01C/M619.04C)</text:p>
          </table:table-cell>
          <table:table-cell office:value-type="string" calcext:value-type="string">
            <text:p>上準(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7:09.2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0" meta:object-count="0"/>
  </office:meta>
</office:document-meta>
</file>