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R315.02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乾電池中汞含量(R315.02B)</text:p>
          </table:table-cell>
          <table:table-cell office:value-type="string" calcext:value-type="string">
            <text:p>上準(ER)、台旭(EZ)、台檢(FI)、元智(FO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乾電池中鎘含量(R315.02B)</text:p>
          </table:table-cell>
          <table:table-cell office:value-type="string" calcext:value-type="string">
            <text:p>上準(ER)、台旭(EZ)、台檢(FI)、元智(FO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40:19.0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7" meta:object-count="0"/>
  </office:meta>
</office:document-meta>
</file>