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text-properties style:font-name-asian="標楷體"/>
    </style:style>
    <style:style style:name="P3" style:family="paragraph" style:parent-style-name="Standard">
      <style:paragraph-properties fo:line-height="0.706cm"/>
      <style:text-properties style:font-name-asian="標楷體"/>
    </style:style>
    <style:style style:name="P4" style:family="paragraph" style:parent-style-name="Standard">
      <style:paragraph-properties fo:line-height="0.529cm"/>
    </style:style>
    <style:style style:name="P5" style:family="paragraph" style:parent-style-name="Standard">
      <style:text-properties fo:font-size="8pt" style:font-name-asian="標楷體" style:font-size-asian="8pt"/>
    </style:style>
    <style:style style:name="P6" style:family="paragraph" style:parent-style-name="Standard">
      <style:paragraph-properties fo:line-height="0.353cm"/>
      <style:text-properties fo:font-size="8pt" style:font-name-asian="標楷體" style:font-size-asian="8pt"/>
    </style:style>
    <style:style style:name="P7" style:family="paragraph" style:parent-style-name="Standard">
      <style:paragraph-properties fo:line-height="0.353cm"/>
      <style:text-properties style:font-name="標楷體" fo:font-size="8pt" style:font-name-asian="標楷體" style:font-size-asian="8pt" style:font-name-complex="標楷體"/>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line-height="0.353cm"/>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margin-top="0.212cm" fo:margin-bottom="0.212cm" loext:contextual-spacing="false" fo:text-align="justify" style:justify-single-word="false"/>
    </style:style>
    <style:style style:name="P12" style:family="paragraph" style:parent-style-name="Standard" style:list-style-name="WW8Num7">
      <style:paragraph-properties fo:margin-top="0.212cm" fo:margin-bottom="0.212cm" loext:contextual-spacing="false" fo:text-align="justify" style:justify-single-word="false"/>
      <style:text-properties fo:font-size="14pt" style:font-size-asian="14pt"/>
    </style:style>
    <style:style style:name="P13" style:family="paragraph" style:parent-style-name="Standard" style:list-style-name="WW8Num7">
      <style:paragraph-properties fo:margin-top="0.212cm" fo:margin-bottom="0.212cm" loext:contextual-spacing="false"/>
      <style:text-properties fo:font-size="14pt" style:font-size-asian="14pt"/>
    </style:style>
    <style:style style:name="P14" style:family="paragraph" style:parent-style-name="Standard">
      <style:paragraph-properties fo:margin-top="0.212cm" fo:margin-bottom="0.212cm" loext:contextual-spacing="false"/>
      <style:text-properties fo:font-size="14pt" style:font-name-asian="標楷體" style:font-size-asian="14pt"/>
    </style:style>
    <style:style style:name="P15" style:family="paragraph" style:parent-style-name="Standard">
      <style:paragraph-properties fo:margin-top="0.212cm" fo:margin-bottom="0.212cm" loext:contextual-spacing="false" fo:text-align="justify" style:justify-single-word="false"/>
      <style:text-properties fo:font-size="14pt" style:font-name-asian="標楷體" style:font-size-asian="14pt"/>
    </style:style>
    <style:style style:name="P16" style:family="paragraph" style:parent-style-name="Standard" style:list-style-name="WW8Num14">
      <style:paragraph-properties fo:margin-top="0.212cm" fo:margin-bottom="0.212cm" loext:contextual-spacing="false"/>
      <style:text-properties fo:font-size="14pt" style:font-name-asian="標楷體" style:font-size-asian="14pt"/>
    </style:style>
    <style:style style:name="P17" style:family="paragraph" style:parent-style-name="Standard">
      <style:paragraph-properties fo:margin-top="0.212cm" fo:margin-bottom="0.212cm" loext:contextual-spacing="false" fo:text-align="justify" style:justify-single-word="false"/>
      <style:text-properties fo:color="#000000" fo:font-size="14pt" style:font-name-asian="標楷體" style:font-size-asian="14pt"/>
    </style:style>
    <style:style style:name="P18" style:family="paragraph" style:parent-style-name="Standard" style:list-style-name="WW8Num5">
      <style:paragraph-properties fo:margin-top="0.212cm" fo:margin-bottom="0.212cm" loext:contextual-spacing="false" fo:text-align="justify" style:justify-single-word="false"/>
      <style:text-properties fo:color="#000000" fo:font-size="14pt" style:font-name-asian="標楷體" style:font-size-asian="14pt"/>
    </style:style>
    <style:style style:name="P19" style:family="paragraph" style:parent-style-name="Standard" style:list-style-name="WW8Num14">
      <style:paragraph-properties fo:margin-top="0.212cm" fo:margin-bottom="0.212cm" loext:contextual-spacing="false"/>
    </style:style>
    <style:style style:name="P20" style:family="paragraph" style:parent-style-name="Standard" style:master-page-name="Standard">
      <style:paragraph-properties fo:margin-top="0.212cm" fo:margin-bottom="0.212cm" loext:contextual-spacing="false" fo:text-align="center" style:justify-single-word="false" style:page-number="auto"/>
    </style:style>
    <style:style style:name="P21" style:family="paragraph" style:parent-style-name="Standard">
      <style:paragraph-properties fo:margin-left="0.998cm" fo:margin-right="0cm" fo:margin-top="0.212cm" fo:margin-bottom="0.212cm" loext:contextual-spacing="false" fo:text-indent="0.988cm" style:auto-text-indent="false"/>
      <style:text-properties fo:font-size="14pt" style:font-name-asian="標楷體" style:font-size-asian="14pt"/>
    </style:style>
    <style:style style:name="P22" style:family="paragraph" style:parent-style-name="Standard">
      <style:paragraph-properties fo:margin-left="0.998cm" fo:margin-right="0cm" fo:margin-top="0.212cm" fo:margin-bottom="0.212cm" loext:contextual-spacing="false" fo:text-align="justify" style:justify-single-word="false" fo:text-indent="0.974cm" style:auto-text-indent="false"/>
      <style:text-properties fo:font-size="14pt" style:font-name-asian="標楷體" style:font-size-asian="14pt"/>
    </style:style>
    <style:style style:name="P23" style:family="paragraph" style:parent-style-name="Standard">
      <style:paragraph-properties fo:margin-left="1.974cm" fo:margin-right="0cm" fo:margin-top="0.212cm" fo:margin-bottom="0.212cm" loext:contextual-spacing="false" fo:text-indent="-0.988cm" style:auto-text-indent="false"/>
    </style:style>
    <style:style style:name="P24" style:family="paragraph" style:parent-style-name="Standard">
      <style:paragraph-properties fo:margin-left="1.974cm" fo:margin-right="0cm" fo:margin-top="0.212cm" fo:margin-bottom="0.212cm" loext:contextual-spacing="false" fo:text-indent="-0.988cm" style:auto-text-indent="false"/>
      <style:text-properties fo:font-size="14pt" style:font-size-asian="14pt"/>
    </style:style>
    <style:style style:name="P25" style:family="paragraph" style:parent-style-name="Standard">
      <style:paragraph-properties fo:margin-left="1.834cm" fo:margin-right="0cm" fo:margin-top="0.212cm" fo:margin-bottom="0.212cm" loext:contextual-spacing="false" fo:text-indent="-0.988cm" style:auto-text-indent="false"/>
    </style:style>
    <style:style style:name="P26" style:family="paragraph" style:parent-style-name="Standard">
      <style:paragraph-properties fo:margin-left="1.834cm" fo:margin-right="0cm" fo:margin-top="0.212cm" fo:margin-bottom="0.212cm" loext:contextual-spacing="false" fo:text-indent="-0.988cm" style:auto-text-indent="false"/>
      <style:text-properties fo:font-size="14pt" style:font-size-asian="14pt"/>
    </style:style>
    <style:style style:name="P27" style:family="paragraph" style:parent-style-name="Standard">
      <style:paragraph-properties fo:margin-left="1.834cm" fo:margin-right="0cm" fo:margin-top="0.212cm" fo:margin-bottom="0.212cm" loext:contextual-spacing="false" fo:text-indent="-0.988cm" style:auto-text-indent="false"/>
      <style:text-properties fo:color="#000000" fo:font-size="14pt" style:font-size-asian="14pt"/>
    </style:style>
    <style:style style:name="P28" style:family="paragraph" style:parent-style-name="Standard">
      <style:paragraph-properties fo:margin-left="1.834cm" fo:margin-right="0cm" fo:margin-top="0.212cm" fo:margin-bottom="0.212cm" loext:contextual-spacing="false" fo:text-align="justify" style:justify-single-word="false" fo:text-indent="-0.988cm" style:auto-text-indent="false"/>
    </style:style>
    <style:style style:name="P29" style:family="paragraph" style:parent-style-name="Standard" style:list-style-name="WW8Num7">
      <style:paragraph-properties fo:margin-left="2cm" fo:margin-right="0cm" fo:margin-top="0.212cm" fo:margin-bottom="0.212cm" loext:contextual-spacing="false" fo:text-align="justify" style:justify-single-word="false" fo:text-indent="-1.154cm" style:auto-text-indent="false"/>
    </style:style>
    <style:style style:name="P30" style:family="paragraph" style:parent-style-name="Standard" style:list-style-name="WW8Num7">
      <style:paragraph-properties fo:margin-left="2cm" fo:margin-right="0cm" fo:margin-top="0.212cm" fo:margin-bottom="0.212cm" loext:contextual-spacing="false" fo:text-align="justify" style:justify-single-word="false" fo:text-indent="-1.154cm" style:auto-text-indent="false"/>
      <style:text-properties fo:font-size="14pt" style:font-name-asian="標楷體" style:font-size-asian="14pt"/>
    </style:style>
    <style:style style:name="P31" style:family="paragraph" style:parent-style-name="Standard" style:list-style-name="WW8Num7">
      <style:paragraph-properties fo:margin-left="2.469cm" fo:margin-right="0cm" fo:margin-top="0.212cm" fo:margin-bottom="0.212cm" loext:contextual-spacing="false" fo:text-align="justify" style:justify-single-word="false" fo:text-indent="-0.63cm" style:auto-text-indent="false"/>
      <style:text-properties fo:font-size="14pt" style:font-size-asian="14pt"/>
    </style:style>
    <style:style style:name="P32" style:family="paragraph" style:parent-style-name="Standard">
      <style:paragraph-properties fo:margin-left="0.988cm" fo:margin-right="0cm" fo:margin-top="0.212cm" fo:margin-bottom="0.212cm" loext:contextual-spacing="false" fo:text-align="justify" style:justify-single-word="false" fo:text-indent="-0.988cm" style:auto-text-indent="false"/>
      <style:text-properties fo:color="#000000" fo:font-size="14pt" style:font-name-asian="標楷體" style:font-size-asian="14pt"/>
    </style:style>
    <style:style style:name="P33" style:family="paragraph" style:parent-style-name="Standard">
      <style:paragraph-properties fo:margin-left="0cm" fo:margin-right="0cm" fo:margin-top="0.212cm" fo:margin-bottom="0.212cm" loext:contextual-spacing="false" fo:text-indent="0.494cm" style:auto-text-indent="false"/>
      <style:text-properties fo:color="#000000" fo:font-size="14pt" style:font-name-asian="標楷體" style:font-size-asian="14pt"/>
    </style:style>
    <style:style style:name="P34" style:family="paragraph" style:parent-style-name="Standard">
      <style:paragraph-properties fo:margin-left="1.27cm" fo:margin-right="0cm" fo:margin-top="0.212cm" fo:margin-bottom="0.212cm" loext:contextual-spacing="false" fo:text-indent="0.42cm" style:auto-text-indent="false"/>
      <style:text-properties fo:color="#000000" fo:font-size="14pt" style:font-name-asian="標楷體" style:font-size-asian="14pt"/>
    </style:style>
    <style:style style:name="P35" style:family="paragraph" style:parent-style-name="Standard">
      <style:paragraph-properties fo:margin-left="3.598cm" fo:margin-right="0cm" fo:margin-top="0.212cm" fo:margin-bottom="0.212cm" loext:contextual-spacing="false" fo:text-indent="-1.27cm" style:auto-text-indent="false"/>
      <style:text-properties fo:color="#000000" fo:font-size="14pt" style:font-size-asian="14pt"/>
    </style:style>
    <style:style style:name="P36" style:family="paragraph" style:parent-style-name="Standard">
      <style:paragraph-properties fo:margin-left="3.602cm" fo:margin-right="0cm" fo:margin-top="0.212cm" fo:margin-bottom="0.212cm" loext:contextual-spacing="false" fo:text-indent="-1.295cm" style:auto-text-indent="false"/>
      <style:text-properties fo:color="#000000" fo:font-size="14pt" style:font-size-asian="14pt"/>
    </style:style>
    <style:style style:name="P37" style:family="paragraph" style:parent-style-name="Standard">
      <style:paragraph-properties fo:margin-left="2.473cm" fo:margin-right="0cm" fo:margin-top="0.212cm" fo:margin-bottom="0.212cm" loext:contextual-spacing="false" fo:text-indent="0cm" style:auto-text-indent="false"/>
    </style:style>
    <style:style style:name="P38" style:family="paragraph" style:parent-style-name="Standard">
      <style:paragraph-properties fo:margin-left="2.328cm" fo:margin-right="0cm" fo:margin-top="0.212cm" fo:margin-bottom="0.212cm" loext:contextual-spacing="false" fo:text-indent="0.919cm" style:auto-text-indent="false"/>
    </style:style>
    <style:style style:name="P39" style:family="paragraph" style:parent-style-name="Standard">
      <style:paragraph-properties fo:margin-left="2.499cm" fo:margin-right="0cm" fo:margin-top="0.212cm" fo:margin-bottom="0.212cm" loext:contextual-spacing="false" fo:text-indent="-0.746cm" style:auto-text-indent="false"/>
    </style:style>
    <style:style style:name="P40" style:family="paragraph" style:parent-style-name="Standard">
      <style:paragraph-properties fo:margin-left="1.748cm" fo:margin-right="0cm" fo:margin-top="0.212cm" fo:margin-bottom="0.212cm" loext:contextual-spacing="false" fo:text-indent="-1.748cm" style:auto-text-indent="false"/>
      <style:text-properties fo:font-size="14pt" style:font-size-asian="14pt"/>
    </style:style>
    <style:style style:name="P41" style:family="paragraph" style:parent-style-name="Standard">
      <style:paragraph-properties fo:margin-left="1.748cm" fo:margin-right="0cm" fo:text-indent="-1.748cm" style:auto-text-indent="false"/>
    </style:style>
    <style:style style:name="P42" style:family="paragraph" style:parent-style-name="Standard">
      <style:paragraph-properties fo:margin-left="1.748cm" fo:margin-right="0cm" fo:text-indent="-1.748cm" style:auto-text-indent="false"/>
      <style:text-properties fo:font-size="14pt" style:font-size-asian="14pt"/>
    </style:style>
    <style:style style:name="P43" style:family="paragraph" style:parent-style-name="Standard">
      <style:paragraph-properties fo:margin-left="1.748cm" fo:margin-right="0cm" fo:text-indent="-1.748cm" style:auto-text-indent="false"/>
      <style:text-properties fo:font-size="14pt" style:font-name-asian="標楷體" style:font-size-asian="14pt"/>
    </style:style>
    <style:style style:name="P44" style:family="paragraph" style:parent-style-name="Standard">
      <style:paragraph-properties fo:margin-left="1.748cm" fo:margin-right="0cm" fo:text-align="center" style:justify-single-word="false" fo:text-indent="-1.748cm" style:auto-text-indent="false"/>
      <style:text-properties fo:font-size="14pt" style:font-name-asian="標楷體" style:font-size-asian="14pt"/>
    </style:style>
    <style:style style:name="P45" style:family="paragraph" style:parent-style-name="Standard">
      <style:paragraph-properties fo:margin-left="1.748cm" fo:margin-right="0cm" fo:text-indent="-1.748cm" style:auto-text-indent="false"/>
      <style:text-properties fo:font-size="14pt" fo:language="none" fo:country="none" style:font-name-asian="標楷體" style:font-size-asian="14pt" style:language-asian="none" style:country-asian="none"/>
    </style:style>
    <style:style style:name="P46" style:family="paragraph" style:parent-style-name="Standard">
      <style:paragraph-properties fo:margin-left="1.748cm" fo:margin-right="0cm" fo:text-align="center" style:justify-single-word="false" fo:text-indent="-1.748cm" style:auto-text-indent="false" fo:break-before="page"/>
      <style:text-properties fo:color="#0000ff" fo:font-size="14pt" style:font-name-asian="標楷體" style:font-size-asian="14pt"/>
    </style:style>
    <style:style style:name="P47" style:family="paragraph" style:parent-style-name="Standard">
      <style:paragraph-properties fo:margin-left="2.752cm" fo:margin-right="0cm" fo:margin-top="0.212cm" fo:margin-bottom="0.212cm" loext:contextual-spacing="false" fo:text-indent="-0.508cm" style:auto-text-indent="false"/>
    </style:style>
    <style:style style:name="P48" style:family="paragraph" style:parent-style-name="Standard">
      <style:paragraph-properties fo:margin-left="2.743cm" fo:margin-right="0cm" fo:margin-top="0.212cm" fo:margin-bottom="0.212cm" loext:contextual-spacing="false" fo:text-indent="-0.554cm" style:auto-text-indent="false"/>
      <style:text-properties fo:color="#000000" fo:font-size="14pt" style:font-size-asian="14pt"/>
    </style:style>
    <style:style style:name="P49" style:family="paragraph" style:parent-style-name="Standard">
      <style:paragraph-properties fo:margin-left="0.002cm" fo:margin-right="0cm" fo:margin-top="0.212cm" fo:margin-bottom="0.212cm" loext:contextual-spacing="false" fo:text-indent="0.998cm" style:auto-text-indent="false"/>
      <style:text-properties fo:font-size="14pt" style:font-name-asian="標楷體" style:font-size-asian="14pt"/>
    </style:style>
    <style:style style:name="P50" style:family="paragraph" style:parent-style-name="Standard">
      <style:paragraph-properties fo:margin-left="1.977cm" fo:margin-right="0cm" fo:margin-top="0.212cm" fo:margin-bottom="0.212cm" loext:contextual-spacing="false" fo:text-indent="0cm" style:auto-text-indent="false"/>
      <style:text-properties fo:font-size="14pt" style:font-name-asian="標楷體" style:font-size-asian="14pt"/>
    </style:style>
    <style:style style:name="P51" style:family="paragraph" style:parent-style-name="Standard">
      <style:paragraph-properties fo:margin-left="2.33cm" fo:margin-right="0cm" fo:margin-top="0.212cm" fo:margin-bottom="0.212cm" loext:contextual-spacing="false" fo:text-indent="-0.425cm" style:auto-text-indent="false"/>
    </style:style>
    <style:style style:name="P52" style:family="paragraph" style:parent-style-name="Standard">
      <style:paragraph-properties fo:margin-left="2.501cm" fo:margin-right="0cm" fo:margin-top="0.212cm" fo:margin-bottom="0.212cm" loext:contextual-spacing="false" fo:text-indent="-0.494cm" style:auto-text-indent="false"/>
    </style:style>
    <style:style style:name="P53" style:family="paragraph" style:parent-style-name="Standard">
      <style:paragraph-properties fo:margin-left="0cm" fo:margin-right="0cm" fo:margin-top="0.212cm" fo:margin-bottom="0.212cm" loext:contextual-spacing="false" fo:text-indent="1.976cm" style:auto-text-indent="false"/>
      <style:text-properties fo:font-size="14pt" style:font-name-asian="標楷體" style:font-size-asian="14pt"/>
    </style:style>
    <style:style style:name="P54" style:family="paragraph" style:parent-style-name="Standard">
      <style:paragraph-properties fo:margin-left="2.995cm" fo:margin-right="0cm" fo:margin-top="0.212cm" fo:margin-bottom="0.212cm" loext:contextual-spacing="false" fo:text-indent="-0.494cm" style:auto-text-indent="false"/>
    </style:style>
    <style:style style:name="P55" style:family="paragraph" style:parent-style-name="Standard">
      <style:paragraph-properties fo:margin-left="2.995cm" fo:margin-right="0cm" fo:margin-top="0.212cm" fo:margin-bottom="0.212cm" loext:contextual-spacing="false" fo:text-indent="-0.494cm" style:auto-text-indent="false"/>
      <style:text-properties fo:font-size="14pt" style:font-name-asian="標楷體" style:font-size-asian="14pt"/>
    </style:style>
    <style:style style:name="P56" style:family="paragraph" style:parent-style-name="Standard">
      <style:paragraph-properties fo:margin-left="3.348cm" fo:margin-right="0cm" fo:margin-top="0.212cm" fo:margin-bottom="0.212cm" loext:contextual-spacing="false" fo:text-indent="-0.494cm" style:auto-text-indent="false"/>
    </style:style>
    <style:style style:name="P57" style:family="paragraph" style:parent-style-name="Standard">
      <style:paragraph-properties fo:margin-left="3.6cm" fo:margin-right="0cm" fo:margin-top="0.212cm" fo:margin-bottom="0.212cm" loext:contextual-spacing="false" fo:text-indent="-0.637cm" style:auto-text-indent="false"/>
    </style:style>
    <style:style style:name="P58" style:family="paragraph" style:parent-style-name="Standard">
      <style:paragraph-properties fo:margin-left="2.498cm" fo:margin-right="0cm" fo:text-indent="6.421cm" style:auto-text-indent="false"/>
      <style:text-properties fo:color="#000000" fo:font-size="14pt" style:font-name-asian="標楷體" style:font-size-asian="14pt"/>
    </style:style>
    <style:style style:name="P59" style:family="paragraph" style:parent-style-name="Standard">
      <style:paragraph-properties fo:margin-left="2.434cm" fo:margin-right="0cm" fo:text-indent="2.371cm" style:auto-text-indent="false"/>
      <style:text-properties fo:color="#000000" fo:font-size="14pt" style:font-name-asian="標楷體" style:font-size-asian="14pt"/>
    </style:style>
    <style:style style:name="P60" style:family="paragraph" style:parent-style-name="Standard">
      <style:paragraph-properties fo:margin-left="2.434cm" fo:margin-right="0cm" fo:text-indent="6.816cm" style:auto-text-indent="false"/>
      <style:text-properties fo:font-size="14pt" style:font-name-asian="標楷體" style:font-size-asian="14pt"/>
    </style:style>
    <style:style style:name="P61" style:family="paragraph" style:parent-style-name="Standard">
      <style:paragraph-properties fo:margin-left="2.995cm" fo:margin-right="0cm" fo:margin-top="0.212cm" fo:margin-bottom="0.212cm" loext:contextual-spacing="false" fo:text-indent="-1.298cm" style:auto-text-indent="false"/>
      <style:text-properties fo:font-size="14pt" style:font-size-asian="14pt"/>
    </style:style>
    <style:style style:name="P62" style:family="paragraph" style:parent-style-name="Standard">
      <style:paragraph-properties fo:margin-left="3.034cm" fo:margin-right="0cm" fo:margin-top="0.212cm" fo:margin-bottom="0.212cm" loext:contextual-spacing="false" fo:text-indent="-0.494cm" style:auto-text-indent="false"/>
    </style:style>
    <style:style style:name="P63" style:family="paragraph" style:parent-style-name="Standard">
      <style:paragraph-properties fo:margin-left="2.434cm" fo:margin-right="0cm" fo:text-indent="3.358cm" style:auto-text-indent="false"/>
    </style:style>
    <style:style style:name="P64" style:family="paragraph" style:parent-style-name="Standard">
      <style:paragraph-properties fo:margin-left="3.069cm" fo:margin-right="0cm" fo:margin-top="0.212cm" fo:margin-bottom="0.212cm" loext:contextual-spacing="false" fo:text-indent="-0.533cm" style:auto-text-indent="false"/>
      <style:text-properties fo:color="#000000" fo:font-size="14pt" style:font-name-asian="標楷體" style:font-size-asian="14pt"/>
    </style:style>
    <style:style style:name="P65" style:family="paragraph" style:parent-style-name="Standard">
      <style:paragraph-properties fo:margin-left="2.995cm" fo:margin-right="0cm" fo:margin-top="0.212cm" fo:margin-bottom="0.212cm" loext:contextual-spacing="false" fo:text-indent="-0.035cm" style:auto-text-indent="false"/>
    </style:style>
    <style:style style:name="P66" style:family="paragraph" style:parent-style-name="Standard">
      <style:paragraph-properties fo:margin-left="2.992cm" fo:margin-right="0cm" fo:margin-top="0.212cm" fo:margin-bottom="0.212cm" loext:contextual-spacing="false" fo:text-indent="-0.878cm" style:auto-text-indent="false"/>
    </style:style>
    <style:style style:name="P67" style:family="paragraph" style:parent-style-name="Standard">
      <style:paragraph-properties fo:margin-left="0cm" fo:margin-right="0cm" fo:margin-top="0.212cm" fo:margin-bottom="0.212cm" loext:contextual-spacing="false" fo:text-align="justify" style:justify-single-word="false" fo:text-indent="1.482cm" style:auto-text-indent="false"/>
    </style:style>
    <style:style style:name="P68" style:family="paragraph" style:parent-style-name="Standard">
      <style:paragraph-properties fo:margin-left="1cm" fo:margin-right="0cm" fo:margin-top="0.212cm" fo:margin-bottom="0.212cm" loext:contextual-spacing="false" fo:text-align="justify" style:justify-single-word="false" fo:orphans="2" fo:widows="2" fo:text-indent="1cm" style:auto-text-indent="false" style:text-autospace="none" style:vertical-align="bottom"/>
    </style:style>
    <style:style style:name="P69" style:family="paragraph" style:parent-style-name="Standard">
      <style:paragraph-properties fo:margin-left="2.328cm" fo:margin-right="0cm" style:line-height-at-least="0cm" fo:text-indent="-1.27cm" style:auto-text-indent="false"/>
    </style:style>
    <style:style style:name="P70" style:family="paragraph" style:parent-style-name="Standard">
      <style:paragraph-properties fo:margin-left="0.995cm" fo:margin-right="0cm" fo:margin-top="0.212cm" fo:margin-bottom="0.212cm" loext:contextual-spacing="false" fo:text-align="justify" style:justify-single-word="false" fo:text-indent="0cm" style:auto-text-indent="false"/>
      <style:text-properties fo:color="#000000" fo:font-size="14pt" style:font-name-asian="標楷體" style:font-size-asian="14pt"/>
    </style:style>
    <style:style style:name="P71" style:family="paragraph" style:parent-style-name="Standard">
      <style:paragraph-properties fo:margin-left="1.058cm" fo:margin-right="0cm" fo:margin-top="0.212cm" fo:margin-bottom="0.212cm" loext:contextual-spacing="false" fo:text-align="justify" style:justify-single-word="false" fo:text-indent="-1.058cm" style:auto-text-indent="false"/>
      <style:text-properties fo:color="#000000" fo:font-size="14pt" style:font-name-asian="標楷體" style:font-size-asian="14pt"/>
    </style:style>
    <style:style style:name="P72" style:family="paragraph" style:parent-style-name="Standard">
      <style:paragraph-properties fo:margin-left="1.055cm" fo:margin-right="0cm" fo:margin-top="0.212cm" fo:margin-bottom="0.212cm" loext:contextual-spacing="false" fo:text-align="justify" style:justify-single-word="false" fo:text-indent="0.004cm" style:auto-text-indent="false"/>
    </style:style>
    <style:style style:name="P73" style:family="paragraph" style:parent-style-name="Standard">
      <style:paragraph-properties fo:margin-left="1.055cm" fo:margin-right="0cm" fo:margin-top="0.212cm" fo:margin-bottom="0.212cm" loext:contextual-spacing="false" fo:text-align="justify" style:justify-single-word="false" fo:text-indent="0.494cm" style:auto-text-indent="false"/>
      <style:text-properties fo:color="#0000ff" fo:font-size="14pt" style:font-name-asian="標楷體" style:font-size-asian="14pt"/>
    </style:style>
    <style:style style:name="P74" style:family="paragraph" style:parent-style-name="Standard">
      <style:paragraph-properties fo:margin-left="1.055cm" fo:margin-right="0cm" fo:margin-top="0.212cm" fo:margin-bottom="0.212cm" loext:contextual-spacing="false" fo:text-align="justify" style:justify-single-word="false" fo:text-indent="0.494cm" style:auto-text-indent="false" fo:break-before="page"/>
      <style:text-properties fo:color="#0000ff" fo:font-size="14pt" style:font-name-asian="標楷體" style:font-size-asian="14pt"/>
    </style:style>
    <style:style style:name="P75" style:family="paragraph" style:parent-style-name="Standard">
      <style:paragraph-properties fo:margin-left="1.607cm" fo:margin-right="0cm" fo:text-indent="-0.76cm" style:auto-text-indent="false"/>
    </style:style>
    <style:style style:name="P76" style:family="paragraph" style:parent-style-name="Standard">
      <style:paragraph-properties fo:margin-left="0cm" fo:margin-right="0cm" fo:text-indent="0.988cm" style:auto-text-indent="false"/>
      <style:text-properties fo:font-size="14pt" style:font-name-asian="標楷體" style:font-size-asian="14pt"/>
    </style:style>
    <style:style style:name="P77" style:family="paragraph" style:parent-style-name="Standard">
      <style:paragraph-properties fo:margin-left="0.512cm" fo:margin-right="0cm" fo:text-indent="-0.088cm" style:auto-text-indent="false"/>
    </style:style>
    <style:style style:name="P78" style:family="paragraph" style:parent-style-name="Standard">
      <style:paragraph-properties fo:margin-left="0.875cm" fo:margin-right="0cm" fo:text-indent="-0.875cm" style:auto-text-indent="false"/>
    </style:style>
    <style:style style:name="P79" style:family="paragraph" style:parent-style-name="Standard">
      <style:paragraph-properties fo:margin-left="1.249cm" fo:margin-right="0cm" fo:text-align="center" style:justify-single-word="false" fo:text-indent="-1.249cm" style:auto-text-indent="false"/>
      <style:text-properties fo:font-size="14pt" fo:language="none" fo:country="none" style:font-name-asian="標楷體" style:font-size-asian="14pt" style:language-asian="none" style:country-asian="none"/>
    </style:style>
    <style:style style:name="P80" style:family="paragraph" style:parent-style-name="Standard">
      <style:paragraph-properties fo:margin-left="1.249cm" fo:margin-right="0cm" fo:text-align="center" style:justify-single-word="false" fo:text-indent="-1.249cm" style:auto-text-indent="false"/>
      <style:text-properties fo:font-size="10pt" fo:language="none" fo:country="none" style:font-name-asian="標楷體" style:font-size-asian="10pt" style:language-asian="none" style:country-asian="none"/>
    </style:style>
    <style:style style:name="P81" style:family="paragraph" style:parent-style-name="Standard">
      <style:paragraph-properties fo:margin-left="1.499cm" fo:margin-right="0cm" fo:text-indent="-1.499cm" style:auto-text-indent="false"/>
      <style:text-properties style:font-name-asian="標楷體"/>
    </style:style>
    <style:style style:name="P82" style:family="paragraph" style:parent-style-name="Standard">
      <style:paragraph-properties fo:margin-left="1.499cm" fo:margin-right="0cm" fo:text-align="center" style:justify-single-word="false" fo:text-indent="-1.499cm" style:auto-text-indent="false"/>
      <style:text-properties style:font-name-asian="標楷體"/>
    </style:style>
    <style:style style:name="P83" style:family="paragraph" style:parent-style-name="Standard">
      <style:paragraph-properties fo:margin-left="1.499cm" fo:margin-right="0cm" fo:text-align="center" style:justify-single-word="false" fo:text-indent="-1.499cm" style:auto-text-indent="false"/>
      <style:text-properties fo:font-size="14pt" style:font-name-asian="標楷體" style:font-size-asian="14pt"/>
    </style:style>
    <style:style style:name="P84" style:family="paragraph" style:parent-style-name="Standard">
      <style:paragraph-properties fo:margin-left="0cm" fo:margin-right="0cm" fo:text-indent="0.423cm" style:auto-text-indent="false"/>
      <style:text-properties style:font-name-asian="標楷體"/>
    </style:style>
    <style:style style:name="P85" style:family="paragraph" style:parent-style-name="Standard">
      <style:paragraph-properties fo:margin-left="1.055cm" fo:margin-right="0cm" fo:margin-top="0.212cm" fo:margin-bottom="0.212cm" loext:contextual-spacing="false" fo:text-align="justify" style:justify-single-word="false" fo:text-indent="0.353cm" style:auto-text-indent="false"/>
      <style:text-properties fo:color="#0000ff" fo:font-size="14pt" fo:language="none" fo:country="none" style:font-name-asian="標楷體" style:font-size-asian="14pt" style:language-asian="none" style:country-asian="none"/>
    </style:style>
    <style:style style:name="P86" style:family="paragraph" style:parent-style-name="Standard">
      <style:paragraph-properties fo:margin-left="1.055cm" fo:margin-right="0cm" fo:margin-top="0.212cm" fo:margin-bottom="0.212cm" loext:contextual-spacing="false" fo:text-align="center" style:justify-single-word="false" fo:text-indent="0.564cm" style:auto-text-indent="false"/>
      <style:text-properties fo:font-size="16pt" style:font-name-asian="標楷體" style:font-size-asian="16pt"/>
    </style:style>
    <style:style style:name="P87" style:family="paragraph" style:parent-style-name="Standard">
      <style:paragraph-properties fo:margin-left="1.249cm" fo:margin-right="0cm" fo:text-indent="4.233cm" style:auto-text-indent="false"/>
      <style:text-properties fo:font-size="10pt" fo:language="none" fo:country="none" style:font-name-asian="標楷體" style:font-size-asian="10pt" style:language-asian="none" style:country-asian="none"/>
    </style:style>
    <style:style style:name="P88" style:family="paragraph" style:parent-style-name="Standard">
      <style:paragraph-properties fo:margin-left="0cm" fo:margin-right="0cm" fo:line-height="0.353cm" fo:text-indent="0cm" style:auto-text-indent="false"/>
      <style:text-properties fo:font-size="10pt" style:font-name-asian="標楷體" style:font-size-asian="10pt"/>
    </style:style>
    <style:style style:name="P89" style:family="paragraph" style:parent-style-name="Standard">
      <style:paragraph-properties fo:margin-left="1.998cm" fo:margin-right="0cm" fo:text-align="center" style:justify-single-word="false" fo:text-indent="-1.998cm" style:auto-text-indent="false"/>
      <style:text-properties fo:font-size="16pt" style:font-name-asian="標楷體" style:font-size-asian="16pt"/>
    </style:style>
    <style:style style:name="P90" style:family="paragraph" style:parent-style-name="本文縮排_20_2">
      <style:paragraph-properties fo:margin-left="3.6cm" fo:margin-right="0cm" fo:text-indent="-0.002cm" style:auto-text-indent="false"/>
    </style:style>
    <style:style style:name="P91" style:family="paragraph" style:parent-style-name="p3a">
      <style:paragraph-properties fo:margin-left="1.692cm" fo:margin-right="0cm" fo:margin-top="0cm" fo:margin-bottom="0cm" loext:contextual-spacing="false" style:line-height-at-least="0.811cm" fo:text-indent="-0.845cm" style:auto-text-indent="false" style:snap-to-layout-grid="false"/>
    </style:style>
    <style:style style:name="P92" style:family="paragraph" style:parent-style-name="p2">
      <style:paragraph-properties fo:margin-top="0cm" fo:margin-bottom="0cm" loext:contextual-spacing="false" style:line-height-at-least="0.811cm" style:snap-to-layout-grid="false"/>
    </style:style>
    <style:style style:name="P93" style:family="paragraph" style:parent-style-name="Footer">
      <style:paragraph-properties fo:text-align="center" style:justify-single-word="false"/>
    </style:style>
    <style:style style:name="P94" style:family="paragraph" style:parent-style-name="Preformatted" style:list-style-name="">
      <style:paragraph-properties fo:margin-left="0cm" fo:margin-right="0cm" fo:text-align="end" style:justify-single-word="false" fo:text-indent="0.847cm" style:auto-text-indent="false" style:snap-to-layout-grid="false">
        <style:tab-stops/>
      </style:paragraph-properties>
    </style:style>
    <style:style style:name="P95" style:family="paragraph">
      <loext:graphic-properties draw:fill="none" draw:fill-color="#ffffff"/>
      <style:paragraph-properties fo:text-align="center" style:writing-mode="lr-tb"/>
    </style:style>
    <style:style style:name="P96" style:family="paragraph">
      <loext:graphic-properties draw:fill="solid" draw:fill-color="#ffffff"/>
      <style:paragraph-properties style:writing-mode="lr-tb"/>
    </style:style>
    <style:style style:name="P97" style:family="paragraph">
      <style:paragraph-properties fo:margin-left="0cm" fo:margin-right="0cm" fo:text-indent="0.423cm" style:writing-mode="lr-tb"/>
    </style:style>
    <style:style style:name="P98" style:family="paragraph">
      <loext:graphic-properties draw:fill="solid" draw:fill-color="#ffffff"/>
      <style:paragraph-properties fo:margin-left="0cm" fo:margin-right="0cm" fo:text-indent="0.423cm" style:writing-mode="lr-tb"/>
    </style:style>
    <style:style style:name="P99" style:family="paragraph">
      <style:paragraph-properties style:writing-mode="lr-tb"/>
    </style:style>
    <style:style style:name="P100" style:family="paragraph">
      <style:paragraph-properties fo:line-height="0.353cm" fo:text-align="center" style:writing-mode="lr-tb"/>
    </style:style>
    <style:style style:name="P101" style:family="paragraph">
      <style:paragraph-properties fo:text-align="center" style:writing-mode="lr-tb"/>
    </style:style>
    <style:style style:name="P102" style:family="paragraph">
      <loext:graphic-properties draw:fill="solid" draw:fill-color="#ffffff"/>
      <style:paragraph-properties fo:line-height="0.353cm" fo:text-align="center" style:writing-mode="lr-tb"/>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標楷體"/>
    </style:style>
    <style:style style:name="T5" style:family="text">
      <style:text-properties fo:color="#0000ff"/>
    </style:style>
    <style:style style:name="T6" style:family="text">
      <style:text-properties fo:color="#0000ff" fo:font-size="16pt" style:font-name-asian="標楷體" style:font-size-asian="16pt"/>
    </style:style>
    <style:style style:name="T7" style:family="text">
      <style:text-properties fo:color="#0000ff" fo:font-size="14pt" style:font-name-asian="標楷體" style:font-size-asian="14pt"/>
    </style:style>
    <style:style style:name="T8" style:family="text">
      <style:text-properties fo:color="#0000ff" style:font-name-asian="標楷體"/>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1pt" style:font-name-asian="標楷體" style:font-size-asian="11pt" style:font-name-complex="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complex="標楷體"/>
    </style:style>
    <style:style style:name="T17" style:family="text">
      <style:text-properties fo:color="#000000"/>
    </style:style>
    <style:style style:name="T18" style:family="text">
      <style:text-properties fo:color="#000000" style:font-name-asian="標楷體"/>
    </style:style>
    <style:style style:name="T19" style:family="text">
      <style:text-properties fo:color="#000000" style:font-name-asian="標楷體"/>
    </style:style>
    <style:style style:name="T20" style:family="text">
      <style:text-properties fo:color="#000000" fo:font-size="14pt" style:font-name-asian="標楷體" style:font-size-asian="14pt"/>
    </style:style>
    <style:style style:name="T21" style:family="text">
      <style:text-properties fo:color="#000000" fo:font-size="14pt" style:font-name-asian="標楷體" style:font-size-asian="14pt"/>
    </style:style>
    <style:style style:name="T22" style:family="text">
      <style:text-properties fo:color="#000000" fo:font-size="14pt" style:font-name-asian="Times New Roman" style:font-size-asian="14pt"/>
    </style:style>
    <style:style style:name="T23" style:family="text">
      <style:text-properties fo:color="#000000" style:font-name="Times New Roman" fo:font-size="14pt" style:font-name-asian="標楷體" style:font-size-asian="14pt" style:font-name-complex="Times New Roman"/>
    </style:style>
    <style:style style:name="T24" style:family="text">
      <style:text-properties fo:color="#000000" style:font-name="標楷體" fo:font-size="14pt" style:font-name-asian="標楷體" style:font-size-asian="14pt" style:font-name-complex="標楷體"/>
    </style:style>
    <style:style style:name="T25" style:family="text">
      <style:text-properties fo:color="#000000" style:font-name="Wingdings" fo:font-size="14pt" style:font-name-asian="Wingdings" style:font-size-asian="14pt" style:font-name-complex="Wingdings"/>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style>
    <style:style style:name="T28" style:family="text">
      <style:text-properties fo:font-size="14pt" style:font-name-asian="Times New Roman" style:font-size-asian="14pt"/>
    </style:style>
    <style:style style:name="T29" style:family="text">
      <style:text-properties fo:font-size="14pt" style:font-name-asian="Times New Roman" style:font-size-asian="14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font-name="Times New Roman" fo:font-size="14pt" style:font-name-asian="標楷體" style:font-size-asian="14pt" style:font-name-complex="Times New Roman"/>
    </style:style>
    <style:style style:name="T33" style:family="text">
      <style:text-properties style:font-name="Times New Roman" fo:font-size="14pt" style:font-name-asian="標楷體" style:font-size-asian="14pt" style:font-name-complex="Times New Roman"/>
    </style:style>
    <style:style style:name="T34" style:family="text">
      <style:text-properties style:font-name="Times New Roman" fo:font-size="14pt" style:font-name-asian="Times New Roman" style:font-size-asian="14pt" style:font-name-complex="Times New Roman"/>
    </style:style>
    <style:style style:name="T35" style:family="text">
      <style:text-properties style:font-name="Times New Roman" style:font-name-complex="Times New Roman"/>
    </style:style>
    <style:style style:name="T36" style:family="text">
      <style:text-properties style:font-name="Wingdings" fo:font-size="14pt" style:font-name-asian="Wingdings" style:font-size-asian="14pt" style:font-name-complex="Wingdings"/>
    </style:style>
    <style:style style:name="T37" style:family="text">
      <style:text-properties fo:font-style="italic" style:font-name-asian="標楷體" style:font-style-asian="italic" style:font-style-complex="italic"/>
    </style:style>
    <style:style style:name="T38" style:family="text">
      <style:text-properties fo:font-style="italic" style:font-name-asian="標楷體" style:font-style-asian="italic" style:font-style-complex="italic"/>
    </style:style>
    <style:style style:name="T39" style:family="text">
      <style:text-properties style:text-position="sub 58%" fo:font-style="italic" style:font-name-asian="標楷體" style:font-style-asian="italic" style:font-style-complex="italic"/>
    </style:style>
    <style:style style:name="T40" style:family="text">
      <style:text-properties style:text-position="super 58%" fo:font-size="14pt" style:font-name-asian="標楷體" style:font-size-asian="14pt"/>
    </style:style>
    <style:style style:name="T4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42"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10pt" style:language-complex="ar" style:country-complex="SA"/>
    </style:style>
    <style:style style:name="T43"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OLE">
      <style:graphic-properties fo:margin-left="0cm" fo:margin-right="0cm" style:vertical-pos="middle" style:vertical-rel="text"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54cm" fo:min-width="1.1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34cm" fo:min-width="1.23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72cm" fo:min-width="1.101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27cm" fo:min-width="1.305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6cm" fo:min-width="1.385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9cm" fo:min-width="1.662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土壤中十六烷萃取物內可吹氣捕捉之有機化合物篩選測試方法</text:span><text:span text:style-name="T1"><text:line-break/></text:span><text:span text:style-name="T1">－氣相層析儀/火焰離子化偵測器法</text:span></text:p>
      <text:p text:style-name="日期"><text:span text:style-name="T11">中華民國</text:span><text:span text:style-name="T11">96</text:span><text:span text:style-name="T11">年12月25日環署檢字第</text:span><text:span text:style-name="T9">09600</text:span><text:span text:style-name="T9">99578B</text:span><text:span text:style-name="T11">號公告</text:span></text:p>
      <text:h text:style-name="P94" text:outline-level="1"><text:span text:style-name="T11">自中華民國</text:span><text:span text:style-name="T11">9</text:span><text:span text:style-name="T11">7年4月</text:span><text:span text:style-name="T11">15</text:span><text:span text:style-name="T11">日起實施</text:span></text:h>
      <text:p text:style-name="P1"><text:span text:style-name="T3">NIEA </text:span><text:span text:style-name="T18">S704.60C</text:span></text:p>
      <text:list xml:id="list3581442779" text:style-name="WW8Num5">
        <text:list-item>
          <text:p text:style-name="P18">方法概要</text:p>
        </text:list-item>
      </text:list>
      <text:p text:style-name="P21">本方法是將樣品以十六烷萃取後，以氣相層析儀-火焰離子化偵測器進行篩選分析。依分析結果來決定樣品在進行吹氣捕捉氣相層析儀或氣相層析質譜儀分析前，是否需進行樣品稀釋或甲醇萃取步驟。</text:p>
      <text:list xml:id="list160533514515591" text:continue-numbering="true" text:style-name="WW8Num5">
        <text:list-item>
          <text:p text:style-name="P18">適用範圍</text:p>
        </text:list-item>
      </text:list>
      <text:p text:style-name="P22">本方法可作為水樣、土壤、底泥樣品在進行吹氣捕捉氣相層析儀或氣相層析質譜儀分析前之篩選步驟，其分析結果只能作為定性分析，不可作為準確定量方法。</text:p>
      <text:list xml:id="list160533159842137" text:continue-numbering="true" text:style-name="WW8Num5">
        <text:list-item>
          <text:p text:style-name="P18">干擾</text:p>
        </text:list-item>
      </text:list>
      <text:p text:style-name="P23"><text:span text:style-name="T26">(一)</text:span><text:span text:style-name="T20">溶劑所含之雜質或玻璃器皿之污染，可能干擾分析結果，應執行空白樣品分析，以確認系統未遭受任何污染。</text:span><text:span text:style-name="T26">基質干擾可能來自於樣品萃取時的共萃效應所產生之污染物而造成干擾。一般基質干擾情形會隨著樣品特性及多樣性而有所不同。</text:span></text:p>
      <text:p text:style-name="P24"><text:span text:style-name="T3">(二)火焰離子化偵測器之靈敏度會隨著芳香族類、鹵化甲烷類及鹵化乙烷類化合物之不同而感度不同。通常芳香族類之靈敏度是鹵化甲烷類的</text:span><text:span text:style-name="T30"> </text:span><text:span text:style-name="T3">20 倍，是鹵化乙烷類的</text:span><text:span text:style-name="T30"> </text:span><text:span text:style-name="T3">10 倍。低分子量、水溶性溶劑（例如：醇類和酮類）無法由水樣中被萃出，因此不會被氣相層析儀-火焰離子化偵測器偵測到。</text:span></text:p>
      <text:list xml:id="list160534107030874" text:continue-numbering="true" text:style-name="WW8Num5">
        <text:list-item>
          <text:p text:style-name="P18">設備及材料</text:p>
        </text:list-item>
      </text:list>
      <text:p text:style-name="P26"><text:span text:style-name="T3">(一)天平：分析用，可精確秤重至</text:span><text:span text:style-name="T30"> </text:span><text:span text:style-name="T3">0.0001 g。</text:span></text:p>
      <text:p text:style-name="P91"><text:span text:style-name="T32">(二)氣相層析儀：</text:span><text:span text:style-name="T23">儀器操作條件如下（供參考用，可視實際需要適當變化之）</text:span></text:p>
      <text:list xml:id="list1149393495" text:style-name="WW8Num14">
        <text:list-item>
          <text:p text:style-name="P16">偵測器：火焰離子化偵測器（FID）</text:p>
        </text:list-item>
        <text:list-item>
          <text:p text:style-name="P19"><text:span text:style-name="T26">氣相層析管柱：</text:span><text:span text:style-name="T20">長度</text:span><text:span text:style-name="T22"> </text:span><text:span text:style-name="T20">6</text:span><text:span text:style-name="T20">0</text:span><text:span text:style-name="T20"> </text:span><text:span text:style-name="T20">m</text:span><text:span text:style-name="T20"> </text:span><text:span text:style-name="T20">，內徑</text:span><text:span text:style-name="T22"> </text:span><text:span text:style-name="T20">0.25</text:span><text:span text:style-name="T20"> </text:span><text:span text:style-name="T20">mm</text:span><text:span text:style-name="T20"> ，</text:span><text:span text:style-name="T20">膜厚</text:span><text:span text:style-name="T22"> </text:span><text:span text:style-name="T20">1.4 μm</text:span><text:span text:style-name="T20"> </text:span><text:span text:style-name="T20">之DB-</text:span><text:span text:style-name="T20">624 </text:span><text:span text:style-name="T20">管柱</text:span><text:span text:style-name="T26">或效能相當之氣相層析管柱。</text:span></text:p>
        </text:list-item>
        <text:list-item>
          <text:p text:style-name="P19"><text:soft-page-break/><text:span text:style-name="T26">升溫條件（參考條件）：在</text:span><text:span text:style-name="T28"> </text:span><text:span text:style-name="T26">4</text:span><text:span text:style-name="T26">0 ℃，維持</text:span><text:span text:style-name="T28"> </text:span><text:span text:style-name="T26">10</text:span><text:span text:style-name="T26"> </text:span><text:span text:style-name="T26">分鐘</text:span><text:span text:style-name="T26">，以</text:span><text:span text:style-name="T28"> </text:span><text:span text:style-name="T26">8 ℃/ min速率昇溫至</text:span><text:span text:style-name="T28"> </text:span><text:span text:style-name="T26">200 ℃ 後，維持</text:span><text:span text:style-name="T28"> </text:span><text:span text:style-name="T26">5</text:span><text:span text:style-name="T26"> 分鐘</text:span><text:span text:style-name="T26">。</text:span></text:p>
        </text:list-item>
      </text:list>
      <text:p text:style-name="P26"><text:span text:style-name="T3">(三)離心機：可容納</text:span><text:span text:style-name="T30"> </text:span><text:span text:style-name="T3">50 mL 玻璃試管者。</text:span></text:p>
      <text:p text:style-name="P25"><text:span text:style-name="T26">(四)</text:span><text:span text:style-name="T20">自動進樣器樣品瓶：2</text:span><text:span text:style-name="T20"> </text:span><text:span text:style-name="T20">mL，附有</text:span><text:span text:style-name="T20">鐵氟龍</text:span><text:span text:style-name="T20">密封墊片之螺旋蓋或壓蓋式的褐色玻璃瓶。</text:span></text:p>
      <text:p text:style-name="P27"><text:span text:style-name="T3">(五)定量瓶：10 mL 和</text:span><text:span text:style-name="T30"> </text:span><text:span text:style-name="T3">50 mL 附玻璃磨砂口或鐵氟龍螺旋襯瓶蓋之定量瓶。</text:span></text:p>
      <text:p text:style-name="P25"><text:span text:style-name="T26">(六)離心管：50 mL 附玻璃磨</text:span><text:span text:style-name="T20">砂</text:span><text:span text:style-name="T26">口或鐵氟龍蓋子之離心管。</text:span></text:p>
      <text:p text:style-name="P28"><text:span text:style-name="T20">(七)</text:span><text:span text:style-name="T26">巴斯德吸管：可丟棄式吸管。</text:span></text:p>
      <text:p text:style-name="P28"><text:span text:style-name="T20">(八)</text:span><text:span text:style-name="T20">標準溶液儲存</text:span><text:span text:style-name="T20">樣品瓶：</text:span><text:span text:style-name="T26">附鐵氟龍墊片之螺旋蓋。</text:span></text:p>
      <text:list xml:id="list160532428415211" text:continue-list="list160534107030874" text:style-name="WW8Num5">
        <text:list-item>
          <text:p text:style-name="P18">試劑</text:p>
        </text:list-item>
      </text:list>
      <text:list xml:id="list2617541879" text:style-name="WW8Num7">
        <text:list-item>
          <text:p text:style-name="P30">十六烷及甲醇：殘量級或同級品。</text:p>
        </text:list-item>
        <text:list-item>
          <text:p text:style-name="P29"><text:span text:style-name="T26">試劑水：</text:span><text:span text:style-name="T20">不含</text:span><text:span text:style-name="T20">任何可量測到目標待測物或干擾物質之純水</text:span><text:span text:style-name="T20">。</text:span></text:p>
        </text:list-item>
        <text:list-item>
          <text:p text:style-name="P30">儲備標準溶液（1.00 mg/mL）：儲備標準溶液可由購買已被確認濃度之標準品或由純的標準物質來配製。</text:p>
          <text:list>
            <text:list-item>
              <text:p text:style-name="P31"><text:span text:style-name="T3">儲備標準溶液之配製方法：精秤</text:span><text:span text:style-name="T30"> </text:span><text:span text:style-name="T3">0.0100 g 之純物質，將之溶於含有甲醇之10 mL 定量瓶中，再以甲醇定量至刻度（較大體積之儲備標準溶液配製可能被使用，將視分析者之方便性而定）。假如化合物之純度是</text:span><text:span text:style-name="T30"> </text:span><text:span text:style-name="T3">96 </text:span><text:span text:style-name="T14">﹪</text:span><text:span text:style-name="T3">或</text:span><text:span text:style-name="T30"> </text:span><text:span text:style-name="T3">96 </text:span><text:span text:style-name="T14">﹪</text:span><text:span text:style-name="T3">以上時，則所秤重之重量可被使用來計算儲備標準溶液濃度而不需要再校正之，亦可使用市售經製造商確認過之儲備標準溶液。</text:span></text:p>
            </text:list-item>
            <text:list-item>
              <text:p text:style-name="P12"><text:span text:style-name="T3">將儲備標準溶液轉移至附有鐵氟龍墊片之螺旋蓋之樣品瓶內，儲存於</text:span><text:span text:style-name="T30"> </text:span><text:span text:style-name="T3">4 </text:span><text:span text:style-name="T14">℃</text:span><text:span text:style-name="T3"> 下並避免照光。這些標準品應定期檢查是否被分解或揮發跡象。</text:span></text:p>
            </text:list-item>
          </text:list>
        </text:list-item>
        <text:list-item>
          <text:p text:style-name="P13"><text:span text:style-name="T3">混合標準溶液</text:span><text:span text:style-name="T30"> </text:span><text:span text:style-name="T3">＃1：混合標準溶液</text:span><text:span text:style-name="T30"> </text:span><text:span text:style-name="T3">＃1 應包含苯、甲苯、乙苯和二甲苯，以甲醇將上述儲備標準溶液稀釋為每個化合物之濃度為100 ng/μL 之工作標準溶液。</text:span></text:p>
        </text:list-item>
        <text:list-item>
          <text:p text:style-name="P13"><text:span text:style-name="T3">混合標準溶液</text:span><text:span text:style-name="T30"> </text:span><text:span text:style-name="T3">＃2：混合標準溶液</text:span><text:span text:style-name="T30"> </text:span><text:span text:style-name="T3">＃2 應包含正壬烷和正十二烷，以甲醇將上述儲備標準溶液稀釋為每個化合物之濃度為</text:span><text:span text:style-name="T30"> </text:span><text:span text:style-name="T3">100 </text:span><text:soft-page-break/><text:span text:style-name="T3">ng/μL 之工作標準溶液。</text:span></text:p>
        </text:list-item>
      </text:list>
      <text:p text:style-name="P32">六、採樣及保存</text:p>
      <text:p text:style-name="P11"><text:span text:style-name="T22"><text:s text:c="4"/></text:span><text:span text:style-name="T26">參考各相關檢測方法。</text:span></text:p>
      <text:p text:style-name="P15">七、步驟</text:p>
      <text:p text:style-name="P33">（一）樣品製備：</text:p>
      <text:p text:style-name="P34">1.水樣：</text:p>
      <text:p text:style-name="P35"><text:span text:style-name="T3">（1）將水樣回溫至室溫，快速將</text:span><text:span text:style-name="T30"> </text:span><text:span text:style-name="T3">40 mL 水樣轉移至</text:span><text:span text:style-name="T30"> </text:span><text:span text:style-name="T3">50 mL 定量瓶中，加入</text:span><text:span text:style-name="T30"> </text:span><text:span text:style-name="T3">2.0 mL 十六烷，蓋上蓋子劇烈搖晃</text:span><text:span text:style-name="T30"> </text:span><text:span text:style-name="T3">1 分鐘，讓水相與有機相分層，打開瓶蓋並加入適量試劑水，使上層有機相中的十六烷液面往上提昇到定量瓶的頸部。</text:span></text:p>
      <text:p text:style-name="P36"><text:span text:style-name="T3">（2）量取約</text:span><text:span text:style-name="T30"> </text:span><text:span text:style-name="T3">1 mL 十六烷層之溶液，並置於</text:span><text:span text:style-name="T30"> </text:span><text:span text:style-name="T3">2 mL 分析用樣品瓶中，假如水樣在搖晃後有乳化現象時，可使用下列方式來去除乳化現象。</text:span></text:p>
      <text:p text:style-name="P37"><text:span text:style-name="T28"><text:s text:c="3"/></text:span><text:span text:style-name="T36"></text:span><text:span text:style-name="T20">將乳化層流經填充有</text:span><text:span text:style-name="T22"> </text:span><text:span text:style-name="T20">Pyrex 玻璃棉之移液管，或</text:span></text:p>
      <text:p text:style-name="P38"><text:span text:style-name="T36"></text:span><text:span text:style-name="T20">將乳化層轉移至離心管中離心幾分鐘。</text:span></text:p>
      <text:p text:style-name="P39"><text:span text:style-name="T26">2.</text:span><text:span text:style-name="T18"> </text:span><text:span text:style-name="T26">萃取標準溶液（</text:span><text:span text:style-name="T20">查核樣品）製備：分別加入</text:span><text:span text:style-name="T22"> </text:span><text:span text:style-name="T20">200 </text:span><text:span text:style-name="T26">μ</text:span><text:span text:style-name="T20">L 之混合標準</text:span><text:span text:style-name="T26">溶液</text:span><text:span text:style-name="T28"> </text:span><text:span text:style-name="T20">＃1 和</text:span><text:span text:style-name="T22"> </text:span><text:span text:style-name="T20">＃2 於兩個含有</text:span><text:span text:style-name="T22"> </text:span><text:span text:style-name="T20">40 mL 試劑水之定量瓶中，混合均勻後，加入</text:span><text:span text:style-name="T22"> </text:span><text:span text:style-name="T20">2.0 mL 十六烷並依七、(一)、1步驟進行混合標準</text:span><text:span text:style-name="T26">溶液</text:span><text:span text:style-name="T20">萃取至十六烷層之步驟。</text:span></text:p>
      <text:p text:style-name="P40"><text:span text:style-name="T30"><text:s text:c="7"/></text:span><text:span text:style-name="T3">3. 底泥/土壤樣品：</text:span></text:p>
      <text:p text:style-name="P47"><text:span text:style-name="T26">(1)秤取約</text:span><text:span text:style-name="T28"> </text:span><text:span text:style-name="T26">10 g 底泥或土壤樣品，置於內含</text:span><text:span text:style-name="T28"> </text:span><text:span text:style-name="T26">40 mL 試劑水之</text:span><text:span text:style-name="T28"> </text:span><text:span text:style-name="T26">50 mL 離心管中，蓋上蓋子並劇烈震盪</text:span><text:span text:style-name="T28"> </text:span><text:span text:style-name="T26">1 分鐘，短暫地離心樣品，快速轉移上層水樣至</text:span><text:span text:style-name="T28"> </text:span><text:span text:style-name="T20">50 mL 定量瓶中。</text:span></text:p>
      <text:p text:style-name="P48"><text:span text:style-name="T3">(2)加入</text:span><text:span text:style-name="T30"> </text:span><text:span text:style-name="T3">2.0 mL 十六烷並依七、(一)、1進行樣品萃取步驟。</text:span></text:p>
      <text:p text:style-name="P49">(二) 樣品分析：</text:p>
      <text:p text:style-name="P50">1.檢量線製作：配製單一濃度，製作通過原點之檢量線。</text:p>
      <text:p text:style-name="P51"><text:span text:style-name="T26">2.查核：每</text:span><text:span text:style-name="T28"> </text:span><text:span text:style-name="T26">12 小時以</text:span><text:span text:style-name="T20">混合標準品</text:span><text:span text:style-name="T22"> </text:span><text:span text:style-name="T20">＃1 和</text:span><text:span text:style-name="T22"> </text:span><text:span text:style-name="T20">＃2 (五、(四) &amp;五、(五)節)查核</text:span><text:span text:style-name="T22"> </text:span><text:span text:style-name="T26">GC/FID 感度</text:span><text:span text:style-name="T20">。</text:span></text:p>
      <text:p text:style-name="P52"><text:soft-page-break/><text:span text:style-name="T26">3.GC/FID 分析：注入與檢量線相同注射量之</text:span><text:span text:style-name="T20">十六烷萃取</text:span><text:span text:style-name="T26">樣品及查核樣品，以相同的分析條件進行樣品分析</text:span><text:span text:style-name="T20">。</text:span></text:p>
      <text:p text:style-name="P53">4.分析步驟：</text:p>
      <text:p text:style-name="P55">(1)水樣：比較十六烷萃取標準品之層析圖譜與十六烷萃取水樣之層析圖譜。</text:p>
      <text:p text:style-name="P56"><text:span text:style-name="T36"></text:span><text:span text:style-name="T20">假如在正十二烷之前</text:span><text:span text:style-name="T26">無任何顯著波峰存在，或是</text:span><text:span text:style-name="T20">所有波峰感度是小於</text:span><text:span text:style-name="T22"> </text:span><text:span text:style-name="T20">3 </text:span><text:span text:style-name="T24">﹪</text:span><text:span text:style-name="T20">正壬烷波峰感度時，</text:span><text:span text:style-name="T26">則可直接使用</text:span><text:span text:style-name="T20">吹氣捕捉方法分析</text:span><text:span text:style-name="T22"> </text:span><text:span text:style-name="T20">5 mL 水樣。</text:span></text:p>
      <text:p text:style-name="P57"><text:span text:style-name="T25"></text:span><text:span text:style-name="T20">假如在正十二烷之前有任何波峰感度是大於</text:span><text:span text:style-name="T22"> </text:span><text:span text:style-name="T20">3 </text:span><text:span text:style-name="T24">﹪</text:span><text:span text:style-name="T20">正壬烷波峰感度時，則測量主要波峰面積並依下面公式計算需要稀釋之因子：</text:span></text:p>
      <text:p text:style-name="P58">樣品中主要波峰面積</text:p>
      <text:p text:style-name="P59"><draw:line text:anchor-type="char" draw:z-index="26" draw:style-name="gr1" draw:text-style-name="P95" svg:x1="8.44cm" svg:y1="0.265cm" svg:x2="13.282cm" svg:y2="0.265cm"><text:p/></draw:line>稀釋因子＝50 × <text:s text:c="3"/></text:p>
      <text:p text:style-name="P60">正壬烷波峰面積</text:p>
      <text:p text:style-name="P90">水樣稀釋倍數可於吹氣捕捉氣相層析儀或氣相層析質譜儀分析前由上述計算公式來估算稀釋因子。</text:p>
      <text:p text:style-name="P61"><text:span text:style-name="T30"><text:s/></text:span><text:span text:style-name="T3">(2)土壤/底泥樣品：比較十六烷萃取標準品之層析圖譜與十六烷萃取土壤/底泥之層析圖譜。</text:span></text:p>
      <text:p text:style-name="P54"><text:span text:style-name="T36"></text:span><text:span text:style-name="T26">假如無任何顯著波峰存在，則使用低濃度</text:span><text:span text:style-name="T20">吹氣捕捉方法分析</text:span><text:span text:style-name="T22"> </text:span><text:span text:style-name="T20">5 g </text:span><text:span text:style-name="T26">土壤或底泥樣品</text:span><text:span text:style-name="T20">。</text:span></text:p>
      <text:p text:style-name="P62"><text:span text:style-name="T25"></text:span><text:span text:style-name="T22"> </text:span><text:span text:style-name="T20">假如在正十二烷波峰之前有顯著波峰存在，依據下列方程式來計算樣品X因子：</text:span></text:p>
      <text:p text:style-name="P58"/>
      <text:p text:style-name="P58">樣品中主要波峰面積</text:p>
      <text:p text:style-name="P63"><text:span text:style-name="T20">X因子</text:span><draw:line text:anchor-type="char" draw:z-index="27" draw:style-name="gr1" draw:text-style-name="P95" svg:x1="8.44cm" svg:y1="0.265cm" svg:x2="13.282cm" svg:y2="0.265cm"><text:p/></draw:line><text:span text:style-name="T22"> </text:span><text:span text:style-name="T20">＝</text:span><text:span text:style-name="T22"> <text:s text:c="3"/></text:span></text:p>
      <text:p text:style-name="P60">正壬烷波峰面積</text:p>
      <text:p text:style-name="P64"/>
      <text:p text:style-name="P65"><text:span text:style-name="T20">使用表一所提供之資料來決定樣品以</text:span><text:span text:style-name="T26">氣相層析質譜儀分析時之處理方式。</text:span></text:p>
      <text:p text:style-name="P66"><text:span text:style-name="T28"><text:s/></text:span><text:span text:style-name="T25"></text:span><text:span text:style-name="T26">假如由層析圖譜顯示是高濃度樣品時，可由表二所提供之資料來決定</text:span><text:span text:style-name="T28"> </text:span><text:span text:style-name="T26">5 mL 試劑水中需使用多少體積之甲醇萃取液。</text:span><text:span text:style-name="T22"> </text:span></text:p>
      <text:p text:style-name="P17"><text:soft-page-break/>八、結果處理</text:p>
      <text:p text:style-name="P67"><text:span text:style-name="T26">萃取標準溶液</text:span><text:span text:style-name="T20">中化合物濃度之估算：</text:span></text:p>
      <text:p text:style-name="P68"><text:span text:style-name="T3">濃度（m</text:span><text:span text:style-name="T3">g/L）＝</text:span><text:span text:style-name="T30"> </text:span><text:span text:style-name="T37">A</text:span><text:span text:style-name="T3"> × </text:span><text:span text:style-name="T3"><draw:frame draw:style-name="fr4" draw:name="物件1" text:anchor-type="as-char" svg:width="1.82cm" svg:height="1.194cm" draw:z-index="0"><draw:object xlink:href="./Object 1" xlink:type="simple" xlink:show="embed" xlink:actuate="onLoad"/><draw:image xlink:href="./ObjectReplacements/Object 1" xlink:type="simple" xlink:show="embed" xlink:actuate="onLoad"/></draw:frame></text:span></text:p>
      <text:p text:style-name="P68"><text:span text:style-name="T37">A</text:span><text:span text:style-name="T3">＝</text:span><text:span text:style-name="T26">由檢量線計算求得之化合物含量</text:span><text:span text:style-name="T3">（</text:span><text:span text:style-name="T3">n</text:span><text:span text:style-name="T3">g）。</text:span></text:p>
      <text:p text:style-name="P68"><text:span text:style-name="T37">V</text:span><text:span text:style-name="T39">1</text:span><text:span text:style-name="T3">＝</text:span><text:span text:style-name="T26">萃</text:span><text:span text:style-name="T26">取</text:span><text:span text:style-name="T26">液體積</text:span><text:span text:style-name="T3">（</text:span><text:span text:style-name="T3">m</text:span><text:span text:style-name="T3">L）。</text:span></text:p>
      <text:p text:style-name="P68"><text:span text:style-name="T37">V</text:span><text:span text:style-name="T39">2</text:span><text:span text:style-name="T3">＝</text:span><text:span text:style-name="T26">樣品注入氣相層析儀之體積</text:span><text:span text:style-name="T3">（μL）。</text:span></text:p>
      <text:p text:style-name="P68"><text:span text:style-name="T37">V</text:span><text:span text:style-name="T3">＝</text:span><text:span text:style-name="T26">萃取水樣之體積</text:span><text:span text:style-name="T3">（mL）。</text:span></text:p>
      <text:p text:style-name="P17">九、品質管制</text:p>
      <text:p text:style-name="P92"><text:span text:style-name="T32">（一）空白樣品分析：每</text:span><text:span text:style-name="T34"> </text:span><text:span text:style-name="T32">10 個或每批樣品至少執行一次空白樣品分析。</text:span></text:p>
      <text:p text:style-name="P69"><text:span text:style-name="T26">（二）查核樣品分析：每</text:span><text:span text:style-name="T28"> </text:span><text:span text:style-name="T26">10 個或每批樣品至少執行一次查核樣品分析，其回收率應在</text:span><text:span text:style-name="T28"> </text:span><text:span text:style-name="T26">70% 至</text:span><text:span text:style-name="T28"> </text:span><text:span text:style-name="T26">130% 之間。</text:span></text:p>
      <text:p text:style-name="P17">十、精密度與準確度</text:p>
      <text:p text:style-name="P70">略</text:p>
      <text:p text:style-name="P71">十一、參考資料</text:p>
      <text:p text:style-name="P72"><text:span text:style-name="T20">USEPA</text:span><text:span text:style-name="T20">, Hexadecane Extraction and Screening of Purgeable Organics, </text:span><text:span text:style-name="T20">Method 3820, 1986.</text:span></text:p>
      <text:p text:style-name="P73"/>
      <text:p text:style-name="P73"/>
      <text:p text:style-name="P42"><text:span text:style-name="T3">表一</text:span><text:span text:style-name="T30"> </text:span><text:span text:style-name="T3">吹氣捕捉－氣相層析質譜儀分析方法之</text:span><text:span text:style-name="T30"> </text:span><text:span text:style-name="T3">X 因子判定</text:span></text:p>
      <text:p text:style-name="P45"><draw:line text:anchor-type="char" draw:z-index="9" draw:style-name="gr1" draw:text-style-name="P95" svg:x1="0.053cm" svg:y1="0.265cm" svg:x2="14.393cm" svg:y2="0.265cm"><text:p/></draw:line></text:p>
      <text:p text:style-name="P75"><text:span text:style-name="T26">X 因子</text:span><text:span text:style-name="T28"> <text:s text:c="11"/></text:span><text:span text:style-name="T26">濃度範圍</text:span><text:span text:style-name="T40">a</text:span><text:span text:style-name="T26"> <text:s text:c="11"/>分析方式</text:span></text:p>
      <text:p text:style-name="P45"><draw:line text:anchor-type="char" draw:z-index="10" draw:style-name="gr1" draw:text-style-name="P95" svg:x1="-0.053cm" svg:y1="0.397cm" svg:x2="14.34cm" svg:y2="0.397cm"><text:p/></draw:line></text:p>
      <text:p text:style-name="P76">0-1.0 <text:s text:c="11"/>0-1,000 μg/kg <text:s text:c="7"/>低濃度分析方法</text:p>
      <text:p text:style-name="P76">&gt;1.0 <text:s text:c="12"/>&gt;1,000 μg/kg <text:s text:c="7"/>高濃度分析方法</text:p>
      <text:p text:style-name="P45"><draw:line text:anchor-type="char" draw:z-index="11" draw:style-name="gr1" draw:text-style-name="P95" svg:x1="0.079cm" svg:y1="0.265cm" svg:x2="14.393cm" svg:y2="0.265cm"><text:p/></draw:line></text:p>
      <text:p text:style-name="P77"><text:span text:style-name="T40">a</text:span><text:span text:style-name="T26">此濃度範圍是由</text:span><text:span text:style-name="T28"> </text:span><text:span text:style-name="T26">GC/FID 測試結果之芳香族類</text:span><text:span text:style-name="T20">化合物感度計算所得值，若以</text:span><text:span text:style-name="T22"> </text:span><text:span text:style-name="T26">GC/FID 測試</text:span><text:span text:style-name="T20">鹵化甲烷感度來計算時需乘於</text:span><text:span text:style-name="T22"> </text:span><text:span text:style-name="T20">20 倍，以鹵化乙烷感度來計算時需乘於</text:span><text:span text:style-name="T22"> </text:span><text:span text:style-name="T20">10 倍。</text:span></text:p>
      <text:p text:style-name="P43"/>
      <text:p text:style-name="P42"><text:soft-page-break/><text:span text:style-name="T3">表二</text:span><text:span text:style-name="T30"> </text:span><text:span text:style-name="T3">高濃度土壤/底泥樣品分析時所需之甲醇萃取液體積</text:span></text:p>
      <text:p text:style-name="P45"><draw:line text:anchor-type="char" draw:z-index="12" draw:style-name="gr1" draw:text-style-name="P95" svg:x1="0.026cm" svg:y1="0.37cm" svg:x2="14.446cm" svg:y2="0.37cm"><text:p/></draw:line></text:p>
      <text:p text:style-name="P41"><text:span text:style-name="T28"><text:s text:c="3"/></text:span><text:span text:style-name="T26">X 因子</text:span><text:span text:style-name="T28"> <text:s text:c="4"/></text:span><text:span text:style-name="T26">濃度範圍</text:span><text:span text:style-name="T40">a <text:s text:c="18"/></text:span><text:span text:style-name="T26">甲醇萃取液體積</text:span><text:span text:style-name="T40">b</text:span></text:p>
      <text:p text:style-name="P45"><draw:line text:anchor-type="char" draw:z-index="13" draw:style-name="gr1" draw:text-style-name="P95" svg:x1="0.026cm" svg:y1="0.37cm" svg:x2="14.419cm" svg:y2="0.37cm"><text:p/></draw:line></text:p>
      <text:p text:style-name="P42"><text:span text:style-name="T30"><text:s text:c="2"/></text:span><text:span text:style-name="T3">0.25-5.0 <text:s text:c="4"/>500-10,000 μg/kg <text:s text:c="8"/>100 μL</text:span></text:p>
      <text:p text:style-name="P42"><text:span text:style-name="T30"><text:s text:c="2"/></text:span><text:span text:style-name="T3">0.5-10.0 <text:s text:c="3"/>1,000-20,000 μg/kg <text:s text:c="9"/>50 μL</text:span></text:p>
      <text:p text:style-name="P42"><text:span text:style-name="T30"><text:s text:c="2"/></text:span><text:span text:style-name="T3">2.5-50.0 <text:s text:c="2"/>5,000-100,000 μg/kg <text:s text:c="9"/>10 μL</text:span></text:p>
      <text:p text:style-name="P41"><text:span text:style-name="T28"><text:s text:c="2"/></text:span><text:span text:style-name="T26">12.5-250 <text:s/>25,000-500,000 μg/kg <text:s text:c="3"/>稀釋</text:span><text:span text:style-name="T28"> </text:span><text:span text:style-name="T26">50 倍再取</text:span><text:span text:style-name="T28"> </text:span><text:span text:style-name="T26">100 μL</text:span><text:span text:style-name="T40">c</text:span></text:p>
      <text:p text:style-name="P45"><draw:line text:anchor-type="char" draw:z-index="14" draw:style-name="gr1" draw:text-style-name="P95" svg:x1="0.159cm" svg:y1="0.397cm" svg:x2="14.473cm" svg:y2="0.397cm"><text:p/></draw:line></text:p>
      <text:p text:style-name="P78"><text:span text:style-name="T28"><text:s text:c="2"/></text:span><text:span text:style-name="T40">a</text:span><text:span text:style-name="T26">假如是</text:span><text:span text:style-name="T20">以</text:span><text:span text:style-name="T22"> </text:span><text:span text:style-name="T26">GC/FID 測試</text:span><text:span text:style-name="T20">鹵化物感度來估算時，確實濃度範圍可能比上述</text:span><text:span text:style-name="T26">濃度範圍高</text:span><text:span text:style-name="T28"> </text:span><text:span text:style-name="T26">10~20 倍。</text:span></text:p>
      <text:p text:style-name="P78"><text:span text:style-name="T28"><text:s text:c="2"/></text:span><text:span text:style-name="T40">b</text:span><text:span text:style-name="T26">甲醇被加到</text:span><text:span text:style-name="T28"> </text:span><text:span text:style-name="T26">5 mL 試劑水吹除之體積應為</text:span><text:span text:style-name="T28"> </text:span><text:span text:style-name="T26">100 μL，假如甲醇萃取液被加入試劑水的量小於</text:span><text:span text:style-name="T28"> </text:span><text:span text:style-name="T26">100 μL 時，需另外加入甲醇以維持甲醇的體積為</text:span><text:span text:style-name="T28"> </text:span><text:span text:style-name="T26">100 μL。</text:span></text:p>
      <text:p text:style-name="P41"><text:span text:style-name="T28"><text:s text:c="2"/></text:span><text:span text:style-name="T40">c</text:span><text:span text:style-name="T26">稀釋甲醇萃取液後再取</text:span><text:span text:style-name="T28"> </text:span><text:span text:style-name="T26">100 μL 分析。</text:span></text:p>
      <text:p text:style-name="P73"/>
      <text:p text:style-name="P46"/>
      <text:p text:style-name="P44"/>
      <text:p text:style-name="P44"/>
      <text:p text:style-name="P79"><draw:custom-shape text:anchor-type="char" draw:z-index="25" draw:style-name="gr4" draw:text-style-name="P96" svg:width="2.991cm" svg:height="1.403cm" svg:x="5.741cm" svg:y="0.4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0"><draw:frame draw:style-name="fr1" draw:name="訊框1" text:anchor-type="char" svg:x="6.496cm" svg:y="0.041cm" svg:width="1.506cm" svg:height="0.977cm" draw:z-index="16"><draw:text-box><text:p text:style-name="P3">開始</text:p></draw:text-box></draw:frame></text:p>
      <text:p text:style-name="P82"/>
      <text:p text:style-name="P80"><draw:line text:anchor-type="char" draw:z-index="20" draw:style-name="gr3" draw:text-style-name="P95" svg:x1="7.197cm" svg:y1="0.37cm" svg:x2="7.197cm" svg:y2="1.058cm"><text:p/></draw:line></text:p>
      <text:p text:style-name="P82"/>
      <text:p text:style-name="P80"><draw:frame draw:style-name="fr2" draw:name="訊框2" text:anchor-type="char" svg:x="5.597cm" svg:y="0.085cm" svg:width="3.2cm" svg:height="1.03cm" draw:z-index="17"><draw:text-box><text:p text:style-name="P84">樣品製備</text:p></draw:text-box></draw:frame></text:p>
      <text:p text:style-name="P82"/>
      <text:p text:style-name="P80"><draw:line text:anchor-type="char" draw:z-index="23" draw:style-name="gr3" draw:text-style-name="P95" svg:x1="7.223cm" svg:y1="0.122cm" svg:x2="7.223cm" svg:y2="0.81cm"><text:p/></draw:line></text:p>
      <text:p text:style-name="P80"><draw:frame draw:style-name="fr2" draw:name="訊框3" text:anchor-type="char" svg:x="5.385cm" svg:y="0.321cm" svg:width="3.676cm" svg:height="1.93cm" draw:z-index="18"><draw:text-box><text:p text:style-name="P4"><text:span text:style-name="T3">每</text:span><text:span text:style-name="T30"> </text:span><text:span text:style-name="T3">12 小時校正GC/FID 感度及漂移</text:span></text:p></draw:text-box></draw:frame></text:p>
      <text:p text:style-name="P82"/>
      <text:p text:style-name="P82"/>
      <text:p text:style-name="P82"/>
      <text:p text:style-name="P80"><draw:line text:anchor-type="char" draw:z-index="21" draw:style-name="gr3" draw:text-style-name="P95" svg:x1="7.223cm" svg:y1="0.349cm" svg:x2="7.223cm" svg:y2="1.037cm"><text:p/></draw:line></text:p>
      <text:p text:style-name="P82"/>
      <text:p text:style-name="P80"><draw:frame draw:style-name="fr2" draw:name="訊框4" text:anchor-type="char" svg:x="5.385cm" svg:y="0.064cm" svg:width="3.755cm" svg:height="1.559cm" draw:z-index="19"><draw:text-box><text:p text:style-name="P2">執行GC/FID篩選分析</text:p></draw:text-box></draw:frame></text:p>
      <text:p text:style-name="P82"/>
      <text:p text:style-name="P82"/>
      <text:p text:style-name="P80"><draw:line text:anchor-type="char" draw:z-index="22" draw:style-name="gr3" draw:text-style-name="P95" svg:x1="7.276cm" svg:y1="0.208cm" svg:x2="7.276cm" svg:y2="0.896cm"><text:p/></draw:line></text:p>
      <text:p text:style-name="P80"><draw:custom-shape text:anchor-type="char" draw:z-index="15" draw:style-name="gr2" draw:text-style-name="P96" svg:width="2.832cm" svg:height="1.43cm" svg:x="5.847cm" svg:y="0.44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5"><draw:frame draw:style-name="fr1" draw:name="訊框5" text:anchor-type="char" svg:x="6.676cm" svg:y="0.159cm" svg:width="1.268cm" svg:height="1.004cm" draw:z-index="24"><draw:text-box><text:p text:style-name="Standard">A</text:p></draw:text-box></draw:frame></text:p>
      <text:p text:style-name="P73"/>
      <text:p text:style-name="P73"/>
      <text:p text:style-name="P86">可吹氣有機化合物之十六烷萃取與篩選流程圖</text:p>
      <text:p text:style-name="P74"/>
      <text:p text:style-name="P87"><draw:custom-shape text:anchor-type="char" draw:z-index="33" draw:style-name="gr5" draw:text-style-name="P98" svg:width="2.276cm" svg:height="1.165cm" svg:x="5.159cm" svg:y="0.415cm"><text:p text:style-name="P97"><text:span text:style-name="T41">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1"/>
      <text:p text:style-name="P82"/>
      <text:p text:style-name="P80"><draw:line text:anchor-type="char" draw:z-index="34" draw:style-name="gr3" draw:text-style-name="P95" svg:x1="6.138cm" svg:y1="0.206cm" svg:x2="6.138cm" svg:y2="0.774cm"><text:p/></draw:line><draw:frame draw:style-name="fr1" draw:name="訊框6" text:anchor-type="char" svg:x="7.925cm" svg:y="0.543cm" svg:width="1.295cm" svg:height="1.057cm" draw:z-index="29"><draw:text-box><text:p text:style-name="P7">土壤/</text:p><text:p text:style-name="P7">底泥</text:p></draw:text-box></draw:frame></text:p>
      <text:p text:style-name="P80"><draw:frame draw:style-name="fr2" draw:name="訊框7" text:anchor-type="char" svg:x="-0.118cm" svg:y="0.406cm" svg:width="3.106cm" svg:height="1.378cm" draw:z-index="44"><draw:text-box><text:p text:style-name="P9">比較十六烷萃取樣品及萃取標準品之層析圖譜</text:p></draw:text-box></draw:frame><draw:frame draw:style-name="fr2" draw:name="訊框8" text:anchor-type="char" svg:x="9.195cm" svg:y="0.411cm" svg:width="3.214cm" svg:height="1.325cm" draw:z-index="31"><draw:text-box><text:p text:style-name="P9">比較十六烷萃取樣品及萃取標準品之層析圖譜</text:p><text:p text:style-name="P8"/></draw:text-box></draw:frame><draw:custom-shape text:anchor-type="char" draw:z-index="41" draw:style-name="gr6" draw:text-style-name="P96" svg:width="3.626cm" svg:height="1.562cm" svg:x="4.445cm" svg:y="0.347cm"><text:p text:style-name="P99"><text:span text:style-name="T42">樣品類型</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訊框9" text:anchor-type="char" svg:x="3.889cm" svg:y="0.044cm" svg:width="1.189cm" svg:height="0.792cm" draw:z-index="43"><draw:text-box><text:p text:style-name="P5">水樣</text:p></draw:text-box></draw:frame></text:p>
      <text:p text:style-name="P80"><draw:line text:anchor-type="char" draw:z-index="40" draw:style-name="gr3" draw:text-style-name="P95" svg:x1="8.123cm" svg:y1="0.503cm" svg:x2="9.076cm" svg:y2="0.503cm"><text:p/></draw:line><draw:line text:anchor-type="char" draw:z-index="42" draw:style-name="gr3" draw:text-style-name="P95" svg:x1="4.484cm" svg:y1="0.503cm" svg:x2="2.976cm" svg:y2="0.503cm"><text:p/></draw:line></text:p>
      <text:p text:style-name="P82"/>
      <text:p text:style-name="P80"><draw:line text:anchor-type="char" draw:z-index="36" draw:style-name="gr3" draw:text-style-name="P95" svg:x1="1.482cm" svg:y1="0.273cm" svg:x2="1.482cm" svg:y2="1.187cm"><text:p/></draw:line><draw:line text:anchor-type="char" draw:z-index="38" draw:style-name="gr3" draw:text-style-name="P95" svg:x1="10.795cm" svg:y1="0.273cm" svg:x2="10.795cm" svg:y2="1.136cm"><text:p/></draw:line></text:p>
      <text:p text:style-name="P82"/>
      <text:p text:style-name="P80"><draw:frame draw:style-name="fr1" draw:name="訊框10" text:anchor-type="char" svg:x="3.48cm" svg:y="0.305cm" svg:width="0.951cm" svg:height="0.871cm" draw:z-index="30"><draw:text-box><text:p text:style-name="P5">否</text:p></draw:text-box></draw:frame><draw:frame draw:style-name="fr2" draw:name="訊框11" text:anchor-type="char" svg:x="13.323cm" svg:y="0.305cm" svg:width="2.235cm" svg:height="1.48cm" draw:z-index="52"><draw:text-box><text:p text:style-name="P88">以吹氣捕捉方法分析</text:p><text:p text:style-name="P88">5g樣品</text:p><text:p text:style-name="P9"/></draw:text-box></draw:frame><draw:frame draw:style-name="fr1" draw:name="訊框12" text:anchor-type="char" svg:x="12.435cm" svg:y="0.305cm" svg:width="0.898cm" svg:height="0.766cm" draw:z-index="28"><draw:text-box><text:p text:style-name="P5">否</text:p></draw:text-box></draw:frame><draw:frame draw:style-name="fr2" draw:name="訊框13" text:anchor-type="char" svg:x="4.512cm" svg:y="0.593cm" svg:width="3.2cm" svg:height="1.189cm" draw:z-index="32"><draw:text-box><text:p text:style-name="P9">以吹氣捕捉方法分析5mL水樣</text:p></draw:text-box></draw:frame><draw:custom-shape text:anchor-type="char" draw:z-index="57" draw:style-name="gr8" draw:text-style-name="P102" svg:width="4.34cm" svg:height="1.721cm" svg:x="-0.767cm" svg:y="0.349cm"><text:p text:style-name="P100"><text:span text:style-name="T43">有顯著</text:span></text:p><text:p text:style-name="P101"><text:span text:style-name="T43">波峰</text:span><text:span text:style-name="T43">?</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49" draw:style-name="gr7" draw:text-style-name="P102" svg:width="3.784cm" svg:height="1.8cm" svg:x="8.89cm" svg:y="0.296cm"><text:p text:style-name="P100"><text:span text:style-name="T43">有顯著</text:span></text:p><text:p text:style-name="P101"><text:span text:style-name="T43">波峰</text:span><text:span text:style-name="T43">?</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80"><draw:line text:anchor-type="char" draw:z-index="47" draw:style-name="gr3" draw:text-style-name="P95" svg:x1="3.598cm" svg:y1="0.621cm" svg:x2="4.471cm" svg:y2="0.621cm"><text:p/></draw:line></text:p>
      <text:p text:style-name="P80"><draw:line text:anchor-type="char" draw:z-index="50" draw:style-name="gr3" draw:text-style-name="P95" svg:x1="12.7cm" svg:y1="0.053cm" svg:x2="13.388cm" svg:y2="0.053cm"><text:p/></draw:line></text:p>
      <text:p text:style-name="P80"><draw:line text:anchor-type="char" draw:z-index="59" draw:style-name="gr3" draw:text-style-name="P95" svg:x1="14.393cm" svg:y1="0.429cm" svg:x2="14.393cm" svg:y2="5.569cm"><text:p/></draw:line><draw:line text:anchor-type="char" draw:z-index="55" draw:style-name="gr3" draw:text-style-name="P95" svg:x1="6.033cm" svg:y1="0.318cm" svg:x2="6.033cm" svg:y2="5.716cm"><text:p/></draw:line><draw:frame draw:style-name="fr1" draw:name="訊框14" text:anchor-type="char" svg:x="1.575cm" svg:y="0.305cm" svg:width="0.924cm" svg:height="0.766cm" draw:z-index="48"><draw:text-box><text:p text:style-name="P6">是</text:p></draw:text-box></draw:frame></text:p>
      <text:p text:style-name="P80"><draw:line text:anchor-type="char" draw:z-index="39" draw:style-name="gr3" draw:text-style-name="P95" svg:x1="10.795cm" svg:y1="0.229cm" svg:x2="10.795cm" svg:y2="0.804cm"><text:p/></draw:line><draw:line text:anchor-type="char" draw:z-index="37" draw:style-name="gr3" draw:text-style-name="P95" svg:x1="1.27cm" svg:y1="0.229cm" svg:x2="1.27cm" svg:y2="0.804cm"><text:p/></draw:line><draw:frame draw:style-name="fr1" draw:name="訊框15" text:anchor-type="char" svg:x="11.033cm" svg:y="0.143cm" svg:width="0.977cm" svg:height="0.66cm" draw:z-index="53"><draw:text-box><text:p text:style-name="P6">是</text:p></draw:text-box></draw:frame></text:p>
      <text:p text:style-name="P80"><draw:frame draw:style-name="fr2" draw:name="訊框16" text:anchor-type="char" svg:x="8.957cm" svg:y="0.411cm" svg:width="3.597cm" svg:height="1.646cm" draw:z-index="45"><draw:text-box><text:p text:style-name="P9">計算樣品X因子，樣品經前處理後，以吹氣捕捉方法進行分析</text:p></draw:text-box></draw:frame><draw:frame draw:style-name="fr2" draw:name="訊框17" text:anchor-type="char" svg:x="-0.224cm" svg:y="0.307cm" svg:width="3.2cm" svg:height="1.75cm" draw:z-index="46"><draw:text-box><text:p text:style-name="P9">計算水樣稀釋倍數，水樣經稀釋後，以吹氣捕捉方法進行分析</text:p></draw:text-box></draw:frame></text:p>
      <text:p text:style-name="P82"/>
      <text:p text:style-name="P82"/>
      <text:p text:style-name="P82"/>
      <text:p text:style-name="P80"><draw:line text:anchor-type="char" draw:z-index="35" draw:style-name="gr3" draw:text-style-name="P95" svg:x1="10.795cm" svg:y1="0.099cm" svg:x2="10.807cm" svg:y2="2.588cm"><text:p/></draw:line><draw:line text:anchor-type="char" draw:z-index="58" draw:style-name="gr3" draw:text-style-name="P95" svg:x1="1.27cm" svg:y1="0.386cm" svg:x2="1.27cm" svg:y2="2.399cm"><text:p/></draw:line></text:p>
      <text:p text:style-name="P82"/>
      <text:p text:style-name="P82"/>
      <text:p text:style-name="P82"/>
      <text:p text:style-name="P82"/>
      <text:p text:style-name="P80"><draw:line text:anchor-type="char" draw:z-index="56" draw:style-name="gr3" draw:text-style-name="P95" svg:x1="14.393cm" svg:y1="0.254cm" svg:x2="6.35cm" svg:y2="0.263cm"><text:p/></draw:line><draw:line text:anchor-type="char" draw:z-index="54" draw:style-name="gr3" draw:text-style-name="P95" svg:x1="1.27cm" svg:y1="0.254cm" svg:x2="5.159cm" svg:y2="0.254cm"><text:p/></draw:line></text:p>
      <text:p text:style-name="P80"><draw:line text:anchor-type="char" draw:z-index="60" draw:style-name="gr3" draw:text-style-name="P95" svg:x1="6.138cm" svg:y1="0.055cm" svg:x2="6.138cm" svg:y2="1.378cm"><text:p/></draw:line></text:p>
      <text:p text:style-name="P82"/>
      <text:p text:style-name="P82"/>
      <text:p text:style-name="P80"><draw:frame draw:style-name="fr2" draw:name="訊框18" text:anchor-type="char" svg:x="4.644cm" svg:y="0.021cm" svg:width="2.644cm" svg:height="0.977cm" draw:z-index="51"><draw:text-box><text:p text:style-name="P10">分析</text:p></draw:text-box></draw:frame></text:p>
      <text:p text:style-name="P82"/>
      <text:p text:style-name="P82"/>
      <text:p text:style-name="P82"/>
      <text:p text:style-name="P89">可吹氣有機化合物之十六烷萃取與篩選流程圖（續）</text:p>
      <text:p text:style-name="P83"/>
      <text:p text:style-name="P82"/>
      <text:p text:style-name="P8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84cm" fo:margin-right="0cm" fo:text-indent="0cm" style:auto-text-indent="false"/>
      <style:text-properties fo:font-size="14pt" style:font-name-asian="標楷體" style:font-family-asian="標楷體" style:font-family-generic-asian="script" style:font-size-asian="14pt"/>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p3a" style:family="paragraph" style:parent-style-name="Standard">
      <style:paragraph-properties fo:margin-left="2.822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p3" style:family="paragraph" style:parent-style-name="Standard">
      <style:paragraph-properties fo:margin-left="2.822cm" fo:margin-right="0cm" fo:margin-top="0.212cm" fo:margin-bottom="0.212cm" loext:contextual-spacing="false" fo:orphans="2" fo:widows="2" fo:text-indent="-0.282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縮排_20_2" style:display-name="本文縮排 2" style:family="paragraph" style:parent-style-name="Standard">
      <style:paragraph-properties fo:margin-left="3.348cm" fo:margin-right="0cm" fo:margin-top="0.212cm" fo:margin-bottom="0.212cm" loext:contextual-spacing="false" fo:text-indent="-0.494cm" style:auto-text-indent="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style:font-size-complex="12pt"/>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PMingLiU" style:font-family-generic="roman" style:font-pitch="variable" fo:font-size="10pt" style:letter-kerning="true" style:font-size-asian="10pt"/>
    </style:style>
    <style:style style:name="Frame_20_contents" style:display-name="Frame contents" style:family="paragraph" style:parent-style-name="Standard" style:class="extra"/>
    <style:style style:name="WW8Num1z0" style:family="text"/>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標楷體" style:font-family-asian="標楷體" style:font-family-generic-asian="script" style:font-size-asian="14pt"/>
    </style:style>
    <style:style style:name="WW8Num4z1" style:family="text">
      <style:text-properties fo:color="#000000"/>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000000"/>
    </style:style>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color="#000000" style:font-name="標楷體" fo:font-family="標楷體" style:font-family-generic="script"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0000"/>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672cm" fo:text-indent="-0.82cm" fo:margin-left="3.6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46cm" fo:text-indent="-0.847cm" fo:margin-left="4.54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92cm" fo:text-indent="-0.847cm" fo:margin-left="5.3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239cm" fo:text-indent="-0.847cm" fo:margin-left="6.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86cm" fo:text-indent="-0.847cm" fo:margin-left="7.0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32cm" fo:text-indent="-0.847cm" fo:margin-left="7.9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79cm" fo:text-indent="-0.847cm" fo:margin-left="8.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26cm" fo:text-indent="-0.847cm" fo:margin-left="9.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1.005cm" fo:margin-left="2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477cm" fo:text-indent="-0.635cm" fo:margin-left="2.4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94cm" fo:text-indent="-0.635cm" fo:margin-left="2.3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52cm" fo:text-indent="-0.847cm" fo:margin-left="3.4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99cm" fo:text-indent="-0.847cm" fo:margin-left="4.29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45cm" fo:text-indent="-0.847cm" fo:margin-left="5.1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92cm" fo:text-indent="-0.847cm" fo:margin-left="5.9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39cm" fo:text-indent="-0.847cm" fo:margin-left="6.83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85cm" fo:text-indent="-0.847cm" fo:margin-left="7.6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32cm" fo:text-indent="-0.847cm" fo:margin-left="8.5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79cm"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23cm" fo:text-indent="-1.032cm" fo:margin-left="2.02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3" text:style-name="WW8Num13z1" style:num-prefix="(" style:num-suffix=")" style:num-format="1">
        <style:list-level-properties text:list-level-position-and-space-mode="label-alignment">
          <style:list-level-label-alignment text:label-followed-by="listtab" text:list-tab-stop-position="3.32cm" fo:text-indent="-0.635cm" fo:margin-left="3.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92cm" fo:text-indent="-0.847cm" fo:margin-left="4.3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25cm" fo:text-indent="-0.847cm" fo:margin-left="8.6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472cm"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3.863cm" fo:text-indent="-1.27cm" fo:margin-left="3.8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84cm" fo:text-indent="-0.635cm" fo:margin-left="2.18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089cm" fo:text-indent="-0.847cm" fo:margin-left="4.08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629cm" fo:text-indent="-0.847cm" fo:margin-left="6.62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169cm"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1"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1"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3z1"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23z1" style:num-format="1" text:display-levels="6">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23z1"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23z1" style:num-format="1" text:display-levels="8">
        <style:list-level-properties text:list-level-position-and-space-mode="label-alignment">
          <style:list-level-label-alignment text:label-followed-by="listtab" text:list-tab-stop-position="8.467cm" fo:text-indent="-2.54cm" fo:margin-left="8.467cm"/>
        </style:list-level-properties>
      </text:list-level-style-number>
      <text:list-level-style-number text:level="9" text:style-name="WW8Num23z1"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19" text:anchor-type="paragraph" svg:y="0.002cm" draw:z-index="8"><draw:text-box fo:min-height="0.058cm" fo:min-width="0cm"><text:p text:style-name="MP1"><text:span text:style-name="MT1">第</text:span><text:span text:style-name="MT1"><text:page-number text:select-page="current">8</text:page-number></text:span><text:span text:style-name="MT1">頁，共</text:span><text:span text:style-name="MT1"><text:page-count style:num-format="1">8</text:page-count></text:span><text:span text:style-name="MT1">頁</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中十六烷萃取物內可吹氣捕捉之有機化合物篩選測試方法－氣相層析儀/火焰離子化偵測器法(NIEA S704.60C)</dc:title>
    <dc:subject>土壤中十六烷萃取物內可吹氣捕捉之有機化合物篩選測試方法－氣相層析儀/火焰離子化偵測器法(NIEA S704.60C)</dc:subject>
    <meta:keyword>Gas chromatography/Flame ionization detector;Purgeable Organic Compounds;Screening method;Soil;土壤;可吹氣捕捉之有機物;氣相層析儀/火焰離子化偵測器法;篩選方法</meta:keyword>
    <meta:initial-creator>環檢所 </meta:initial-creator>
    <meta:creation-date>2018-04-26T16:05:26.265000000</meta:creation-date>
    <meta:editing-cycles>2</meta:editing-cycles>
    <meta:editing-duration>PT28S</meta:editing-duration>
    <meta:generator>LibreOffice/5.3.7.2$Windows_x86 LibreOffice_project/6b8ed514a9f8b44d37a1b96673cbbdd077e24059</meta:generator>
    <dc:date>2018-04-26T16:05:31.421000000</dc:date>
    <dc:creator>環檢所 </dc:creator>
    <meta:document-statistic meta:table-count="0" meta:image-count="0" meta:object-count="1" meta:page-count="8" meta:paragraph-count="115" meta:word-count="2933" meta:character-count="3733" meta:non-whitespace-character-count="3344"/>
  </office:meta>
</office:document-meta>
</file>

<file path=Object 1/content.xml><?xml version="1.0" encoding="utf-8"?>
<math xmlns="http://www.w3.org/1998/Math/MathML" display="block">
  <semantics>
    <mrow>
      <mstyle mathsize="12pt">
        <mfrac>
          <msub>
            <mi>V</mi>
            <mstyle mathsize="8pt">
              <mn>1</mn>
            </mstyle>
          </msub>
          <mrow>
            <mo stretchy="false">(</mo>
            <msub>
              <mi>V</mi>
              <mstyle mathsize="8pt">
                <mn>2</mn>
              </mstyle>
            </msub>
            <mo stretchy="false">)</mo>
            <mo stretchy="false">(</mo>
            <mi>V</mi>
            <mo stretchy="false">)</mo>
          </mrow>
        </mfrac>
      </mstyle>
      <mrow/>
    </mrow>
    <annotation encoding="StarMath 5.0"> size 12{ {  {V rSub { size 8{1} } }  over  { \( V rSub { size 8{2} }  \)  \( V \) } } } {}</annotation>
  </semantics>
</math>
</file>