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4cm" fo:margin-left="-0.053cm" table:align="left" style:writing-mode="lr-tb"/>
    </style:style>
    <style:style style:name="表格1.A" style:family="table-column">
      <style:table-column-properties style:column-width="4.501cm"/>
    </style:style>
    <style:style style:name="表格1.B" style:family="table-column">
      <style:table-column-properties style:column-width="3cm"/>
    </style:style>
    <style:style style:name="表格1.C" style:family="table-column">
      <style:table-column-properties style:column-width="2cm"/>
    </style:style>
    <style:style style:name="表格1.E" style:family="table-column">
      <style:table-column-properties style:column-width="3.501cm"/>
    </style:style>
    <style:style style:name="表格1.1" style:family="table-row">
      <style:table-row-properties style:min-row-height="0.55cm" fo:keep-together="auto"/>
    </style:style>
    <style:style style:name="表格1.A1" style:family="table-cell">
      <style:table-cell-properties style:vertical-align="top" fo:padding-left="0.053cm" fo:padding-right="0.053cm" fo:padding-top="0cm" fo:padding-bottom="0cm" fo:border-left="none" fo:border-right="none" fo:border-top="0.75pt solid #000000" fo:border-bottom="none" style:writing-mode="lr-tb"/>
    </style:style>
    <style:style style:name="表格1.A2" style:family="table-cell">
      <style:table-cell-properties style:vertical-align="top" fo:padding-left="0.053cm" fo:padding-right="0.053cm" fo:padding-top="0cm" fo:padding-bottom="0cm" fo:border="none" style:writing-mode="lr-tb"/>
    </style:style>
    <style:style style:name="表格1.A5"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snap-to-layout-grid="false"/>
    </style:style>
    <style:style style:name="P3" style:family="paragraph" style:parent-style-name="Standard">
      <style:paragraph-properties fo:text-align="end" style:justify-single-word="false"/>
      <style:text-properties fo:font-size="12pt" style:font-size-asian="12pt" style:font-weight-complex="bold"/>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top="0.212cm" fo:margin-bottom="0.212cm" loext:contextual-spacing="false"/>
      <style:text-properties style:font-weight-complex="bold"/>
    </style:style>
    <style:style style:name="P6" style:family="paragraph" style:parent-style-name="Standard">
      <style:paragraph-properties fo:margin-top="0.212cm" fo:margin-bottom="0.212cm" loext:contextual-spacing="false" fo:text-align="center" style:justify-single-word="false" style:text-autospace="none"/>
    </style:style>
    <style:style style:name="P7" style:family="paragraph" style:parent-style-name="Standard">
      <style:paragraph-properties fo:margin-top="0.212cm" fo:margin-bottom="0.212cm" loext:contextual-spacing="false" fo:text-align="center" style:justify-single-word="false" style:text-autospace="none"/>
      <style:text-properties fo:color="#000000" fo:font-size="12pt" style:font-size-asian="12pt" style:font-weight-complex="bold"/>
    </style:style>
    <style:style style:name="P8" style:family="paragraph" style:parent-style-name="Standard">
      <style:paragraph-properties fo:margin-top="0.212cm" fo:margin-bottom="0.212cm" loext:contextual-spacing="false" style:text-autospace="none"/>
      <style:text-properties fo:color="#000000" fo:font-size="12pt" style:font-size-asian="12pt" style:font-weight-complex="bold"/>
    </style:style>
    <style:style style:name="P9" style:family="paragraph" style:parent-style-name="Standard">
      <style:paragraph-properties fo:margin-top="0.212cm" fo:margin-bottom="0.212cm" loext:contextual-spacing="false" fo:text-align="end" style:justify-single-word="false" style:text-autospace="none" style:snap-to-layout-grid="false"/>
      <style:text-properties fo:color="#000000" fo:font-size="12pt" style:font-size-asian="12pt" style:font-weight-complex="bold"/>
    </style:style>
    <style:style style:name="P10" style:family="paragraph" style:parent-style-name="內文_20__28_Web_29_">
      <style:paragraph-properties fo:margin-top="0.212cm" fo:margin-bottom="0.212cm" loext:contextual-spacing="false"/>
    </style:style>
    <style:style style:name="P11" style:family="paragraph" style:parent-style-name="內文_20__28_Web_29_">
      <style:paragraph-properties fo:margin-top="0.212cm" fo:margin-bottom="0.212cm" loext:contextual-spacing="false" fo:orphans="0" fo:widows="0"/>
    </style:style>
    <style:style style:name="P12" style:family="paragraph" style:parent-style-name="內文_20__28_Web_29_">
      <style:paragraph-properties fo:margin-top="0.212cm" fo:margin-bottom="0.212cm" loext:contextual-spacing="false" fo:orphans="0" fo:widows="0"/>
      <style:text-properties style:font-name="Times New Roman" style:letter-kerning="true" style:font-name-asian="標楷體" style:font-name-complex="Times New Roman" style:font-weight-complex="bold"/>
    </style:style>
    <style:style style:name="P13" style:family="paragraph" style:parent-style-name="內文_20__28_Web_29_">
      <style:paragraph-properties fo:margin-top="0.212cm" fo:margin-bottom="0.212cm" loext:contextual-spacing="false" fo:orphans="0" fo:widows="0"/>
      <style:text-properties style:font-name="Times New Roman" style:font-name-asian="Times New Roman" style:font-name-complex="Times New Roman" style:font-weight-complex="bold"/>
    </style:style>
    <style:style style:name="P14" style:family="paragraph" style:parent-style-name="內文_20__28_Web_29_">
      <style:paragraph-properties fo:margin-top="0.212cm" fo:margin-bottom="0.212cm" loext:contextual-spacing="false"/>
      <style:text-properties style:font-name="Times New Roman" style:font-name-asian="標楷體" style:font-name-complex="Times New Roman" style:font-weight-complex="bold"/>
    </style:style>
    <style:style style:name="P15" style:family="paragraph" style:parent-style-name="內文_20__28_Web_29_">
      <style:paragraph-properties fo:margin-top="0.212cm" fo:margin-bottom="0.212cm" loext:contextual-spacing="false" fo:orphans="0" fo:widows="0"/>
      <style:text-properties style:font-name="Times New Roman" style:font-name-asian="標楷體" style:font-name-complex="Times New Roman" style:font-weight-complex="bold"/>
    </style:style>
    <style:style style:name="P16" style:family="paragraph" style:parent-style-name="Standard">
      <style:paragraph-properties fo:margin-left="0.988cm" fo:margin-right="0cm" fo:margin-top="0.212cm" fo:margin-bottom="0.212cm" loext:contextual-spacing="false" fo:text-indent="-0.988cm" style:auto-text-indent="false"/>
    </style:style>
    <style:style style:name="P17" style:family="paragraph" style:parent-style-name="Standard">
      <style:paragraph-properties fo:margin-left="0.988cm" fo:margin-right="0cm" fo:margin-top="0.212cm" fo:margin-bottom="0.212cm" loext:contextual-spacing="false" fo:text-indent="-0.988cm" style:auto-text-indent="false"/>
      <style:text-properties style:font-weight-complex="bold"/>
    </style:style>
    <style:style style:name="P18" style:family="paragraph" style:parent-style-name="Standard">
      <style:paragraph-properties fo:margin-left="1.767cm" fo:margin-right="0cm" fo:margin-top="0.212cm" fo:margin-bottom="0.212cm" loext:contextual-spacing="false" fo:text-indent="-1.328cm" style:auto-text-indent="false"/>
    </style:style>
    <style:style style:name="P19" style:family="paragraph" style:parent-style-name="Standard">
      <style:paragraph-properties fo:margin-left="1.427cm" fo:margin-right="0cm" fo:margin-top="0.212cm" fo:margin-bottom="0.212cm" loext:contextual-spacing="false" fo:text-indent="-0.988cm" style:auto-text-indent="false"/>
    </style:style>
    <style:style style:name="P20" style:family="paragraph" style:parent-style-name="Standard">
      <style:paragraph-properties fo:margin-left="0.439cm" fo:margin-right="0cm" fo:margin-top="0.212cm" fo:margin-bottom="0.212cm" loext:contextual-spacing="false" fo:text-indent="0cm" style:auto-text-indent="false"/>
      <style:text-properties style:font-weight-complex="bold"/>
    </style:style>
    <style:style style:name="P21" style:family="paragraph" style:parent-style-name="Standard">
      <style:paragraph-properties fo:margin-left="1.767cm" fo:margin-right="0cm" fo:margin-top="0.212cm" fo:margin-bottom="0.212cm" loext:contextual-spacing="false" fo:text-indent="0cm" style:auto-text-indent="false"/>
    </style:style>
    <style:style style:name="P22" style:family="paragraph" style:parent-style-name="Standard">
      <style:paragraph-properties fo:margin-left="1.767cm" fo:margin-right="0cm" fo:margin-top="0.212cm" fo:margin-bottom="0.212cm" loext:contextual-spacing="false" fo:text-indent="0cm" style:auto-text-indent="false"/>
      <style:text-properties style:font-weight-complex="bold"/>
    </style:style>
    <style:style style:name="P23" style:family="paragraph" style:parent-style-name="Standard">
      <style:paragraph-properties fo:margin-left="2.212cm" fo:margin-right="0cm" fo:margin-top="0.212cm" fo:margin-bottom="0.212cm" loext:contextual-spacing="false" fo:text-indent="0cm" style:auto-text-indent="false"/>
      <style:text-properties style:font-weight-complex="bold"/>
    </style:style>
    <style:style style:name="P24" style:family="paragraph" style:parent-style-name="Standard">
      <style:paragraph-properties fo:margin-left="2.208cm" fo:margin-right="0cm" fo:margin-top="0.212cm" fo:margin-bottom="0.212cm" loext:contextual-spacing="false" fo:text-indent="-0.445cm" style:auto-text-indent="false"/>
    </style:style>
    <style:style style:name="P25" style:family="paragraph" style:parent-style-name="Standard">
      <style:paragraph-properties fo:margin-left="2.212cm" fo:margin-right="0cm" fo:margin-top="0.212cm" fo:margin-bottom="0.212cm" loext:contextual-spacing="false" fo:text-indent="-0.445cm" style:auto-text-indent="false"/>
    </style:style>
    <style:style style:name="P26" style:family="paragraph" style:parent-style-name="Standard">
      <style:paragraph-properties fo:margin-left="2.653cm" fo:margin-right="0cm" fo:margin-top="0.212cm" fo:margin-bottom="0.212cm" loext:contextual-spacing="false" fo:text-indent="-0.889cm" style:auto-text-indent="false"/>
    </style:style>
    <style:style style:name="P27" style:family="paragraph" style:parent-style-name="Standard">
      <style:paragraph-properties fo:margin-left="1.764cm" fo:margin-right="0cm" fo:margin-top="0.212cm" fo:margin-bottom="0.212cm" loext:contextual-spacing="false" fo:text-indent="0.005cm" style:auto-text-indent="false"/>
    </style:style>
    <style:style style:name="P28" style:family="paragraph" style:parent-style-name="Standard">
      <style:paragraph-properties fo:margin-left="1.323cm" fo:margin-right="0cm" fo:margin-top="0.212cm" fo:margin-bottom="0.212cm" loext:contextual-spacing="false" fo:text-indent="0cm" style:auto-text-indent="false"/>
    </style:style>
    <style:style style:name="P29" style:family="paragraph" style:parent-style-name="Standard">
      <style:paragraph-properties fo:margin-left="0cm" fo:margin-right="0cm" fo:margin-top="0.212cm" fo:margin-bottom="0.212cm" loext:contextual-spacing="false" fo:text-indent="0.884cm" style:auto-text-indent="false"/>
      <style:text-properties style:font-weight-complex="bold"/>
    </style:style>
    <style:style style:name="P30" style:family="paragraph" style:parent-style-name="內文_20__28_Web_29_">
      <style:paragraph-properties fo:margin-left="1.323cm" fo:margin-right="0cm" fo:margin-top="0.212cm" fo:margin-bottom="0.212cm" loext:contextual-spacing="false" fo:orphans="0" fo:widows="0" fo:text-indent="-1.323cm" style:auto-text-indent="false"/>
    </style:style>
    <style:style style:name="P31" style:family="paragraph" style:parent-style-name="內文_20__28_Web_29_">
      <style:paragraph-properties fo:margin-left="1.48cm" fo:margin-right="0cm" fo:margin-top="0.212cm" fo:margin-bottom="0.212cm" loext:contextual-spacing="false" fo:text-indent="0cm" style:auto-text-indent="false"/>
      <style:text-properties style:font-name="Times New Roman" fo:font-size="12pt" style:font-name-asian="標楷體" style:font-size-asian="12pt" style:font-name-complex="Times New Roman" style:font-weight-complex="bold"/>
    </style:style>
    <style:style style:name="P32" style:family="paragraph" style:parent-style-name="Standard" style:list-style-name="WW8Num55">
      <style:paragraph-properties fo:margin-left="1.926cm" fo:margin-right="0cm" fo:margin-top="0.212cm" fo:margin-bottom="0.212cm" loext:contextual-spacing="false" fo:text-align="justify" style:justify-single-word="false" fo:text-indent="-1.041cm" style:auto-text-indent="false" style:text-autospace="none" style:punctuation-wrap="simple" style:line-break="normal">
        <style:tab-stops>
          <style:tab-stop style:position="1.951cm"/>
        </style:tab-stops>
      </style:paragraph-properties>
      <style:text-properties style:font-weight-complex="bold"/>
    </style:style>
    <style:style style:name="P33" style:family="paragraph" style:parent-style-name="Standard" style:list-style-name="WW8Num55">
      <style:paragraph-properties fo:margin-left="1.926cm" fo:margin-right="0cm" fo:margin-top="0.212cm" fo:margin-bottom="0.212cm" loext:contextual-spacing="false" fo:text-align="justify" style:justify-single-word="false" fo:text-indent="-1.041cm" style:auto-text-indent="false" style:punctuation-wrap="simple">
        <style:tab-stops>
          <style:tab-stop style:position="1.926cm"/>
        </style:tab-stops>
      </style:paragraph-properties>
    </style:style>
    <style:style style:name="P34" style:family="paragraph" style:parent-style-name="Standard" style:list-style-name="WW8Num85">
      <style:paragraph-properties fo:margin-left="1.931cm" fo:margin-right="0cm" fo:margin-top="0.212cm" fo:margin-bottom="0.212cm" loext:contextual-spacing="false" fo:text-indent="-1.041cm" style:auto-text-indent="false"/>
      <style:text-properties style:font-weight-complex="bold"/>
    </style:style>
    <style:style style:name="P35" style:family="paragraph" style:parent-style-name="Standard" style:list-style-name="WW8Num81">
      <style:paragraph-properties fo:margin-left="1.931cm" fo:margin-right="0cm" fo:margin-top="0.212cm" fo:margin-bottom="0.212cm" loext:contextual-spacing="false" fo:text-indent="-1.041cm" style:auto-text-indent="false">
        <style:tab-stops/>
      </style:paragraph-properties>
      <style:text-properties style:font-weight-complex="bold"/>
    </style:style>
    <style:style style:name="P36" style:family="paragraph" style:parent-style-name="Standard" style:list-style-name="WW8Num69">
      <style:paragraph-properties fo:margin-left="1.931cm" fo:margin-right="0cm" fo:margin-top="0.212cm" fo:margin-bottom="0.212cm" loext:contextual-spacing="false" fo:text-indent="-1.041cm" style:auto-text-indent="false"/>
      <style:text-properties style:font-weight-complex="bold"/>
    </style:style>
    <style:style style:name="P37" style:family="paragraph" style:parent-style-name="Standard" style:list-style-name="WW8Num30">
      <style:paragraph-properties fo:margin-left="1.931cm" fo:margin-right="0cm" fo:margin-top="0.212cm" fo:margin-bottom="0.212cm" loext:contextual-spacing="false" fo:text-indent="-1.041cm" style:auto-text-indent="false"/>
      <style:text-properties style:font-weight-complex="bold"/>
    </style:style>
    <style:style style:name="P38" style:family="paragraph" style:parent-style-name="Standard" style:list-style-name="WW8Num39">
      <style:paragraph-properties fo:margin-left="1.931cm" fo:margin-right="0cm" fo:margin-top="0.212cm" fo:margin-bottom="0.212cm" loext:contextual-spacing="false" fo:text-indent="-1.041cm" style:auto-text-indent="false">
        <style:tab-stops>
          <style:tab-stop style:position="1.771cm"/>
        </style:tab-stops>
      </style:paragraph-properties>
      <style:text-properties style:font-weight-complex="bold"/>
    </style:style>
    <style:style style:name="P39" style:family="paragraph" style:parent-style-name="Standard" style:list-style-name="WW8Num56">
      <style:paragraph-properties fo:margin-left="1.931cm" fo:margin-right="0cm" fo:margin-top="0.212cm" fo:margin-bottom="0.212cm" loext:contextual-spacing="false" fo:text-indent="-1.041cm" style:auto-text-indent="false"/>
      <style:text-properties style:font-weight-complex="bold"/>
    </style:style>
    <style:style style:name="P40" style:family="paragraph" style:parent-style-name="Standard" style:list-style-name="WW8Num25">
      <style:paragraph-properties fo:margin-left="1.931cm" fo:margin-right="0cm" fo:margin-top="0.212cm" fo:margin-bottom="0.212cm" loext:contextual-spacing="false" fo:text-indent="-1.041cm" style:auto-text-indent="false">
        <style:tab-stops>
          <style:tab-stop style:position="0.885cm"/>
        </style:tab-stops>
      </style:paragraph-properties>
      <style:text-properties style:font-weight-complex="bold"/>
    </style:style>
    <style:style style:name="P41" style:family="paragraph" style:parent-style-name="Standard" style:list-style-name="WW8Num25">
      <style:paragraph-properties fo:margin-left="1.931cm" fo:margin-right="0cm" fo:margin-top="0.212cm" fo:margin-bottom="0.212cm" loext:contextual-spacing="false" fo:text-indent="-1.041cm" style:auto-text-indent="false"/>
      <style:text-properties style:font-weight-complex="bold"/>
    </style:style>
    <style:style style:name="P42" style:family="paragraph" style:parent-style-name="Standard" style:list-style-name="WW8Num85">
      <style:paragraph-properties fo:margin-left="1.931cm" fo:margin-right="0cm" fo:margin-top="0.212cm" fo:margin-bottom="0.212cm" loext:contextual-spacing="false" fo:text-indent="-1.041cm" style:auto-text-indent="false"/>
    </style:style>
    <style:style style:name="P43" style:family="paragraph" style:parent-style-name="Standard" style:list-style-name="WW8Num81">
      <style:paragraph-properties fo:margin-left="1.931cm" fo:margin-right="0cm" fo:margin-top="0.212cm" fo:margin-bottom="0.212cm" loext:contextual-spacing="false" fo:text-indent="-1.041cm" style:auto-text-indent="false"/>
    </style:style>
    <style:style style:name="P44" style:family="paragraph" style:parent-style-name="Standard" style:list-style-name="WW8Num81">
      <style:paragraph-properties fo:margin-left="1.931cm" fo:margin-right="0cm" fo:margin-top="0.212cm" fo:margin-bottom="0.212cm" loext:contextual-spacing="false" fo:text-indent="-1.041cm" style:auto-text-indent="false">
        <style:tab-stops/>
      </style:paragraph-properties>
    </style:style>
    <style:style style:name="P45" style:family="paragraph" style:parent-style-name="Standard" style:list-style-name="WW8Num30">
      <style:paragraph-properties fo:margin-left="1.931cm" fo:margin-right="0cm" fo:margin-top="0.212cm" fo:margin-bottom="0.212cm" loext:contextual-spacing="false" fo:text-indent="-1.041cm" style:auto-text-indent="false">
        <style:tab-stops>
          <style:tab-stop style:position="1.771cm"/>
        </style:tab-stops>
      </style:paragraph-properties>
    </style:style>
    <style:style style:name="P46" style:family="paragraph" style:parent-style-name="Standard" style:list-style-name="WW8Num56">
      <style:paragraph-properties fo:margin-left="1.931cm" fo:margin-right="0cm" fo:margin-top="0.212cm" fo:margin-bottom="0.212cm" loext:contextual-spacing="false" fo:text-indent="-1.041cm" style:auto-text-indent="false"/>
    </style:style>
    <style:style style:name="P47" style:family="paragraph" style:parent-style-name="Standard" style:list-style-name="WW8Num25">
      <style:paragraph-properties fo:margin-left="1.931cm" fo:margin-right="0cm" fo:margin-top="0.212cm" fo:margin-bottom="0.212cm" loext:contextual-spacing="false" fo:text-indent="-1.041cm" style:auto-text-indent="false"/>
    </style:style>
    <style:style style:name="P48" style:family="paragraph" style:parent-style-name="Standard" style:list-style-name="WW8Num30">
      <style:paragraph-properties fo:margin-left="1.771cm" fo:margin-right="0cm" fo:margin-top="0.212cm" fo:margin-bottom="0.212cm" loext:contextual-spacing="false" fo:text-indent="-0.885cm" style:auto-text-indent="false">
        <style:tab-stops/>
      </style:paragraph-properties>
      <style:text-properties style:font-weight-complex="bold"/>
    </style:style>
    <style:style style:name="P49" style:family="paragraph" style:parent-style-name="Text_20_body" style:master-page-name="Standard">
      <style:paragraph-properties style:page-number="auto"/>
      <style:text-properties fo:font-weight="normal" style:font-weight-asian="normal" style:font-weight-complex="bold"/>
    </style:style>
    <style:style style:name="P50" style:family="paragraph" style:parent-style-name="內文_20__28_Web_29_" style:list-style-name="WW8Num25">
      <style:paragraph-properties fo:margin-left="1.931cm" fo:margin-right="0cm" fo:margin-top="0.212cm" fo:margin-bottom="0.212cm" loext:contextual-spacing="false" fo:text-indent="-1.041cm" style:auto-text-indent="false">
        <style:tab-stops>
          <style:tab-stop style:position="1.771cm"/>
        </style:tab-stops>
      </style:paragraph-properties>
    </style:style>
    <style:style style:name="T1" style:family="text">
      <style:text-properties style:font-weight-complex="bold"/>
    </style:style>
    <style:style style:name="T2" style:family="text">
      <style:text-properties fo:font-size="11pt" style:font-size-asian="11pt" style:font-weight-complex="bold"/>
    </style:style>
    <style:style style:name="T3" style:family="text">
      <style:text-properties style:letter-kerning="true" style:font-weight-complex="bold"/>
    </style:style>
    <style:style style:name="T4" style:family="text">
      <style:text-properties style:letter-kerning="true" style:font-name-asian="Times New Roman" style:font-weight-complex="bold"/>
    </style:style>
    <style:style style:name="T5" style:family="text">
      <style:text-properties style:font-name="Times New Roman" style:letter-kerning="true" style:font-name-asian="標楷體" style:font-name-complex="Times New Roman" style:font-weight-complex="bold"/>
    </style:style>
    <style:style style:name="T6" style:family="text">
      <style:text-properties style:font-name="Times New Roman" style:font-name-asian="標楷體" style:font-name-complex="Times New Roman" style:font-weight-complex="bold"/>
    </style:style>
    <style:style style:name="T7" style:family="text">
      <style:text-properties style:font-name="Times New Roman" style:font-name-asian="Times New Roman" style:font-name-complex="Times New Roman" style:font-weight-complex="bold"/>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font-weight-complex="bold"/>
    </style:style>
    <style:style style:name="T11" style:family="text">
      <style:text-properties style:font-name="標楷體" style:font-name-complex="標楷體" style:font-weight-complex="bold"/>
    </style:style>
    <style:style style:name="T12" style:family="text">
      <style:text-properties fo:color="#000000" style:font-weight-complex="bold"/>
    </style:style>
    <style:style style:name="T13" style:family="text">
      <style:text-properties fo:color="#000000" style:font-name="標楷體" style:font-name-complex="標楷體" style:font-weight-complex="bold"/>
    </style:style>
    <style:style style:name="T14" style:family="text">
      <style:text-properties fo:color="#000000" fo:font-size="12pt" style:font-size-asian="12pt" style:font-weight-complex="bold"/>
    </style:style>
    <style:style style:name="T15" style:family="text">
      <style:text-properties fo:color="#000000" fo:font-size="12pt" style:font-name-asian="Times New Roman" style:font-size-asian="12pt" style:font-weight-complex="bold"/>
    </style:style>
    <style:style style:name="T16" style:family="text">
      <style:text-properties fo:color="#000000" style:text-position="super 58%" fo:font-size="12pt" style:font-size-asian="12pt" style:font-weight-complex="bold"/>
    </style:style>
    <style:style style:name="T17" style:family="text">
      <style:text-properties fo:font-style="italic" style:font-style-asian="italic" style:font-style-complex="italic" style:font-weight-complex="bold"/>
    </style:style>
    <style:style style:name="T18" style:family="text">
      <style:text-properties fo:font-style="italic" style:font-name-asian="Times New Roman" style:font-style-asian="italic" style:font-style-complex="italic"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6.725cm" draw:visible-area-height="10.5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bookmark-start text:name="OLE_LINK2"/>飲用水處理藥劑聚氯化己二烯二甲基胺中氯化己二烯二甲基胺檢測方法—液相層析儀/紫外光偵測器<text:bookmark-end text:name="OLE_LINK2"/></text:h>
      <text:p text:style-name="P2"><text:bookmark-start text:name="OLE_LINK1"/><text:span text:style-name="T2">中華民國94年10月12日環署檢字第0940081028號公告</text:span></text:p>
      <text:p text:style-name="P1"><text:span text:style-name="T2">自中華民國95年1月15日起實施</text:span></text:p>
      <text:p text:style-name="P3">NIEA D502.20B</text:p>
      <text:p text:style-name="P12"><text:bookmark-end text:name="OLE_LINK1"/>一、方法概要</text:p>
      <text:p text:style-name="P16"><text:span text:style-name="T10"><text:s text:c="8"/></text:span><text:span text:style-name="T1">飲用水處理藥劑聚氯化己二烯二甲基胺（Poly （Diallydimethyl Ammonium Chloride，簡稱DADMAC））樣品加入經磷酸調為</text:span><text:span text:style-name="T10"> </text:span><text:span text:style-name="T1">pH ＝2.8之酸性試劑水中，攪拌溶解過濾後，直接注入液相層析儀</text:span><text:span text:style-name="T10"> </text:span><text:span text:style-name="T1">( HPLC ) 中，以紫外光偵測器測量195 nm波長吸收強度，以測定其中氯化己二烯二甲基胺之含量。</text:span></text:p>
      <text:p text:style-name="P5">二、適用範圍</text:p>
      <text:p text:style-name="P17"><text:span text:style-name="T9"><text:s text:c="8"/></text:span>本方法適用於飲用水處理藥劑聚氯化己二烯二甲基胺中氯化己二烯二甲基胺之檢測，其方法偵測極限為<text:span text:style-name="T9"> </text:span>3.0 mg/kg。</text:p>
      <text:p text:style-name="P5">三、干擾</text:p>
      <text:list xml:id="list2659529825" text:style-name="WW8Num55">
        <text:list-item>
          <text:p text:style-name="P32">溶劑、試劑、玻璃器皿及其他樣品處理過程中所接觸器具，皆可能對樣品分析造成誤差或干擾。所有這些物質必須在設定的分析條件下，進行方法空白樣品分析，證明其無受到干擾。</text:p>
        </text:list-item>
        <text:list-item>
          <text:p text:style-name="P33"><text:span text:style-name="T1">氯化己二烯二甲基胺之檢測干擾，可能來自於飲用水處理藥劑原來之pH值。樣品加入經磷酸調為pH＝2.8之酸性試劑水後，其pH值必須確認小於</text:span><text:span text:style-name="T10"> </text:span><text:span text:style-name="T1">3 。</text:span></text:p>
        </text:list-item>
      </text:list>
      <text:p text:style-name="P5">四、設備與材料</text:p>
      <text:list xml:id="list1964156620" text:style-name="WW8Num85">
        <text:list-item>
          <text:p text:style-name="P34">液相層析儀</text:p>
        </text:list-item>
      </text:list>
      <text:p text:style-name="P18"><text:span text:style-name="T10"><text:s text:c="4"/></text:span><text:span text:style-name="T1">梯度泵送系統：等位沖提( Isocratic elution )。</text:span></text:p>
      <text:p text:style-name="P19"><text:span text:style-name="T10"><text:s text:c="4"/></text:span><text:span text:style-name="T1">層析管柱：</text:span><text:span text:style-name="T10"> </text:span><text:span text:style-name="T1">RP18，5μm(粒徑)，4.6 mm(內徑) ×250(長)mm或同等<text:line-break/><text:line-break/> <text:s text:c="10"/>級管柱。</text:span></text:p>
      <text:p text:style-name="P20"><text:span text:style-name="T9"><text:s text:c="4"/></text:span>偵測器：紫外光偵測器，其檢測波長應可涵蓋195±2 nm範圍。</text:p>
      <text:p text:style-name="P20"><text:span text:style-name="T9"><text:s text:c="4"/></text:span>自動注射系統（選用）。</text:p>
      <text:p text:style-name="P20"><text:soft-page-break/><text:span text:style-name="T9"><text:s text:c="4"/></text:span>記錄器：具量測尖峰面積、高度與滯留時間功能之資料處理系統。</text:p>
      <text:list xml:id="list111221450795060" text:continue-numbering="true" text:style-name="WW8Num85">
        <text:list-item>
          <text:p text:style-name="P34">分析天平：可精秤至0.1 mg。</text:p>
        </text:list-item>
        <text:list-item>
          <text:p text:style-name="P42"><text:span text:style-name="T1">定量瓶：50 mL，100 mL，200 mL及1.0 L之硼矽玻璃製品。</text:span></text:p>
        </text:list-item>
        <text:list-item>
          <text:p text:style-name="P42"><text:span text:style-name="T1">過濾膜：孔徑為0.45μm之耐龍（Nylon）濾膜。</text:span></text:p>
        </text:list-item>
        <text:list-item>
          <text:p text:style-name="P34">玻璃攪拌棒或電磁攪拌器。</text:p>
        </text:list-item>
        <text:list-item>
          <text:p text:style-name="P34">吸量管：<text:span text:style-name="T9"> </text:span>5 mL、10 mL及25 mL之硼矽玻璃製品。</text:p>
        </text:list-item>
      </text:list>
      <text:p text:style-name="P5">五、試劑</text:p>
      <text:list xml:id="list626686711" text:style-name="WW8Num81">
        <text:list-item>
          <text:p text:style-name="P35">氯化己二烯二甲基胺標準品：純度97 % 以上。</text:p>
        </text:list-item>
        <text:list-item>
          <text:p text:style-name="P43"><text:span text:style-name="T1">試劑水：不含有機物之試劑水，是指試劑水中干擾物之濃度低於方法中待測物之偵測極限，此類試劑水可將自來水經由約450 g活性炭吸附床去除水中有機物而得，或亦可由純水製造系統製造而得到不含有機物之去離子水。試劑水如作為液相層析之沖提液時，應經0.45 μm過濾膜過濾。</text:span></text:p>
        </text:list-item>
        <text:list-item>
          <text:p text:style-name="P35">氦氣：純度99.999 % 以上。</text:p>
        </text:list-item>
        <text:list-item>
          <text:p text:style-name="P35">磷酸：分析試藥級。</text:p>
        </text:list-item>
        <text:list-item>
          <text:p text:style-name="P44"><text:span text:style-name="T1">氯化己二烯二甲基胺儲備標準溶液：秤取0.1 g（精秤至0.1 mg）已知純度氯化己二烯二甲基胺標準品，以磷酸調為pH ＝</text:span><text:span text:style-name="T10"> </text:span><text:span text:style-name="T1">2.8之酸性試劑水溶液定容至50.0 mL，配製成儲備溶液濃度為2000 mg/L；或市售經確認濃度之標準品。將配製完成之儲備標準溶液，移至附有鐵氟龍墊片螺旋蓋之棕色試藥瓶中，於4</text:span><text:span text:style-name="T11">℃</text:span><text:span text:style-name="T1">保存，避免光線照射。</text:span></text:p>
        </text:list-item>
      </text:list>
      <text:p text:style-name="P5">六、採樣及保存</text:p>
      <text:p text:style-name="P17"><text:span text:style-name="T9"><text:s text:c="7"/></text:span>固態與液態之飲用水處理藥劑取樣方法，區分為散裝樣品與包裝樣品之取樣。</text:p>
      <text:list xml:id="list670705033" text:style-name="WW8Num69">
        <text:list-item>
          <text:p text:style-name="P36">液態樣品</text:p>
        </text:list-item>
      </text:list>
      <text:p text:style-name="P22">1.散裝樣品之取樣</text:p>
      <text:p text:style-name="P23">在貯存大量樣品的容器中，以玻璃吸量管由不同深度或區域取5份個別樣品，各約100 mL，將它們均勻混合成約500 mL的單一<text:soft-page-break/>組成樣品。組成樣品均勻混合後，倒入3個約125 mL可緊密的玻璃容器中並密封。每個玻璃容器上，應清楚的標明樣品名稱、型式、製造者名稱、取樣日期、製造地點、取樣地點、批號。</text:p>
      <text:p text:style-name="P22">2.包裝樣品之取樣</text:p>
      <text:p text:style-name="P23">在大批樣品中，取約5% 的包裝樣品，至少5個包裝樣品，至多不超過15個。如果有效樣品少於5個，則取樣方式與散裝樣品之取樣方法相同。組成樣品均勻混合後，倒入3個約125 mL可緊密的玻璃容器中並密封。每個玻璃容器上，應清楚的標明樣品名稱、型式、製造者名稱、取樣日期、製造地點、取樣地點、批號。</text:p>
      <text:list xml:id="list111222673106139" text:continue-numbering="true" text:style-name="WW8Num69">
        <text:list-item>
          <text:p text:style-name="P36">固態樣品</text:p>
        </text:list-item>
      </text:list>
      <text:p text:style-name="P22">1.散裝樣品之取樣</text:p>
      <text:p text:style-name="P23">在貯存大量樣品的容器中，由不同深度或區域取5份個別樣品，各約100克，將它們均勻混合成約500克的單一組成樣品。組成樣品均勻混合後，分成3份各約160克，置入可緊密的玻璃容器中並密封。每個玻璃容器上，應清楚的標明樣品名稱、型式、製造者名稱、取樣日期、製造地點、取樣地點、批號。</text:p>
      <text:p text:style-name="P22">2.包裝樣品之取樣</text:p>
      <text:p text:style-name="P23">在大批樣品中，取約5% 的包裝樣品，至少5個包裝樣品，至多不超過15個。如果有效樣品少於5個，則取樣方式與散裝樣品之取樣方法相同。組成樣品均勻混合後，分成3份各約160克，置入可緊密的玻璃容器中並密封。每個玻璃容器上，應清楚的標明樣品名稱、型式、製造者名稱、取樣日期、製造地點、取樣地點、批號。</text:p>
      <text:list xml:id="list111222768790815" text:continue-numbering="true" text:style-name="WW8Num69">
        <text:list-item>
          <text:p text:style-name="P36">取樣後，立即密封樣品並貼上封簽，室溫保存且避免光照；直至進行分析前再打開，以保持樣品的完整性。取三個密封樣品之一儘速進行檢驗，其他兩個樣品則依規定保留下來，以供日後需要時使用。</text:p>
        </text:list-item>
      </text:list>
      <text:p text:style-name="P5">七、步驟</text:p>
      <text:list xml:id="list2729783014" text:style-name="WW8Num30">
        <text:list-item>
          <text:p text:style-name="P45"><text:span text:style-name="T1">樣品前處理：<text:line-break/>秤取適量樣品（註1）並記錄重量（精確至</text:span><text:span text:style-name="T10"> </text:span><text:span text:style-name="T1">0.1 mg），置於50 mL 定量瓶內，加入以磷酸調為pH＝2.8之酸性試劑水，其pH值必須確認小於</text:span><text:span text:style-name="T10"> </text:span><text:span text:style-name="T1">3，並攪拌0.5小時後定容至標線，再以0.45 μm過</text:span><text:soft-page-break/><text:span text:style-name="T1">濾膜過濾。</text:span></text:p>
        </text:list-item>
        <text:list-item>
          <text:p text:style-name="P37">液相層析分析條件（建議）：</text:p>
        </text:list-item>
      </text:list>
      <text:p text:style-name="P21"><text:span text:style-name="T1">1.層析管柱：</text:span><text:span text:style-name="T10"> </text:span><text:span text:style-name="T1">RP18，5μm，4.6 mm ×250 mm。</text:span></text:p>
      <text:p text:style-name="P21"><text:span text:style-name="T1">2.沖提液：以磷酸調整至pH＝2.8之酸性試劑水。</text:span></text:p>
      <text:p text:style-name="P21"><text:span text:style-name="T1">3.梯度泵送系統：等位沖提( Isocratic elution )。</text:span></text:p>
      <text:p text:style-name="P21"><text:span text:style-name="T1">4.注入量：5.0 μL。</text:span></text:p>
      <text:p text:style-name="P21"><text:span text:style-name="T1">5.流速：0.75 mL/min。</text:span></text:p>
      <text:p text:style-name="P21"><text:span text:style-name="T1">6.紫外光波長：195 nm。</text:span></text:p>
      <text:list xml:id="list111223116514825" text:continue-numbering="true" text:style-name="WW8Num30">
        <text:list-item>
          <text:p text:style-name="P48">檢量線製備：</text:p>
        </text:list-item>
      </text:list>
      <text:p text:style-name="P24"><text:span text:style-name="T1">1.以吸量管吸取儲備標準液</text:span><text:span text:style-name="T10"> </text:span><text:span text:style-name="T1">1.0 mL、3.0 mL、5.0 mL、7.0 mL及</text:span><text:span text:style-name="T10"> <text:s text:c="9"/></text:span><text:span text:style-name="T1">10.0 mL，分別置於100 mL 定量瓶中，再以磷酸調整至pH＝2.8之酸性試劑水定量至標線，此檢量線各點之濃度分別為</text:span><text:span text:style-name="T10"> </text:span><text:span text:style-name="T1">20.0 mg/L、60.0 mg/L、100.0 mg/L、140.0 mg/L及200.0 mg/L。</text:span></text:p>
      <text:p text:style-name="P25"><text:span text:style-name="T1">2.檢量線製備完成後，應以第二來源之標準品，配製接近檢量線中間濃度之標準品，進行分析作確認，其相對誤差值超過</text:span><text:span text:style-name="T12">± 15</text:span><text:span text:style-name="T13">﹪</text:span><text:span text:style-name="T12">，應重新製備檢量線</text:span><text:span text:style-name="T1">。</text:span></text:p>
      <text:list xml:id="list111223120085398" text:continue-numbering="true" text:style-name="WW8Num30">
        <text:list-item>
          <text:p text:style-name="P37">樣品分析</text:p>
        </text:list-item>
      </text:list>
      <text:p text:style-name="P26"><text:span text:style-name="T1">1.</text:span><text:span text:style-name="T3"> 樣品製備後直接注射5.0 </text:span><text:span text:style-name="T1">μL於液相層析儀／紫外光偵測器檢測之。</text:span></text:p>
      <text:p text:style-name="P27"><text:span text:style-name="T3">2. </text:span><text:span text:style-name="T1">記錄樣品注射量及化合物在層析譜中之波峰面積。</text:span></text:p>
      <text:p text:style-name="P27"><text:span text:style-name="T1">3. 若樣品濃度超過檢量線範圍，則應稀釋後上機分析。</text:span><text:span text:style-name="T4"> </text:span></text:p>
      <text:p text:style-name="P5">八、結果處理</text:p>
      <text:list xml:id="list802522123" text:style-name="WW8Num39">
        <text:list-item>
          <text:p text:style-name="P38">氯化己二烯二甲基胺液相層析圖譜如圖一。</text:p>
        </text:list-item>
        <text:list-item>
          <text:p text:style-name="P38">樣品濃度</text:p>
        </text:list-item>
      </text:list>
      <text:p text:style-name="P4"><text:span text:style-name="T10"><text:s text:c="9"/></text:span><text:span text:style-name="T1"><draw:frame draw:style-name="fr2" draw:name="物件1" text:anchor-type="as-char" svg:width="0.201cm" svg:height="0.467cm" draw:z-index="0"><draw:object xlink:href="./Object 1" xlink:type="simple" xlink:show="embed" xlink:actuate="onLoad"/><draw:image xlink:href="./ObjectReplacements/Object 1" xlink:type="simple" xlink:show="embed" xlink:actuate="onLoad"/></draw:frame></text:span><text:span text:style-name="T1"><draw:frame draw:style-name="fr2" draw:name="物件2" text:anchor-type="as-char" svg:width="2.766cm" svg:height="0.998cm" draw:z-index="1"><draw:object xlink:href="./Object 2" xlink:type="simple" xlink:show="embed" xlink:actuate="onLoad"/><draw:image xlink:href="./ObjectReplacements/Object 2" xlink:type="simple" xlink:show="embed" xlink:actuate="onLoad"/></draw:frame></text:span><text:span text:style-name="T1"><draw:frame draw:style-name="fr2" draw:name="物件3" text:anchor-type="as-char" svg:width="0.201cm" svg:height="0.467cm" draw:z-index="2"><draw:object xlink:href="./Object 3" xlink:type="simple" xlink:show="embed" xlink:actuate="onLoad"/><draw:image xlink:href="./ObjectReplacements/Object 3" xlink:type="simple" xlink:show="embed" xlink:actuate="onLoad"/></draw:frame></text:span></text:p>
      <text:p text:style-name="P28"><text:soft-page-break/><text:span text:style-name="T10"><text:s text:c="2"/></text:span><text:span text:style-name="T17">C</text:span><text:span text:style-name="T1"> = 樣品濃度（mg/kg）。</text:span></text:p>
      <text:p text:style-name="P28"><text:span text:style-name="T10"><text:s/></text:span><text:span text:style-name="T18"><text:s/></text:span><text:span text:style-name="T17">A</text:span><text:span text:style-name="T1"> = 由檢量線求得待測物之濃度（mg/L）。</text:span></text:p>
      <text:p text:style-name="P28"><text:span text:style-name="T10"><text:s text:c="2"/></text:span><text:span text:style-name="T17">W</text:span><text:span text:style-name="T1"> = 樣品重量（g）。</text:span></text:p>
      <text:p text:style-name="P28"><text:span text:style-name="T10"><text:s text:c="2"/></text:span><text:span text:style-name="T17">V</text:span><text:span text:style-name="T1"> = 樣品最終體積（mL）。</text:span></text:p>
      <text:p text:style-name="P21"><text:span text:style-name="T17">D </text:span><text:span text:style-name="T1">= 稀釋倍數</text:span></text:p>
      <text:p text:style-name="P4"><text:span text:style-name="T10"><text:s/></text:span><text:span text:style-name="T1">九、品質管制</text:span></text:p>
      <text:list xml:id="list3525725919" text:style-name="WW8Num56">
        <text:list-item>
          <text:p text:style-name="P46"><text:span text:style-name="T1">檢量線：檢量線之相關係數應大於0.995。每批次或每12小時需執行檢量線查核（使用濃度可約為檢量線之中點濃度），若其尖峰面積相對誤差值大於</text:span><text:span text:style-name="T10"> </text:span><text:span text:style-name="T1">±15％時，則重新製做檢量線。</text:span></text:p>
        </text:list-item>
        <text:list-item>
          <text:p text:style-name="P39">空白樣品分析：每10個或每批樣品（當該批樣品少於10個時）至少執行一次空白樣品分析，空白樣品分析值應小於二倍方法偵測極限。</text:p>
        </text:list-item>
        <text:list-item>
          <text:p text:style-name="P46"><text:span text:style-name="T1">重複樣品分析：每10個或每批樣品至少執行一次重複樣品分析，並求其相對差異百分比。相對差異百分比應在</text:span><text:span text:style-name="T10"> </text:span><text:span text:style-name="T1">±30% 範圍內。</text:span></text:p>
        </text:list-item>
        <text:list-item>
          <text:p text:style-name="P39">查核樣品分析：每10個或每批樣品至少執行一次查核樣品分析，並求其回收率。回收率範圍應在70% 至<text:span text:style-name="T9"> </text:span>130% 範圍內。</text:p>
        </text:list-item>
        <text:list-item>
          <text:p text:style-name="P39">添加樣品分析：每10個或每批樣品至少執行一次添加樣品分析，並求其回收率。回收率範圍應在70% 至<text:span text:style-name="T9"> </text:span>130% 範圍內。</text:p>
        </text:list-item>
      </text:list>
      <text:p text:style-name="P5">十、精密度與準確度</text:p>
      <text:p text:style-name="P29"><text:span text:style-name="T9"><text:s text:c="4"/></text:span>本方法經單一實驗室分析，所得之精密度及準確度如表一。</text:p>
      <text:p text:style-name="P5">十一、參考資料</text:p>
      <text:list xml:id="list3190286325" text:style-name="WW8Num25">
        <text:list-item>
          <text:p text:style-name="P40">行政院環境保護署環境檢驗所，「飲用水處理藥劑檢測方法之建立」期末報告，EPA-90-E3S4-02-01，2001。</text:p>
        </text:list-item>
        <text:list-item>
          <text:p text:style-name="P50"><text:span text:style-name="T5">行政院環境保護署，「層析檢測方法總則」，NIEA M150。</text:span></text:p>
        </text:list-item>
        <text:list-item>
          <text:p text:style-name="P47"><text:span text:style-name="T1">行政院環境保護署，辦理高難度檢測-有機物檢測低污染萃取方法之建立，EPA-88-1402-03-01，1999。</text:span></text:p>
        </text:list-item>
        <text:list-item>
          <text:p text:style-name="P47"><text:span text:style-name="T1">行政院環境保護署，飲用水水質處理藥劑管理規範公告前置作業，</text:span><text:soft-page-break/><text:span text:style-name="T1">EPA-83-J102-03-06，1993。</text:span></text:p>
        </text:list-item>
        <text:list-item>
          <text:p text:style-name="P47"><text:span text:style-name="T1">行政院環境保護署，水中甲醛、乙醛和丙醛檢測方法-液相層析儀／紫外光偵測器法，NIEA W782。</text:span></text:p>
        </text:list-item>
        <text:list-item>
          <text:p text:style-name="P47"><text:span text:style-name="T1">行政院環境保護署，環境衛生用藥檢測方法-儀器分析法，NIEA D902。</text:span></text:p>
        </text:list-item>
        <text:list-item>
          <text:p text:style-name="P41">ANSI/NSF 60，Drinking water treatment chemicals-Health effects，1999。</text:p>
        </text:list-item>
        <text:list-item>
          <text:p text:style-name="P41">Raymond D. Letterman, Richard W. Pero, “Contaminants in Polyelectrolytes Used in Water Treatment” Journal AWWA, 1990, 82, 87-97.</text:p>
        </text:list-item>
        <text:list-item>
          <text:p text:style-name="P41">Analytical Methods for Polymers and Their Oxidative By-Products。AWWA，1999。</text:p>
        </text:list-item>
      </text:list>
      <text:p text:style-name="P30"><text:span text:style-name="T5">註1：市售聚</text:span><text:span text:style-name="T6">氯化己二烯二甲基胺</text:span><text:span text:style-name="T5">產品可能為橘色或微黃色膏狀物，建議可秤取約2.5克進行分析。</text:span></text:p>
      <text:p text:style-name="P13"><text:s/></text:p>
      <text:p text:style-name="P15"/>
      <text:p text:style-name="P15"/>
      <text:p text:style-name="P15"/>
      <text:p text:style-name="P15"/>
      <text:p text:style-name="P15"/>
      <text:p text:style-name="P13"><text:s/></text:p>
      <text:p text:style-name="P11"><text:span text:style-name="T8"><text:s/>表一 </text:span>氯化己二烯二甲基胺樣品分析之精密度及準確度</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7">化合物</text:p>
          </table:table-cell>
          <table:table-cell table:style-name="表格1.A1" office:value-type="string">
            <text:p text:style-name="P6"><text:span text:style-name="T14">添加濃度</text:span><text:span text:style-name="T16">＊</text:span><text:span text:style-name="T14">(mg/L)</text:span></text:p>
          </table:table-cell>
          <table:table-cell table:style-name="表格1.A1" office:value-type="string">
            <text:p text:style-name="P6"><text:span text:style-name="T14">分析次數</text:span><text:span text:style-name="T15"> </text:span></text:p>
          </table:table-cell>
          <table:table-cell table:style-name="表格1.A1" office:value-type="string">
            <text:p text:style-name="P6"><text:span text:style-name="T14">平均回收率(%)</text:span></text:p>
          </table:table-cell>
          <table:table-cell table:style-name="表格1.A1" office:value-type="string">
            <text:p text:style-name="P6"><text:span text:style-name="T14">相對標準偏差(%)</text:span></text:p>
          </table:table-cell>
        </table:table-row>
        <table:table-row table:style-name="表格1.1">
          <table:table-cell table:style-name="表格1.A2" office:value-type="string">
            <text:p text:style-name="P8">氯化己二烯二甲基胺</text:p>
          </table:table-cell>
          <table:table-cell table:style-name="表格1.A2" office:value-type="string">
            <text:p text:style-name="P7">600</text:p>
          </table:table-cell>
          <table:table-cell table:style-name="表格1.A2" office:value-type="string">
            <text:p text:style-name="P7">6</text:p>
          </table:table-cell>
          <table:table-cell table:style-name="表格1.A2" office:value-type="string">
            <text:p text:style-name="P7">106</text:p>
          </table:table-cell>
          <table:table-cell table:style-name="表格1.A2" office:value-type="string">
            <text:p text:style-name="P7">4.27</text:p>
          </table:table-cell>
        </table:table-row>
        <table:table-row table:style-name="表格1.1">
          <table:table-cell table:style-name="表格1.A2" office:value-type="string">
            <text:p text:style-name="P9"/>
          </table:table-cell>
          <table:table-cell table:style-name="表格1.A2" office:value-type="string">
            <text:p text:style-name="P7">500</text:p>
          </table:table-cell>
          <table:table-cell table:style-name="表格1.A2" office:value-type="string">
            <text:p text:style-name="P7">6</text:p>
          </table:table-cell>
          <table:table-cell table:style-name="表格1.A2" office:value-type="string">
            <text:p text:style-name="P7">111</text:p>
          </table:table-cell>
          <table:table-cell table:style-name="表格1.A2" office:value-type="string">
            <text:p text:style-name="P7">0.94</text:p>
          </table:table-cell>
        </table:table-row>
        <table:table-row table:style-name="表格1.1">
          <table:table-cell table:style-name="表格1.A2" office:value-type="string">
            <text:p text:style-name="P9"/>
          </table:table-cell>
          <table:table-cell table:style-name="表格1.A2" office:value-type="string">
            <text:p text:style-name="P7">300</text:p>
          </table:table-cell>
          <table:table-cell table:style-name="表格1.A2" office:value-type="string">
            <text:p text:style-name="P7">4</text:p>
          </table:table-cell>
          <table:table-cell table:style-name="表格1.A2" office:value-type="string">
            <text:p text:style-name="P7">112</text:p>
          </table:table-cell>
          <table:table-cell table:style-name="表格1.A2" office:value-type="string">
            <text:p text:style-name="P7">2.72</text:p>
          </table:table-cell>
        </table:table-row>
        <text:soft-page-break/>
        <table:table-row table:style-name="表格1.1">
          <table:table-cell table:style-name="表格1.A5" office:value-type="string">
            <text:p text:style-name="P9"/>
          </table:table-cell>
          <table:table-cell table:style-name="表格1.A5" office:value-type="string">
            <text:p text:style-name="P7">100</text:p>
          </table:table-cell>
          <table:table-cell table:style-name="表格1.A5" office:value-type="string">
            <text:p text:style-name="P7">4</text:p>
          </table:table-cell>
          <table:table-cell table:style-name="表格1.A5" office:value-type="string">
            <text:p text:style-name="P7">109</text:p>
          </table:table-cell>
          <table:table-cell table:style-name="表格1.A5" office:value-type="string">
            <text:p text:style-name="P7">4.84</text:p>
          </table:table-cell>
        </table:table-row>
      </table:table>
      <text:p text:style-name="P31"><draw:frame draw:style-name="fr3" draw:name="物件4" text:anchor-type="char" svg:x="-0.443cm" svg:y="1.348cm" svg:width="16.722cm" svg:height="10.504cm" draw:z-index="10"><draw:object-ole xlink:href="./Object 4" xlink:type="simple" xlink:show="embed" xlink:actuate="onLoad"/><draw:image xlink:href="./ObjectReplacements/Object 4" xlink:type="simple" xlink:show="embed" xlink:actuate="onLoad"/></draw:frame>＊：添加濃度約為原樣品濃度之1倍。</text:p>
      <text:p text:style-name="P10"><text:span text:style-name="T6">圖一</text:span><text:span text:style-name="T7"> <text:s/></text:span><text:span text:style-name="T6">氯化己二烯二甲基胺在UV波長＝195nm時之液相層析圖（層析管柱：</text:span><text:span text:style-name="T7"> </text:span><text:span text:style-name="T6">RP18，5μm，4.6 mm ×250 mm；沖提液：以磷酸調整至pH＝2.8酸性試劑水；流速：0.75 mL/min，滯留時間5.679 min之層析峰為不純物）</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text-align="center"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font8" style:family="paragraph" style:parent-style-name="Standard">
      <style:paragraph-properties fo:margin-top="0.176cm" fo:margin-bottom="0.176cm" loext:contextual-spacing="false" fo:orphans="2" fo:widows="2"/>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Text_20_body_20_indent" style:display-name="Text body indent" style:family="paragraph" style:parent-style-name="Standard" style:class="text">
      <style:paragraph-properties fo:margin-left="0cm" fo:margin-right="0cm" fo:text-indent="0.794cm" style:auto-text-indent="false"/>
      <style:text-properties fo:font-size="10pt" style:font-name-asian="標楷體" style:font-family-asian="標楷體" style:font-family-generic-asian="script" style:font-size-asian="10pt" style:font-size-complex="10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般文字" style:family="paragraph" style:parent-style-name="Standard">
      <style:text-properties style:font-name="MS Gothic" fo:font-family="'MS Gothic', 'ＭＳ ゴシック'" style:font-family-generic="modern" fo:font-size="12pt" style:letter-kerning="true" style:font-name-asian="MS Gothic" style:font-family-asian="'MS Gothic', 'ＭＳ ゴシック'"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中楷體" fo:font-family="華康中楷體, 細明體" style:font-family-generic="modern" fo:font-size="12pt" fo:font-style="normal" fo:font-weight="normal" style:font-name-asian="華康中楷體" style:font-family-asian="華康中楷體, 細明體" style:font-family-generic-asian="modern" style:font-size-asian="12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中楷體" fo:font-family="華康中楷體, 細明體" style:font-family-generic="modern" fo:font-size="12pt" fo:font-style="normal" fo:font-weight="normal" style:font-name-asian="華康中楷體" style:font-family-asian="華康中楷體, 細明體" style:font-family-generic-asian="modern" style:font-size-asian="12pt" style:font-style-asian="normal" style:font-weight-asian="normal"/>
    </style:style>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中楷體" fo:font-family="華康中楷體, 細明體" style:font-family-generic="modern" fo:font-size="12pt" fo:font-style="normal" fo:font-weight="normal" style:font-name-asian="華康中楷體" style:font-family-asian="華康中楷體, 細明體" style:font-family-generic-asian="modern" style:font-size-asian="12pt" style:font-style-asian="normal" style:font-weight-asian="norma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中楷體" fo:font-family="華康中楷體, 細明體" style:font-family-generic="modern" fo:font-size="12pt" fo:font-style="normal" fo:font-weight="normal" style:font-name-asian="華康中楷體" style:font-family-asian="華康中楷體, 細明體" style:font-family-generic-asian="modern" style:font-size-asian="12pt" style:font-style-asian="normal" style:font-weight-asian="normal"/>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text-properties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Courier New" style:font-family-complex="'Courier New'"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7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8z0" style:family="text"/>
    <style:style style:name="WW8Num38z1" style:family="text">
      <style:text-properties fo:color="#0000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weight-complex="bold"/>
    </style:style>
    <style:style style:name="WW8Num57z0"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標楷體" fo:font-family="標楷體" style:font-family-generic="script" style:font-name-complex="Courier New" style:font-family-complex="'Courier New'" style:font-family-generic-complex="modern"/>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text-properties fo:font-size="12pt" style:font-size-asian="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weight-complex="bold"/>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text-properties style:font-weight-complex="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St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St6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St8z0" style:family="text">
      <style:text-properties style:font-name="華康中楷體" fo:font-family="華康中楷體, 細明體" style:font-family-generic="modern" fo:font-size="12pt" fo:font-style="normal" fo:font-weight="normal" style:font-name-asian="華康中楷體" style:font-family-asian="華康中楷體, 細明體" style:font-family-generic-asian="modern"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322cm" fo:text-indent="-1.72cm" fo:margin-left="4.3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95cm" fo:text-indent="-0.847cm" fo:margin-left="4.2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142cm" fo:text-indent="-0.847cm" fo:margin-left="5.1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88cm" fo:text-indent="-0.847cm" fo:margin-left="5.9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835cm" fo:text-indent="-0.847cm" fo:margin-left="6.8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82cm" fo:text-indent="-0.847cm" fo:margin-left="7.6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28cm" fo:text-indent="-0.847cm" fo:margin-left="8.5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75cm" fo:text-indent="-0.847cm" fo:margin-left="9.3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22cm" fo:text-indent="-0.847cm" fo:margin-left="10.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年 " style:num-format="1" text:start-value="86">
        <style:list-level-properties text:list-level-position-and-space-mode="label-alignment">
          <style:list-level-label-alignment text:label-followed-by="listtab" text:list-tab-stop-position="1.058cm" fo:text-indent="-1.058cm" fo:margin-left="1.1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年 " style:num-format="1" text:start-value="8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年 " style:num-format="1" text:start-value="8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33cm" fo:text-indent="-0.847cm" fo:margin-left="2.1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79cm" fo:text-indent="-0.847cm" fo:margin-left="2.9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26cm" fo:text-indent="-0.847cm" fo:margin-left="3.8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73cm" fo:text-indent="-0.847cm" fo:margin-left="4.6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19cm" fo:text-indent="-0.847cm" fo:margin-left="5.5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66cm" fo:text-indent="-0.847cm" fo:margin-left="6.3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年 " style:num-format="1" text:start-value="86">
        <style:list-level-properties text:list-level-position-and-space-mode="label-alignment">
          <style:list-level-label-alignment text:label-followed-by="listtab" text:list-tab-stop-position="1.058cm" fo:text-indent="-1.058cm" fo:margin-left="1.1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text:list-tab-stop-position="0.423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873cm" fo:text-indent="-0.582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86cm" fo:text-indent="-0.847cm" fo:margin-left="1.28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33cm" fo:text-indent="-0.847cm" fo:margin-left="2.1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979cm" fo:text-indent="-0.847cm" fo:margin-left="2.97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26cm" fo:text-indent="-0.847cm" fo:margin-left="3.82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73cm" fo:text-indent="-0.847cm" fo:margin-left="4.6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19cm" fo:text-indent="-0.847cm" fo:margin-left="5.51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66cm" fo:text-indent="-0.847cm" fo:margin-left="6.36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text:start-value="2">
        <style:list-level-properties text:list-level-position-and-space-mode="label-alignment">
          <style:list-level-label-alignment text:label-followed-by="listtab" text:list-tab-stop-position="2.288cm" fo:text-indent="-1.402cm" fo:margin-left="2.2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794cm" fo:margin-left="0.476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161cm" fo:text-indent="-1.27cm" fo:margin-left="2.16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84cm" fo:text-indent="-0.847cm" fo:margin-left="2.58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431cm" fo:text-indent="-0.847cm" fo:margin-left="3.43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124cm" fo:text-indent="-0.847cm" fo:margin-left="5.12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71cm" fo:text-indent="-0.847cm" fo:margin-left="5.97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64cm" fo:text-indent="-0.847cm" fo:margin-left="7.66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511cm"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2z0" style:num-format="1" text:display-levels="2">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0.635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81cm" fo:margin-left="0.635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4.44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章、" style:num-format="一, 二, 三, ...">
        <style:list-level-properties text:list-level-position-and-space-mode="label-alignment">
          <style:list-level-label-alignment text:label-followed-by="listtab" text:list-tab-stop-position="1.27cm" fo:text-indent="-2.54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6z0"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709cm" fo:text-indent="-1.27cm" fo:margin-left="1.70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133cm" fo:text-indent="-0.847cm" fo:margin-left="2.13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979cm" fo:text-indent="-0.847cm" fo:margin-left="2.97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826cm" fo:text-indent="-0.847cm" fo:margin-left="3.82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673cm" fo:text-indent="-0.847cm" fo:margin-left="4.67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519cm" fo:text-indent="-0.847cm" fo:margin-left="5.51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366cm" fo:text-indent="-0.847cm" fo:margin-left="6.36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531cm" fo:text-indent="-0.635cm" fo:margin-left="1.53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589cm" fo:text-indent="-0.847cm" fo:margin-left="2.58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436cm" fo:text-indent="-0.847cm" fo:margin-left="3.436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129cm" fo:text-indent="-0.847cm" fo:margin-left="5.12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976cm" fo:text-indent="-0.847cm" fo:margin-left="5.976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669cm" fo:text-indent="-0.847cm" fo:margin-left="7.66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516cm" fo:text-indent="-0.847cm" fo:margin-left="8.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章" style:num-format="壹, 貳, 參, ...">
        <style:list-level-properties text:list-level-position-and-space-mode="label-alignment">
          <style:list-level-label-alignment text:label-followed-by="listtab" text:list-tab-stop-position="0.953cm" fo:text-indent="-2.223cm" fo:margin-left="0.95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709cm" fo:text-indent="-1.27cm" fo:margin-left="1.70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133cm" fo:text-indent="-0.847cm" fo:margin-left="2.13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979cm" fo:text-indent="-0.847cm" fo:margin-left="2.979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826cm" fo:text-indent="-0.847cm" fo:margin-left="3.82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673cm" fo:text-indent="-0.847cm" fo:margin-left="4.67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519cm" fo:text-indent="-0.847cm" fo:margin-left="5.519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366cm" fo:text-indent="-0.847cm" fo:margin-left="6.36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章、" style:num-format="一, 二, 三, ..." text:start-value="3">
        <style:list-level-properties text:list-level-position-and-space-mode="label-alignment">
          <style:list-level-label-alignment text:label-followed-by="listtab" text:list-tab-stop-position="3.572cm" fo:text-indent="-3.889cm" fo:margin-left="3.57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9"><draw:text-box fo:min-height="0.058cm" fo:min-width="0.041cm"><text:p text:style-name="Footer">第<text:page-number text:select-page="current">7</text:page-number>頁，共<text:page-count style:num-format="1">7</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飲用水處理藥劑聚氯化己二烯二甲基胺中氯化己二烯二甲基胺檢測方法—液相層析儀/紫外光偵測器(NIEA D502.20B)</dc:title>
    <dc:subject>飲用水處理藥劑聚氯化己二烯二甲基胺中氯化己二烯二甲基胺檢測方法—液相層析儀/紫外光偵測器(NIEA D502.20B)</dc:subject>
    <meta:keyword>Diallydimethyl ammonium chloride;Drinking water treatment agents;HPLC/UV detector;Poly（diallydimethyl ammonium chloride）;液相層析儀/紫外線偵測器;氯化己二烯二甲基胺;飲用水處理藥劑;聚氯化己二烯二甲基胺</meta:keyword>
    <meta:initial-creator>環檢所 </meta:initial-creator>
    <meta:creation-date>2018-04-24T11:12:17.859000000</meta:creation-date>
    <meta:editing-cycles>2</meta:editing-cycles>
    <meta:editing-duration>PT20S</meta:editing-duration>
    <meta:generator>LibreOffice/5.3.7.2$Windows_x86 LibreOffice_project/6b8ed514a9f8b44d37a1b96673cbbdd077e24059</meta:generator>
    <dc:date>2018-04-24T11:12:20.468000000</dc:date>
    <dc:creator>環檢所 </dc:creator>
    <meta:document-statistic meta:table-count="1" meta:image-count="0" meta:object-count="4" meta:page-count="7" meta:paragraph-count="114" meta:word-count="3029" meta:character-count="3976" meta:non-whitespace-character-count="3738"/>
  </office:meta>
</office:document-meta>
</file>

<file path=Object 1/content.xml><?xml version="1.0" encoding="utf-8"?>
<math xmlns="http://www.w3.org/1998/Math/MathML" display="block">
  <semantics>
    <mrow/>
    <annotation encoding="StarMath 5.0">{}</annotation>
  </semantics>
</math>
</file>

<file path=Object 2/content.xml><?xml version="1.0" encoding="utf-8"?>
<math xmlns="http://www.w3.org/1998/Math/MathML" display="block">
  <semantics>
    <mrow>
      <mstyle mathsize="12pt">
        <mrow>
          <mi>C</mi>
          <mo stretchy="false">=</mo>
          <mrow>
            <mi>A</mi>
            <mo stretchy="false">×</mo>
            <mfrac>
              <mi>V</mi>
              <mi>W</mi>
            </mfrac>
            <mo stretchy="false">×</mo>
            <mi>D</mi>
          </mrow>
        </mrow>
      </mstyle>
      <mrow/>
    </mrow>
    <annotation encoding="StarMath 5.0"> size 12{C=A times  {  {V}  over  {W} }  times D} {}</annotation>
  </semantics>
</math>
</file>

<file path=Object 3/content.xml><?xml version="1.0" encoding="utf-8"?>
<math xmlns="http://www.w3.org/1998/Math/MathML" display="block">
  <semantics>
    <mrow/>
    <annotation encoding="StarMath 5.0">{}</annotation>
  </semantics>
</math>
</file>