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81cm" fo:break-before="page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2.21cm"/>
    </style:style>
    <style:style style:name="表格1.C" style:family="table-column">
      <style:table-column-properties style:column-width="3.459cm"/>
    </style:style>
    <style:style style:name="表格1.D" style:family="table-column">
      <style:table-column-properties style:column-width="7.031cm"/>
    </style:style>
    <style:style style:name="表格1.E" style:family="table-column">
      <style:table-column-properties style:column-width="3.921cm"/>
    </style:style>
    <style:style style:name="表格1.1" style:family="table-row">
      <style:table-row-properties style:min-row-height="1.411cm" fo:background-color="transparent" fo:keep-together="always" style:use-optimal-row-height="false">
        <style:background-image/>
      </style:table-row-properties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3" style:family="table-row">
      <style:table-row-properties style:min-row-height="1.362cm" fo:background-color="transparent" fo:keep-together="auto" style:use-optimal-row-height="false">
        <style:background-image/>
      </style:table-row-properties>
    </style:style>
    <style:style style:name="表格1.A3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表格1.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C4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表格1.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9" style:family="table-row">
      <style:table-row-properties style:min-row-height="1.63cm" fo:background-color="transparent" fo:keep-together="auto" style:use-optimal-row-height="false">
        <style:background-image/>
      </style:table-row-properties>
    </style:style>
    <style:style style:name="表格1.A19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20" style:family="table-row">
      <style:table-row-properties style:min-row-height="1.409cm" fo:background-color="transparent" fo:keep-together="auto" style:use-optimal-row-height="false">
        <style:background-image/>
      </style:table-row-properties>
    </style:style>
    <style:style style:name="表格1.A21" style:family="table-cell">
      <style:table-cell-properties style:vertical-align="middle" fo:background-color="transparent" fo:padding-left="0.191cm" fo:padding-right="0.191cm" fo:padding-top="0.097cm" fo:padding-bottom="0.097cm" fo:border-left="none" fo:border-right="none" fo:border-top="2.25pt solid #000000" fo:border-bottom="2.25pt solid #000000" style:writing-mode="lr-tb">
        <style:background-image/>
      </style:table-cell-properties>
    </style:style>
    <style:style style:name="表格1.2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3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3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1" style:family="table-cell">
      <style:table-cell-properties style:vertical-align="middle" fo:padding="0.097cm" fo:border="none" style:writing-mode="lr-tb"/>
    </style:style>
    <style:style style:name="表格1.B31" style:family="table-cell">
      <style:table-cell-properties style:vertical-align="middle" fo:padding="0.097cm" fo:border="none" style:writing-mode="lr-tb"/>
    </style:style>
    <style:style style:name="表格1.C31" style:family="table-cell">
      <style:table-cell-properties style:vertical-align="middle" fo:padding="0.097cm" fo:border="none" style:writing-mode="lr-tb"/>
    </style:style>
    <style:style style:name="表格1.D31" style:family="table-cell">
      <style:table-cell-properties style:vertical-align="middle" fo:padding="0.097cm" fo:border="none" style:writing-mode="lr-tb"/>
    </style:style>
    <style:style style:name="表格1.E31" style:family="table-cell">
      <style:table-cell-properties style:vertical-align="middle" fo:padding="0.097cm" fo:border="none" style:writing-mode="lr-tb"/>
    </style:style>
    <style:style style:name="表格1.3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2" style:family="table-cell">
      <style:table-cell-properties style:vertical-align="middle" fo:padding="0.097cm" fo:border="none" style:writing-mode="lr-tb"/>
    </style:style>
    <style:style style:name="表格1.B32" style:family="table-cell">
      <style:table-cell-properties style:vertical-align="middle" fo:padding="0.097cm" fo:border="none" style:writing-mode="lr-tb"/>
    </style:style>
    <style:style style:name="表格1.C32" style:family="table-cell">
      <style:table-cell-properties style:vertical-align="middle" fo:padding="0.097cm" fo:border="none" style:writing-mode="lr-tb"/>
    </style:style>
    <style:style style:name="表格1.D32" style:family="table-cell">
      <style:table-cell-properties style:vertical-align="middle" fo:padding="0.097cm" fo:border="none" style:writing-mode="lr-tb"/>
    </style:style>
    <style:style style:name="表格1.E32" style:family="table-cell">
      <style:table-cell-properties style:vertical-align="middle" fo:padding="0.097cm" fo:border="none" style:writing-mode="lr-tb"/>
    </style:style>
    <style:style style:name="表格1.3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3" style:family="table-cell">
      <style:table-cell-properties style:vertical-align="middle" fo:padding="0.097cm" fo:border="none" style:writing-mode="lr-tb"/>
    </style:style>
    <style:style style:name="表格1.B33" style:family="table-cell">
      <style:table-cell-properties style:vertical-align="middle" fo:padding="0.097cm" fo:border="none" style:writing-mode="lr-tb"/>
    </style:style>
    <style:style style:name="表格1.C33" style:family="table-cell">
      <style:table-cell-properties style:vertical-align="middle" fo:padding="0.097cm" fo:border="none" style:writing-mode="lr-tb"/>
    </style:style>
    <style:style style:name="表格1.D33" style:family="table-cell">
      <style:table-cell-properties style:vertical-align="middle" fo:padding="0.097cm" fo:border="none" style:writing-mode="lr-tb"/>
    </style:style>
    <style:style style:name="表格1.E33" style:family="table-cell">
      <style:table-cell-properties style:vertical-align="middle" fo:padding="0.097cm" fo:border="none" style:writing-mode="lr-tb"/>
    </style:style>
    <style:style style:name="表格1.3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4" style:family="table-cell">
      <style:table-cell-properties style:vertical-align="middle" fo:padding="0.097cm" fo:border="none" style:writing-mode="lr-tb"/>
    </style:style>
    <style:style style:name="表格1.B34" style:family="table-cell">
      <style:table-cell-properties style:vertical-align="middle" fo:padding="0.097cm" fo:border="none" style:writing-mode="lr-tb"/>
    </style:style>
    <style:style style:name="表格1.C34" style:family="table-cell">
      <style:table-cell-properties style:vertical-align="middle" fo:padding="0.097cm" fo:border="none" style:writing-mode="lr-tb"/>
    </style:style>
    <style:style style:name="表格1.D34" style:family="table-cell">
      <style:table-cell-properties style:vertical-align="middle" fo:padding="0.097cm" fo:border="none" style:writing-mode="lr-tb"/>
    </style:style>
    <style:style style:name="表格1.E34" style:family="table-cell">
      <style:table-cell-properties style:vertical-align="middle" fo:padding="0.097cm" fo:border="none" style:writing-mode="lr-tb"/>
    </style:style>
    <style:style style:name="表格1.3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5" style:family="table-cell">
      <style:table-cell-properties style:vertical-align="middle" fo:padding="0.097cm" fo:border="none" style:writing-mode="lr-tb"/>
    </style:style>
    <style:style style:name="表格1.B35" style:family="table-cell">
      <style:table-cell-properties style:vertical-align="middle" fo:padding="0.097cm" fo:border="none" style:writing-mode="lr-tb"/>
    </style:style>
    <style:style style:name="表格1.C35" style:family="table-cell">
      <style:table-cell-properties style:vertical-align="middle" fo:padding="0.097cm" fo:border="none" style:writing-mode="lr-tb"/>
    </style:style>
    <style:style style:name="表格1.D35" style:family="table-cell">
      <style:table-cell-properties style:vertical-align="middle" fo:padding="0.097cm" fo:border="none" style:writing-mode="lr-tb"/>
    </style:style>
    <style:style style:name="表格1.E35" style:family="table-cell">
      <style:table-cell-properties style:vertical-align="middle" fo:padding="0.097cm" fo:border="none" style:writing-mode="lr-tb"/>
    </style:style>
    <style:style style:name="表格1.3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6" style:family="table-cell">
      <style:table-cell-properties style:vertical-align="middle" fo:padding="0.097cm" fo:border="none" style:writing-mode="lr-tb"/>
    </style:style>
    <style:style style:name="表格1.B36" style:family="table-cell">
      <style:table-cell-properties style:vertical-align="middle" fo:padding="0.097cm" fo:border="none" style:writing-mode="lr-tb"/>
    </style:style>
    <style:style style:name="表格1.C36" style:family="table-cell">
      <style:table-cell-properties style:vertical-align="middle" fo:padding="0.097cm" fo:border="none" style:writing-mode="lr-tb"/>
    </style:style>
    <style:style style:name="表格1.D36" style:family="table-cell">
      <style:table-cell-properties style:vertical-align="middle" fo:padding="0.097cm" fo:border="none" style:writing-mode="lr-tb"/>
    </style:style>
    <style:style style:name="表格1.E36" style:family="table-cell">
      <style:table-cell-properties style:vertical-align="middle" fo:padding="0.097cm" fo:border="none" style:writing-mode="lr-tb"/>
    </style:style>
    <style:style style:name="表格1.3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7" style:family="table-cell">
      <style:table-cell-properties style:vertical-align="middle" fo:padding="0.097cm" fo:border="none" style:writing-mode="lr-tb"/>
    </style:style>
    <style:style style:name="表格1.B37" style:family="table-cell">
      <style:table-cell-properties style:vertical-align="middle" fo:padding="0.097cm" fo:border="none" style:writing-mode="lr-tb"/>
    </style:style>
    <style:style style:name="表格1.C37" style:family="table-cell">
      <style:table-cell-properties style:vertical-align="middle" fo:padding="0.097cm" fo:border="none" style:writing-mode="lr-tb"/>
    </style:style>
    <style:style style:name="表格1.D37" style:family="table-cell">
      <style:table-cell-properties style:vertical-align="middle" fo:padding="0.097cm" fo:border="none" style:writing-mode="lr-tb"/>
    </style:style>
    <style:style style:name="表格1.E37" style:family="table-cell">
      <style:table-cell-properties style:vertical-align="middle" fo:padding="0.097cm" fo:border="none" style:writing-mode="lr-tb"/>
    </style:style>
    <style:style style:name="表格1.3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8" style:family="table-cell">
      <style:table-cell-properties style:vertical-align="middle" fo:padding="0.097cm" fo:border="none" style:writing-mode="lr-tb"/>
    </style:style>
    <style:style style:name="表格1.B38" style:family="table-cell">
      <style:table-cell-properties style:vertical-align="middle" fo:padding="0.097cm" fo:border="none" style:writing-mode="lr-tb"/>
    </style:style>
    <style:style style:name="表格1.C38" style:family="table-cell">
      <style:table-cell-properties style:vertical-align="middle" fo:padding="0.097cm" fo:border="none" style:writing-mode="lr-tb"/>
    </style:style>
    <style:style style:name="表格1.D38" style:family="table-cell">
      <style:table-cell-properties style:vertical-align="middle" fo:padding="0.097cm" fo:border="none" style:writing-mode="lr-tb"/>
    </style:style>
    <style:style style:name="表格1.E38" style:family="table-cell">
      <style:table-cell-properties style:vertical-align="middle" fo:padding="0.097cm" fo:border="none" style:writing-mode="lr-tb"/>
    </style:style>
    <style:style style:name="表格1.3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39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B39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D39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E39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="0.097cm" fo:border="none" style:writing-mode="lr-tb"/>
    </style:style>
    <style:style style:name="表格1.A41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B41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C41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D41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E41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4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42" style:family="table-cell">
      <style:table-cell-properties style:vertical-align="middle" fo:padding="0.097cm" fo:border="none" style:writing-mode="lr-tb"/>
    </style:style>
    <style:style style:name="表格1.B42" style:family="table-cell">
      <style:table-cell-properties style:vertical-align="middle" fo:padding="0.097cm" fo:border="none" style:writing-mode="lr-tb"/>
    </style:style>
    <style:style style:name="表格1.C42" style:family="table-cell">
      <style:table-cell-properties style:vertical-align="middle" fo:padding="0.097cm" fo:border="none" style:writing-mode="lr-tb"/>
    </style:style>
    <style:style style:name="表格1.D42" style:family="table-cell">
      <style:table-cell-properties style:vertical-align="middle" fo:padding="0.097cm" fo:border="none" style:writing-mode="lr-tb"/>
    </style:style>
    <style:style style:name="表格1.E42" style:family="table-cell">
      <style:table-cell-properties style:vertical-align="middle" fo:padding="0.097cm" fo:border="none" style:writing-mode="lr-tb"/>
    </style:style>
    <style:style style:name="表格1.4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43" style:family="table-cell">
      <style:table-cell-properties style:vertical-align="middle" fo:padding="0.097cm" fo:border="none" style:writing-mode="lr-tb"/>
    </style:style>
    <style:style style:name="表格1.B43" style:family="table-cell">
      <style:table-cell-properties style:vertical-align="middle" fo:padding="0.097cm" fo:border="none" style:writing-mode="lr-tb"/>
    </style:style>
    <style:style style:name="表格1.C43" style:family="table-cell">
      <style:table-cell-properties style:vertical-align="middle" fo:padding="0.097cm" fo:border="none" style:writing-mode="lr-tb"/>
    </style:style>
    <style:style style:name="表格1.D43" style:family="table-cell">
      <style:table-cell-properties style:vertical-align="middle" fo:padding="0.097cm" fo:border="none" style:writing-mode="lr-tb"/>
    </style:style>
    <style:style style:name="表格1.E43" style:family="table-cell">
      <style:table-cell-properties style:vertical-align="middle" fo:padding="0.097cm" fo:border="none" style:writing-mode="lr-tb"/>
    </style:style>
    <style:style style:name="表格1.4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44" style:family="table-cell">
      <style:table-cell-properties style:vertical-align="middle" fo:padding="0.097cm" fo:border="none" style:writing-mode="lr-tb"/>
    </style:style>
    <style:style style:name="表格1.B44" style:family="table-cell">
      <style:table-cell-properties style:vertical-align="middle" fo:padding="0.097cm" fo:border="none" style:writing-mode="lr-tb"/>
    </style:style>
    <style:style style:name="表格1.C44" style:family="table-cell">
      <style:table-cell-properties style:vertical-align="middle" fo:padding="0.097cm" fo:border="none" style:writing-mode="lr-tb"/>
    </style:style>
    <style:style style:name="表格1.D44" style:family="table-cell">
      <style:table-cell-properties style:vertical-align="middle" fo:padding="0.097cm" fo:border="none" style:writing-mode="lr-tb"/>
    </style:style>
    <style:style style:name="表格1.E44" style:family="table-cell">
      <style:table-cell-properties style:vertical-align="middle" fo:padding="0.097cm" fo:border="none" style:writing-mode="lr-tb"/>
    </style:style>
    <style:style style:name="表格1.4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45" style:family="table-cell">
      <style:table-cell-properties style:vertical-align="middle" fo:padding="0.097cm" fo:border="none" style:writing-mode="lr-tb"/>
    </style:style>
    <style:style style:name="表格1.B45" style:family="table-cell">
      <style:table-cell-properties style:vertical-align="middle" fo:padding="0.097cm" fo:border="none" style:writing-mode="lr-tb"/>
    </style:style>
    <style:style style:name="表格1.C45" style:family="table-cell">
      <style:table-cell-properties style:vertical-align="middle" fo:padding="0.097cm" fo:border="none" style:writing-mode="lr-tb"/>
    </style:style>
    <style:style style:name="表格1.D45" style:family="table-cell">
      <style:table-cell-properties style:vertical-align="middle" fo:padding="0.097cm" fo:border="none" style:writing-mode="lr-tb"/>
    </style:style>
    <style:style style:name="表格1.E45" style:family="table-cell">
      <style:table-cell-properties style:vertical-align="middle" fo:padding="0.097cm" fo:border="none" style:writing-mode="lr-tb"/>
    </style:style>
    <style:style style:name="表格1.4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46" style:family="table-cell">
      <style:table-cell-properties style:vertical-align="middle" fo:padding="0.097cm" fo:border="none" style:writing-mode="lr-tb"/>
    </style:style>
    <style:style style:name="表格1.B46" style:family="table-cell">
      <style:table-cell-properties style:vertical-align="middle" fo:padding="0.097cm" fo:border="none" style:writing-mode="lr-tb"/>
    </style:style>
    <style:style style:name="表格1.C46" style:family="table-cell">
      <style:table-cell-properties style:vertical-align="middle" fo:padding="0.097cm" fo:border="none" style:writing-mode="lr-tb"/>
    </style:style>
    <style:style style:name="表格1.D46" style:family="table-cell">
      <style:table-cell-properties style:vertical-align="middle" fo:padding="0.097cm" fo:border="none" style:writing-mode="lr-tb"/>
    </style:style>
    <style:style style:name="表格1.E46" style:family="table-cell">
      <style:table-cell-properties style:vertical-align="middle" fo:padding="0.097cm" fo:border="none" style:writing-mode="lr-tb"/>
    </style:style>
    <style:style style:name="表格1.4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47" style:family="table-cell">
      <style:table-cell-properties style:vertical-align="middle" fo:padding="0.097cm" fo:border="none" style:writing-mode="lr-tb"/>
    </style:style>
    <style:style style:name="表格1.B47" style:family="table-cell">
      <style:table-cell-properties style:vertical-align="middle" fo:padding="0.097cm" fo:border="none" style:writing-mode="lr-tb"/>
    </style:style>
    <style:style style:name="表格1.C47" style:family="table-cell">
      <style:table-cell-properties style:vertical-align="middle" fo:padding="0.097cm" fo:border="none" style:writing-mode="lr-tb"/>
    </style:style>
    <style:style style:name="表格1.D47" style:family="table-cell">
      <style:table-cell-properties style:vertical-align="middle" fo:padding="0.097cm" fo:border="none" style:writing-mode="lr-tb"/>
    </style:style>
    <style:style style:name="表格1.E47" style:family="table-cell">
      <style:table-cell-properties style:vertical-align="middle" fo:padding="0.097cm" fo:border="none" style:writing-mode="lr-tb"/>
    </style:style>
    <style:style style:name="表格1.4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48" style:family="table-cell">
      <style:table-cell-properties style:vertical-align="middle" fo:padding="0.097cm" fo:border="none" style:writing-mode="lr-tb"/>
    </style:style>
    <style:style style:name="表格1.B48" style:family="table-cell">
      <style:table-cell-properties style:vertical-align="middle" fo:padding="0.097cm" fo:border="none" style:writing-mode="lr-tb"/>
    </style:style>
    <style:style style:name="表格1.C48" style:family="table-cell">
      <style:table-cell-properties style:vertical-align="middle" fo:padding="0.097cm" fo:border="none" style:writing-mode="lr-tb"/>
    </style:style>
    <style:style style:name="表格1.D48" style:family="table-cell">
      <style:table-cell-properties style:vertical-align="middle" fo:padding="0.097cm" fo:border="none" style:writing-mode="lr-tb"/>
    </style:style>
    <style:style style:name="表格1.E48" style:family="table-cell">
      <style:table-cell-properties style:vertical-align="middle" fo:padding="0.097cm" fo:border="none" style:writing-mode="lr-tb"/>
    </style:style>
    <style:style style:name="表格1.4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49" style:family="table-cell">
      <style:table-cell-properties style:vertical-align="middle" fo:padding="0.097cm" fo:border="none" style:writing-mode="lr-tb"/>
    </style:style>
    <style:style style:name="表格1.B49" style:family="table-cell">
      <style:table-cell-properties style:vertical-align="middle" fo:padding="0.097cm" fo:border="none" style:writing-mode="lr-tb"/>
    </style:style>
    <style:style style:name="表格1.C49" style:family="table-cell">
      <style:table-cell-properties style:vertical-align="middle" fo:padding="0.097cm" fo:border="none" style:writing-mode="lr-tb"/>
    </style:style>
    <style:style style:name="表格1.D49" style:family="table-cell">
      <style:table-cell-properties style:vertical-align="middle" fo:padding="0.097cm" fo:border="none" style:writing-mode="lr-tb"/>
    </style:style>
    <style:style style:name="表格1.E49" style:family="table-cell">
      <style:table-cell-properties style:vertical-align="middle" fo:padding="0.097cm" fo:border="none" style:writing-mode="lr-tb"/>
    </style:style>
    <style:style style:name="表格1.5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0" style:family="table-cell">
      <style:table-cell-properties style:vertical-align="middle" fo:padding="0.097cm" fo:border="none" style:writing-mode="lr-tb"/>
    </style:style>
    <style:style style:name="表格1.B50" style:family="table-cell">
      <style:table-cell-properties style:vertical-align="middle" fo:padding="0.097cm" fo:border="none" style:writing-mode="lr-tb"/>
    </style:style>
    <style:style style:name="表格1.C50" style:family="table-cell">
      <style:table-cell-properties style:vertical-align="middle" fo:padding="0.097cm" fo:border="none" style:writing-mode="lr-tb"/>
    </style:style>
    <style:style style:name="表格1.D50" style:family="table-cell">
      <style:table-cell-properties style:vertical-align="middle" fo:padding="0.097cm" fo:border="none" style:writing-mode="lr-tb"/>
    </style:style>
    <style:style style:name="表格1.E50" style:family="table-cell">
      <style:table-cell-properties style:vertical-align="middle" fo:padding="0.097cm" fo:border="none" style:writing-mode="lr-tb"/>
    </style:style>
    <style:style style:name="表格1.5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1" style:family="table-cell">
      <style:table-cell-properties style:vertical-align="middle" fo:padding="0.097cm" fo:border="none" style:writing-mode="lr-tb"/>
    </style:style>
    <style:style style:name="表格1.B51" style:family="table-cell">
      <style:table-cell-properties style:vertical-align="middle" fo:padding="0.097cm" fo:border="none" style:writing-mode="lr-tb"/>
    </style:style>
    <style:style style:name="表格1.C51" style:family="table-cell">
      <style:table-cell-properties style:vertical-align="middle" fo:padding="0.097cm" fo:border="none" style:writing-mode="lr-tb"/>
    </style:style>
    <style:style style:name="表格1.D51" style:family="table-cell">
      <style:table-cell-properties style:vertical-align="middle" fo:padding="0.097cm" fo:border="none" style:writing-mode="lr-tb"/>
    </style:style>
    <style:style style:name="表格1.E51" style:family="table-cell">
      <style:table-cell-properties style:vertical-align="middle" fo:padding="0.097cm" fo:border="none" style:writing-mode="lr-tb"/>
    </style:style>
    <style:style style:name="表格1.5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2" style:family="table-cell">
      <style:table-cell-properties style:vertical-align="middle" fo:padding="0.097cm" fo:border="none" style:writing-mode="lr-tb"/>
    </style:style>
    <style:style style:name="表格1.B52" style:family="table-cell">
      <style:table-cell-properties style:vertical-align="middle" fo:padding="0.097cm" fo:border="none" style:writing-mode="lr-tb"/>
    </style:style>
    <style:style style:name="表格1.C52" style:family="table-cell">
      <style:table-cell-properties style:vertical-align="middle" fo:padding="0.097cm" fo:border="none" style:writing-mode="lr-tb"/>
    </style:style>
    <style:style style:name="表格1.D52" style:family="table-cell">
      <style:table-cell-properties style:vertical-align="middle" fo:padding="0.097cm" fo:border="none" style:writing-mode="lr-tb"/>
    </style:style>
    <style:style style:name="表格1.E52" style:family="table-cell">
      <style:table-cell-properties style:vertical-align="middle" fo:padding="0.097cm" fo:border="none" style:writing-mode="lr-tb"/>
    </style:style>
    <style:style style:name="表格1.5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3" style:family="table-cell">
      <style:table-cell-properties style:vertical-align="middle" fo:padding="0.097cm" fo:border="none" style:writing-mode="lr-tb"/>
    </style:style>
    <style:style style:name="表格1.B53" style:family="table-cell">
      <style:table-cell-properties style:vertical-align="middle" fo:padding="0.097cm" fo:border="none" style:writing-mode="lr-tb"/>
    </style:style>
    <style:style style:name="表格1.C53" style:family="table-cell">
      <style:table-cell-properties style:vertical-align="middle" fo:padding="0.097cm" fo:border="none" style:writing-mode="lr-tb"/>
    </style:style>
    <style:style style:name="表格1.D53" style:family="table-cell">
      <style:table-cell-properties style:vertical-align="middle" fo:padding="0.097cm" fo:border="none" style:writing-mode="lr-tb"/>
    </style:style>
    <style:style style:name="表格1.E53" style:family="table-cell">
      <style:table-cell-properties style:vertical-align="middle" fo:padding="0.097cm" fo:border="none" style:writing-mode="lr-tb"/>
    </style:style>
    <style:style style:name="表格1.5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4" style:family="table-cell">
      <style:table-cell-properties style:vertical-align="middle" fo:padding="0.097cm" fo:border="none" style:writing-mode="lr-tb"/>
    </style:style>
    <style:style style:name="表格1.B54" style:family="table-cell">
      <style:table-cell-properties style:vertical-align="middle" fo:padding="0.097cm" fo:border="none" style:writing-mode="lr-tb"/>
    </style:style>
    <style:style style:name="表格1.C54" style:family="table-cell">
      <style:table-cell-properties style:vertical-align="middle" fo:padding="0.097cm" fo:border="none" style:writing-mode="lr-tb"/>
    </style:style>
    <style:style style:name="表格1.D54" style:family="table-cell">
      <style:table-cell-properties style:vertical-align="middle" fo:padding="0.097cm" fo:border="none" style:writing-mode="lr-tb"/>
    </style:style>
    <style:style style:name="表格1.E54" style:family="table-cell">
      <style:table-cell-properties style:vertical-align="middle" fo:padding="0.097cm" fo:border="none" style:writing-mode="lr-tb"/>
    </style:style>
    <style:style style:name="表格1.5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5" style:family="table-cell">
      <style:table-cell-properties style:vertical-align="middle" fo:padding="0.097cm" fo:border="none" style:writing-mode="lr-tb"/>
    </style:style>
    <style:style style:name="表格1.B55" style:family="table-cell">
      <style:table-cell-properties style:vertical-align="middle" fo:padding="0.097cm" fo:border="none" style:writing-mode="lr-tb"/>
    </style:style>
    <style:style style:name="表格1.C55" style:family="table-cell">
      <style:table-cell-properties style:vertical-align="middle" fo:padding="0.097cm" fo:border="none" style:writing-mode="lr-tb"/>
    </style:style>
    <style:style style:name="表格1.D55" style:family="table-cell">
      <style:table-cell-properties style:vertical-align="middle" fo:padding="0.097cm" fo:border="none" style:writing-mode="lr-tb"/>
    </style:style>
    <style:style style:name="表格1.E55" style:family="table-cell">
      <style:table-cell-properties style:vertical-align="middle" fo:padding="0.097cm" fo:border="none" style:writing-mode="lr-tb"/>
    </style:style>
    <style:style style:name="表格1.5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6" style:family="table-cell">
      <style:table-cell-properties style:vertical-align="middle" fo:padding="0.097cm" fo:border="none" style:writing-mode="lr-tb"/>
    </style:style>
    <style:style style:name="表格1.B56" style:family="table-cell">
      <style:table-cell-properties style:vertical-align="middle" fo:padding="0.097cm" fo:border="none" style:writing-mode="lr-tb"/>
    </style:style>
    <style:style style:name="表格1.C56" style:family="table-cell">
      <style:table-cell-properties style:vertical-align="middle" fo:padding="0.097cm" fo:border="none" style:writing-mode="lr-tb"/>
    </style:style>
    <style:style style:name="表格1.D56" style:family="table-cell">
      <style:table-cell-properties style:vertical-align="middle" fo:padding="0.097cm" fo:border="none" style:writing-mode="lr-tb"/>
    </style:style>
    <style:style style:name="表格1.E56" style:family="table-cell">
      <style:table-cell-properties style:vertical-align="middle" fo:padding="0.097cm" fo:border="none" style:writing-mode="lr-tb"/>
    </style:style>
    <style:style style:name="表格1.5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7" style:family="table-cell">
      <style:table-cell-properties style:vertical-align="middle" fo:padding="0.097cm" fo:border="none" style:writing-mode="lr-tb"/>
    </style:style>
    <style:style style:name="表格1.B57" style:family="table-cell">
      <style:table-cell-properties style:vertical-align="middle" fo:padding="0.097cm" fo:border="none" style:writing-mode="lr-tb"/>
    </style:style>
    <style:style style:name="表格1.C57" style:family="table-cell">
      <style:table-cell-properties style:vertical-align="middle" fo:padding="0.097cm" fo:border="none" style:writing-mode="lr-tb"/>
    </style:style>
    <style:style style:name="表格1.D57" style:family="table-cell">
      <style:table-cell-properties style:vertical-align="middle" fo:padding="0.097cm" fo:border="none" style:writing-mode="lr-tb"/>
    </style:style>
    <style:style style:name="表格1.E57" style:family="table-cell">
      <style:table-cell-properties style:vertical-align="middle" fo:padding="0.097cm" fo:border="none" style:writing-mode="lr-tb"/>
    </style:style>
    <style:style style:name="表格1.5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8" style:family="table-cell">
      <style:table-cell-properties style:vertical-align="middle" fo:padding="0.097cm" fo:border="none" style:writing-mode="lr-tb"/>
    </style:style>
    <style:style style:name="表格1.B58" style:family="table-cell">
      <style:table-cell-properties style:vertical-align="middle" fo:padding="0.097cm" fo:border="none" style:writing-mode="lr-tb"/>
    </style:style>
    <style:style style:name="表格1.C58" style:family="table-cell">
      <style:table-cell-properties style:vertical-align="middle" fo:padding="0.097cm" fo:border="none" style:writing-mode="lr-tb"/>
    </style:style>
    <style:style style:name="表格1.D58" style:family="table-cell">
      <style:table-cell-properties style:vertical-align="middle" fo:padding="0.097cm" fo:border="none" style:writing-mode="lr-tb"/>
    </style:style>
    <style:style style:name="表格1.E58" style:family="table-cell">
      <style:table-cell-properties style:vertical-align="middle" fo:padding="0.097cm" fo:border="none" style:writing-mode="lr-tb"/>
    </style:style>
    <style:style style:name="表格1.5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59" style:family="table-cell">
      <style:table-cell-properties style:vertical-align="middle" fo:padding="0.097cm" fo:border="none" style:writing-mode="lr-tb"/>
    </style:style>
    <style:style style:name="表格1.B59" style:family="table-cell">
      <style:table-cell-properties style:vertical-align="middle" fo:padding="0.097cm" fo:border="none" style:writing-mode="lr-tb"/>
    </style:style>
    <style:style style:name="表格1.C59" style:family="table-cell">
      <style:table-cell-properties style:vertical-align="middle" fo:padding="0.097cm" fo:border="none" style:writing-mode="lr-tb"/>
    </style:style>
    <style:style style:name="表格1.D59" style:family="table-cell">
      <style:table-cell-properties style:vertical-align="middle" fo:padding="0.097cm" fo:border="none" style:writing-mode="lr-tb"/>
    </style:style>
    <style:style style:name="表格1.E59" style:family="table-cell">
      <style:table-cell-properties style:vertical-align="middle" fo:padding="0.097cm" fo:border="none" style:writing-mode="lr-tb"/>
    </style:style>
    <style:style style:name="表格1.6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6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C6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D6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E6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A6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B6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C6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D6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E6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6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6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6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6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6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6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6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7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7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71" style:family="table-cell">
      <style:table-cell-properties style:vertical-align="middle" fo:padding="0.097cm" fo:border="none" style:writing-mode="lr-tb"/>
    </style:style>
    <style:style style:name="表格1.B71" style:family="table-cell">
      <style:table-cell-properties style:vertical-align="middle" fo:padding="0.097cm" fo:border="none" style:writing-mode="lr-tb"/>
    </style:style>
    <style:style style:name="表格1.C71" style:family="table-cell">
      <style:table-cell-properties style:vertical-align="middle" fo:padding="0.097cm" fo:border="none" style:writing-mode="lr-tb"/>
    </style:style>
    <style:style style:name="表格1.D71" style:family="table-cell">
      <style:table-cell-properties style:vertical-align="middle" fo:padding="0.097cm" fo:border="none" style:writing-mode="lr-tb"/>
    </style:style>
    <style:style style:name="表格1.E71" style:family="table-cell">
      <style:table-cell-properties style:vertical-align="middle" fo:padding="0.097cm" fo:border="none" style:writing-mode="lr-tb"/>
    </style:style>
    <style:style style:name="表格1.7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72" style:family="table-cell">
      <style:table-cell-properties style:vertical-align="middle" fo:padding="0.097cm" fo:border="none" style:writing-mode="lr-tb"/>
    </style:style>
    <style:style style:name="表格1.B72" style:family="table-cell">
      <style:table-cell-properties style:vertical-align="middle" fo:padding="0.097cm" fo:border="none" style:writing-mode="lr-tb"/>
    </style:style>
    <style:style style:name="表格1.C72" style:family="table-cell">
      <style:table-cell-properties style:vertical-align="middle" fo:padding="0.097cm" fo:border="none" style:writing-mode="lr-tb"/>
    </style:style>
    <style:style style:name="表格1.D72" style:family="table-cell">
      <style:table-cell-properties style:vertical-align="middle" fo:padding="0.097cm" fo:border="none" style:writing-mode="lr-tb"/>
    </style:style>
    <style:style style:name="表格1.E72" style:family="table-cell">
      <style:table-cell-properties style:vertical-align="middle" fo:padding="0.097cm" fo:border="none" style:writing-mode="lr-tb"/>
    </style:style>
    <style:style style:name="表格1.7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73" style:family="table-cell">
      <style:table-cell-properties style:vertical-align="middle" fo:padding="0.097cm" fo:border="none" style:writing-mode="lr-tb"/>
    </style:style>
    <style:style style:name="表格1.B73" style:family="table-cell">
      <style:table-cell-properties style:vertical-align="middle" fo:padding="0.097cm" fo:border="none" style:writing-mode="lr-tb"/>
    </style:style>
    <style:style style:name="表格1.C73" style:family="table-cell">
      <style:table-cell-properties style:vertical-align="middle" fo:padding="0.097cm" fo:border="none" style:writing-mode="lr-tb"/>
    </style:style>
    <style:style style:name="表格1.D73" style:family="table-cell">
      <style:table-cell-properties style:vertical-align="middle" fo:padding="0.097cm" fo:border="none" style:writing-mode="lr-tb"/>
    </style:style>
    <style:style style:name="表格1.E73" style:family="table-cell">
      <style:table-cell-properties style:vertical-align="middle" fo:padding="0.097cm" fo:border="none" style:writing-mode="lr-tb"/>
    </style:style>
    <style:style style:name="表格1.7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74" style:family="table-cell">
      <style:table-cell-properties style:vertical-align="middle" fo:padding="0.097cm" fo:border="none" style:writing-mode="lr-tb"/>
    </style:style>
    <style:style style:name="表格1.B74" style:family="table-cell">
      <style:table-cell-properties style:vertical-align="middle" fo:padding="0.097cm" fo:border="none" style:writing-mode="lr-tb"/>
    </style:style>
    <style:style style:name="表格1.C74" style:family="table-cell">
      <style:table-cell-properties style:vertical-align="middle" fo:padding="0.097cm" fo:border="none" style:writing-mode="lr-tb"/>
    </style:style>
    <style:style style:name="表格1.D74" style:family="table-cell">
      <style:table-cell-properties style:vertical-align="middle" fo:padding="0.097cm" fo:border="none" style:writing-mode="lr-tb"/>
    </style:style>
    <style:style style:name="表格1.E74" style:family="table-cell">
      <style:table-cell-properties style:vertical-align="middle" fo:padding="0.097cm" fo:border="none" style:writing-mode="lr-tb"/>
    </style:style>
    <style:style style:name="表格1.7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75" style:family="table-cell">
      <style:table-cell-properties style:vertical-align="middle" fo:padding="0.097cm" fo:border="none" style:writing-mode="lr-tb"/>
    </style:style>
    <style:style style:name="表格1.B75" style:family="table-cell">
      <style:table-cell-properties style:vertical-align="middle" fo:padding="0.097cm" fo:border="none" style:writing-mode="lr-tb"/>
    </style:style>
    <style:style style:name="表格1.C75" style:family="table-cell">
      <style:table-cell-properties style:vertical-align="middle" fo:padding="0.097cm" fo:border="none" style:writing-mode="lr-tb"/>
    </style:style>
    <style:style style:name="表格1.D75" style:family="table-cell">
      <style:table-cell-properties style:vertical-align="middle" fo:padding="0.097cm" fo:border="none" style:writing-mode="lr-tb"/>
    </style:style>
    <style:style style:name="表格1.E75" style:family="table-cell">
      <style:table-cell-properties style:vertical-align="middle" fo:padding="0.097cm" fo:border="none" style:writing-mode="lr-tb"/>
    </style:style>
    <style:style style:name="表格1.7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76" style:family="table-cell">
      <style:table-cell-properties style:vertical-align="middle" fo:padding="0.097cm" fo:border="none" style:writing-mode="lr-tb"/>
    </style:style>
    <style:style style:name="表格1.B76" style:family="table-cell">
      <style:table-cell-properties style:vertical-align="middle" fo:padding="0.097cm" fo:border="none" style:writing-mode="lr-tb"/>
    </style:style>
    <style:style style:name="表格1.C76" style:family="table-cell">
      <style:table-cell-properties style:vertical-align="middle" fo:padding="0.097cm" fo:border="none" style:writing-mode="lr-tb"/>
    </style:style>
    <style:style style:name="表格1.D76" style:family="table-cell">
      <style:table-cell-properties style:vertical-align="middle" fo:padding="0.097cm" fo:border="none" style:writing-mode="lr-tb"/>
    </style:style>
    <style:style style:name="表格1.E76" style:family="table-cell">
      <style:table-cell-properties style:vertical-align="middle" fo:padding="0.097cm" fo:border="none" style:writing-mode="lr-tb"/>
    </style:style>
    <style:style style:name="表格1.77" style:family="table-row">
      <style:table-row-properties style:min-row-height="1.616cm" fo:background-color="transparent" fo:keep-together="auto" style:use-optimal-row-height="false">
        <style:background-image/>
      </style:table-row-properties>
    </style:style>
    <style:style style:name="表格1.A77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B77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C77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D77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E77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78" style:family="table-row">
      <style:table-row-properties style:min-row-height="1.409cm" fo:background-color="transparent" fo:keep-together="always" style:use-optimal-row-height="false">
        <style:background-image/>
      </style:table-row-properties>
    </style:style>
    <style:style style:name="表格1.A78" style:family="table-cell">
      <style:table-cell-properties style:vertical-align="middle" fo:padding="0.097cm" fo:border="none" style:writing-mode="lr-tb"/>
    </style:style>
    <style:style style:name="表格1.A79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B79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C79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D79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E79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8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80" style:family="table-cell">
      <style:table-cell-properties style:vertical-align="middle" fo:padding="0.097cm" fo:border="none" style:writing-mode="lr-tb"/>
    </style:style>
    <style:style style:name="表格1.B80" style:family="table-cell">
      <style:table-cell-properties style:vertical-align="middle" fo:padding="0.097cm" fo:border="none" style:writing-mode="lr-tb"/>
    </style:style>
    <style:style style:name="表格1.C80" style:family="table-cell">
      <style:table-cell-properties style:vertical-align="middle" fo:padding="0.097cm" fo:border="none" style:writing-mode="lr-tb"/>
    </style:style>
    <style:style style:name="表格1.D80" style:family="table-cell">
      <style:table-cell-properties style:vertical-align="middle" fo:padding="0.097cm" fo:border="none" style:writing-mode="lr-tb"/>
    </style:style>
    <style:style style:name="表格1.E80" style:family="table-cell">
      <style:table-cell-properties style:vertical-align="middle" fo:padding="0.097cm" fo:border="none" style:writing-mode="lr-tb"/>
    </style:style>
    <style:style style:name="表格1.8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81" style:family="table-cell">
      <style:table-cell-properties style:vertical-align="middle" fo:padding="0.097cm" fo:border="none" style:writing-mode="lr-tb"/>
    </style:style>
    <style:style style:name="表格1.B81" style:family="table-cell">
      <style:table-cell-properties style:vertical-align="middle" fo:padding="0.097cm" fo:border="none" style:writing-mode="lr-tb"/>
    </style:style>
    <style:style style:name="表格1.C81" style:family="table-cell">
      <style:table-cell-properties style:vertical-align="middle" fo:padding="0.097cm" fo:border="none" style:writing-mode="lr-tb"/>
    </style:style>
    <style:style style:name="表格1.D81" style:family="table-cell">
      <style:table-cell-properties style:vertical-align="middle" fo:padding="0.097cm" fo:border="none" style:writing-mode="lr-tb"/>
    </style:style>
    <style:style style:name="表格1.E81" style:family="table-cell">
      <style:table-cell-properties style:vertical-align="middle" fo:padding="0.097cm" fo:border="none" style:writing-mode="lr-tb"/>
    </style:style>
    <style:style style:name="表格1.8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82" style:family="table-cell">
      <style:table-cell-properties style:vertical-align="middle" fo:padding="0.097cm" fo:border="none" style:writing-mode="lr-tb"/>
    </style:style>
    <style:style style:name="表格1.B82" style:family="table-cell">
      <style:table-cell-properties style:vertical-align="middle" fo:padding="0.097cm" fo:border="none" style:writing-mode="lr-tb"/>
    </style:style>
    <style:style style:name="表格1.C82" style:family="table-cell">
      <style:table-cell-properties style:vertical-align="middle" fo:padding="0.097cm" fo:border="none" style:writing-mode="lr-tb"/>
    </style:style>
    <style:style style:name="表格1.D82" style:family="table-cell">
      <style:table-cell-properties style:vertical-align="middle" fo:padding="0.097cm" fo:border="none" style:writing-mode="lr-tb"/>
    </style:style>
    <style:style style:name="表格1.E82" style:family="table-cell">
      <style:table-cell-properties style:vertical-align="middle" fo:padding="0.097cm" fo:border="none" style:writing-mode="lr-tb"/>
    </style:style>
    <style:style style:name="表格1.8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83" style:family="table-cell">
      <style:table-cell-properties style:vertical-align="middle" fo:padding="0.097cm" fo:border="none" style:writing-mode="lr-tb"/>
    </style:style>
    <style:style style:name="表格1.B83" style:family="table-cell">
      <style:table-cell-properties style:vertical-align="middle" fo:padding="0.097cm" fo:border="none" style:writing-mode="lr-tb"/>
    </style:style>
    <style:style style:name="表格1.C83" style:family="table-cell">
      <style:table-cell-properties style:vertical-align="middle" fo:padding="0.097cm" fo:border="none" style:writing-mode="lr-tb"/>
    </style:style>
    <style:style style:name="表格1.D83" style:family="table-cell">
      <style:table-cell-properties style:vertical-align="middle" fo:padding="0.097cm" fo:border="none" style:writing-mode="lr-tb"/>
    </style:style>
    <style:style style:name="表格1.E83" style:family="table-cell">
      <style:table-cell-properties style:vertical-align="middle" fo:padding="0.097cm" fo:border="none" style:writing-mode="lr-tb"/>
    </style:style>
    <style:style style:name="表格1.8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84" style:family="table-cell">
      <style:table-cell-properties style:vertical-align="middle" fo:padding="0.097cm" fo:border="none" style:writing-mode="lr-tb"/>
    </style:style>
    <style:style style:name="表格1.B84" style:family="table-cell">
      <style:table-cell-properties style:vertical-align="middle" fo:padding="0.097cm" fo:border="none" style:writing-mode="lr-tb"/>
    </style:style>
    <style:style style:name="表格1.C84" style:family="table-cell">
      <style:table-cell-properties style:vertical-align="middle" fo:padding="0.097cm" fo:border="none" style:writing-mode="lr-tb"/>
    </style:style>
    <style:style style:name="表格1.D84" style:family="table-cell">
      <style:table-cell-properties style:vertical-align="middle" fo:padding="0.097cm" fo:border="none" style:writing-mode="lr-tb"/>
    </style:style>
    <style:style style:name="表格1.E84" style:family="table-cell">
      <style:table-cell-properties style:vertical-align="middle" fo:padding="0.097cm" fo:border="none" style:writing-mode="lr-tb"/>
    </style:style>
    <style:style style:name="表格1.8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8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8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8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8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97" style:family="table-row">
      <style:table-row-properties style:min-row-height="1.392cm" fo:background-color="transparent" fo:keep-together="auto" style:use-optimal-row-height="false">
        <style:background-image/>
      </style:table-row-properties>
    </style:style>
    <style:style style:name="表格1.A97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B97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C97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D97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E97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A99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B99" style:family="table-cell">
      <style:table-cell-properties style:vertical-align="middle" fo:background-color="transparent" fo:padding-left="0.191cm" fo:padding-right="0.191cm" fo:padding-top="0.097cm" fo:padding-bottom="0.097cm" fo:border-left="none" fo:border-right="none" fo:border-top="2pt solid #000000" fo:border-bottom="2pt solid #000000" style:writing-mode="lr-tb">
        <style:background-image/>
      </style:table-cell-properties>
    </style:style>
    <style:style style:name="表格1.E99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100" style:family="table-row">
      <style:table-row-properties style:min-row-height="1.473cm" fo:background-color="transparent" fo:keep-together="auto" style:use-optimal-row-height="false">
        <style:background-image/>
      </style:table-row-properties>
    </style:style>
    <style:style style:name="表格1.10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0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0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0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0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0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0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0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E108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表格1.10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E109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表格1.11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E110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表格1.11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E111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表格1.11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E112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表格1.113" style:family="table-row">
      <style:table-row-properties style:row-height="1.409cm" fo:background-color="transparent" fo:keep-together="auto" style:use-optimal-row-height="false">
        <style:background-image/>
      </style:table-row-properties>
    </style:style>
    <style:style style:name="表格1.E113" style:family="table-cell">
      <style:table-cell-properties style:vertical-align="" fo:padding-left="0.191cm" fo:padding-right="0.191cm" fo:padding-top="0.097cm" fo:padding-bottom="0.097cm" fo:border="none" style:writing-mode="lr-tb"/>
    </style:style>
    <style:style style:name="表格1.115" style:family="table-row">
      <style:table-row-properties style:row-height="1.681cm" fo:background-color="transparent" fo:keep-together="auto" style:use-optimal-row-height="false">
        <style:background-image/>
      </style:table-row-properties>
    </style:style>
    <style:style style:name="表格1.A115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B115" style:family="table-cell">
      <style:table-cell-properties style:vertical-align="middle" fo:background-color="transparent" fo:padding-left="0.191cm" fo:padding-right="0.191cm" fo:padding-top="0.097cm" fo:padding-bottom="0.097cm" fo:border-left="none" fo:border-right="none" fo:border-top="none" fo:border-bottom="0.5pt solid #000000" style:writing-mode="lr-tb">
        <style:background-image/>
      </style:table-cell-properties>
    </style:style>
    <style:style style:name="表格1.D115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E115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11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1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17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D117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E117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11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1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4" style:family="table-row">
      <style:table-row-properties style:min-row-height="1.138cm" fo:background-color="transparent" fo:keep-together="auto" style:use-optimal-row-height="false">
        <style:background-image/>
      </style:table-row-properties>
    </style:style>
    <style:style style:name="表格1.12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2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3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3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3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3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3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35" style:family="table-row">
      <style:table-row-properties style:min-row-height="1.106cm" fo:background-color="transparent" fo:keep-together="auto" style:use-optimal-row-height="false">
        <style:background-image/>
      </style:table-row-properties>
    </style:style>
    <style:style style:name="表格1.13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36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B136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C136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D136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E136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A138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B138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C138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D138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E138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13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4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0" style:family="table-cell">
      <style:table-cell-properties style:vertical-align="middle" fo:padding="0.097cm" fo:border="none" style:writing-mode="lr-tb"/>
    </style:style>
    <style:style style:name="表格1.B140" style:family="table-cell">
      <style:table-cell-properties style:vertical-align="middle" fo:padding="0.097cm" fo:border="none" style:writing-mode="lr-tb"/>
    </style:style>
    <style:style style:name="表格1.C140" style:family="table-cell">
      <style:table-cell-properties style:vertical-align="middle" fo:padding="0.097cm" fo:border="none" style:writing-mode="lr-tb"/>
    </style:style>
    <style:style style:name="表格1.D140" style:family="table-cell">
      <style:table-cell-properties style:vertical-align="middle" fo:padding="0.097cm" fo:border="none" style:writing-mode="lr-tb"/>
    </style:style>
    <style:style style:name="表格1.E140" style:family="table-cell">
      <style:table-cell-properties style:vertical-align="middle" fo:padding="0.097cm" fo:border="none" style:writing-mode="lr-tb"/>
    </style:style>
    <style:style style:name="表格1.14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1" style:family="table-cell">
      <style:table-cell-properties style:vertical-align="middle" fo:padding="0.097cm" fo:border="none" style:writing-mode="lr-tb"/>
    </style:style>
    <style:style style:name="表格1.B141" style:family="table-cell">
      <style:table-cell-properties style:vertical-align="middle" fo:padding="0.097cm" fo:border="none" style:writing-mode="lr-tb"/>
    </style:style>
    <style:style style:name="表格1.C141" style:family="table-cell">
      <style:table-cell-properties style:vertical-align="middle" fo:padding="0.097cm" fo:border="none" style:writing-mode="lr-tb"/>
    </style:style>
    <style:style style:name="表格1.D141" style:family="table-cell">
      <style:table-cell-properties style:vertical-align="middle" fo:padding="0.097cm" fo:border="none" style:writing-mode="lr-tb"/>
    </style:style>
    <style:style style:name="表格1.E141" style:family="table-cell">
      <style:table-cell-properties style:vertical-align="middle" fo:padding="0.097cm" fo:border="none" style:writing-mode="lr-tb"/>
    </style:style>
    <style:style style:name="表格1.14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2" style:family="table-cell">
      <style:table-cell-properties style:vertical-align="middle" fo:padding="0.097cm" fo:border="none" style:writing-mode="lr-tb"/>
    </style:style>
    <style:style style:name="表格1.B142" style:family="table-cell">
      <style:table-cell-properties style:vertical-align="middle" fo:padding="0.097cm" fo:border="none" style:writing-mode="lr-tb"/>
    </style:style>
    <style:style style:name="表格1.C142" style:family="table-cell">
      <style:table-cell-properties style:vertical-align="middle" fo:padding="0.097cm" fo:border="none" style:writing-mode="lr-tb"/>
    </style:style>
    <style:style style:name="表格1.D142" style:family="table-cell">
      <style:table-cell-properties style:vertical-align="middle" fo:padding="0.097cm" fo:border="none" style:writing-mode="lr-tb"/>
    </style:style>
    <style:style style:name="表格1.E142" style:family="table-cell">
      <style:table-cell-properties style:vertical-align="middle" fo:padding="0.097cm" fo:border="none" style:writing-mode="lr-tb"/>
    </style:style>
    <style:style style:name="表格1.14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3" style:family="table-cell">
      <style:table-cell-properties style:vertical-align="middle" fo:padding="0.097cm" fo:border="none" style:writing-mode="lr-tb"/>
    </style:style>
    <style:style style:name="表格1.B14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表格1.C143" style:family="table-cell">
      <style:table-cell-properties style:vertical-align="middle" fo:padding="0.097cm" fo:border="none" style:writing-mode="lr-tb"/>
    </style:style>
    <style:style style:name="表格1.D143" style:family="table-cell">
      <style:table-cell-properties style:vertical-align="middle" fo:padding="0.097cm" fo:border="none" style:writing-mode="lr-tb"/>
    </style:style>
    <style:style style:name="表格1.E143" style:family="table-cell">
      <style:table-cell-properties style:vertical-align="middle" fo:padding="0.097cm" fo:border="none" style:writing-mode="lr-tb"/>
    </style:style>
    <style:style style:name="表格1.14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4" style:family="table-cell">
      <style:table-cell-properties style:vertical-align="middle" fo:padding="0.097cm" fo:border="none" style:writing-mode="lr-tb"/>
    </style:style>
    <style:style style:name="表格1.B144" style:family="table-cell">
      <style:table-cell-properties style:vertical-align="middle" fo:padding="0.097cm" fo:border="none" style:writing-mode="lr-tb"/>
    </style:style>
    <style:style style:name="表格1.C144" style:family="table-cell">
      <style:table-cell-properties style:vertical-align="middle" fo:padding="0.097cm" fo:border="none" style:writing-mode="lr-tb"/>
    </style:style>
    <style:style style:name="表格1.D144" style:family="table-cell">
      <style:table-cell-properties style:vertical-align="middle" fo:padding="0.097cm" fo:border="none" style:writing-mode="lr-tb"/>
    </style:style>
    <style:style style:name="表格1.E144" style:family="table-cell">
      <style:table-cell-properties style:vertical-align="middle" fo:padding="0.097cm" fo:border="none" style:writing-mode="lr-tb"/>
    </style:style>
    <style:style style:name="表格1.14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5" style:family="table-cell">
      <style:table-cell-properties style:vertical-align="middle" fo:padding="0.097cm" fo:border="none" style:writing-mode="lr-tb"/>
    </style:style>
    <style:style style:name="表格1.B145" style:family="table-cell">
      <style:table-cell-properties style:vertical-align="middle" fo:padding="0.097cm" fo:border="none" style:writing-mode="lr-tb"/>
    </style:style>
    <style:style style:name="表格1.C145" style:family="table-cell">
      <style:table-cell-properties style:vertical-align="middle" fo:padding="0.097cm" fo:border="none" style:writing-mode="lr-tb"/>
    </style:style>
    <style:style style:name="表格1.D145" style:family="table-cell">
      <style:table-cell-properties style:vertical-align="middle" fo:padding="0.097cm" fo:border="none" style:writing-mode="lr-tb"/>
    </style:style>
    <style:style style:name="表格1.E145" style:family="table-cell">
      <style:table-cell-properties style:vertical-align="middle" fo:padding="0.097cm" fo:border="none" style:writing-mode="lr-tb"/>
    </style:style>
    <style:style style:name="表格1.14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6" style:family="table-cell">
      <style:table-cell-properties style:vertical-align="middle" fo:padding="0.097cm" fo:border="none" style:writing-mode="lr-tb"/>
    </style:style>
    <style:style style:name="表格1.B146" style:family="table-cell">
      <style:table-cell-properties style:vertical-align="middle" fo:padding="0.097cm" fo:border="none" style:writing-mode="lr-tb"/>
    </style:style>
    <style:style style:name="表格1.C146" style:family="table-cell">
      <style:table-cell-properties style:vertical-align="middle" fo:padding="0.097cm" fo:border="none" style:writing-mode="lr-tb"/>
    </style:style>
    <style:style style:name="表格1.D146" style:family="table-cell">
      <style:table-cell-properties style:vertical-align="middle" fo:padding="0.097cm" fo:border="none" style:writing-mode="lr-tb"/>
    </style:style>
    <style:style style:name="表格1.E146" style:family="table-cell">
      <style:table-cell-properties style:vertical-align="middle" fo:padding="0.097cm" fo:border="none" style:writing-mode="lr-tb"/>
    </style:style>
    <style:style style:name="表格1.14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7" style:family="table-cell">
      <style:table-cell-properties style:vertical-align="middle" fo:padding="0.097cm" fo:border="none" style:writing-mode="lr-tb"/>
    </style:style>
    <style:style style:name="表格1.B147" style:family="table-cell">
      <style:table-cell-properties style:vertical-align="middle" fo:padding="0.097cm" fo:border="none" style:writing-mode="lr-tb"/>
    </style:style>
    <style:style style:name="表格1.C147" style:family="table-cell">
      <style:table-cell-properties style:vertical-align="middle" fo:padding="0.097cm" fo:border="none" style:writing-mode="lr-tb"/>
    </style:style>
    <style:style style:name="表格1.D147" style:family="table-cell">
      <style:table-cell-properties style:vertical-align="middle" fo:padding="0.097cm" fo:border="none" style:writing-mode="lr-tb"/>
    </style:style>
    <style:style style:name="表格1.E147" style:family="table-cell">
      <style:table-cell-properties style:vertical-align="middle" fo:padding="0.097cm" fo:border="none" style:writing-mode="lr-tb"/>
    </style:style>
    <style:style style:name="表格1.14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48" style:family="table-cell">
      <style:table-cell-properties style:vertical-align="middle" fo:padding="0.097cm" fo:border="none" style:writing-mode="lr-tb"/>
    </style:style>
    <style:style style:name="表格1.B148" style:family="table-cell">
      <style:table-cell-properties style:vertical-align="middle" fo:padding="0.097cm" fo:border="none" style:writing-mode="lr-tb"/>
    </style:style>
    <style:style style:name="表格1.C148" style:family="table-cell">
      <style:table-cell-properties style:vertical-align="middle" fo:padding="0.097cm" fo:border="none" style:writing-mode="lr-tb"/>
    </style:style>
    <style:style style:name="表格1.D148" style:family="table-cell">
      <style:table-cell-properties style:vertical-align="middle" fo:padding="0.097cm" fo:border="none" style:writing-mode="lr-tb"/>
    </style:style>
    <style:style style:name="表格1.E148" style:family="table-cell">
      <style:table-cell-properties style:vertical-align="middle" fo:padding="0.097cm" fo:border="none" style:writing-mode="lr-tb"/>
    </style:style>
    <style:style style:name="表格1.14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5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5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5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53" style:family="table-row">
      <style:table-row-properties style:min-row-height="1.709cm" fo:background-color="transparent" fo:keep-together="auto" style:use-optimal-row-height="false">
        <style:background-image/>
      </style:table-row-properties>
    </style:style>
    <style:style style:name="表格1.154" style:family="table-row">
      <style:table-row-properties style:min-row-height="1.334cm" fo:background-color="transparent" fo:keep-together="auto" style:use-optimal-row-height="false">
        <style:background-image/>
      </style:table-row-properties>
    </style:style>
    <style:style style:name="表格1.A154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B154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C154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D154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E154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1.A155" style:family="table-cell">
      <style:table-cell-properties style:vertical-align="middle" fo:padding="0.097cm" fo:border="none" style:writing-mode="lr-tb"/>
    </style:style>
    <style:style style:name="表格1.A156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B156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C156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D156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E156" style:family="table-cell">
      <style:table-cell-properties style:vertical-align="middle" fo:padding="0.097cm" fo:border-left="none" fo:border-right="none" fo:border-top="2pt solid #000000" fo:border-bottom="2pt solid #000000" style:writing-mode="lr-tb"/>
    </style:style>
    <style:style style:name="表格1.15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57" style:family="table-cell">
      <style:table-cell-properties style:vertical-align="middle" fo:padding="0.097cm" fo:border="none" style:writing-mode="lr-tb"/>
    </style:style>
    <style:style style:name="表格1.B157" style:family="table-cell">
      <style:table-cell-properties style:vertical-align="middle" fo:padding="0.097cm" fo:border="none" style:writing-mode="lr-tb"/>
    </style:style>
    <style:style style:name="表格1.C157" style:family="table-cell">
      <style:table-cell-properties style:vertical-align="middle" fo:padding="0.097cm" fo:border="none" style:writing-mode="lr-tb"/>
    </style:style>
    <style:style style:name="表格1.D157" style:family="table-cell">
      <style:table-cell-properties style:vertical-align="middle" fo:padding="0.097cm" fo:border="none" style:writing-mode="lr-tb"/>
    </style:style>
    <style:style style:name="表格1.E157" style:family="table-cell">
      <style:table-cell-properties style:vertical-align="middle" fo:padding="0.097cm" fo:border="none" style:writing-mode="lr-tb"/>
    </style:style>
    <style:style style:name="表格1.15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58" style:family="table-cell">
      <style:table-cell-properties style:vertical-align="middle" fo:padding="0.097cm" fo:border="none" style:writing-mode="lr-tb"/>
    </style:style>
    <style:style style:name="表格1.B158" style:family="table-cell">
      <style:table-cell-properties style:vertical-align="middle" fo:padding="0.097cm" fo:border="none" style:writing-mode="lr-tb"/>
    </style:style>
    <style:style style:name="表格1.C158" style:family="table-cell">
      <style:table-cell-properties style:vertical-align="middle" fo:padding="0.097cm" fo:border="none" style:writing-mode="lr-tb"/>
    </style:style>
    <style:style style:name="表格1.D158" style:family="table-cell">
      <style:table-cell-properties style:vertical-align="middle" fo:padding="0.097cm" fo:border="none" style:writing-mode="lr-tb"/>
    </style:style>
    <style:style style:name="表格1.E158" style:family="table-cell">
      <style:table-cell-properties style:vertical-align="middle" fo:padding="0.097cm" fo:border="none" style:writing-mode="lr-tb"/>
    </style:style>
    <style:style style:name="表格1.159" style:family="table-row">
      <style:table-row-properties style:row-height="2.205cm" fo:background-color="transparent" fo:keep-together="auto" style:use-optimal-row-height="false">
        <style:background-image/>
      </style:table-row-properties>
    </style:style>
    <style:style style:name="表格1.A159" style:family="table-cell">
      <style:table-cell-properties style:vertical-align="middle" fo:padding="0.097cm" fo:border="none" style:writing-mode="lr-tb"/>
    </style:style>
    <style:style style:name="表格1.B159" style:family="table-cell">
      <style:table-cell-properties style:vertical-align="middle" fo:padding="0.097cm" fo:border="none" style:writing-mode="lr-tb"/>
    </style:style>
    <style:style style:name="表格1.C159" style:family="table-cell">
      <style:table-cell-properties style:vertical-align="middle" fo:padding="0.097cm" fo:border="none" style:writing-mode="lr-tb"/>
    </style:style>
    <style:style style:name="表格1.E159" style:family="table-cell">
      <style:table-cell-properties style:vertical-align="middle" fo:padding="0.097cm" fo:border="none" style:writing-mode="lr-tb"/>
    </style:style>
    <style:style style:name="表格1.16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0" style:family="table-cell">
      <style:table-cell-properties style:vertical-align="middle" fo:padding="0.097cm" fo:border="none" style:writing-mode="lr-tb"/>
    </style:style>
    <style:style style:name="表格1.B160" style:family="table-cell">
      <style:table-cell-properties style:vertical-align="middle" fo:padding="0.097cm" fo:border="none" style:writing-mode="lr-tb"/>
    </style:style>
    <style:style style:name="表格1.C160" style:family="table-cell">
      <style:table-cell-properties style:vertical-align="middle" fo:padding="0.097cm" fo:border="none" style:writing-mode="lr-tb"/>
    </style:style>
    <style:style style:name="表格1.D160" style:family="table-cell">
      <style:table-cell-properties style:vertical-align="middle" fo:padding="0.097cm" fo:border="none" style:writing-mode="lr-tb"/>
    </style:style>
    <style:style style:name="表格1.E160" style:family="table-cell">
      <style:table-cell-properties style:vertical-align="middle" fo:padding="0.097cm" fo:border="none" style:writing-mode="lr-tb"/>
    </style:style>
    <style:style style:name="表格1.16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1" style:family="table-cell">
      <style:table-cell-properties style:vertical-align="middle" fo:padding="0.097cm" fo:border="none" style:writing-mode="lr-tb"/>
    </style:style>
    <style:style style:name="表格1.B161" style:family="table-cell">
      <style:table-cell-properties style:vertical-align="middle" fo:padding="0.097cm" fo:border="none" style:writing-mode="lr-tb"/>
    </style:style>
    <style:style style:name="表格1.C161" style:family="table-cell">
      <style:table-cell-properties style:vertical-align="middle" fo:padding="0.097cm" fo:border="none" style:writing-mode="lr-tb"/>
    </style:style>
    <style:style style:name="表格1.D161" style:family="table-cell">
      <style:table-cell-properties style:vertical-align="middle" fo:padding="0.097cm" fo:border="none" style:writing-mode="lr-tb"/>
    </style:style>
    <style:style style:name="表格1.E161" style:family="table-cell">
      <style:table-cell-properties style:vertical-align="middle" fo:padding="0.097cm" fo:border="none" style:writing-mode="lr-tb"/>
    </style:style>
    <style:style style:name="表格1.16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2" style:family="table-cell">
      <style:table-cell-properties style:vertical-align="middle" fo:padding="0.097cm" fo:border="none" style:writing-mode="lr-tb"/>
    </style:style>
    <style:style style:name="表格1.B162" style:family="table-cell">
      <style:table-cell-properties style:vertical-align="middle" fo:padding="0.097cm" fo:border="none" style:writing-mode="lr-tb"/>
    </style:style>
    <style:style style:name="表格1.C162" style:family="table-cell">
      <style:table-cell-properties style:vertical-align="middle" fo:padding="0.097cm" fo:border="none" style:writing-mode="lr-tb"/>
    </style:style>
    <style:style style:name="表格1.D162" style:family="table-cell">
      <style:table-cell-properties style:vertical-align="middle" fo:padding="0.097cm" fo:border="none" style:writing-mode="lr-tb"/>
    </style:style>
    <style:style style:name="表格1.E162" style:family="table-cell">
      <style:table-cell-properties style:vertical-align="middle" fo:padding="0.097cm" fo:border="none" style:writing-mode="lr-tb"/>
    </style:style>
    <style:style style:name="表格1.16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3" style:family="table-cell">
      <style:table-cell-properties style:vertical-align="middle" fo:padding="0.097cm" fo:border="none" style:writing-mode="lr-tb"/>
    </style:style>
    <style:style style:name="表格1.B163" style:family="table-cell">
      <style:table-cell-properties style:vertical-align="middle" fo:padding="0.097cm" fo:border="none" style:writing-mode="lr-tb"/>
    </style:style>
    <style:style style:name="表格1.C163" style:family="table-cell">
      <style:table-cell-properties style:vertical-align="middle" fo:padding="0.097cm" fo:border="none" style:writing-mode="lr-tb"/>
    </style:style>
    <style:style style:name="表格1.D163" style:family="table-cell">
      <style:table-cell-properties style:vertical-align="middle" fo:padding="0.097cm" fo:border="none" style:writing-mode="lr-tb"/>
    </style:style>
    <style:style style:name="表格1.E163" style:family="table-cell">
      <style:table-cell-properties style:vertical-align="middle" fo:padding="0.097cm" fo:border="none" style:writing-mode="lr-tb"/>
    </style:style>
    <style:style style:name="表格1.16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4" style:family="table-cell">
      <style:table-cell-properties style:vertical-align="middle" fo:padding="0.097cm" fo:border="none" style:writing-mode="lr-tb"/>
    </style:style>
    <style:style style:name="表格1.B164" style:family="table-cell">
      <style:table-cell-properties style:vertical-align="middle" fo:padding="0.097cm" fo:border="none" style:writing-mode="lr-tb"/>
    </style:style>
    <style:style style:name="表格1.C164" style:family="table-cell">
      <style:table-cell-properties style:vertical-align="middle" fo:padding="0.097cm" fo:border="none" style:writing-mode="lr-tb"/>
    </style:style>
    <style:style style:name="表格1.D164" style:family="table-cell">
      <style:table-cell-properties style:vertical-align="middle" fo:padding="0.097cm" fo:border="none" style:writing-mode="lr-tb"/>
    </style:style>
    <style:style style:name="表格1.E164" style:family="table-cell">
      <style:table-cell-properties style:vertical-align="middle" fo:padding="0.097cm" fo:border="none" style:writing-mode="lr-tb"/>
    </style:style>
    <style:style style:name="表格1.16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5" style:family="table-cell">
      <style:table-cell-properties style:vertical-align="middle" fo:padding="0.097cm" fo:border="none" style:writing-mode="lr-tb"/>
    </style:style>
    <style:style style:name="表格1.B165" style:family="table-cell">
      <style:table-cell-properties style:vertical-align="middle" fo:padding="0.097cm" fo:border="none" style:writing-mode="lr-tb"/>
    </style:style>
    <style:style style:name="表格1.C165" style:family="table-cell">
      <style:table-cell-properties style:vertical-align="middle" fo:padding="0.097cm" fo:border="none" style:writing-mode="lr-tb"/>
    </style:style>
    <style:style style:name="表格1.D165" style:family="table-cell">
      <style:table-cell-properties style:vertical-align="middle" fo:padding="0.097cm" fo:border="none" style:writing-mode="lr-tb"/>
    </style:style>
    <style:style style:name="表格1.E165" style:family="table-cell">
      <style:table-cell-properties style:vertical-align="middle" fo:padding="0.097cm" fo:border="none" style:writing-mode="lr-tb"/>
    </style:style>
    <style:style style:name="表格1.16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6" style:family="table-cell">
      <style:table-cell-properties style:vertical-align="middle" fo:padding="0.097cm" fo:border="none" style:writing-mode="lr-tb"/>
    </style:style>
    <style:style style:name="表格1.B166" style:family="table-cell">
      <style:table-cell-properties style:vertical-align="middle" fo:padding="0.097cm" fo:border="none" style:writing-mode="lr-tb"/>
    </style:style>
    <style:style style:name="表格1.C166" style:family="table-cell">
      <style:table-cell-properties style:vertical-align="middle" fo:padding="0.097cm" fo:border="none" style:writing-mode="lr-tb"/>
    </style:style>
    <style:style style:name="表格1.D166" style:family="table-cell">
      <style:table-cell-properties style:vertical-align="middle" fo:padding="0.097cm" fo:border="none" style:writing-mode="lr-tb"/>
    </style:style>
    <style:style style:name="表格1.E166" style:family="table-cell">
      <style:table-cell-properties style:vertical-align="middle" fo:padding="0.097cm" fo:border="none" style:writing-mode="lr-tb"/>
    </style:style>
    <style:style style:name="表格1.16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7" style:family="table-cell">
      <style:table-cell-properties style:vertical-align="middle" fo:padding="0.097cm" fo:border="none" style:writing-mode="lr-tb"/>
    </style:style>
    <style:style style:name="表格1.B167" style:family="table-cell">
      <style:table-cell-properties style:vertical-align="middle" fo:padding="0.097cm" fo:border="none" style:writing-mode="lr-tb"/>
    </style:style>
    <style:style style:name="表格1.C167" style:family="table-cell">
      <style:table-cell-properties style:vertical-align="middle" fo:padding="0.097cm" fo:border="none" style:writing-mode="lr-tb"/>
    </style:style>
    <style:style style:name="表格1.D167" style:family="table-cell">
      <style:table-cell-properties style:vertical-align="middle" fo:padding="0.097cm" fo:border="none" style:writing-mode="lr-tb"/>
    </style:style>
    <style:style style:name="表格1.E167" style:family="table-cell">
      <style:table-cell-properties style:vertical-align="middle" fo:padding="0.097cm" fo:border="none" style:writing-mode="lr-tb"/>
    </style:style>
    <style:style style:name="表格1.16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68" style:family="table-cell">
      <style:table-cell-properties style:vertical-align="middle" fo:padding="0.097cm" fo:border="none" style:writing-mode="lr-tb"/>
    </style:style>
    <style:style style:name="表格1.B168" style:family="table-cell">
      <style:table-cell-properties style:vertical-align="middle" fo:padding="0.097cm" fo:border="none" style:writing-mode="lr-tb"/>
    </style:style>
    <style:style style:name="表格1.C168" style:family="table-cell">
      <style:table-cell-properties style:vertical-align="middle" fo:padding="0.097cm" fo:border="none" style:writing-mode="lr-tb"/>
    </style:style>
    <style:style style:name="表格1.D168" style:family="table-cell">
      <style:table-cell-properties style:vertical-align="middle" fo:padding="0.097cm" fo:border="none" style:writing-mode="lr-tb"/>
    </style:style>
    <style:style style:name="表格1.E168" style:family="table-cell">
      <style:table-cell-properties style:vertical-align="middle" fo:padding="0.097cm" fo:border="none" style:writing-mode="lr-tb"/>
    </style:style>
    <style:style style:name="表格1.169" style:family="table-row">
      <style:table-row-properties style:min-row-height="2.083cm" fo:background-color="transparent" fo:keep-together="auto" style:use-optimal-row-height="false">
        <style:background-image/>
      </style:table-row-properties>
    </style:style>
    <style:style style:name="表格1.A169" style:family="table-cell">
      <style:table-cell-properties style:vertical-align="middle" fo:padding="0.097cm" fo:border="none" style:writing-mode="lr-tb"/>
    </style:style>
    <style:style style:name="表格1.B169" style:family="table-cell">
      <style:table-cell-properties style:vertical-align="middle" fo:padding="0.097cm" fo:border="none" style:writing-mode="lr-tb"/>
    </style:style>
    <style:style style:name="表格1.C169" style:family="table-cell">
      <style:table-cell-properties style:vertical-align="middle" fo:padding="0.097cm" fo:border="none" style:writing-mode="lr-tb"/>
    </style:style>
    <style:style style:name="表格1.E169" style:family="table-cell">
      <style:table-cell-properties style:vertical-align="middle" fo:padding="0.097cm" fo:border="none" style:writing-mode="lr-tb"/>
    </style:style>
    <style:style style:name="表格1.170" style:family="table-row">
      <style:table-row-properties style:min-row-height="1.48cm" fo:background-color="transparent" fo:keep-together="auto" style:use-optimal-row-height="false">
        <style:background-image/>
      </style:table-row-properties>
    </style:style>
    <style:style style:name="表格1.17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71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B171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C171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D171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E171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A173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B173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C173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D173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E173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17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7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76" style:family="table-row">
      <style:table-row-properties style:min-row-height="1.203cm" fo:background-color="transparent" fo:keep-together="auto" style:use-optimal-row-height="false">
        <style:background-image/>
      </style:table-row-properties>
    </style:style>
    <style:style style:name="表格1.17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7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78" style:family="table-cell">
      <style:table-cell-properties style:vertical-align="middle" fo:padding="0.097cm" fo:border="none" style:writing-mode="lr-tb"/>
    </style:style>
    <style:style style:name="表格1.B178" style:family="table-cell">
      <style:table-cell-properties style:vertical-align="middle" fo:padding="0.097cm" fo:border="none" style:writing-mode="lr-tb"/>
    </style:style>
    <style:style style:name="表格1.C178" style:family="table-cell">
      <style:table-cell-properties style:vertical-align="middle" fo:padding="0.097cm" fo:border="none" style:writing-mode="lr-tb"/>
    </style:style>
    <style:style style:name="表格1.D178" style:family="table-cell">
      <style:table-cell-properties style:vertical-align="middle" fo:padding="0.097cm" fo:border="none" style:writing-mode="lr-tb"/>
    </style:style>
    <style:style style:name="表格1.E178" style:family="table-cell">
      <style:table-cell-properties style:vertical-align="middle" fo:padding="0.097cm" fo:border="none" style:writing-mode="lr-tb"/>
    </style:style>
    <style:style style:name="表格1.17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79" style:family="table-cell">
      <style:table-cell-properties style:vertical-align="middle" fo:padding="0.097cm" fo:border="none" style:writing-mode="lr-tb"/>
    </style:style>
    <style:style style:name="表格1.B179" style:family="table-cell">
      <style:table-cell-properties style:vertical-align="middle" fo:padding="0.097cm" fo:border="none" style:writing-mode="lr-tb"/>
    </style:style>
    <style:style style:name="表格1.C179" style:family="table-cell">
      <style:table-cell-properties style:vertical-align="middle" fo:padding="0.097cm" fo:border="none" style:writing-mode="lr-tb"/>
    </style:style>
    <style:style style:name="表格1.D179" style:family="table-cell">
      <style:table-cell-properties style:vertical-align="middle" fo:padding="0.097cm" fo:border="none" style:writing-mode="lr-tb"/>
    </style:style>
    <style:style style:name="表格1.E179" style:family="table-cell">
      <style:table-cell-properties style:vertical-align="middle" fo:padding="0.097cm" fo:border="none" style:writing-mode="lr-tb"/>
    </style:style>
    <style:style style:name="表格1.18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80" style:family="table-cell">
      <style:table-cell-properties style:vertical-align="middle" fo:padding="0.097cm" fo:border="none" style:writing-mode="lr-tb"/>
    </style:style>
    <style:style style:name="表格1.B180" style:family="table-cell">
      <style:table-cell-properties style:vertical-align="middle" fo:padding="0.097cm" fo:border="none" style:writing-mode="lr-tb"/>
    </style:style>
    <style:style style:name="表格1.C180" style:family="table-cell">
      <style:table-cell-properties style:vertical-align="middle" fo:padding="0.097cm" fo:border="none" style:writing-mode="lr-tb"/>
    </style:style>
    <style:style style:name="表格1.D180" style:family="table-cell">
      <style:table-cell-properties style:vertical-align="middle" fo:padding="0.097cm" fo:border="none" style:writing-mode="lr-tb"/>
    </style:style>
    <style:style style:name="表格1.E180" style:family="table-cell">
      <style:table-cell-properties style:vertical-align="middle" fo:padding="0.097cm" fo:border="none" style:writing-mode="lr-tb"/>
    </style:style>
    <style:style style:name="表格1.18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81" style:family="table-cell">
      <style:table-cell-properties style:vertical-align="middle" fo:padding="0.097cm" fo:border="none" style:writing-mode="lr-tb"/>
    </style:style>
    <style:style style:name="表格1.B181" style:family="table-cell">
      <style:table-cell-properties style:vertical-align="middle" fo:padding="0.097cm" fo:border="none" style:writing-mode="lr-tb"/>
    </style:style>
    <style:style style:name="表格1.C181" style:family="table-cell">
      <style:table-cell-properties style:vertical-align="middle" fo:padding="0.097cm" fo:border="none" style:writing-mode="lr-tb"/>
    </style:style>
    <style:style style:name="表格1.D181" style:family="table-cell">
      <style:table-cell-properties style:vertical-align="middle" fo:padding="0.097cm" fo:border="none" style:writing-mode="lr-tb"/>
    </style:style>
    <style:style style:name="表格1.E181" style:family="table-cell">
      <style:table-cell-properties style:vertical-align="middle" fo:padding="0.097cm" fo:border="none" style:writing-mode="lr-tb"/>
    </style:style>
    <style:style style:name="表格1.18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82" style:family="table-cell">
      <style:table-cell-properties style:vertical-align="middle" fo:padding="0.097cm" fo:border="none" style:writing-mode="lr-tb"/>
    </style:style>
    <style:style style:name="表格1.B182" style:family="table-cell">
      <style:table-cell-properties style:vertical-align="middle" fo:padding="0.097cm" fo:border="none" style:writing-mode="lr-tb"/>
    </style:style>
    <style:style style:name="表格1.C182" style:family="table-cell">
      <style:table-cell-properties style:vertical-align="middle" fo:padding="0.097cm" fo:border="none" style:writing-mode="lr-tb"/>
    </style:style>
    <style:style style:name="表格1.D182" style:family="table-cell">
      <style:table-cell-properties style:vertical-align="middle" fo:padding="0.097cm" fo:border="none" style:writing-mode="lr-tb"/>
    </style:style>
    <style:style style:name="表格1.E182" style:family="table-cell">
      <style:table-cell-properties style:vertical-align="middle" fo:padding="0.097cm" fo:border="none" style:writing-mode="lr-tb"/>
    </style:style>
    <style:style style:name="表格1.18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83" style:family="table-cell">
      <style:table-cell-properties style:vertical-align="middle" fo:padding="0.097cm" fo:border="none" style:writing-mode="lr-tb"/>
    </style:style>
    <style:style style:name="表格1.B183" style:family="table-cell">
      <style:table-cell-properties style:vertical-align="middle" fo:padding="0.097cm" fo:border="none" style:writing-mode="lr-tb"/>
    </style:style>
    <style:style style:name="表格1.C183" style:family="table-cell">
      <style:table-cell-properties style:vertical-align="middle" fo:padding="0.097cm" fo:border="none" style:writing-mode="lr-tb"/>
    </style:style>
    <style:style style:name="表格1.D183" style:family="table-cell">
      <style:table-cell-properties style:vertical-align="middle" fo:padding="0.097cm" fo:border="none" style:writing-mode="lr-tb"/>
    </style:style>
    <style:style style:name="表格1.E183" style:family="table-cell">
      <style:table-cell-properties style:vertical-align="middle" fo:padding="0.097cm" fo:border="none" style:writing-mode="lr-tb"/>
    </style:style>
    <style:style style:name="表格1.18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84" style:family="table-cell">
      <style:table-cell-properties style:vertical-align="middle" fo:padding="0.097cm" fo:border="none" style:writing-mode="lr-tb"/>
    </style:style>
    <style:style style:name="表格1.B184" style:family="table-cell">
      <style:table-cell-properties style:vertical-align="middle" fo:padding="0.097cm" fo:border="none" style:writing-mode="lr-tb"/>
    </style:style>
    <style:style style:name="表格1.C184" style:family="table-cell">
      <style:table-cell-properties style:vertical-align="middle" fo:padding="0.097cm" fo:border="none" style:writing-mode="lr-tb"/>
    </style:style>
    <style:style style:name="表格1.D184" style:family="table-cell">
      <style:table-cell-properties style:vertical-align="middle" fo:padding="0.097cm" fo:border="none" style:writing-mode="lr-tb"/>
    </style:style>
    <style:style style:name="表格1.E184" style:family="table-cell">
      <style:table-cell-properties style:vertical-align="middle" fo:padding="0.097cm" fo:border="none" style:writing-mode="lr-tb"/>
    </style:style>
    <style:style style:name="表格1.18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8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8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8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8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9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9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B19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C19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D19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E190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表格1.A19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B19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C19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D19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E192" style:family="table-cell">
      <style:table-cell-properties style:vertical-align="middle" fo:padding-left="0.191cm" fo:padding-right="0.191cm" fo:padding-top="0.097cm" fo:padding-bottom="0.097cm" fo:border-left="none" fo:border-right="none" fo:border-top="2pt solid #000000" fo:border-bottom="2pt solid #000000" style:writing-mode="lr-tb"/>
    </style:style>
    <style:style style:name="表格1.19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9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9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19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96" style:family="table-cell">
      <style:table-cell-properties style:vertical-align="middle" fo:padding="0.097cm" fo:border="none" style:writing-mode="lr-tb"/>
    </style:style>
    <style:style style:name="表格1.B196" style:family="table-cell">
      <style:table-cell-properties style:vertical-align="middle" fo:padding="0.097cm" fo:border="none" style:writing-mode="lr-tb"/>
    </style:style>
    <style:style style:name="表格1.C196" style:family="table-cell">
      <style:table-cell-properties style:vertical-align="middle" fo:padding="0.097cm" fo:border="none" style:writing-mode="lr-tb"/>
    </style:style>
    <style:style style:name="表格1.D196" style:family="table-cell">
      <style:table-cell-properties style:vertical-align="middle" fo:padding="0.097cm" fo:border="none" style:writing-mode="lr-tb"/>
    </style:style>
    <style:style style:name="表格1.E196" style:family="table-cell">
      <style:table-cell-properties style:vertical-align="middle" fo:padding="0.097cm" fo:border="none" style:writing-mode="lr-tb"/>
    </style:style>
    <style:style style:name="表格1.19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97" style:family="table-cell">
      <style:table-cell-properties style:vertical-align="middle" fo:padding="0.097cm" fo:border="none" style:writing-mode="lr-tb"/>
    </style:style>
    <style:style style:name="表格1.B197" style:family="table-cell">
      <style:table-cell-properties style:vertical-align="middle" fo:padding="0.097cm" fo:border="none" style:writing-mode="lr-tb"/>
    </style:style>
    <style:style style:name="表格1.C197" style:family="table-cell">
      <style:table-cell-properties style:vertical-align="middle" fo:padding="0.097cm" fo:border="none" style:writing-mode="lr-tb"/>
    </style:style>
    <style:style style:name="表格1.D197" style:family="table-cell">
      <style:table-cell-properties style:vertical-align="middle" fo:padding="0.097cm" fo:border="none" style:writing-mode="lr-tb"/>
    </style:style>
    <style:style style:name="表格1.E197" style:family="table-cell">
      <style:table-cell-properties style:vertical-align="middle" fo:padding="0.097cm" fo:border="none" style:writing-mode="lr-tb"/>
    </style:style>
    <style:style style:name="表格1.19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98" style:family="table-cell">
      <style:table-cell-properties style:vertical-align="middle" fo:padding="0.097cm" fo:border="none" style:writing-mode="lr-tb"/>
    </style:style>
    <style:style style:name="表格1.B198" style:family="table-cell">
      <style:table-cell-properties style:vertical-align="middle" fo:padding="0.097cm" fo:border="none" style:writing-mode="lr-tb"/>
    </style:style>
    <style:style style:name="表格1.C198" style:family="table-cell">
      <style:table-cell-properties style:vertical-align="middle" fo:padding="0.097cm" fo:border="none" style:writing-mode="lr-tb"/>
    </style:style>
    <style:style style:name="表格1.D198" style:family="table-cell">
      <style:table-cell-properties style:vertical-align="middle" fo:padding="0.097cm" fo:border="none" style:writing-mode="lr-tb"/>
    </style:style>
    <style:style style:name="表格1.E198" style:family="table-cell">
      <style:table-cell-properties style:vertical-align="middle" fo:padding="0.097cm" fo:border="none" style:writing-mode="lr-tb"/>
    </style:style>
    <style:style style:name="表格1.19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199" style:family="table-cell">
      <style:table-cell-properties style:vertical-align="middle" fo:padding="0.097cm" fo:border="none" style:writing-mode="lr-tb"/>
    </style:style>
    <style:style style:name="表格1.B199" style:family="table-cell">
      <style:table-cell-properties style:vertical-align="middle" fo:padding="0.097cm" fo:border="none" style:writing-mode="lr-tb"/>
    </style:style>
    <style:style style:name="表格1.C199" style:family="table-cell">
      <style:table-cell-properties style:vertical-align="middle" fo:padding="0.097cm" fo:border="none" style:writing-mode="lr-tb"/>
    </style:style>
    <style:style style:name="表格1.D199" style:family="table-cell">
      <style:table-cell-properties style:vertical-align="middle" fo:padding="0.097cm" fo:border="none" style:writing-mode="lr-tb"/>
    </style:style>
    <style:style style:name="表格1.E199" style:family="table-cell">
      <style:table-cell-properties style:vertical-align="middle" fo:padding="0.097cm" fo:border="none" style:writing-mode="lr-tb"/>
    </style:style>
    <style:style style:name="表格1.20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200" style:family="table-cell">
      <style:table-cell-properties style:vertical-align="middle" fo:padding="0.097cm" fo:border="none" style:writing-mode="lr-tb"/>
    </style:style>
    <style:style style:name="表格1.B200" style:family="table-cell">
      <style:table-cell-properties style:vertical-align="middle" fo:padding="0.097cm" fo:border="none" style:writing-mode="lr-tb"/>
    </style:style>
    <style:style style:name="表格1.C200" style:family="table-cell">
      <style:table-cell-properties style:vertical-align="middle" fo:padding="0.097cm" fo:border="none" style:writing-mode="lr-tb"/>
    </style:style>
    <style:style style:name="表格1.D200" style:family="table-cell">
      <style:table-cell-properties style:vertical-align="middle" fo:padding="0.097cm" fo:border="none" style:writing-mode="lr-tb"/>
    </style:style>
    <style:style style:name="表格1.E200" style:family="table-cell">
      <style:table-cell-properties style:vertical-align="middle" fo:padding="0.097cm" fo:border="none" style:writing-mode="lr-tb"/>
    </style:style>
    <style:style style:name="表格1.20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201" style:family="table-cell">
      <style:table-cell-properties style:vertical-align="middle" fo:padding="0.097cm" fo:border="none" style:writing-mode="lr-tb"/>
    </style:style>
    <style:style style:name="表格1.B201" style:family="table-cell">
      <style:table-cell-properties style:vertical-align="middle" fo:padding="0.097cm" fo:border="none" style:writing-mode="lr-tb"/>
    </style:style>
    <style:style style:name="表格1.C201" style:family="table-cell">
      <style:table-cell-properties style:vertical-align="middle" fo:padding="0.097cm" fo:border="none" style:writing-mode="lr-tb"/>
    </style:style>
    <style:style style:name="表格1.D201" style:family="table-cell">
      <style:table-cell-properties style:vertical-align="middle" fo:padding="0.097cm" fo:border="none" style:writing-mode="lr-tb"/>
    </style:style>
    <style:style style:name="表格1.E201" style:family="table-cell">
      <style:table-cell-properties style:vertical-align="middle" fo:padding="0.097cm" fo:border="none" style:writing-mode="lr-tb"/>
    </style:style>
    <style:style style:name="表格1.20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A202" style:family="table-cell">
      <style:table-cell-properties style:vertical-align="middle" fo:padding="0.097cm" fo:border="none" style:writing-mode="lr-tb"/>
    </style:style>
    <style:style style:name="表格1.B202" style:family="table-cell">
      <style:table-cell-properties style:vertical-align="middle" fo:padding="0.097cm" fo:border="none" style:writing-mode="lr-tb"/>
    </style:style>
    <style:style style:name="表格1.C202" style:family="table-cell">
      <style:table-cell-properties style:vertical-align="middle" fo:padding="0.097cm" fo:border="none" style:writing-mode="lr-tb"/>
    </style:style>
    <style:style style:name="表格1.D202" style:family="table-cell">
      <style:table-cell-properties style:vertical-align="middle" fo:padding="0.097cm" fo:border="none" style:writing-mode="lr-tb"/>
    </style:style>
    <style:style style:name="表格1.E202" style:family="table-cell">
      <style:table-cell-properties style:vertical-align="middle" fo:padding="0.097cm" fo:border="none" style:writing-mode="lr-tb"/>
    </style:style>
    <style:style style:name="表格1.20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0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0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0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0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0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0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10" style:family="table-row">
      <style:table-row-properties style:min-row-height="1.238cm" fo:background-color="transparent" fo:keep-together="auto" style:use-optimal-row-height="false">
        <style:background-image/>
      </style:table-row-properties>
    </style:style>
    <style:style style:name="表格1.A210" style:family="table-cell">
      <style:table-cell-properties style:vertical-align="middle" fo:background-color="transparent" fo:padding="0.097cm" fo:border-left="none" fo:border-right="none" fo:border-top="none" fo:border-bottom="0.5pt solid #000000" style:writing-mode="lr-tb">
        <style:background-image/>
      </style:table-cell-properties>
    </style:style>
    <style:style style:name="表格1.A212" style:family="table-cell">
      <style:table-cell-properties style:vertical-align="middle" fo:background-color="transparent" fo:padding="0.097cm" fo:border-left="none" fo:border-right="none" fo:border-top="2pt solid #000000" fo:border-bottom="2pt solid #000000" style:writing-mode="lr-tb">
        <style:background-image/>
      </style:table-cell-properties>
    </style:style>
    <style:style style:name="表格1.21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1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1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1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1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1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1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2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2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2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2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2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2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26" style:family="table-row">
      <style:table-row-properties style:min-row-height="1.586cm" fo:background-color="transparent" fo:keep-together="auto" style:use-optimal-row-height="false">
        <style:background-image/>
      </style:table-row-properties>
    </style:style>
    <style:style style:name="表格1.227" style:family="table-row">
      <style:table-row-properties style:min-row-height="1.226cm" fo:background-color="transparent" fo:keep-together="auto" style:use-optimal-row-height="false">
        <style:background-image/>
      </style:table-row-properties>
    </style:style>
    <style:style style:name="表格1.22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2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8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39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0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1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2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4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5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6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1.247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2" style:family="table">
      <style:table-properties style:width="16.764cm" fo:margin-left="-0.383cm" fo:margin-right="-0.383cm" fo:break-before="page" table:align="margins" fo:background-color="transparent">
        <style:background-image/>
      </style:table-properties>
    </style:style>
    <style:style style:name="表格2.A" style:family="table-column">
      <style:table-column-properties style:column-width="2.708cm" style:rel-column-width="10586*"/>
    </style:style>
    <style:style style:name="表格2.B" style:family="table-column">
      <style:table-column-properties style:column-width="4.602cm" style:rel-column-width="17987*"/>
    </style:style>
    <style:style style:name="表格2.C" style:family="table-column">
      <style:table-column-properties style:column-width="2.002cm" style:rel-column-width="7828*"/>
    </style:style>
    <style:style style:name="表格2.D" style:family="table-column">
      <style:table-column-properties style:column-width="3.895cm" style:rel-column-width="15228*"/>
    </style:style>
    <style:style style:name="表格2.E" style:family="table-column">
      <style:table-column-properties style:column-width="3.558cm" style:rel-column-width="13906*"/>
    </style:style>
    <style:style style:name="表格2.1" style:family="table-row">
      <style:table-row-properties style:min-row-height="1.409cm" fo:keep-together="always"/>
    </style:style>
    <style:style style:name="表格2.A1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901cm" fo:background-color="transparent" fo:keep-together="always">
        <style:background-image/>
      </style:table-row-properties>
    </style:style>
    <style:style style:name="表格2.A2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1.085cm" fo:keep-together="always"/>
    </style:style>
    <style:style style:name="表格2.A3" style:family="table-cell">
      <style:table-cell-properties style:vertical-align="middle" fo:padding="0.097cm" fo:border="none" style:writing-mode="lr-tb"/>
    </style:style>
    <style:style style:name="表格2.C3" style:family="table-cell" style:data-style-name="N0">
      <style:table-cell-properties style:vertical-align="middle" fo:padding="0.097cm" fo:border="none" style:writing-mode="lr-tb"/>
    </style:style>
    <style:style style:name="表格2.4" style:family="table-row">
      <style:table-row-properties style:min-row-height="0.035cm" fo:keep-together="always"/>
    </style:style>
    <style:style style:name="表格2.5" style:family="table-row">
      <style:table-row-properties style:min-row-height="0.035cm" fo:keep-together="always"/>
    </style:style>
    <style:style style:name="表格2.6" style:family="table-row">
      <style:table-row-properties style:min-row-height="0.035cm" fo:keep-together="always"/>
    </style:style>
    <style:style style:name="表格2.7" style:family="table-row">
      <style:table-row-properties style:min-row-height="0.035cm" fo:keep-together="always"/>
    </style:style>
    <style:style style:name="表格2.8" style:family="table-row">
      <style:table-row-properties style:min-row-height="0.035cm" fo:keep-together="always"/>
    </style:style>
    <style:style style:name="表格2.9" style:family="table-row">
      <style:table-row-properties style:min-row-height="0.035cm" fo:keep-together="always"/>
    </style:style>
    <style:style style:name="表格2.10" style:family="table-row">
      <style:table-row-properties style:min-row-height="0.035cm" fo:keep-together="always"/>
    </style:style>
    <style:style style:name="表格2.11" style:family="table-row">
      <style:table-row-properties style:min-row-height="0.035cm" fo:keep-together="always"/>
    </style:style>
    <style:style style:name="表格2.12" style:family="table-row">
      <style:table-row-properties style:min-row-height="0.035cm" fo:keep-together="always"/>
    </style:style>
    <style:style style:name="表格2.13" style:family="table-row">
      <style:table-row-properties style:min-row-height="0.035cm" fo:keep-together="always"/>
    </style:style>
    <style:style style:name="表格2.14" style:family="table-row">
      <style:table-row-properties style:min-row-height="0.035cm" fo:keep-together="always"/>
    </style:style>
    <style:style style:name="表格2.15" style:family="table-row">
      <style:table-row-properties style:min-row-height="0.035cm" fo:keep-together="always"/>
    </style:style>
    <style:style style:name="表格2.16" style:family="table-row">
      <style:table-row-properties style:min-row-height="0.035cm" fo:keep-together="always"/>
    </style:style>
    <style:style style:name="表格2.17" style:family="table-row">
      <style:table-row-properties style:min-row-height="0.035cm" fo:keep-together="always"/>
    </style:style>
    <style:style style:name="表格2.18" style:family="table-row">
      <style:table-row-properties style:min-row-height="0.035cm" fo:keep-together="always"/>
    </style:style>
    <style:style style:name="表格2.19" style:family="table-row">
      <style:table-row-properties style:min-row-height="1.134cm" fo:keep-together="always"/>
    </style:style>
    <style:style style:name="表格2.20" style:family="table-row">
      <style:table-row-properties style:min-row-height="1.134cm" fo:keep-together="always"/>
    </style:style>
    <style:style style:name="表格2.21" style:family="table-row">
      <style:table-row-properties style:min-row-height="1.134cm" fo:keep-together="always"/>
    </style:style>
    <style:style style:name="表格2.22" style:family="table-row">
      <style:table-row-properties style:min-row-height="0.035cm" fo:keep-together="always"/>
    </style:style>
    <style:style style:name="表格2.23" style:family="table-row">
      <style:table-row-properties style:min-row-height="0.035cm" fo:keep-together="always"/>
    </style:style>
    <style:style style:name="表格2.24" style:family="table-row">
      <style:table-row-properties style:min-row-height="0.035cm" fo:keep-together="always"/>
    </style:style>
    <style:style style:name="表格2.25" style:family="table-row">
      <style:table-row-properties style:min-row-height="0.035cm" fo:keep-together="always"/>
    </style:style>
    <style:style style:name="表格2.26" style:family="table-row">
      <style:table-row-properties style:min-row-height="0.035cm" fo:keep-together="always"/>
    </style:style>
    <style:style style:name="表格2.27" style:family="table-row">
      <style:table-row-properties style:min-row-height="0.035cm" fo:keep-together="always"/>
    </style:style>
    <style:style style:name="表格2.28" style:family="table-row">
      <style:table-row-properties style:min-row-height="0.035cm" fo:keep-together="always"/>
    </style:style>
    <style:style style:name="表格2.29" style:family="table-row">
      <style:table-row-properties style:min-row-height="0.035cm" fo:keep-together="always"/>
    </style:style>
    <style:style style:name="表格2.30" style:family="table-row">
      <style:table-row-properties style:min-row-height="0.035cm" fo:keep-together="always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end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 style:font-size-complex="11pt"/>
    </style:style>
    <style:style style:name="P6" style:family="paragraph" style:parent-style-name="Text_20_body">
      <style:paragraph-properties fo:text-align="start" style:justify-single-word="false"/>
      <style:text-properties fo:color="#000000" loext:opacity="100%" fo:font-size="10pt" style:text-underline-style="none" style:font-name-asian="標楷體" style:font-size-asian="10pt" style:font-size-complex="11pt"/>
    </style:style>
    <style:style style:name="P7" style:family="paragraph" style:parent-style-name="Text_20_body">
      <style:paragraph-properties fo:text-align="start" style:justify-single-word="false"/>
      <style:text-properties fo:color="#000000" loext:opacity="100%" fo:font-size="10pt" style:text-underline-style="none" style:font-name-asian="標楷體" style:font-size-asian="10pt"/>
    </style:style>
    <style:style style:name="P8" style:family="paragraph" style:parent-style-name="Text_20_body">
      <style:text-properties fo:color="#000000" loext:opacity="100%" fo:font-size="10pt" style:text-underline-style="none" officeooo:paragraph-rsid="00c2b1f7" style:letter-kerning="true" style:font-name-asian="標楷體" style:font-size-asian="10pt" style:font-size-complex="11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text-underline-style="none" style:letter-kerning="false"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loext:opacity="100%" style:text-underline-style="none" style:letter-kerning="false" style:font-name-asian="標楷體"/>
    </style:style>
    <style:style style:name="P11" style:family="paragraph" style:parent-style-name="Text_20_body">
      <style:paragraph-properties fo:orphans="2" fo:widows="2"/>
      <style:text-properties fo:color="#000000" loext:opacity="100%" style:text-underline-style="none" style:letter-kerning="false" style:font-name-asian="標楷體"/>
    </style:style>
    <style:style style:name="P12" style:family="paragraph" style:parent-style-name="Preformatted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</style:style>
    <style:style style:name="P13" style:family="paragraph" style:parent-style-name="font0">
      <style:paragraph-properties fo:margin-top="0.212cm" fo:margin-bottom="0.212cm" style:contextual-spacing="false" fo:text-align="justify" style:justify-single-word="false" style:text-autospace="none" style:vertical-align="bottom">
        <style:tab-stops>
          <style:tab-stop style:position="6.502cm"/>
          <style:tab-stop style:position="8.001cm"/>
          <style:tab-stop style:position="9.502cm"/>
        </style:tab-stops>
      </style:paragraph-properties>
    </style:style>
    <style:style style:name="P14" style:family="paragraph" style:parent-style-name="font0">
      <style:paragraph-properties fo:margin-top="0.212cm" fo:margin-bottom="0.212cm" style:contextual-spacing="false" style:text-autospace="none" style:vertical-align="bottom">
        <style:tab-stops>
          <style:tab-stop style:position="6.502cm"/>
          <style:tab-stop style:position="8.001cm"/>
          <style:tab-stop style:position="9.502cm"/>
        </style:tab-stops>
      </style:paragraph-properties>
      <style:text-properties fo:color="#000000" loext:opacity="100%" style:font-name="Times New Roman" fo:font-size="14pt" style:text-underline-style="none" style:font-name-asian="標楷體" style:font-size-asian="14pt"/>
    </style:style>
    <style:style style:name="P15" style:family="paragraph" style:parent-style-name="font0">
      <style:paragraph-properties fo:margin-top="0.212cm" fo:margin-bottom="0.212cm" style:contextual-spacing="false" fo:text-align="start" style:justify-single-word="false" fo:orphans="0" fo:widows="0" style:snap-to-layout-grid="false"/>
      <style:text-properties fo:color="#000000" loext:opacity="100%" style:font-name="Times New Roman" fo:font-size="10pt" style:text-underline-style="none" style:text-underline-mode="continuous" style:text-overline-mode="continuous" style:text-line-through-mode="continuous" style:letter-kerning="true" style:font-name-asian="標楷體" style:font-size-asian="10pt" style:font-size-complex="10pt"/>
    </style:style>
    <style:style style:name="P16" style:family="paragraph" style:parent-style-name="font0">
      <style:paragraph-properties fo:margin-top="0.212cm" fo:margin-bottom="0.212cm" style:contextual-spacing="false" fo:text-align="start" style:justify-single-word="false" fo:orphans="0" fo:widows="0" style:snap-to-layout-grid="false"/>
      <style:text-properties fo:color="#000000" loext:opacity="100%" style:font-name="Times New Roman" fo:font-size="10pt" style:text-underline-style="none" style:text-underline-mode="continuous" style:text-overline-mode="continuous" style:text-line-through-mode="continuous" style:letter-kerning="true" style:font-name-asian="標楷體" style:font-size-asian="10pt"/>
    </style:style>
    <style:style style:name="P17" style:family="paragraph" style:parent-style-name="font0">
      <style:paragraph-properties fo:margin-top="0.212cm" fo:margin-bottom="0.212cm" style:contextual-spacing="false" fo:text-align="start" style:justify-single-word="false" fo:orphans="0" fo:widows="0" style:snap-to-layout-grid="false"/>
      <style:text-properties fo:color="#000000" loext:opacity="100%" style:font-name="Times New Roman" fo:font-size="10pt" style:text-underline-style="none" style:letter-kerning="true" style:font-name-asian="標楷體" style:font-size-asian="10pt" style:font-size-complex="10pt"/>
    </style:style>
    <style:style style:name="P18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</style:style>
    <style:style style:name="P19" style:family="paragraph" style:parent-style-name="Text_20_body">
      <style:paragraph-properties fo:margin-top="0.212cm" fo:margin-bottom="0.212cm" style:contextual-spacing="false" fo:orphans="2" fo:widows="2" style:text-autospace="none" style:vertical-align="bottom">
        <style:tab-stops>
          <style:tab-stop style:position="6.502cm"/>
          <style:tab-stop style:position="8.001cm"/>
          <style:tab-stop style:position="9.502cm"/>
        </style:tab-stops>
      </style:paragraph-properties>
      <style:text-properties fo:color="#000000" loext:opacity="100%" fo:font-size="14pt" style:text-underline-style="none" style:letter-kerning="false" style:font-name-asian="標楷體" style:font-size-asian="14pt"/>
    </style:style>
    <style:style style:name="P20" style:family="paragraph" style:parent-style-name="Text_20_body">
      <style:paragraph-properties fo:margin-top="0.212cm" fo:margin-bottom="0.212cm" style:contextual-spacing="false" fo:line-height="150%" fo:orphans="2" fo:widows="2" style:text-autospace="none" style:vertical-align="bottom">
        <style:tab-stops>
          <style:tab-stop style:position="6.502cm"/>
          <style:tab-stop style:position="8.001cm"/>
          <style:tab-stop style:position="9.502cm"/>
        </style:tab-stops>
      </style:paragraph-properties>
      <style:text-properties fo:color="#000000" loext:opacity="100%" fo:font-size="14pt" style:text-underline-style="none" style:letter-kerning="false" style:font-name-asian="標楷體" style:font-size-asian="14pt"/>
    </style:style>
    <style:style style:name="P21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8pt" style:text-underline-style="none" officeooo:paragraph-rsid="00afe564" style:font-name-asian="標楷體" style:font-size-asian="8pt" style:font-size-complex="8pt"/>
    </style:style>
    <style:style style:name="P22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style:font-name-asian="標楷體" style:font-size-asian="10pt" style:font-size-complex="11pt"/>
    </style:style>
    <style:style style:name="P23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officeooo:paragraph-rsid="00dbd972" style:font-name-asian="標楷體" style:font-size-asian="10pt" style:font-size-complex="11pt"/>
    </style:style>
    <style:style style:name="P24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officeooo:paragraph-rsid="00dd1df3" style:font-name-asian="標楷體" style:font-size-asian="10pt" style:font-size-complex="11pt"/>
    </style:style>
    <style:style style:name="P25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officeooo:paragraph-rsid="00ed16c3" style:font-name-asian="標楷體" style:font-size-asian="10pt" style:font-size-complex="11pt"/>
    </style:style>
    <style:style style:name="P26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font-name-asian="標楷體" style:font-size-asian="10pt" style:font-size-complex="11pt"/>
    </style:style>
    <style:style style:name="P27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font-name-asian="標楷體" style:font-size-asian="10pt" style:font-size-complex="10pt"/>
    </style:style>
    <style:style style:name="P28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style:font-name-asian="標楷體" style:font-size-asian="10pt" style:font-size-complex="10pt"/>
    </style:style>
    <style:style style:name="P29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officeooo:paragraph-rsid="00afe564" style:font-name-asian="標楷體" style:font-size-asian="10pt" style:font-size-complex="10pt"/>
    </style:style>
    <style:style style:name="P30" style:family="paragraph" style:parent-style-name="Text_20_body">
      <style:paragraph-properties fo:margin-top="0.212cm" fo:margin-bottom="0.212cm" style:contextual-spacing="false" style:snap-to-layout-grid="false"/>
      <style:text-properties fo:color="#000000" loext:opacity="100%" fo:font-size="10pt" style:text-underline-style="none" style:font-name-asian="標楷體" style:font-size-asian="10pt" style:font-size-complex="10pt"/>
    </style:style>
    <style:style style:name="P31" style:family="paragraph" style:parent-style-name="Text_20_body">
      <style:paragraph-properties fo:margin-top="0.212cm" fo:margin-bottom="0.212cm" style:contextual-spacing="false" style:snap-to-layout-grid="false"/>
      <style:text-properties fo:color="#000000" loext:opacity="100%" fo:font-size="10pt" style:text-underline-style="none" officeooo:rsid="00b2fdbe" officeooo:paragraph-rsid="01028073" style:font-name-asian="標楷體" style:font-size-asian="10pt" style:font-size-complex="10pt"/>
    </style:style>
    <style:style style:name="P32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font-name-asian="標楷體" style:font-size-asian="10pt"/>
    </style:style>
    <style:style style:name="P33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officeooo:paragraph-rsid="01006c48" style:font-name-asian="標楷體" style:font-size-asian="10pt"/>
    </style:style>
    <style:style style:name="P34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 style:font-size-complex="11pt"/>
    </style:style>
    <style:style style:name="P35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officeooo:paragraph-rsid="0093a50f" style:text-underline-mode="continuous" style:text-overline-mode="continuous" style:text-line-through-mode="continuous" style:font-name-asian="標楷體" style:font-size-asian="10pt" style:font-size-complex="11pt"/>
    </style:style>
    <style:style style:name="P36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officeooo:paragraph-rsid="004491fe" style:text-underline-mode="continuous" style:text-overline-mode="continuous" style:text-line-through-mode="continuous" style:font-name-asian="標楷體" style:font-size-asian="10pt" style:font-size-complex="11pt"/>
    </style:style>
    <style:style style:name="P37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officeooo:paragraph-rsid="00dbd972" style:text-underline-mode="continuous" style:text-overline-mode="continuous" style:text-line-through-mode="continuous" style:font-name-asian="標楷體" style:font-size-asian="10pt" style:font-size-complex="11pt"/>
    </style:style>
    <style:style style:name="P38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officeooo:paragraph-rsid="00dd1df3" style:text-underline-mode="continuous" style:text-overline-mode="continuous" style:text-line-through-mode="continuous" style:font-name-asian="標楷體" style:font-size-asian="10pt" style:font-size-complex="11pt"/>
    </style:style>
    <style:style style:name="P39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 style:font-size-complex="11pt"/>
    </style:style>
    <style:style style:name="P40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 style:font-size-complex="10pt"/>
    </style:style>
    <style:style style:name="P41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/>
    </style:style>
    <style:style style:name="P42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letter-kerning="true" style:font-name-asian="標楷體" style:font-size-asian="10pt" style:font-size-complex="10pt"/>
    </style:style>
    <style:style style:name="P43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letter-kerning="true" style:font-name-asian="標楷體" style:font-size-asian="10pt" style:font-size-complex="11pt"/>
    </style:style>
    <style:style style:name="P44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letter-kerning="true" style:font-name-asian="標楷體" style:font-size-asian="10pt"/>
    </style:style>
    <style:style style:name="P45" style:family="paragraph" style:parent-style-name="Text_20_body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style:font-name="Times New Roman" fo:font-size="10pt" style:text-underline-style="none" style:text-underline-mode="continuous" style:text-overline-mode="continuous" style:text-line-through-mode="continuous" style:letter-kerning="true" style:font-name-asian="標楷體" style:font-size-asian="10pt" style:font-size-complex="10pt"/>
    </style:style>
    <style:style style:name="P46" style:family="paragraph" style:parent-style-name="Text_20_body">
      <style:paragraph-properties fo:margin-top="0.212cm" fo:margin-bottom="0.212cm" style:contextual-spacing="false" style:snap-to-layout-grid="false"/>
      <style:text-properties fo:color="#000000" loext:opacity="100%" style:font-name="標楷體" fo:font-size="10pt" style:text-underline-style="none" style:font-name-asian="標楷體" style:font-size-asian="10pt" style:font-size-complex="10pt"/>
    </style:style>
    <style:style style:name="P47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style:font-name="標楷體" fo:font-size="10pt" style:text-underline-style="none" style:font-name-asian="標楷體" style:font-size-asian="10pt" style:font-size-complex="10pt"/>
    </style:style>
    <style:style style:name="P48" style:family="paragraph" style:parent-style-name="Salutation">
      <style:paragraph-properties fo:margin-top="0.212cm" fo:margin-bottom="0.212cm" style:contextual-spacing="false" fo:line-height="100%" fo:orphans="2" fo:widows="2" style:text-autospace="none" style:vertical-align="bottom">
        <style:tab-stops>
          <style:tab-stop style:position="6.502cm"/>
          <style:tab-stop style:position="8.001cm"/>
          <style:tab-stop style:position="9.502cm"/>
        </style:tab-stops>
      </style:paragraph-properties>
      <style:text-properties fo:color="#000000" loext:opacity="100%" fo:letter-spacing="normal" style:text-underline-style="none" style:font-name-asian="標楷體" style:font-size-complex="12pt"/>
    </style:style>
    <style:style style:name="P49" style:family="paragraph" style:parent-style-name="Salutation">
      <style:paragraph-properties fo:margin-top="0.212cm" fo:margin-bottom="0.212cm" style:contextual-spacing="false" fo:line-height="100%" fo:orphans="2" fo:widows="2" style:text-autospace="none" style:vertical-align="bottom">
        <style:tab-stops>
          <style:tab-stop style:position="6.502cm"/>
          <style:tab-stop style:position="8.001cm"/>
          <style:tab-stop style:position="9.502cm"/>
        </style:tab-stops>
      </style:paragraph-properties>
      <style:text-properties fo:color="#000000" loext:opacity="100%" fo:letter-spacing="normal" style:text-underline-style="none" officeooo:paragraph-rsid="0073a0fc" style:font-name-asian="標楷體" style:font-size-complex="12pt"/>
    </style:style>
    <style:style style:name="P50" style:family="paragraph" style:parent-style-name="Salutation">
      <style:paragraph-properties fo:margin-top="0.212cm" fo:margin-bottom="0.212cm" style:contextual-spacing="false" fo:line-height="100%" fo:text-align="start" style:justify-single-word="false" style:vertical-align="auto" style:snap-to-layout-grid="false"/>
      <style:text-properties fo:color="#000000" loext:opacity="100%" fo:font-size="10pt" fo:letter-spacing="normal" style:text-underline-style="none" style:letter-kerning="true" style:font-name-asian="標楷體" style:font-size-asian="10pt" style:font-size-complex="11pt"/>
    </style:style>
    <style:style style:name="P51" style:family="paragraph" style:parent-style-name="Header">
      <style:paragraph-properties fo:margin-top="0.212cm" fo:margin-bottom="0.212cm" style:contextual-spacing="false" fo:text-align="start" style:justify-single-word="false">
        <style:tab-stops/>
      </style:paragraph-properties>
      <style:text-properties fo:color="#000000" loext:opacity="100%" style:text-underline-style="none" style:text-underline-mode="continuous" style:text-overline-mode="continuous" style:text-line-through-mode="continuous" style:font-name-asian="標楷體" style:font-size-complex="11pt"/>
    </style:style>
    <style:style style:name="P52" style:family="paragraph" style:parent-style-name="Header">
      <style:paragraph-properties fo:margin-top="0.212cm" fo:margin-bottom="0.212cm" style:contextual-spacing="false" fo:text-align="start" style:justify-single-word="false">
        <style:tab-stops/>
      </style:paragraph-properties>
      <style:text-properties fo:color="#000000" loext:opacity="100%" style:text-underline-style="none" style:font-name-asian="標楷體" style:font-size-complex="11pt"/>
    </style:style>
    <style:style style:name="P53" style:family="paragraph" style:parent-style-name="表頭">
      <style:paragraph-properties fo:margin-top="0.212cm" fo:margin-bottom="0.212cm" style:contextual-spacing="false" fo:text-align="start" style:justify-single-word="false" style:snap-to-layout-grid="false"/>
      <style:text-properties fo:color="#000000" loext:opacity="100%" fo:font-size="10pt" style:text-underline-style="none" style:letter-kerning="true" style:font-name-asian="標楷體" style:font-size-asian="10pt" style:font-size-complex="11pt"/>
    </style:style>
    <style:style style:name="P54" style:family="paragraph" style:parent-style-name="本文縮排">
      <style:paragraph-properties fo:margin-left="0.953cm" fo:margin-right="0cm" fo:margin-top="0.212cm" fo:margin-bottom="0cm" style:contextual-spacing="false" fo:text-indent="1.058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2.54cm" fo:margin-right="0cm" fo:margin-top="0.212cm" fo:margin-bottom="0.212cm" style:contextual-spacing="false" fo:text-indent="-1.589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2.54cm" fo:margin-right="0cm" fo:margin-top="0.212cm" fo:margin-bottom="0.212cm" style:contextual-spacing="false" fo:text-indent="-1.589cm" style:auto-text-indent="false" style:snap-to-layout-grid="false">
        <style:tab-stops/>
      </style:paragraph-properties>
      <style:text-properties officeooo:paragraph-rsid="009763aa"/>
    </style:style>
    <style:style style:name="P57" style:family="paragraph" style:parent-style-name="Text_20_body">
      <style:paragraph-properties fo:margin-left="2.54cm" fo:margin-right="0cm" fo:margin-top="0.212cm" fo:margin-bottom="0.212cm" style:contextual-spacing="false" fo:text-indent="-1.589cm" style:auto-text-indent="false" style:snap-to-layout-grid="false">
        <style:tab-stops/>
      </style:paragraph-properties>
      <style:text-properties officeooo:paragraph-rsid="007cafb3"/>
    </style:style>
    <style:style style:name="P58" style:family="paragraph" style:parent-style-name="表頭">
      <style:paragraph-properties fo:margin-top="0cm" fo:margin-bottom="0cm" style:contextual-spacing="false" fo:line-height="0.499cm" style:snap-to-layout-grid="false"/>
      <style:text-properties fo:color="#000000" loext:opacity="100%" style:font-name="標楷體" fo:font-size="10pt" style:text-underline-style="none" officeooo:paragraph-rsid="01028073" style:font-name-asian="標楷體" style:font-size-asian="10pt" style:font-size-complex="10pt"/>
    </style:style>
    <style:style style:name="P59" style:family="paragraph" style:parent-style-name="font0">
      <style:paragraph-properties fo:margin-top="0cm" fo:margin-bottom="0cm" style:contextual-spacing="false"/>
      <style:text-properties fo:color="#000000" loext:opacity="100%" style:font-name="Times New Roman" style:text-underline-style="none" style:font-name-asian="標楷體"/>
    </style:style>
    <style:style style:name="P60" style:family="paragraph" style:parent-style-name="Text_20_body">
      <style:paragraph-properties fo:margin-top="0cm" fo:margin-bottom="0cm" style:contextual-spacing="false" fo:line-height="0.499cm" fo:text-align="center" style:justify-single-word="false" style:snap-to-layout-grid="false"/>
      <style:text-properties fo:color="#000000" loext:opacity="100%" style:font-name="標楷體" fo:font-size="10pt" style:text-underline-style="none" officeooo:paragraph-rsid="01028073" style:letter-kerning="false" style:font-name-asian="標楷體" style:font-size-asian="10pt" style:font-size-complex="10pt"/>
    </style:style>
    <style:style style:name="P61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fo:color="#000000" loext:opacity="100%" fo:font-size="10pt" style:text-underline-style="none" officeooo:paragraph-rsid="01028073" style:letter-kerning="false" style:font-name-asian="標楷體" style:font-size-asian="10pt" style:font-size-complex="10pt"/>
    </style:style>
    <style:style style:name="P62" style:family="paragraph" style:parent-style-name="本文縮排">
      <style:paragraph-properties fo:margin-left="0.953cm" fo:margin-right="0cm" fo:margin-top="0.212cm" fo:margin-bottom="0cm" style:contextual-spacing="false" fo:text-indent="0.954cm" style:auto-text-indent="false" style:snap-to-layout-grid="false">
        <style:tab-stops/>
      </style:paragraph-properties>
      <style:text-properties fo:color="#000000" loext:opacity="100%" fo:font-size="14pt" officeooo:paragraph-rsid="001e3006" style:font-name-asian="標楷體" style:font-size-asian="14pt"/>
    </style:style>
    <style:style style:name="P63" style:family="paragraph" style:parent-style-name="Text_20_body" style:master-page-name="">
      <loext:graphic-properties draw:fill="none"/>
      <style:paragraph-properties fo:margin-left="2.2cm" fo:margin-right="0cm" fo:margin-top="0.212cm" fo:margin-bottom="0.212cm" style:contextual-spacing="false" fo:orphans="0" fo:widows="0" fo:hyphenation-ladder-count="no-limit" fo:text-indent="-2.2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64" style:family="paragraph" style:parent-style-name="Text_20_body">
      <style:paragraph-properties fo:margin-left="-0.019cm" fo:margin-right="0cm" fo:margin-top="0.212cm" fo:margin-bottom="0.212cm" style:contextual-spacing="false" fo:text-align="start" style:justify-single-word="false" fo:text-indent="0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-0.019cm" fo:margin-right="0cm" fo:margin-top="0.212cm" fo:margin-bottom="0.212cm" style:contextual-spacing="false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10pt" fo:language="pt" fo:country="BR" style:text-underline-style="none" style:font-name-asian="標楷體" style:font-size-asian="10pt" style:font-size-complex="11pt"/>
    </style:style>
    <style:style style:name="P66" style:family="paragraph" style:parent-style-name="Text_20_body">
      <style:paragraph-properties fo:margin-left="-0.019cm" fo:margin-right="0cm" fo:margin-top="0.212cm" fo:margin-bottom="0.212cm" style:contextual-spacing="false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67" style:family="paragraph" style:parent-style-name="Text_20_body">
      <style:paragraph-properties fo:margin-left="-0.019cm" fo:margin-right="0cm" fo:margin-top="0.212cm" fo:margin-bottom="0.212cm" style:contextual-spacing="false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text-underline-style="none" officeooo:paragraph-rsid="00cb8912" style:font-name-asian="標楷體" style:font-size-asian="10pt" style:font-size-complex="11pt"/>
    </style:style>
    <style:style style:name="P68" style:family="paragraph" style:parent-style-name="Text_20_body">
      <style:paragraph-properties fo:margin-left="-0.019cm" fo:margin-right="0cm" fo:margin-top="0.212cm" fo:margin-bottom="0.212cm" style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69" style:family="paragraph" style:parent-style-name="Text_20_body">
      <style:paragraph-properties fo:margin-left="-0.019cm" fo:margin-right="0cm" fo:margin-top="0.212cm" fo:margin-bottom="0.212cm" style:contextual-spacing="false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 style:font-size-complex="11pt"/>
    </style:style>
    <style:style style:name="P70" style:family="paragraph" style:parent-style-name="Text_20_body">
      <style:paragraph-properties fo:margin-left="-0.019cm" fo:margin-right="0cm" fo:margin-top="0.212cm" fo:margin-bottom="0.212cm" style:contextual-spacing="false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text-underline-style="none" officeooo:paragraph-rsid="00f388a8" style:text-underline-mode="continuous" style:text-overline-mode="continuous" style:text-line-through-mode="continuous" style:font-name-asian="標楷體" style:font-size-asian="10pt" style:font-size-complex="11pt"/>
    </style:style>
    <style:style style:name="P71" style:family="paragraph" style:parent-style-name="font0">
      <style:paragraph-properties fo:margin-left="-0.019cm" fo:margin-right="0cm" fo:margin-top="0.212cm" fo:margin-bottom="0.212cm" style:contextual-spacing="false" fo:text-align="start" style:justify-single-word="false" fo:orphans="0" fo:widows="0" fo:text-indent="0cm" style:auto-text-indent="false" style:snap-to-layout-grid="false">
        <style:tab-stops/>
      </style:paragraph-properties>
      <style:text-properties fo:color="#000000" loext:opacity="100%" style:font-name="Times New Roman" fo:font-size="10pt" style:text-underline-style="none" style:letter-kerning="true" style:font-name-asian="標楷體" style:font-size-asian="10pt" style:font-size-complex="11pt"/>
    </style:style>
    <style:style style:name="P72" style:family="paragraph" style:parent-style-name="Text_20_body">
      <style:paragraph-properties fo:margin-left="-0.019cm" fo:margin-right="0cm" fo:text-align="start" style:justify-single-word="false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-0.019cm" fo:margin-right="0cm" fo:text-align="start" style:justify-single-word="false" fo:text-indent="0cm" style:auto-text-indent="false">
        <style:tab-stops/>
      </style:paragraph-properties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 style:font-size-complex="11pt"/>
    </style:style>
    <style:style style:name="P74" style:family="paragraph" style:parent-style-name="Text_20_body">
      <style:paragraph-properties fo:margin-left="-0.019cm" fo:margin-right="0cm" fo:text-align="start" style:justify-single-word="false" fo:text-indent="0cm" style:auto-text-indent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75" style:family="paragraph" style:parent-style-name="Text_20_body" style:master-page-name="">
      <loext:graphic-properties draw:fill="none"/>
      <style:paragraph-properties fo:margin-left="1.3cm" fo:margin-right="0cm" fo:margin-top="0.212cm" fo:margin-bottom="0.212cm" style:contextual-spacing="false" fo:orphans="0" fo:widows="0" fo:hyphenation-ladder-count="no-limit" fo:text-indent="-0.3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a543f0" fo:hyphenate="false" loext:hyphenation-no-caps="false"/>
    </style:style>
    <style:style style:name="P76" style:family="paragraph" style:parent-style-name="Text_20_body" style:master-page-name="">
      <loext:graphic-properties draw:fill="none"/>
      <style:paragraph-properties fo:margin-left="1cm" fo:margin-right="0cm" fo:margin-top="0.212cm" fo:margin-bottom="0.212cm" style:contextual-spacing="false" fo:orphans="0" fo:widows="0" fo:hyphenation-ladder-count="no-limit" fo:text-indent="1cm" style:auto-text-indent="false" style:page-number="auto" fo:background-color="transparent" style:punctuation-wrap="simple" style:snap-to-layout-grid="false">
        <style:tab-stops/>
      </style:paragraph-properties>
      <style:text-properties fo:color="#000000" loext:opacity="100%" fo:font-size="14pt" officeooo:paragraph-rsid="007cb778" style:font-name-asian="標楷體" style:font-size-asian="14pt" fo:hyphenate="false" loext:hyphenation-no-caps="false"/>
    </style:style>
    <style:style style:name="P77" style:family="paragraph" style:parent-style-name="Preformatted">
      <style:paragraph-properties fo:margin-left="0cm" fo:margin-right="0cm" fo:text-align="end" style:justify-single-word="false" fo:text-indent="0.847cm" style:auto-text-indent="false" style:snap-to-layout-grid="false">
        <style:tab-stops>
          <style:tab-stop style:position="4.022cm"/>
        </style:tab-stops>
      </style:paragraph-properties>
      <style:text-properties fo:color="#000000" loext:opacity="100%" style:font-name="Times New Roman" fo:font-size="12pt" style:text-underline-style="none" style:font-name-asian="標楷體" style:font-size-asian="12pt" style:font-size-complex="12pt" style:font-weight-complex="bold"/>
    </style:style>
    <style:style style:name="P78" style:family="paragraph" style:parent-style-name="表頭">
      <style:paragraph-properties fo:text-align="start" style:justify-single-word="false" fo:orphans="2" fo:widows="2"/>
      <style:text-properties fo:color="#000000" loext:opacity="100%" style:text-underline-style="none" style:font-name-asian="標楷體" style:font-size-complex="12pt"/>
    </style:style>
    <style:style style:name="P79" style:family="paragraph" style:parent-style-name="表頭">
      <style:paragraph-properties fo:text-align="center" style:justify-single-word="false"/>
      <style:text-properties fo:color="#000000" loext:opacity="100%" style:text-underline-style="none" style:font-name-asian="標楷體" style:font-size-complex="12pt"/>
    </style:style>
    <style:style style:name="P80" style:family="paragraph" style:parent-style-name="Text_20_body" style:master-page-name="">
      <loext:graphic-properties draw:fill="none"/>
      <style:paragraph-properties fo:margin-left="2.54cm" fo:margin-right="0cm" fo:margin-top="0.212cm" fo:margin-bottom="0.212cm" style:contextual-spacing="false" fo:orphans="0" fo:widows="0" fo:hyphenation-ladder-count="no-limit" fo:text-indent="-1.588cm" style:auto-text-indent="false" style:page-number="auto" fo:background-color="transparent" style:snap-to-layout-grid="false">
        <style:tab-stops>
          <style:tab-stop style:position="-0.635cm"/>
        </style:tab-stops>
      </style:paragraph-properties>
      <style:text-properties fo:color="#000000" loext:opacity="100%" fo:font-size="14pt" style:text-underline-style="none" officeooo:paragraph-rsid="00a716a1" style:font-name-asian="標楷體" style:font-size-asian="14pt" fo:hyphenate="false" loext:hyphenation-no-caps="false"/>
    </style:style>
    <style:style style:name="P81" style:family="paragraph" style:parent-style-name="Text_20_body">
      <loext:graphic-properties draw:fill="none"/>
      <style:paragraph-properties fo:margin-left="4.0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82" style:family="paragraph" style:parent-style-name="Text_20_body">
      <style:paragraph-properties fo:margin-left="1cm" fo:margin-right="0cm" fo:margin-top="0.212cm" fo:margin-bottom="0.212cm" style:contextual-spacing="false" fo:text-align="justify" style:justify-single-word="false" fo:text-indent="0.9cm" style:auto-text-indent="false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/>
    </style:style>
    <style:style style:name="P83" style:family="paragraph" style:parent-style-name="Text_20_body" style:master-page-name="">
      <loext:graphic-properties draw:fill="none"/>
      <style:paragraph-properties fo:margin-left="2.2cm" fo:margin-right="0cm" fo:margin-top="0.212cm" fo:margin-bottom="0.212cm" style:contextual-spacing="false" fo:orphans="0" fo:widows="0" fo:hyphenation-ladder-count="no-limit" fo:text-indent="-0.3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84" style:family="paragraph" style:parent-style-name="Text_20_body">
      <style:paragraph-properties fo:margin-left="0.347cm" fo:margin-right="0cm" fo:margin-top="0.212cm" fo:margin-bottom="0.212cm" style:contextual-spacing="false" fo:orphans="2" fo:widows="2" fo:text-indent="0cm" style:auto-text-indent="false" style:text-autospace="none" style:vertical-align="bottom" style:snap-to-layout-grid="false">
        <style:tab-stops>
          <style:tab-stop style:position="10.654cm"/>
        </style:tab-stops>
      </style:paragraph-properties>
      <style:text-properties fo:color="#000000" loext:opacity="100%" fo:font-size="14pt" style:text-underline-style="none" style:font-name-asian="標楷體" style:font-size-asian="14pt"/>
    </style:style>
    <style:style style:name="P85" style:family="paragraph" style:parent-style-name="Text_20_body">
      <style:paragraph-properties fo:margin-left="1.582cm" fo:margin-right="0cm" fo:margin-top="0.212cm" fo:margin-bottom="0.212cm" style:contextual-spacing="false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/>
    </style:style>
    <style:style style:name="P86" style:family="paragraph" style:parent-style-name="Text_20_body">
      <loext:graphic-properties draw:fill="none"/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fo:background-color="transparent" style:punctuation-wrap="simple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87" style:family="paragraph" style:parent-style-name="Text_20_body">
      <loext:graphic-properties draw:fill="none"/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fo:background-color="transparent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09763aa" style:font-name-asian="標楷體" style:font-size-asian="14pt" fo:hyphenate="false" loext:hyphenation-no-caps="false"/>
    </style:style>
    <style:style style:name="P88" style:family="paragraph" style:parent-style-name="Text_20_body" style:master-page-name="">
      <loext:graphic-properties draw:fill="none"/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page-number="auto" fo:background-color="transparent" style:punctuation-wrap="simple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89" style:family="paragraph" style:parent-style-name="Text_20_body" style:master-page-name="">
      <loext:graphic-properties draw:fill="none"/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page-number="auto" fo:background-color="transparent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0ddd035" style:font-name-asian="標楷體" style:font-size-asian="14pt" fo:hyphenate="false" loext:hyphenation-no-caps="false"/>
    </style:style>
    <style:style style:name="P90" style:family="paragraph" style:parent-style-name="Text_20_body" style:master-page-name="">
      <loext:graphic-properties draw:fill="none"/>
      <style:paragraph-properties fo:margin-left="4.001cm" fo:margin-right="0cm" fo:margin-top="0.212cm" fo:margin-bottom="0.212cm" style:contextual-spacing="false" fo:text-align="justify" style:justify-single-word="false" fo:orphans="0" fo:widows="0" fo:hyphenation-ladder-count="no-limit" fo:text-indent="-1.401cm" style:auto-text-indent="false" style:page-number="auto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91" style:family="paragraph" style:parent-style-name="Text_20_body" style:master-page-name="">
      <loext:graphic-properties draw:fill="none"/>
      <style:paragraph-properties fo:margin-left="3.6cm" fo:margin-right="0cm" fo:margin-top="0.212cm" fo:margin-bottom="0.212cm" style:contextual-spacing="false" fo:text-align="justify" style:justify-single-word="false" fo:orphans="0" fo:widows="0" fo:hyphenation-ladder-count="no-limit" fo:text-indent="-1.101cm" style:auto-text-indent="false" style:page-number="auto" fo:background-color="transparent" style:punctuation-wrap="simple" style:snap-to-layout-grid="false">
        <style:tab-stops>
          <style:tab-stop style:position="0.953cm"/>
          <style:tab-stop style:position="3.607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92" style:family="paragraph" style:parent-style-name="Text_20_body" style:master-page-name="">
      <loext:graphic-properties draw:fill="none"/>
      <style:paragraph-properties fo:margin-left="3.9cm" fo:margin-right="0cm" fo:margin-top="0.212cm" fo:margin-bottom="0.212cm" style:contextual-spacing="false" fo:text-align="justify" style:justify-single-word="false" fo:orphans="0" fo:widows="0" fo:hyphenation-ladder-count="no-limit" fo:text-indent="-1.401cm" style:auto-text-indent="false" style:page-number="auto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93" style:family="paragraph" style:parent-style-name="Text_20_body">
      <style:paragraph-properties fo:margin-left="0.014cm" fo:margin-right="0cm" fo:margin-top="0.212cm" fo:margin-bottom="0.212cm" style:contextual-spacing="false" fo:text-indent="0cm" style:auto-text-indent="false" style:snap-to-layout-grid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94" style:family="paragraph" style:parent-style-name="Text_20_body">
      <style:paragraph-properties fo:margin-left="-0.007cm" fo:margin-right="0cm" fo:margin-top="0.212cm" fo:margin-bottom="0.212cm" style:contextual-spacing="false" fo:text-indent="-0.039cm" style:auto-text-indent="false" style:snap-to-layout-grid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95" style:family="paragraph" style:parent-style-name="Text_20_body">
      <style:paragraph-properties fo:margin-left="0.048cm" fo:margin-right="0cm" fo:margin-top="0.212cm" fo:margin-bottom="0.212cm" style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96" style:family="paragraph" style:parent-style-name="Text_20_body">
      <style:paragraph-properties fo:margin-left="0cm" fo:margin-right="0cm" fo:line-height="0.101cm" fo:text-align="start" style:justify-single-word="false" fo:text-indent="0cm" style:auto-text-indent="false">
        <style:tab-stops/>
      </style:paragraph-properties>
      <style:text-properties fo:color="#000000" loext:opacity="100%" fo:font-size="10pt" fo:language="pt" fo:country="BR" style:text-underline-style="none" officeooo:paragraph-rsid="009e7767" style:letter-kerning="true" style:font-name-asian="標楷體" style:font-size-asian="10pt" style:font-size-complex="11pt"/>
    </style:style>
    <style:style style:name="P97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98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fo:font-size="10pt" style:text-underline-style="none" style:letter-kerning="true" style:font-name-asian="標楷體" style:font-size-asian="10pt" style:font-size-complex="11pt"/>
    </style:style>
    <style:style style:name="P100" style:family="paragraph" style:parent-style-name="表頭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punctuation-wrap="simple"/>
      <style:text-properties fo:color="#000000" loext:opacity="100%" style:text-underline-style="none" officeooo:paragraph-rsid="00e6e10e" style:letter-kerning="false" style:font-name-asian="標楷體" style:font-size-complex="12pt" fo:hyphenate="false" loext:hyphenation-no-caps="false"/>
    </style:style>
    <style:style style:name="P101" style:family="paragraph" style:parent-style-name="Text_20_body">
      <style:paragraph-properties fo:margin-left="0.176cm" fo:margin-right="0cm" fo:margin-top="0.212cm" fo:margin-bottom="0.212cm" style:contextual-spacing="false" fo:text-align="start" style:justify-single-word="false" fo:text-indent="-0.176cm" style:auto-text-indent="false" style:snap-to-layout-grid="false">
        <style:tab-stops/>
      </style:paragraph-properties>
      <style:text-properties fo:color="#000000" loext:opacity="100%" fo:font-size="10pt" style:text-underline-style="none" style:font-name-asian="標楷體" style:font-size-asian="10pt" style:font-size-complex="11pt"/>
    </style:style>
    <style:style style:name="P102" style:family="paragraph" style:parent-style-name="Text_20_body">
      <style:paragraph-properties fo:margin-left="0cm" fo:margin-right="0.614cm" fo:text-align="center" style:justify-single-word="false" fo:orphans="2" fo:widows="2" fo:text-indent="0cm" style:auto-text-indent="false"/>
      <style:text-properties fo:color="#000000" loext:opacity="100%" style:text-underline-style="none" style:letter-kerning="false" style:font-name-asian="標楷體"/>
    </style:style>
    <style:style style:name="P103" style:family="paragraph" style:parent-style-name="Text_20_body">
      <style:paragraph-properties fo:margin-left="0cm" fo:margin-right="0.614cm" fo:text-align="center" style:justify-single-word="false" fo:orphans="2" fo:widows="2" fo:text-indent="0cm" style:auto-text-indent="false" style:line-break="normal"/>
      <style:text-properties fo:color="#000000" loext:opacity="100%" style:text-underline-style="none" style:letter-kerning="false" style:font-name-asian="標楷體"/>
    </style:style>
    <style:style style:name="P104" style:family="paragraph" style:parent-style-name="Text_20_body">
      <style:paragraph-properties fo:margin-left="0cm" fo:margin-right="0.614cm" fo:line-height="100%" fo:text-align="center" style:justify-single-word="false" fo:orphans="2" fo:widows="2" fo:text-indent="0cm" style:auto-text-indent="false"/>
      <style:text-properties fo:color="#000000" loext:opacity="100%" style:text-underline-style="none" style:letter-kerning="false" style:font-name-asian="標楷體"/>
    </style:style>
    <style:style style:name="P105" style:family="paragraph" style:parent-style-name="Text_20_body">
      <loext:graphic-properties draw:fill="none"/>
      <style:paragraph-properties fo:margin-left="1.7cm" fo:margin-right="0cm" fo:margin-top="0.212cm" fo:margin-bottom="0.212cm" style:contextual-spacing="false" fo:text-align="start" style:justify-single-word="false" fo:orphans="0" fo:widows="0" fo:hyphenation-ladder-count="no-limit" fo:text-indent="0cm" style:auto-text-indent="false" fo:break-before="page" fo:background-color="transparent" style:punctuation-wrap="simple" style:snap-to-layout-grid="false"/>
      <style:text-properties fo:color="#000000" loext:opacity="100%" fo:font-size="8pt" officeooo:paragraph-rsid="00debeb9" style:font-name-asian="標楷體" style:font-size-asian="8pt" style:font-size-complex="8pt" fo:hyphenate="false" loext:hyphenation-no-caps="false"/>
    </style:style>
    <style:style style:name="P106" style:family="paragraph" style:parent-style-name="Text_20_body">
      <loext:graphic-properties draw:fill="none"/>
      <style:paragraph-properties fo:margin-left="1.7cm" fo:margin-right="0cm" fo:margin-top="0.212cm" fo:margin-bottom="0.212cm" style:contextual-spacing="false" fo:text-align="start" style:justify-single-word="false" fo:orphans="0" fo:widows="0" fo:hyphenation-ladder-count="no-limit" fo:text-indent="0cm" style:auto-text-indent="false" fo:break-before="page" fo:background-color="transparent" style:punctuation-wrap="simple" style:snap-to-layout-grid="false"/>
      <style:text-properties fo:color="#000000" loext:opacity="100%" fo:font-size="8pt" style:text-underline-style="none" officeooo:paragraph-rsid="00e02574" style:font-name-asian="標楷體" style:font-size-asian="8pt" style:font-size-complex="8pt" fo:hyphenate="false" loext:hyphenation-no-caps="false"/>
    </style:style>
    <style:style style:name="P107" style:family="paragraph" style:parent-style-name="Text_20_body">
      <loext:graphic-properties draw:fill="none"/>
      <style:paragraph-properties fo:margin-left="1.7cm" fo:margin-right="0cm" fo:margin-top="0.212cm" fo:margin-bottom="0.212cm" style:contextual-spacing="false" fo:text-align="start" style:justify-single-word="false" fo:orphans="0" fo:widows="0" fo:hyphenation-ladder-count="no-limit" fo:text-indent="0cm" style:auto-text-indent="false" fo:break-before="page" fo:background-color="transparent" style:punctuation-wrap="simple" style:snap-to-layout-grid="false"/>
      <style:text-properties fo:color="#000000" loext:opacity="100%" fo:font-size="8pt" style:text-underline-style="none" officeooo:paragraph-rsid="00e3364e" style:font-name-asian="標楷體" style:font-size-asian="8pt" style:font-size-complex="8pt" fo:hyphenate="false" loext:hyphenation-no-caps="false"/>
    </style:style>
    <style:style style:name="P108" style:family="paragraph" style:parent-style-name="Text_20_body">
      <style:paragraph-properties fo:margin-left="2.217cm" fo:margin-right="0cm" fo:margin-top="0.212cm" fo:margin-bottom="0.212cm" style:contextual-spacing="false" fo:orphans="2" fo:widows="2" fo:text-indent="-1.265cm" style:auto-text-indent="false" style:text-autospace="none" style:vertical-align="bottom" style:snap-to-layout-grid="false">
        <style:tab-stops>
          <style:tab-stop style:position="8.784cm"/>
        </style:tab-stops>
      </style:paragraph-properties>
      <style:text-properties fo:color="#000000" loext:opacity="100%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P109" style:family="paragraph" style:parent-style-name="標號">
      <loext:graphic-properties draw:fill="none"/>
      <style:paragraph-properties fo:margin-left="2.401cm" fo:margin-right="0cm" fo:margin-top="0.212cm" fo:margin-bottom="0.212cm" style:contextual-spacing="false" fo:line-height="100%" fo:orphans="2" fo:widows="2" fo:hyphenation-ladder-count="no-limit" fo:text-indent="-1.499cm" style:auto-text-indent="false" fo:break-before="page" fo:background-color="transparent" style:punctuation-wrap="simple" style:snap-to-layout-grid="false">
        <style:tab-stops/>
      </style:paragraph-properties>
      <style:text-properties officeooo:paragraph-rsid="00be6872" fo:hyphenate="false" loext:hyphenation-no-caps="false"/>
    </style:style>
    <style:style style:name="P110" style:family="paragraph" style:parent-style-name="標號">
      <loext:graphic-properties draw:fill="none"/>
      <style:paragraph-properties fo:margin-left="2.401cm" fo:margin-right="0cm" fo:margin-top="0.212cm" fo:margin-bottom="0.212cm" style:contextual-spacing="false" fo:line-height="100%" fo:text-align="start" style:justify-single-word="false" fo:orphans="2" fo:widows="2" fo:hyphenation-ladder-count="no-limit" fo:text-indent="-1.499cm" style:auto-text-indent="false" fo:break-before="page" fo:background-color="transparent" style:punctuation-wrap="simple" style:snap-to-layout-grid="false">
        <style:tab-stops/>
      </style:paragraph-properties>
      <style:text-properties fo:color="#000000" loext:opacity="100%" style:text-underline-style="none" officeooo:paragraph-rsid="010347cc" style:letter-kerning="false" style:font-name-asian="標楷體" fo:hyphenate="false" loext:hyphenation-no-caps="false"/>
    </style:style>
    <style:style style:name="P111" style:family="paragraph" style:parent-style-name="標號" style:master-page-name="">
      <loext:graphic-properties draw:fill="none"/>
      <style:paragraph-properties fo:margin-left="1.401cm" fo:margin-right="0cm" fo:margin-top="0.212cm" fo:margin-bottom="0.212cm" style:contextual-spacing="false" fo:orphans="0" fo:widows="0" fo:hyphenation-ladder-count="no-limit" fo:text-indent="-2.799cm" style:auto-text-indent="false" style:page-number="auto" fo:background-color="transparent" style:punctuation-wrap="simple" style:snap-to-layout-grid="false">
        <style:tab-stops>
          <style:tab-stop style:position="0.494cm"/>
          <style:tab-stop style:position="3.669cm"/>
        </style:tab-stops>
      </style:paragraph-properties>
      <style:text-properties fo:color="#000000" loext:opacity="100%" fo:font-size="12pt" style:text-underline-style="none" style:text-underline-mode="continuous" style:text-overline-mode="continuous" style:text-line-through-mode="continuous" style:font-name-asian="標楷體" style:font-size-asian="12pt" style:font-size-complex="12pt" fo:hyphenate="false" loext:hyphenation-no-caps="false"/>
    </style:style>
    <style:style style:name="P112" style:family="paragraph" style:parent-style-name="Text_20_body">
      <style:paragraph-properties fo:margin-top="0.111cm" fo:margin-bottom="0.111cm" style:contextual-spacing="false" fo:line-height="100%" fo:text-align="start" style:justify-single-word="false" style:snap-to-layout-grid="false"/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 style:font-size-complex="11pt"/>
    </style:style>
    <style:style style:name="P113" style:family="paragraph" style:parent-style-name="Text_20_body">
      <style:paragraph-properties fo:margin-top="0.101cm" fo:margin-bottom="0.101cm" style:contextual-spacing="false" fo:line-height="0.199cm" fo:text-align="center" style:justify-single-word="false" style:snap-to-layout-grid="false"/>
      <style:text-properties fo:color="#000000" loext:opacity="100%" style:font-name="標楷體" fo:font-size="10pt" style:text-underline-style="none" officeooo:paragraph-rsid="01028073" style:letter-kerning="false" style:font-name-asian="標楷體" style:font-size-asian="10pt" style:font-size-complex="10pt"/>
    </style:style>
    <style:style style:name="P114" style:family="paragraph" style:parent-style-name="Text_20_body">
      <style:paragraph-properties fo:margin-top="0.101cm" fo:margin-bottom="0.101cm" style:contextual-spacing="false" fo:line-height="0.199cm" fo:text-align="center" style:justify-single-word="false"/>
      <style:text-properties fo:color="#000000" loext:opacity="100%" fo:font-size="10pt" style:text-underline-style="none" officeooo:paragraph-rsid="01028073" style:letter-kerning="false" style:font-name-asian="標楷體" style:font-size-asian="10pt" style:font-size-complex="10pt"/>
    </style:style>
    <style:style style:name="P115" style:family="paragraph" style:parent-style-name="Text_20_body" style:master-page-name="">
      <loext:graphic-properties draw:fill="none"/>
      <style:paragraph-properties fo:margin-left="0.9cm" fo:margin-right="0cm" fo:orphans="0" fo:widows="0" fo:hyphenation-ladder-count="no-limit" fo:text-indent="-1.3cm" style:auto-text-indent="false" style:page-number="auto" fo:background-color="transparent" style:punctuation-wrap="simple">
        <style:tab-stops/>
      </style:paragraph-properties>
      <style:text-properties fo:hyphenate="false" loext:hyphenation-no-caps="false"/>
    </style:style>
    <style:style style:name="P116" style:family="paragraph" style:parent-style-name="Text_20_body" style:master-page-name="">
      <loext:graphic-properties draw:fill="none"/>
      <style:paragraph-properties fo:margin-left="0.9cm" fo:margin-right="0cm" fo:orphans="0" fo:widows="0" fo:hyphenation-ladder-count="no-limit" fo:text-indent="-0.4cm" style:auto-text-indent="false" style:page-number="auto" fo:background-color="transparent" style:punctuation-wrap="simple">
        <style:tab-stops/>
      </style:paragraph-properties>
      <style:text-properties fo:hyphenate="false" loext:hyphenation-no-caps="false"/>
    </style:style>
    <style:style style:name="P117" style:family="paragraph" style:parent-style-name="Text_20_body">
      <loext:graphic-properties draw:fill="none"/>
      <style:paragraph-properties fo:margin-left="0.9cm" fo:margin-right="0cm" fo:orphans="0" fo:widows="0" fo:hyphenation-ladder-count="no-limit" fo:text-indent="-0.4cm" style:auto-text-indent="false" fo:background-color="transparent" style:punctuation-wrap="simple">
        <style:tab-stops/>
      </style:paragraph-properties>
      <style:text-properties fo:hyphenate="false" loext:hyphenation-no-caps="false"/>
    </style:style>
    <style:style style:name="P118" style:family="paragraph" style:parent-style-name="Text_20_body">
      <loext:graphic-properties draw:fill="none"/>
      <style:paragraph-properties fo:margin-left="0.9cm" fo:margin-right="0cm" fo:orphans="0" fo:widows="0" fo:hyphenation-ladder-count="no-limit" fo:text-indent="-0.4cm" style:auto-text-indent="false" fo:background-color="transparent" style:punctuation-wrap="simple">
        <style:tab-stops/>
      </style:paragraph-properties>
      <style:text-properties officeooo:paragraph-rsid="00ba7b54" fo:hyphenate="false" loext:hyphenation-no-caps="false"/>
    </style:style>
    <style:style style:name="P119" style:family="paragraph" style:parent-style-name="Text_20_body" style:master-page-name="">
      <loext:graphic-properties draw:fill="none"/>
      <style:paragraph-properties fo:margin-left="1.6cm" fo:margin-right="0cm" fo:margin-top="0.212cm" fo:margin-bottom="0.212cm" style:contextual-spacing="false" fo:orphans="2" fo:widows="2" fo:hyphenation-ladder-count="no-limit" fo:text-indent="-1.199cm" style:auto-text-indent="false" style:page-number="auto" fo:background-color="transparent" style:text-autospace="none" style:punctuation-wrap="simple" style:vertical-align="bottom" style:snap-to-layout-grid="false">
        <style:tab-stops>
          <style:tab-stop style:position="10.654cm"/>
        </style:tab-stops>
      </style:paragraph-properties>
      <style:text-properties fo:color="#000000" loext:opacity="100%" fo:font-size="14pt" style:text-underline-style="none" officeooo:paragraph-rsid="00fc2fdb" style:font-name-asian="標楷體" style:font-size-asian="14pt" fo:hyphenate="false" loext:hyphenation-no-caps="false"/>
    </style:style>
    <style:style style:name="P120" style:family="paragraph" style:parent-style-name="Text_20_body" style:master-page-name="MP0">
      <style:paragraph-properties fo:margin-top="0cm" fo:margin-bottom="0.318cm" style:contextual-spacing="false" fo:text-align="center" style:justify-single-word="false" fo:orphans="2" fo:widows="2" style:page-number="auto" fo:break-before="page" style:text-autospace="none" style:vertical-align="bottom" style:snap-to-layout-grid="false"/>
      <style:text-properties officeooo:paragraph-rsid="001c623c"/>
    </style:style>
    <style:style style:name="P121" style:family="paragraph" style:parent-style-name="Text_20_body" style:list-style-name="L1">
      <style:paragraph-properties fo:margin-left="2.54cm" fo:margin-right="0cm" fo:margin-top="0.212cm" fo:margin-bottom="0.212cm" style:contextual-spacing="false" fo:text-indent="-1.588cm" style:auto-text-indent="false" style:snap-to-layout-grid="false">
        <style:tab-stops>
          <style:tab-stop style:position="-0.635cm"/>
        </style:tab-stops>
      </style:paragraph-properties>
      <style:text-properties fo:color="#000000" loext:opacity="100%" fo:font-size="14pt" style:text-underline-style="none" style:font-name-asian="標楷體" style:font-size-asian="14pt"/>
    </style:style>
    <style:style style:name="P122" style:family="paragraph" style:parent-style-name="Text_20_body" style:list-style-name="L1">
      <style:paragraph-properties fo:margin-left="2.54cm" fo:margin-right="0cm" fo:margin-top="0.212cm" fo:margin-bottom="0.212cm" style:contextual-spacing="false" fo:text-indent="-1.588cm" style:auto-text-indent="false" style:snap-to-layout-grid="false">
        <style:tab-stops>
          <style:tab-stop style:position="-0.635cm"/>
        </style:tab-stops>
      </style:paragraph-properties>
      <style:text-properties fo:color="#000000" loext:opacity="100%" fo:font-size="14pt" style:text-underline-style="none" officeooo:paragraph-rsid="00db2390" style:font-name-asian="標楷體" style:font-size-asian="14pt"/>
    </style:style>
    <style:style style:name="P123" style:family="paragraph" style:parent-style-name="Text_20_body" style:list-style-name="L1">
      <style:paragraph-properties fo:margin-left="2.54cm" fo:margin-right="0cm" fo:margin-top="0.212cm" fo:margin-bottom="0.212cm" style:contextual-spacing="false" fo:text-indent="-1.588cm" style:auto-text-indent="false" style:snap-to-layout-grid="false">
        <style:tab-stops>
          <style:tab-stop style:position="-0.635cm"/>
        </style:tab-stops>
      </style:paragraph-properties>
      <style:text-properties fo:color="#000000" loext:opacity="100%" fo:font-size="14pt" officeooo:paragraph-rsid="00fc2fdb" style:font-name-asian="標楷體" style:font-size-asian="14pt"/>
    </style:style>
    <style:style style:name="P124" style:family="paragraph" style:parent-style-name="Text_20_body" style:list-style-name="L2">
      <style:paragraph-properties fo:margin-left="2.54cm" fo:margin-right="0cm" fo:margin-top="0.212cm" fo:margin-bottom="0.212cm" style:contextual-spacing="false" fo:text-indent="-1.589cm" style:auto-text-indent="false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/>
    </style:style>
    <style:style style:name="P125" style:family="paragraph" style:parent-style-name="Text_20_body" style:list-style-name="L2">
      <style:paragraph-properties fo:margin-left="2.221cm" fo:margin-right="0cm" fo:margin-top="0.212cm" fo:margin-bottom="0.212cm" style:contextual-spacing="false" fo:text-indent="-1.27cm" style:auto-text-indent="false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/>
    </style:style>
    <style:style style:name="P126" style:family="paragraph" style:parent-style-name="Text_20_body" style:list-style-name="L2" style:master-page-name="">
      <loext:graphic-properties draw:fill="none"/>
      <style:paragraph-properties fo:margin-left="2.499cm" fo:margin-right="0cm" fo:margin-top="0.212cm" fo:margin-bottom="0.212cm" style:contextual-spacing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style:text-underline-style="none" officeooo:paragraph-rsid="00fc2fdb" style:font-name-asian="標楷體" style:font-size-asian="14pt" fo:hyphenate="false" loext:hyphenation-no-caps="false"/>
    </style:style>
    <style:style style:name="P127" style:family="paragraph" style:parent-style-name="Text_20_body" style:list-style-name="L3" style:master-page-name="">
      <loext:graphic-properties draw:fill="none"/>
      <style:paragraph-properties fo:margin-left="2.6cm" fo:margin-right="0cm" fo:margin-top="0.212cm" fo:margin-bottom="0.212cm" style:contextual-spacing="false" fo:orphans="0" fo:widows="0" fo:hyphenation-ladder-count="no-limit" fo:text-indent="-1.6cm" style:auto-text-indent="false" style:page-number="auto" fo:background-color="transparent" style:snap-to-layout-grid="false">
        <style:tab-stops/>
      </style:paragraph-properties>
      <style:text-properties officeooo:paragraph-rsid="0070470e" fo:hyphenate="false" loext:hyphenation-no-caps="false"/>
    </style:style>
    <style:style style:name="P128" style:family="paragraph" style:parent-style-name="Text_20_body" style:list-style-name="L3" style:master-page-name="">
      <loext:graphic-properties draw:fill="none"/>
      <style:paragraph-properties fo:margin-left="2.6cm" fo:margin-right="0cm" fo:margin-top="0.212cm" fo:margin-bottom="0.212cm" style:contextual-spacing="false" fo:orphans="0" fo:widows="0" fo:hyphenation-ladder-count="no-limit" fo:text-indent="-1.6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dd1df3" fo:hyphenate="false" loext:hyphenation-no-caps="false"/>
    </style:style>
    <style:style style:name="P129" style:family="paragraph" style:parent-style-name="Text_20_body" style:list-style-name="L4" style:master-page-name="">
      <loext:graphic-properties draw:fill="none"/>
      <style:paragraph-properties fo:margin-left="2.499cm" fo:margin-right="0cm" fo:margin-top="0.212cm" fo:margin-bottom="0.212cm" style:contextual-spacing="false" fo:orphans="0" fo:widows="0" fo:hyphenation-ladder-count="no-limit" fo:text-indent="-1.401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30" style:family="paragraph" style:parent-style-name="Text_20_body" style:list-style-name="L4" style:master-page-name="">
      <loext:graphic-properties draw:fill="none"/>
      <style:paragraph-properties fo:margin-left="2.6cm" fo:margin-right="0cm" fo:margin-top="0.212cm" fo:margin-bottom="0.212cm" style:contextual-spacing="false" fo:orphans="0" fo:widows="0" fo:hyphenation-ladder-count="no-limit" fo:text-indent="-1.499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style:text-underline-style="none" style:letter-kerning="true" style:font-name-asian="標楷體" style:font-size-asian="14pt" style:font-size-complex="12pt" fo:hyphenate="false" loext:hyphenation-no-caps="false"/>
    </style:style>
    <style:style style:name="P131" style:family="paragraph" style:parent-style-name="Text_20_body" style:list-style-name="L4" style:master-page-name="">
      <loext:graphic-properties draw:fill="none"/>
      <style:paragraph-properties fo:margin-left="2.6cm" fo:margin-right="0cm" fo:margin-top="0.212cm" fo:margin-bottom="0.212cm" style:contextual-spacing="false" fo:orphans="0" fo:widows="0" fo:hyphenation-ladder-count="no-limit" fo:text-indent="-1.499cm" style:auto-text-indent="false" style:page-number="auto" fo:background-color="transparent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07d91c3" style:letter-kerning="true" style:font-name-asian="標楷體" style:font-size-asian="14pt" style:font-size-complex="12pt" fo:hyphenate="false" loext:hyphenation-no-caps="false"/>
    </style:style>
    <style:style style:name="P132" style:family="paragraph" style:parent-style-name="Text_20_body" style:list-style-name="L4" style:master-page-name="">
      <loext:graphic-properties draw:fill="none"/>
      <style:paragraph-properties fo:margin-left="2.6cm" fo:margin-right="0cm" fo:margin-top="0.212cm" fo:margin-bottom="0.212cm" style:contextual-spacing="false" fo:orphans="0" fo:widows="0" fo:hyphenation-ladder-count="no-limit" fo:text-indent="-1.499cm" style:auto-text-indent="false" style:page-number="auto" fo:background-color="transparent" style:punctuation-wrap="simple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33" style:family="paragraph" style:parent-style-name="Text_20_body" style:list-style-name="L4" style:master-page-name="">
      <loext:graphic-properties draw:fill="none"/>
      <style:paragraph-properties fo:margin-left="2.701cm" fo:margin-right="0cm" fo:margin-top="0.212cm" fo:margin-bottom="0.212cm" style:contextual-spacing="false" fo:orphans="0" fo:widows="0" fo:hyphenation-ladder-count="no-limit" fo:text-indent="-1.6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34" style:family="paragraph" style:parent-style-name="Text_20_body" style:list-style-name="L4" style:master-page-name="">
      <loext:graphic-properties draw:fill="none"/>
      <style:paragraph-properties fo:margin-left="2cm" fo:margin-right="0cm" fo:margin-top="0.212cm" fo:margin-bottom="0.212cm" style:contextual-spacing="false" fo:orphans="0" fo:widows="0" fo:hyphenation-ladder-count="no-limit" fo:text-indent="-0.9cm" style:auto-text-indent="false" style:page-number="auto" fo:background-color="transparent" style:punctuation-wrap="simple" style:snap-to-layout-grid="false">
        <style:tab-stops/>
      </style:paragraph-properties>
      <style:text-properties fo:color="#000000" loext:opacity="100%" fo:font-size="14pt" style:text-underline-style="none" officeooo:paragraph-rsid="007d91c3" style:font-name-asian="標楷體" style:font-size-asian="14pt" fo:hyphenate="false" loext:hyphenation-no-caps="false"/>
    </style:style>
    <style:style style:name="P135" style:family="paragraph" style:parent-style-name="Text_20_body" style:list-style-name="L5" style:master-page-name="">
      <loext:graphic-properties draw:fill="none"/>
      <style:paragraph-properties fo:margin-left="4.099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36" style:family="paragraph" style:parent-style-name="Text_20_body" style:list-style-name="L6" style:master-page-name="">
      <loext:graphic-properties draw:fill="none"/>
      <style:paragraph-properties fo:margin-left="4.099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37" style:family="paragraph" style:parent-style-name="Text_20_body" style:list-style-name="L7" style:master-page-name="">
      <loext:graphic-properties draw:fill="none"/>
      <style:paragraph-properties fo:margin-left="4.099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officeooo:paragraph-rsid="00b2fdbe" style:font-name-asian="標楷體" style:font-size-asian="14pt" fo:hyphenate="false" loext:hyphenation-no-caps="false"/>
    </style:style>
    <style:style style:name="P138" style:family="paragraph" style:parent-style-name="Text_20_body" style:list-style-name="L7" style:master-page-name="">
      <loext:graphic-properties draw:fill="none"/>
      <style:paragraph-properties fo:margin-left="4.099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39" style:family="paragraph" style:parent-style-name="Text_20_body" style:list-style-name="L5" style:master-page-name="">
      <loext:graphic-properties draw:fill="none"/>
      <style:paragraph-properties fo:margin-left="4.099cm" fo:margin-right="0cm" fo:margin-top="0.212cm" fo:margin-bottom="0.212cm" style:contextual-spacing="false" fo:text-align="justify" style:justify-single-word="false" fo:orphans="0" fo:widows="0" fo:hyphenation-ladder-count="no-limit" fo:text-indent="-1.6cm" style:auto-text-indent="false" style:page-number="auto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40" style:family="paragraph" style:parent-style-name="Text_20_body" style:list-style-name="L6" style:master-page-name="">
      <loext:graphic-properties draw:fill="none"/>
      <style:paragraph-properties fo:margin-left="4.0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 fo:hyphenate="false" loext:hyphenation-no-caps="false"/>
    </style:style>
    <style:style style:name="P141" style:family="paragraph" style:parent-style-name="Text_20_body" style:list-style-name="L7">
      <style:paragraph-properties fo:margin-left="3.493cm" fo:margin-right="0cm" fo:margin-top="0.212cm" fo:margin-bottom="0.212cm" style:contextual-spacing="false" fo:text-align="justify" style:justify-single-word="false" fo:text-indent="-0.953cm" style:auto-text-indent="false" style:snap-to-layout-grid="false">
        <style:tab-stops>
          <style:tab-stop style:position="0.953cm"/>
        </style:tab-stops>
      </style:paragraph-properties>
      <style:text-properties fo:color="#000000" loext:opacity="100%" fo:font-size="14pt" style:text-underline-style="none" style:font-name-asian="標楷體" style:font-size-asian="14pt"/>
    </style:style>
    <style:style style:name="P142" style:family="paragraph">
      <loext:graphic-properties draw:fill="none" draw:fill-color="#ffffff"/>
      <style:paragraph-properties style:writing-mode="lr-tb"/>
      <style:text-properties style:font-name="標楷體" style:font-name-asian="標楷體"/>
    </style:style>
    <style:style style:name="P143" style:family="paragraph">
      <loext:graphic-properties draw:fill="none" draw:fill-color="#ffffff"/>
      <style:paragraph-properties style:writing-mode="lr-tb"/>
      <style:text-properties style:font-name="標楷體" fo:font-size="10pt" style:font-name-asian="標楷體"/>
    </style:style>
    <style:style style:name="T1" style:family="text">
      <style:text-properties fo:color="#000000" loext:opacity="100%" fo:font-size="16pt" style:text-underline-style="none" style:font-name-asian="標楷體" style:font-size-asian="16pt" style:font-size-complex="14pt" style:font-weight-complex="bold"/>
    </style:style>
    <style:style style:name="T2" style:family="text">
      <style:text-properties fo:color="#000000" loext:opacity="100%" fo:font-size="16pt" style:text-underline-style="none" style:font-name-asian="標楷體" style:font-size-asian="16pt" style:font-size-complex="16pt" style:font-weight-complex="bold"/>
    </style:style>
    <style:style style:name="T3" style:family="text">
      <style:text-properties fo:color="#000000" loext:opacity="100%" style:font-name="Times New Roman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color="#000000" loext:opacity="100%" style:font-name="Times New Roman" fo:font-size="14pt" style:text-underline-style="none" style:font-name-asian="標楷體" style:font-size-asian="14pt"/>
    </style:style>
    <style:style style:name="T5" style:family="text">
      <style:text-properties fo:color="#000000" loext:opacity="100%" style:font-name="Times New Roman" style:text-underline-style="none" style:font-name-asian="標楷體"/>
    </style:style>
    <style:style style:name="T6" style:family="text">
      <style:text-properties fo:color="#000000" loext:opacity="100%" style:font-name="Times New Roman" fo:font-size="12pt" style:text-underline-style="none" style:font-name-asian="標楷體" style:font-size-asian="12pt" style:font-size-complex="12pt"/>
    </style:style>
    <style:style style:name="T7" style:family="text">
      <style:text-properties fo:color="#000000" loext:opacity="100%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color="#000000" loext:opacity="100%" fo:font-size="14pt" style:text-underline-style="none" style:text-underline-mode="continuous" style:text-overline-mode="continuous" style:text-line-through-mode="continuous" style:letter-kerning="true" style:font-name-asian="標楷體" style:font-size-asian="14pt" style:font-size-complex="12pt"/>
    </style:style>
    <style:style style:name="T9" style:family="text">
      <style:text-properties fo:color="#000000" loext:opacity="100%" fo:font-size="14pt" style:text-underline-style="none" officeooo:rsid="00dbd972" style:text-underline-mode="continuous" style:text-overline-mode="continuous" style:text-line-through-mode="continuous" style:letter-kerning="true" style:font-name-asian="標楷體" style:font-size-asian="14pt" style:font-size-complex="12pt"/>
    </style:style>
    <style:style style:name="T10" style:family="text">
      <style:text-properties fo:color="#000000" loext:opacity="100%" fo:font-size="14pt" style:text-underline-style="none" style:font-name-asian="標楷體" style:font-size-asian="14pt"/>
    </style:style>
    <style:style style:name="T11" style:family="text">
      <style:text-properties fo:color="#000000" loext:opacity="100%" fo:font-size="14pt" style:text-underline-style="none" style:font-name-asian="標楷體" style:font-size-asian="14pt" style:font-size-complex="14pt"/>
    </style:style>
    <style:style style:name="T12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size-complex="12pt"/>
    </style:style>
    <style:style style:name="T14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fo:color="#000000" loext:opacity="100%" fo:font-size="14pt" fo:font-style="normal" style:text-underline-style="solid" style:text-underline-width="auto" style:text-underline-color="font-color" style:letter-kerning="true" style:font-name-asian="標楷體" style:font-size-asian="14pt" style:font-style-asian="normal" style:font-size-complex="12pt" style:font-style-complex="normal"/>
    </style:style>
    <style:style style:name="T16" style:family="text">
      <style:text-properties fo:color="#000000" loext:opacity="100%" fo:font-size="14pt" fo:font-style="normal" style:text-underline-style="solid" style:text-underline-width="auto" style:text-underline-color="font-color" officeooo:rsid="00db2390" style:letter-kerning="true" style:font-name-asian="標楷體" style:font-size-asian="14pt" style:font-style-asian="normal" style:font-size-complex="12pt" style:font-style-complex="normal"/>
    </style:style>
    <style:style style:name="T17" style:family="text">
      <style:text-properties fo:color="#000000" loext:opacity="100%" fo:font-size="14pt" fo:font-style="normal" style:text-underline-style="solid" style:text-underline-width="auto" style:text-underline-color="font-color" officeooo:rsid="0092022d" style:letter-kerning="true" style:font-name-asian="標楷體" style:font-size-asian="14pt" style:font-style-asian="normal" style:font-size-complex="12pt" style:font-style-complex="normal"/>
    </style:style>
    <style:style style:name="T18" style:family="text">
      <style:text-properties fo:color="#000000" loext:opacity="100%" fo:font-size="14pt" fo:font-style="normal" style:text-underline-style="solid" style:text-underline-width="auto" style:text-underline-color="font-color" officeooo:rsid="00dbd972" style:letter-kerning="true" style:font-name-asian="標楷體" style:font-size-asian="14pt" style:font-style-asian="normal" style:font-size-complex="12pt" style:font-style-complex="normal"/>
    </style:style>
    <style:style style:name="T19" style:family="text">
      <style:text-properties fo:color="#000000" loext:opacity="100%" fo:font-size="14pt" fo:font-style="normal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style-asian="normal" style:font-size-complex="12pt" style:font-style-complex="normal"/>
    </style:style>
    <style:style style:name="T20" style:family="text">
      <style:text-properties fo:color="#000000" loext:opacity="100%" fo:font-size="14pt" fo:font-style="normal" style:text-underline-style="solid" style:text-underline-width="auto" style:text-underline-color="font-color" officeooo:rsid="0092022d" style:text-underline-mode="continuous" style:text-overline-mode="continuous" style:text-line-through-mode="continuous" style:letter-kerning="true" style:font-name-asian="標楷體" style:font-size-asian="14pt" style:font-style-asian="normal" style:font-size-complex="12pt" style:font-style-complex="normal"/>
    </style:style>
    <style:style style:name="T21" style:family="text">
      <style:text-properties fo:color="#000000" loext:opacity="100%" fo:font-size="14pt" fo:font-style="normal" style:text-underline-style="solid" style:text-underline-width="auto" style:text-underline-color="font-color" officeooo:rsid="00dbd972" style:text-underline-mode="continuous" style:text-overline-mode="continuous" style:text-line-through-mode="continuous" style:letter-kerning="true" style:font-name-asian="標楷體" style:font-size-asian="14pt" style:font-style-asian="normal" style:font-size-complex="12pt" style:font-style-complex="normal"/>
    </style:style>
    <style:style style:name="T22" style:family="text">
      <style:text-properties fo:color="#000000" loext:opacity="100%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tyle-asian="normal" style:font-style-complex="normal"/>
    </style:style>
    <style:style style:name="T23" style:family="text">
      <style:text-properties fo:color="#000000" loext:opacity="100%" fo:font-size="10pt" fo:font-style="italic" style:text-underline-style="none" style:font-name-asian="標楷體" style:font-size-asian="10pt" style:font-style-asian="italic" style:font-size-complex="11pt"/>
    </style:style>
    <style:style style:name="T24" style:family="text">
      <style:text-properties fo:color="#000000" loext:opacity="100%" fo:font-size="10pt" fo:language="es" fo:country="ES" fo:font-style="italic" style:text-underline-style="none" style:font-name-asian="標楷體" style:font-size-asian="10pt" style:font-style-asian="italic" style:font-size-complex="11pt"/>
    </style:style>
    <style:style style:name="T25" style:family="text">
      <style:text-properties fo:color="#000000" loext:opacity="100%" fo:font-size="10pt" fo:language="es" fo:country="ES" style:text-underline-style="none" style:font-name-asian="標楷體" style:font-size-asian="10pt" style:font-size-complex="11pt"/>
    </style:style>
    <style:style style:name="T26" style:family="text"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 style:font-size-complex="11pt"/>
    </style:style>
    <style:style style:name="T27" style:family="text">
      <style:text-properties fo:color="#000000" loext:opacity="100%" fo:font-size="10pt" style:text-underline-style="none" style:font-name-asian="標楷體" style:font-size-asian="10pt" style:font-size-complex="11pt"/>
    </style:style>
    <style:style style:name="T28" style:family="text">
      <style:text-properties fo:color="#000000" loext:opacity="100%" fo:font-size="12pt" style:text-underline-style="none" style:font-name-asian="標楷體" style:font-size-asian="12pt" style:font-size-complex="12pt"/>
    </style:style>
    <style:style style:name="T29" style:family="text">
      <style:text-properties fo:color="#000000" loext:opacity="100%" style:font-name="標楷體" fo:font-size="14pt" style:text-underline-style="none" style:letter-kerning="false" style:font-name-asian="標楷體" style:font-size-asian="14pt"/>
    </style:style>
    <style:style style:name="T30" style:family="text">
      <style:text-properties fo:color="#000000" loext:opacity="100%" style:font-name="標楷體" style:text-underline-style="none" style:text-underline-mode="continuous" style:text-overline-mode="continuous" style:text-line-through-mode="continuous" style:font-name-asian="標楷體"/>
    </style:style>
    <style:style style:name="T31" style:family="text">
      <style:text-properties fo:color="#000000" loext:opacity="100%" style:font-name="標楷體" style:text-underline-style="none" style:text-underline-mode="continuous" style:text-overline-mode="continuous" style:text-line-through-mode="continuous" style:letter-kerning="false" style:font-name-asian="標楷體"/>
    </style:style>
    <style:style style:name="T32" style:family="text">
      <style:text-properties fo:color="#000000" loext:opacity="100%" style:font-name="標楷體" style:text-underline-style="none" style:font-name-asian="標楷體"/>
    </style:style>
    <style:style style:name="T33" style:family="text">
      <style:text-properties fo:color="#000000" loext:opacity="100%" style:font-name="標楷體" style:text-underline-style="none" style:letter-kerning="false" style:font-name-asian="標楷體"/>
    </style:style>
    <style:style style:name="T34" style:family="text">
      <style:text-properties fo:color="#000000" loext:opacity="100%" style:text-line-through-style="none" style:text-line-through-type="none" style:font-name="標楷體" style:text-underline-style="none" officeooo:rsid="00ba7b54" style:text-underline-mode="continuous" style:text-overline-mode="continuous" style:text-line-through-mode="continuous" style:font-name-asian="標楷體"/>
    </style:style>
    <style:style style:name="T35" style:family="text">
      <style:text-properties fo:color="#000000" loext:opacity="100%" style:text-line-through-style="none" style:text-line-through-type="none" fo:font-size="14pt" style:text-underline-style="none" style:font-name-asian="標楷體" style:font-size-asian="14pt"/>
    </style:style>
    <style:style style:name="T36" style:family="text">
      <style:text-properties fo:color="#000000" loext:opacity="100%" style:text-line-through-style="none" style:text-line-through-type="none" fo:font-size="14pt" style:text-underline-style="solid" style:text-underline-width="auto" style:text-underline-color="font-color" style:font-name-asian="標楷體" style:font-size-asian="14pt"/>
    </style:style>
    <style:style style:name="T37" style:family="text">
      <style:text-properties fo:color="#000000" loext:opacity="100%" style:text-underline-style="none" style:letter-kerning="false" style:font-name-asian="標楷體"/>
    </style:style>
    <style:style style:name="T38" style:family="text">
      <style:text-properties fo:font-variant="normal" fo:text-transform="none" fo:letter-spacing="normal" style:font-style-asian="normal" style:font-weight-asian="normal"/>
    </style:style>
    <style:style style:name="T39" style:family="text">
      <style:text-properties fo:font-size="14pt" style:font-name-asian="標楷體" style:font-size-asian="14pt"/>
    </style:style>
    <style:style style:name="T40" style:family="text">
      <style:text-properties fo:font-size="14pt" style:text-underline-style="none" style:letter-kerning="true" style:font-size-asian="14pt" style:font-size-complex="14pt"/>
    </style:style>
    <style:style style:name="T41" style:family="text">
      <style:text-properties fo:font-size="14pt" style:letter-kerning="true" style:font-size-asian="14pt" style:font-size-complex="14pt"/>
    </style:style>
    <style:style style:name="T42" style:family="text">
      <style:text-properties fo:font-size="14pt" style:text-underline-style="solid" style:text-underline-width="auto" style:text-underline-color="font-color" style:letter-kerning="true" style:font-size-asian="14pt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officeooo:rsid="00b2fdbe"/>
    </style:style>
    <style:style style:name="T45" style:family="text">
      <style:text-properties style:text-line-through-style="none" style:text-line-through-type="none"/>
    </style:style>
    <style:style style:name="T46" style:family="text">
      <style:text-properties style:text-line-through-style="none" style:text-line-through-type="none" style:font-name="Times New Roman" fo:font-size="14pt" style:font-size-asian="14pt"/>
    </style:style>
    <style:style style:name="T47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48" style:family="text">
      <style:text-properties style:text-line-through-style="none" style:text-line-through-type="none" style:text-underline-style="solid" style:text-underline-width="auto" style:text-underline-color="font-color" style:letter-kerning="true" style:font-size-complex="12pt"/>
    </style:style>
    <style:style style:name="T49" style:family="text">
      <style:text-properties style:text-underline-style="none"/>
    </style:style>
    <style:style style:name="T50" style:family="text">
      <style:text-properties style:text-underline-mode="continuous" style:text-overline-mode="continuous" style:text-line-through-mode="continuous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3" style:family="text">
      <style:text-properties style:text-underline-style="solid" style:text-underline-width="auto" style:text-underline-color="font-color" officeooo:rsid="00886bdc"/>
    </style:style>
    <style:style style:name="T54" style:family="text">
      <style:text-properties officeooo:rsid="0103a9c5"/>
    </style:style>
    <style:style style:name="T55" style:family="text">
      <style:text-properties style:font-name="標楷體" style:font-name-asian="標楷體"/>
    </style:style>
    <style:style style:name="T56" style:family="text">
      <style:text-properties style:font-name="標楷體" fo:font-size="10pt" style:font-name-asian="標楷體"/>
    </style:style>
    <text:list-style style:name="L1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5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bookmark-start text:name="__DdeLink__4925_19992492"/><text:bookmark-start text:name="__DdeLink__7252_2871914128"/><text:bookmark-start text:name="__DdeLink__4918_758364113"/><text:span text:style-name="預設段落字型"><text:span text:style-name="T1">毒性</text:span></text:span><text:span text:style-name="預設段落字型"><text:span text:style-name="T2">及關注</text:span></text:span><text:span text:style-name="預設段落字型"><text:span text:style-name="T1">化學物質中有機化合物檢測方法－樣品製備法</text:span></text:span><text:bookmark-end text:name="__DdeLink__4925_19992492"/><text:bookmark-end text:name="__DdeLink__7252_2871914128"/><text:bookmark-end text:name="__DdeLink__4918_758364113"/></text:p>
      <text:p text:style-name="P2"><text:span text:style-name="預設段落字型"><text:span text:style-name="T28">中華民國112年6月27日環署授檢字第1127104807號公告</text:span></text:span></text:p>
      <text:p text:style-name="P12"><text:span text:style-name="預設段落字型"><text:span text:style-name="T6">自中華民國112年10月15日生效</text:span></text:span></text:p>
      <text:p text:style-name="P77">NIEA T704.<text:span text:style-name="T51">24</text:span>B</text:p>
      <text:p text:style-name="P13"><text:span text:style-name="預設段落字型"><text:span text:style-name="T4">一、方法概要</text:span></text:span></text:p>
      <text:p text:style-name="P54"><text:span text:style-name="預設段落字型"><text:span text:style-name="T10">本方法係針對液態或固態的「毒性</text:span></text:span><text:bookmark-start text:name="__DdeLink__3801_2162235966"/><text:bookmark-start text:name="__DdeLink__3807_2162235966"/><text:span text:style-name="預設段落字型"><text:span text:style-name="T12">及關注</text:span></text:span><text:bookmark-end text:name="__DdeLink__3801_2162235966"/><text:bookmark-end text:name="__DdeLink__3807_2162235966"/><text:span text:style-name="預設段落字型"><text:span text:style-name="T10">化學物質」或「毒性有害事業廢棄物」，以適當的有機溶劑</text:span></text:span><text:span text:style-name="預設段落字型"><text:span text:style-name="T7">或試劑水</text:span></text:span><text:span text:style-name="預設段落字型"><text:span text:style-name="T10">進行樣品溶解及稀釋之程序所得之溶液</text:span></text:span><text:span text:style-name="預設段落字型"><text:span text:style-name="T12">作</text:span></text:span><text:span text:style-name="預設段落字型"><text:span text:style-name="T36">為</text:span></text:span><text:span text:style-name="預設段落字型"><text:span text:style-name="T10">儀器檢測其所含有機化合物。</text:span></text:span></text:p>
      <text:p text:style-name="P14">二、適用範圍</text:p>
      <text:p text:style-name="P62"><text:span text:style-name="T49">本方法適用於毒性</text:span><text:bookmark-start text:name="__DdeLink__3889_2162235966"/><text:span text:style-name="預設段落字型"><text:span text:style-name="T51">及關注</text:span></text:span><text:bookmark-end text:name="__DdeLink__3889_2162235966"/><text:span text:style-name="T49">化學物質或</text:span><text:bookmark-start text:name="__DdeLink__3987_3784681536"/><text:span text:style-name="T49">毒性有害事業廢棄物</text:span><text:bookmark-end text:name="__DdeLink__3987_3784681536"/><text:span text:style-name="T49">樣品中所含之有機化合物之樣品製備。適用之有機化合物及適當溶劑參見表一。其他未在表列中的毒性</text:span><text:span text:style-name="預設段落字型"><text:span text:style-name="T51">及關注</text:span></text:span><text:span text:style-name="T49">化學物質經驗證</text:span><text:span text:style-name="T51">後</text:span><text:span text:style-name="T49">亦可適用本方法。</text:span></text:p>
      <text:p text:style-name="P14">三、干擾</text:p>
      <text:list xml:id="list2816237438" text:style-name="L1">
        <text:list-item>
          <text:p text:style-name="P122">玻璃器皿所含之雜質，可能污染並干擾分析結果。玻璃器皿使用完畢，應以溶劑淋洗，然後以清潔劑清洗，以水沖洗後，再以<text:span text:style-name="預設段落字型">適當的有機溶劑</text:span><text:span text:style-name="預設段落字型"><text:span text:style-name="T50">或試劑水</text:span></text:span>淋洗。玻璃器皿晾乾或烘乾（僅限於非定容器皿）後，適當貯放，避免污染。</text:p>
        </text:list-item>
        <text:list-item>
          <text:p text:style-name="P121">為確保試藥或溶劑之適用性，使用殘量分析級或高純度的試劑及溶劑可將干擾程度減至最小，必要時應使用蒸餾及再結晶等方法純化之。</text:p>
        </text:list-item>
        <text:list-item>
          <text:p text:style-name="P123"><text:span text:style-name="T49">樣品中之干擾物隨來源之不同而異。若被溶解或稀釋後的樣品</text:span><text:span text:style-name="預設段落字型"><text:span text:style-name="T49">，</text:span></text:span><text:span text:style-name="預設段落字型"><text:span text:style-name="T52">干擾物質影響檢測時，視情況淨化後再行檢測</text:span></text:span><text:span text:style-name="T49">。方法可參考「矽酸鎂淨化法NIEA M182.</text:span><text:span text:style-name="T51">0</text:span><text:span text:style-name="T49">」或其他公告方法淨化之，</text:span><text:span text:style-name="T51">請參閱註1</text:span><text:span text:style-name="T49">。</text:span></text:p>
        </text:list-item>
      </text:list>
      <text:p text:style-name="P14">四、設備<text:span text:style-name="T45">與</text:span>材料</text:p>
      <text:list xml:id="list4115441186" text:style-name="L2">
        <text:list-item>
          <text:p text:style-name="P124">分析天平：可精稱至 0.1 mg。</text:p>
        </text:list-item>
        <text:list-item>
          <text:p text:style-name="P125"><text:span text:style-name="T51">實驗室</text:span>安全防護裝備：</text:p>
          <text:p text:style-name="P126"><text:span text:style-name="T47">應依照所使用之有機化合物選擇合宜實驗</text:span><text:span text:style-name="T51">室安全防護裝備及設備</text:span><text:span text:style-name="T45">，確保</text:span>人員接觸時有適當的防護，<text:span text:style-name="T51">請參閱註2</text:span>。</text:p>
        </text:list-item>
      </text:list>
      <text:p text:style-name="P63"><text:soft-page-break/><text:span text:style-name="預設段落字型"><text:span text:style-name="T4">五、試劑</text:span></text:span><text:span text:style-name="預設段落字型"><text:span text:style-name="T7">（註</text:span></text:span><text:span text:style-name="預設段落字型"><text:span text:style-name="T3">3</text:span></text:span><text:span text:style-name="預設段落字型"><text:span text:style-name="T7">）</text:span></text:span></text:p>
      <text:p text:style-name="P75"><text:span text:style-name="預設段落字型"><text:span text:style-name="T12">檢測時使用之試劑除非另有說明，必須至少為試藥級</text:span></text:span><text:span text:style-name="預設段落字型"><text:span text:style-name="T10">。</text:span></text:span></text:p>
      <text:list xml:id="list442883251" text:style-name="L3">
        <text:list-item>
          <text:p text:style-name="P127"><text:span text:style-name="預設段落字型"><text:span text:style-name="T8">試劑水 (</text:span></text:span><text:span text:style-name="預設段落字型"><text:span text:style-name="T9">R</text:span></text:span><text:span text:style-name="預設段落字型"><text:span text:style-name="T8">eagent water)：</text:span></text:span><text:span text:style-name="預設段落字型"><text:span text:style-name="T13">不含待測物之去離子水或符合前述規格之市售純水</text:span></text:span><text:span text:style-name="預設段落字型"><text:span text:style-name="T8">。</text:span></text:span></text:p>
        </text:list-item>
        <text:list-item>
          <text:p text:style-name="P128"><text:span text:style-name="預設段落字型"><text:span text:style-name="T15">甲醇 (</text:span></text:span><text:span text:style-name="預設段落字型"><text:span text:style-name="T16">Methyl alcohol</text:span></text:span><text:span text:style-name="預設段落字型"><text:span text:style-name="T15">)</text:span></text:span><text:bookmark-start text:name="__DdeLink__4962_924448917"/><text:span text:style-name="預設段落字型"><text:span text:style-name="T15">、</text:span></text:span><text:bookmark-end text:name="__DdeLink__4962_924448917"/><text:span text:style-name="預設段落字型"><text:span text:style-name="T15">丙酮 (</text:span></text:span><text:span text:style-name="預設段落字型"><text:span text:style-name="T16">Acetone</text:span></text:span><text:span text:style-name="預設段落字型"><text:span text:style-name="T15">)、甲苯 (</text:span></text:span><text:span text:style-name="預設段落字型"><text:span text:style-name="T16">Toluene</text:span></text:span><text:span text:style-name="預設段落字型"><text:span text:style-name="T15">)、<text:line-break/>二氯甲烷 (D</text:span></text:span><text:span text:style-name="預設段落字型"><text:span text:style-name="T16">ichloromethane</text:span></text:span><text:span text:style-name="預設段落字型"><text:span text:style-name="T15">)、正己烷 </text:span></text:span><text:span text:style-name="預設段落字型"><text:span text:style-name="T17">(</text:span></text:span><text:span text:style-name="預設段落字型"><text:span text:style-name="T18">n</text:span></text:span><text:span text:style-name="預設段落字型"><text:span text:style-name="T17">-</text:span></text:span><text:span text:style-name="預設段落字型"><text:span text:style-name="T18">H</text:span></text:span><text:span text:style-name="預設段落字型"><text:span text:style-name="T16">exane</text:span></text:span><text:span text:style-name="預設段落字型"><text:span text:style-name="T20">)、<text:line-break/></text:span></text:span><text:span text:style-name="預設段落字型"><text:span text:style-name="T19">異辛烷 (</text:span></text:span><text:span text:style-name="預設段落字型"><text:span text:style-name="T21">I</text:span></text:span><text:span text:style-name="預設段落字型"><text:span text:style-name="T19">sooctane</text:span></text:span><text:span text:style-name="預設段落字型"><text:span text:style-name="T20">)、</text:span></text:span><text:span text:style-name="預設段落字型"><text:span text:style-name="T19">硝酸 (</text:span></text:span><text:span text:style-name="預設段落字型"><text:span text:style-name="T21">N</text:span></text:span><text:span text:style-name="預設段落字型"><text:span text:style-name="T19">itric acid</text:span></text:span><text:span text:style-name="預設段落字型"><text:span text:style-name="T22">)、乙腈 (Acetonitrile)、<text:line-break/>鹽酸 (Hydrochloric acid)</text:span></text:span><text:span text:style-name="預設段落字型"><text:span text:style-name="T7">。</text:span></text:span></text:p>
        </text:list-item>
      </text:list>
      <text:p text:style-name="P49">六、採樣<text:span text:style-name="T46">與</text:span>保存</text:p>
      <text:p text:style-name="P80"><text:span text:style-name="T51">方法參考化學物質採樣方法 (NIEA T103.1)或其他公告方法</text:span><text:span text:style-name="T39">。</text:span></text:p>
      <text:p text:style-name="P19">七、步驟</text:p>
      <text:p text:style-name="P56"><text:span text:style-name="T10">（一）本方法</text:span><text:span text:style-name="預設段落字型"><text:span text:style-name="T13">操作過程應在有適當控制風速之抽氣櫃下執行</text:span></text:span><text:span text:style-name="預設段落字型"><text:span text:style-name="T8">。</text:span></text:span></text:p>
      <text:p text:style-name="P55"><text:span text:style-name="預設段落字型"><text:span text:style-name="T10">（二）<text:tab/>取適量樣品，以適當溶劑（參見表一），</text:span></text:span><text:span text:style-name="預設段落字型"><text:span text:style-name="T7">稀釋至檢量線範圍內之適當濃度後，作為檢測之樣品（如有不溶物應過濾之）</text:span></text:span><text:span text:style-name="預設段落字型"><text:span text:style-name="T10">。</text:span></text:span></text:p>
      <text:p text:style-name="P57"><text:span text:style-name="預設段落字型"><text:span text:style-name="T10">（三）<text:tab/>如樣品以</text:span></text:span><text:span text:style-name="預設段落字型"><text:span text:style-name="T36">適當之</text:span></text:span><text:bookmark-start text:name="__DdeLink__4962_2871914128"/><text:span text:style-name="預設段落字型"><text:span text:style-name="T36">儀</text:span></text:span><text:bookmark-end text:name="__DdeLink__4962_2871914128"/><text:span text:style-name="預設段落字型"><text:span text:style-name="T36">器</text:span></text:span><text:span text:style-name="預設段落字型"><text:span text:style-name="T10">檢測</text:span></text:span><text:bookmark-start text:name="__DdeLink__4980_2871914128"/><text:span text:style-name="預設段落字型"><text:span text:style-name="T35">後</text:span></text:span><text:bookmark-end text:name="__DdeLink__4980_2871914128"/><text:span text:style-name="預設段落字型"><text:span text:style-name="T10">，發現有干擾時，樣品需進行淨化，淨化方法可參考矽酸鎂淨化法 (NIEA M182.0)或其他公告方法淨化，</text:span></text:span><text:span text:style-name="預設段落字型"><text:span text:style-name="T14">並</text:span></text:span><text:span text:style-name="預設段落字型"><text:span text:style-name="T7">對</text:span></text:span><text:span text:style-name="預設段落字型"><text:span text:style-name="T10">所使用淨化方法之回收率</text:span></text:span><text:span text:style-name="預設段落字型"><text:span text:style-name="T12">進行合理性評估</text:span></text:span><text:span text:style-name="預設段落字型"><text:span text:style-name="T10">。</text:span></text:span></text:p>
      <text:p text:style-name="P48">八、結果處理</text:p>
      <text:p text:style-name="P82">略</text:p>
      <text:p text:style-name="P48">九、品質管制</text:p>
      <text:p text:style-name="P83">略</text:p>
      <text:p text:style-name="P48">十、精密度與準確度</text:p>
      <text:p text:style-name="P76"><text:span text:style-name="T49">單一實驗室以26種化合物之真實樣品或基質添加標準品</text:span><text:bookmark text:name="__DdeLink__4985_2871914128"/><text:span text:style-name="T49">，</text:span><text:span text:style-name="預設段落字型"><text:span text:style-name="T48">以本方法</text:span></text:span><text:span text:style-name="預設段落字型"><text:span text:style-name="T47">並</text:span></text:span><text:span text:style-name="T49">使用矽酸鎂管柱進行淨化，所得的回收率資料</text:span><text:span text:style-name="預設段落字型"><text:span text:style-name="T48">如表二</text:span></text:span><text:span text:style-name="T49">。</text:span></text:p>
      <text:p text:style-name="P20"><text:soft-page-break/>十一、參考資料</text:p>
      <text:list xml:id="list3543549629" text:style-name="L4">
        <text:list-item>
          <text:p text:style-name="P129">行政院環境保護署，研訂毒性化學物質中有機物質前處理方法及有機物質檢測方法，EPA-95-1401-02-02，中華民國 95 年。</text:p>
        </text:list-item>
        <text:list-item>
          <text:p text:style-name="P130">行政院環境保護署，研訂毒性化學物質中有機物質前處理方法及有機物質檢測方法（第二年），EPA-96-1401-02-01，中華民國 96 年。</text:p>
        </text:list-item>
        <text:list-item>
          <text:p text:style-name="P133">行政院環境保護署，事業廢棄物檢測方法總則，<text:bookmark-start text:name="__DdeLink__3940_329021554"/>NIEA R101<text:bookmark-end text:name="__DdeLink__3940_329021554"/>.03C，中華民國 110 年。</text:p>
        </text:list-item>
        <text:list-item>
          <text:p text:style-name="P132"><text:bookmark-start text:name="__DdeLink__5005_2871914128"/>行政院環境保護署，事業廢棄物採樣方法，NIEA <text:bookmark-start text:name="__DdeLink__3943_329021554"/>R118<text:bookmark-end text:name="__DdeLink__3943_329021554"/>.05B，中華民國 106 年。<text:bookmark-end text:name="__DdeLink__5005_2871914128"/></text:p>
        </text:list-item>
        <text:list-item>
          <text:p text:style-name="P131"><text:span text:style-name="T51">行政院環境保護署，</text:span><text:bookmark-start text:name="__DdeLink__8860_843136888"/><text:span text:style-name="T51">矽酸鎂淨化法 ，NIEA M</text:span><text:bookmark-start text:name="__DdeLink__3943_3290215541"/><text:span text:style-name="T51">1</text:span><text:bookmark-end text:name="__DdeLink__3943_3290215541"/><text:span text:style-name="T51">82.0</text:span><text:span text:style-name="T53">1C</text:span><text:bookmark-end text:name="__DdeLink__8860_843136888"/><text:span text:style-name="T51">，中華民國 102 年</text:span>。</text:p>
        </text:list-item>
        <text:list-item>
          <text:p text:style-name="P134">U.S. EPA. Waste Dilution, <text:bookmark-start text:name="__DdeLink__3948_329021554"/>Method 3580A<text:bookmark-end text:name="__DdeLink__3948_329021554"/>, 1992.</text:p>
        </text:list-item>
        <text:list-item>
          <text:p text:style-name="P132">U.S. EPA. Organic Extraction and Sample Preparation, <text:bookmark-start text:name="__DdeLink__3951_329021554"/>Method 3500<text:bookmark-end text:name="__DdeLink__3951_329021554"/>C, 2007. </text:p>
        </text:list-item>
      </text:list>
      <text:p text:style-name="P119">註1：<text:span text:style-name="T51">本文引用之所有公告名稱及編碼，以行政院環境保護署最新公告者為準。</text:span></text:p>
      <text:p text:style-name="P84">註<text:span text:style-name="T54">2</text:span>：<text:span text:style-name="T51">實驗室</text:span>安全防護裝備及設備種類及選擇</text:p>
      <text:p text:style-name="P85">一、個人防護裝備(Personal protection equipment) </text:p>
      <text:list xml:id="list3190013771" text:style-name="L5">
        <text:list-item>
          <text:p text:style-name="P135">呼吸防護器：防護口罩、全面式或半面式防護面具連結空氣濾淨裝置（粒子過濾及毒性氣體吸收）或含面罩自供空氣式人工呼吸器 (Self-contained breathing apparatus ，簡稱 SCBAs)。</text:p>
        </text:list-item>
        <text:list-item>
          <text:p text:style-name="P135">防護衣著：頭套連身式化學防護衣或正壓全密封式化學防護衣。 </text:p>
        </text:list-item>
        <text:list-item>
          <text:p text:style-name="P139">防護配件：內外式化學防護手套、具化學防護之長（半）筒安全鞋（可再外包可棄式化學防護鞋套）、防護帽。 </text:p>
        </text:list-item>
      </text:list>
      <text:p text:style-name="P85">二、<text:span text:style-name="T45">實驗室</text:span>監測設備 </text:p>
      <text:list xml:id="list3596158525" text:style-name="L6">
        <text:list-item>
          <text:p text:style-name="P140"><text:soft-page-break/>輻射強度：可攜帶式之<text:span text:style-name="T51">蓋格Geiger-Müller counter <text:s text:c="2"/></text:span><text:s/>(GM)、比例式 (Proportional)或閃爍式 (Scintillation)偵測器。 </text:p>
        </text:list-item>
        <text:list-item>
          <text:p text:style-name="P140">可爆炸氣體濃度：可攜帶式偵測器，以甲烷或石油氣計量。 </text:p>
        </text:list-item>
        <text:list-item>
          <text:p text:style-name="P140">揮發性有機物濃度：可攜帶式偵測器，以 FID 、 PID 或其他方式測定顯示者。 </text:p>
        </text:list-item>
        <text:list-item>
          <text:p text:style-name="P140">毒性氣體濃度：可攜帶式偵測器，以檢知管、電化學或其他方式監測。如氰化氫、硫化氫、氯氣等。 </text:p>
        </text:list-item>
        <text:list-item>
          <text:p text:style-name="P140">簡易測試設備：如廢棄物之腐蝕性、可燃性、反應性、多氯聯苯等。 </text:p>
        </text:list-item>
        <text:list-item>
          <text:p text:style-name="P136">其他：視<text:span text:style-name="T45">實驗室</text:span>現場須要添置設備，如氧氣濃度測定等。 </text:p>
        </text:list-item>
      </text:list>
      <text:p text:style-name="P85">三、<text:span text:style-name="T47">其他</text:span>安全防護設備 </text:p>
      <text:list xml:id="list1639408396" text:style-name="L7">
        <text:list-item>
          <text:p text:style-name="P137">除污 (Decontamination)設備：清洗工具、清潔劑、用水供給、廢水廢棄物收集設施等。 </text:p>
        </text:list-item>
        <text:list-item>
          <text:p text:style-name="P138">污染抑制設備：酸、鹼、溶劑等洩漏之吸附劑，滅火器等。 </text:p>
        </text:list-item>
        <text:list-item>
          <text:p text:style-name="P141">急救設備：氧氣供應設備、急救箱等。</text:p>
        </text:list-item>
      </text:list>
      <text:p text:style-name="P85"><text:span text:style-name="T47">四</text:span>、一般廣泛使用的保護分級及選用時機如下： </text:p>
      <text:p text:style-name="P81">（一）A級：對人體呼吸、皮膚與眼睛需作最高程度的防護。選用於已測得高濃度蒸氣、氣體或懸浮微粒，或現場有極大可能會遭遇高毒性物質時。裝備如下： </text:p>
      <text:p text:style-name="P88">1.含面罩自供空氣式人工呼吸器 (SCBAs)。 </text:p>
      <text:p text:style-name="P86">2.正壓全密封式化學防護衣、內式化學防護手套。 </text:p>
      <text:p text:style-name="P86">3.適當之工作服。 </text:p>
      <text:p text:style-name="P86">4.具化學防護之長（半）<text:bookmark-start text:name="__DdeLink__5032_538533160"/><text:span text:style-name="T47">筒</text:span><text:bookmark-end text:name="__DdeLink__5032_538533160"/>安全鞋、可棄式鞋套。 </text:p>
      <text:p text:style-name="P86">5.適當之防護帽。 </text:p>
      <text:p text:style-name="P90"><text:soft-page-break/>（二）B級：對人體呼吸作最高程度的防護，但對皮膚只作次高級防護。選用於現場空氣含高濃度蒸氣、氣體或懸浮微粒，但對皮膚不致有害或現場氧氣濃度低於19.5 %。裝備如下： </text:p>
      <text:p text:style-name="P89">1.含面罩自供空氣式人工呼吸器 (SCBAs)。 </text:p>
      <text:p text:style-name="P86">2.頭套連身式化學防護衣。 </text:p>
      <text:p text:style-name="P86">3.內、外式化學防護手套。 </text:p>
      <text:p text:style-name="P86">4.適當之工作服。 </text:p>
      <text:p text:style-name="P87">5.具化學防護之長（半）<text:span text:style-name="T47">筒</text:span>安全鞋、可棄式鞋套。 </text:p>
      <text:p text:style-name="P86">6.適當之防護帽。 </text:p>
      <text:p text:style-name="P91">（三）C 級：達到使用空氣濾淨呼吸器時使用。裝備如下： </text:p>
      <text:p text:style-name="P88">1.全面式或半面式面罩之空氣濾淨呼吸器。 </text:p>
      <text:p text:style-name="P86">2.頭套連身式化學防護衣。 </text:p>
      <text:p text:style-name="P86">3.內、外式化學防護手套。 </text:p>
      <text:p text:style-name="P86">4.適當之工作服。 </text:p>
      <text:p text:style-name="P87">5.具化學防護之長（半）<text:span text:style-name="T47">筒</text:span>安全鞋、可棄式鞋套。 </text:p>
      <text:p text:style-name="P86">6.適當之防護帽。 </text:p>
      <text:p text:style-name="P92">（四）D 級：只視為一般工作裝備，不具呼吸與皮膚之保護。裝備如下： </text:p>
      <text:p text:style-name="P88">1.適當之工作服。</text:p>
      <text:p text:style-name="P86">2.手套。</text:p>
      <text:p text:style-name="P86">3.安全鞋。</text:p>
      <text:p text:style-name="P86">4.安全眼鏡或護目鏡。</text:p>
      <text:p text:style-name="P86">5.適當之防護帽。</text:p>
      <text:p text:style-name="P108">註<text:span text:style-name="T54">3</text:span>：本方法如有其他適用溶劑可溶解毒性<text:span text:style-name="T51">及關注</text:span>化學物質亦可使用。本方法所產生之廢液，依廢液之相關規定處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5"><text:span text:style-name="預設段落字型"><text:span text:style-name="T40">表一　本方法適用之有機化合物及適當溶劑參考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毒性及關注<text:line-break/>化學物質<text:line-break/>列管編號</text:p>
          </table:table-cell>
          <table:table-cell table:style-name="表格1.A1" office:value-type="string">
            <text:p text:style-name="P93">CAS N<text:span text:style-name="T44">o.</text:span></text:p>
          </table:table-cell>
          <table:table-cell table:style-name="表格1.A1" office:value-type="string">
            <text:p text:style-name="P93">中文名稱</text:p>
          </table:table-cell>
          <table:table-cell table:style-name="表格1.A1" office:value-type="string">
            <text:p text:style-name="P94">英文名稱</text:p>
          </table:table-cell>
          <table:table-cell table:style-name="表格1.A1" office:value-type="string">
            <text:p text:style-name="P95">溶劑<text:line-break/>種類</text:p>
          </table:table-cell>
        </table:table-row>
        <table:table-row table:style-name="表格1.3">
          <table:table-cell table:style-name="表格1.A3" office:value-type="string">
            <text:p text:style-name="P22">001-01</text:p>
          </table:table-cell>
          <table:table-cell table:style-name="表格1.A3" office:value-type="string">
            <text:p text:style-name="P26">1336-36-3</text:p>
          </table:table-cell>
          <table:table-cell table:style-name="表格1.A3" office:value-type="string">
            <text:p text:style-name="P26">多氯聯苯</text:p>
          </table:table-cell>
          <table:table-cell table:style-name="表格1.A3" office:value-type="string">
            <text:p text:style-name="P66">Polychlorinated biphenyls</text:p>
          </table:table-cell>
          <table:table-cell table:style-name="表格1.A3" office:value-type="string">
            <text:p text:style-name="P22">正己烷</text:p>
          </table:table-cell>
        </table:table-row>
        <table:table-row table:style-name="表格1.4">
          <table:table-cell table:style-name="表格1.A3" office:value-type="string">
            <text:p text:style-name="P22">002-01</text:p>
          </table:table-cell>
          <table:table-cell table:style-name="表格1.A3" office:value-type="string">
            <text:p text:style-name="P53">57-74-9</text:p>
          </table:table-cell>
          <table:table-cell table:style-name="表格1.C4" office:value-type="string">
            <text:p text:style-name="P26">可氯丹</text:p>
          </table:table-cell>
          <table:table-cell table:style-name="表格1.C4" office:value-type="string">
            <text:p text:style-name="P26">Chlorda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5">
          <table:table-cell table:style-name="表格1.A3" office:value-type="string">
            <text:p text:style-name="P22">004-01</text:p>
          </table:table-cell>
          <table:table-cell table:style-name="表格1.A3" office:value-type="string">
            <text:p text:style-name="P26">60-57-1</text:p>
          </table:table-cell>
          <table:table-cell table:style-name="表格1.A3" office:value-type="string">
            <text:p text:style-name="P26">地特靈</text:p>
          </table:table-cell>
          <table:table-cell table:style-name="表格1.A3" office:value-type="string">
            <text:p text:style-name="P66">Dieldrin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6">
          <table:table-cell table:style-name="表格1.A3" office:value-type="string">
            <text:p text:style-name="P22">005-01</text:p>
          </table:table-cell>
          <table:table-cell table:style-name="表格1.A3" office:value-type="string">
            <text:p text:style-name="P26">50-29-3</text:p>
          </table:table-cell>
          <table:table-cell table:style-name="表格1.A3" office:value-type="string">
            <text:p text:style-name="P26">滴滴涕</text:p>
          </table:table-cell>
          <table:table-cell table:style-name="表格1.A3" office:value-type="string">
            <text:p text:style-name="P66">4,4-Dichlorodiphenyl-trichloroethane (DDT)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7">
          <table:table-cell table:style-name="表格1.A3" office:value-type="string">
            <text:p text:style-name="P22">006-01</text:p>
          </table:table-cell>
          <table:table-cell table:style-name="表格1.A3" office:value-type="string">
            <text:p text:style-name="P26">8001-35-2</text:p>
          </table:table-cell>
          <table:table-cell table:style-name="表格1.A3" office:value-type="string">
            <text:p text:style-name="P26">毒殺芬</text:p>
          </table:table-cell>
          <table:table-cell table:style-name="表格1.A3" office:value-type="string">
            <text:p text:style-name="P66">Toxaphe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8">
          <table:table-cell table:style-name="表格1.A3" office:value-type="string">
            <text:p text:style-name="P22">007-01</text:p>
          </table:table-cell>
          <table:table-cell table:style-name="表格1.A3" office:value-type="string">
            <text:p text:style-name="P26">87-86-5</text:p>
          </table:table-cell>
          <table:table-cell table:style-name="表格1.A3" office:value-type="string">
            <text:p text:style-name="P26">五氯酚</text:p>
          </table:table-cell>
          <table:table-cell table:style-name="表格1.A3" office:value-type="string">
            <text:p text:style-name="P66">Pentachlorophenol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9">
          <table:table-cell table:style-name="表格1.A3" office:value-type="string">
            <text:p text:style-name="P34">008-01</text:p>
          </table:table-cell>
          <table:table-cell table:style-name="表格1.A3" office:value-type="string">
            <text:p text:style-name="P5">131-52-2</text:p>
          </table:table-cell>
          <table:table-cell table:style-name="表格1.A3" office:value-type="string">
            <text:p text:style-name="P5">五氯酚鈉</text:p>
          </table:table-cell>
          <table:table-cell table:style-name="表格1.A3" office:value-type="string">
            <text:p text:style-name="P73">Sodium pentachlorophenate</text:p>
          </table:table-cell>
          <table:table-cell table:style-name="表格1.A3" office:value-type="string">
            <text:p text:style-name="P34">甲醇、丙酮</text:p>
          </table:table-cell>
        </table:table-row>
        <table:table-row table:style-name="表格1.10">
          <table:table-cell table:style-name="表格1.A3" office:value-type="string">
            <text:p text:style-name="P22">010-01</text:p>
          </table:table-cell>
          <table:table-cell table:style-name="表格1.A3" office:value-type="string">
            <text:p text:style-name="P6">72-20-8</text:p>
          </table:table-cell>
          <table:table-cell table:style-name="表格1.A3" office:value-type="string">
            <text:p text:style-name="P6">安特靈</text:p>
          </table:table-cell>
          <table:table-cell table:style-name="表格1.A3" office:value-type="string">
            <text:p text:style-name="P97">Endrin</text:p>
          </table:table-cell>
          <table:table-cell table:style-name="表格1.A3" office:value-type="string">
            <text:p text:style-name="P34">甲醇、丙酮</text:p>
          </table:table-cell>
        </table:table-row>
        <table:table-row table:style-name="表格1.11">
          <table:table-cell table:style-name="表格1.A3" office:value-type="string">
            <text:p text:style-name="P22">011-01</text:p>
          </table:table-cell>
          <table:table-cell table:style-name="表格1.A3" office:value-type="string">
            <text:p text:style-name="P6">76-44-8</text:p>
          </table:table-cell>
          <table:table-cell table:style-name="表格1.A3" office:value-type="string">
            <text:p text:style-name="P6">飛佈達</text:p>
          </table:table-cell>
          <table:table-cell table:style-name="表格1.A3" office:value-type="string">
            <text:p text:style-name="P74">Heptachlor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2">
          <table:table-cell table:style-name="表格1.A3" office:value-type="string">
            <text:p text:style-name="P22">012-01</text:p>
          </table:table-cell>
          <table:table-cell table:style-name="表格1.A3" office:value-type="string">
            <text:p text:style-name="P6">319-84-6</text:p>
          </table:table-cell>
          <table:table-cell table:style-name="表格1.A3" office:value-type="string">
            <text:p text:style-name="P6">蟲必死</text:p>
          </table:table-cell>
          <table:table-cell table:style-name="表格1.A3" office:value-type="string">
            <text:p text:style-name="P74">Hexachlorocyclohexa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3">
          <table:table-cell table:style-name="表格1.A3" office:value-type="string">
            <text:p text:style-name="P22">013-01</text:p>
          </table:table-cell>
          <table:table-cell table:style-name="表格1.A3" office:value-type="string">
            <text:p text:style-name="P6">309-00-2</text:p>
          </table:table-cell>
          <table:table-cell table:style-name="表格1.A3" office:value-type="string">
            <text:p text:style-name="P6">阿特靈</text:p>
          </table:table-cell>
          <table:table-cell table:style-name="表格1.A3" office:value-type="string">
            <text:p text:style-name="P74">Aldrin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4">
          <table:table-cell table:style-name="表格1.A3" office:value-type="string">
            <text:p text:style-name="P22">014-01</text:p>
          </table:table-cell>
          <table:table-cell table:style-name="表格1.A3" office:value-type="string">
            <text:p text:style-name="P26">96-12-8</text:p>
          </table:table-cell>
          <table:table-cell table:style-name="表格1.A3" office:value-type="string">
            <text:p text:style-name="P26">二溴氯丙烷</text:p>
          </table:table-cell>
          <table:table-cell table:style-name="表格1.A3" office:value-type="string">
            <text:p text:style-name="P65">1,2-Dibromo-3-Chloropropane (DBCP)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5">
          <table:table-cell table:style-name="表格1.A3" office:value-type="string">
            <text:p text:style-name="P22">015-01</text:p>
          </table:table-cell>
          <table:table-cell table:style-name="表格1.A3" office:value-type="string">
            <text:p text:style-name="P6">21609-90-5</text:p>
          </table:table-cell>
          <table:table-cell table:style-name="表格1.A3" office:value-type="string">
            <text:p text:style-name="P6">福賜松</text:p>
          </table:table-cell>
          <table:table-cell table:style-name="表格1.A3" office:value-type="string">
            <text:p text:style-name="P74">Leptophos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6">
          <table:table-cell table:style-name="表格1.A3" office:value-type="string">
            <text:p text:style-name="P22">016-01</text:p>
          </table:table-cell>
          <table:table-cell table:style-name="表格1.A3" office:value-type="string">
            <text:p text:style-name="P6">510-15-6</text:p>
          </table:table-cell>
          <table:table-cell table:style-name="表格1.A3" office:value-type="string">
            <text:p text:style-name="P6">克氯苯</text:p>
          </table:table-cell>
          <table:table-cell table:style-name="表格1.A3" office:value-type="string">
            <text:p text:style-name="P74">Chlorobenzilat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7">
          <table:table-cell table:style-name="表格1.A3" office:value-type="string">
            <text:p text:style-name="P22">017-01</text:p>
          </table:table-cell>
          <table:table-cell table:style-name="表格1.A3" office:value-type="string">
            <text:p text:style-name="P6">1836-75-5</text:p>
          </table:table-cell>
          <table:table-cell table:style-name="表格1.A3" office:value-type="string">
            <text:p text:style-name="P6">護谷</text:p>
          </table:table-cell>
          <table:table-cell table:style-name="表格1.A3" office:value-type="string">
            <text:p text:style-name="P74">Nitrophen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8">
          <table:table-cell table:style-name="表格1.A3" office:value-type="string">
            <text:p text:style-name="P34">018-01</text:p>
          </table:table-cell>
          <table:table-cell table:style-name="表格1.A3" office:value-type="string">
            <text:p text:style-name="P5">88-85-7</text:p>
          </table:table-cell>
          <table:table-cell table:style-name="表格1.A3" office:value-type="string">
            <text:p text:style-name="P5">達諾殺</text:p>
          </table:table-cell>
          <table:table-cell table:style-name="表格1.A3" office:value-type="string">
            <text:p text:style-name="P73">Dinoseb</text:p>
          </table:table-cell>
          <table:table-cell table:style-name="表格1.A3" office:value-type="string">
            <text:p text:style-name="P34">甲醇</text:p>
          </table:table-cell>
        </table:table-row>
        <table:table-row table:style-name="表格1.19">
          <table:table-cell table:style-name="表格1.A19" office:value-type="string">
            <text:p text:style-name="P22">019-01</text:p>
          </table:table-cell>
          <table:table-cell table:style-name="表格1.B19" office:value-type="string">
            <text:p text:style-name="P6">58-89-9</text:p>
          </table:table-cell>
          <table:table-cell table:style-name="表格1.C19" office:value-type="string">
            <text:p text:style-name="P6">靈丹</text:p>
          </table:table-cell>
          <table:table-cell table:style-name="表格1.D19" office:value-type="string">
            <text:p text:style-name="P98">Lindane (γ-BHC, or γ-HCH)</text:p>
          </table:table-cell>
          <table:table-cell table:style-name="表格1.E19" office:value-type="string">
            <text:p text:style-name="P22">甲醇</text:p>
          </table:table-cell>
        </table:table-row>
        <text:soft-page-break/>
        <table:table-row table:style-name="表格1.20">
          <table:table-cell table:style-name="表格1.A3" table:number-columns-spanned="5" office:value-type="string">
            <text:p text:style-name="P106"><text:span text:style-name="預設段落字型"><text:span text:style-name="T41">表一　本方法適用之有機化合物及適當溶劑參考表</text:span></text:span><text:span text:style-name="預設段落字型"><text:span text:style-name="T42">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" office:value-type="string">
            <text:p text:style-name="P21">毒性及關注<text:line-break/>化學物質<text:line-break/>列管編號</text:p>
          </table:table-cell>
          <table:table-cell table:style-name="表格1.A21" office:value-type="string">
            <text:p text:style-name="P30">CAS N<text:span text:style-name="T44">o.</text:span></text:p>
          </table:table-cell>
          <table:table-cell table:style-name="表格1.A21" office:value-type="string">
            <text:p text:style-name="P46">中文名稱</text:p>
          </table:table-cell>
          <table:table-cell table:style-name="表格1.A21" office:value-type="string">
            <text:p text:style-name="P46">英文名稱</text:p>
          </table:table-cell>
          <table:table-cell table:style-name="表格1.A21" office:value-type="string">
            <text:p text:style-name="P47">溶劑<text:line-break/>種類</text:p>
          </table:table-cell>
        </table:table-row>
        <table:table-row table:style-name="表格1.22">
          <table:table-cell table:style-name="表格1.A3" office:value-type="string">
            <text:p text:style-name="P22">023-01</text:p>
          </table:table-cell>
          <table:table-cell table:style-name="表格1.A3" office:value-type="string">
            <text:p text:style-name="P26">82-68-8</text:p>
          </table:table-cell>
          <table:table-cell table:style-name="表格1.A3" office:value-type="string">
            <text:p text:style-name="P26">五氯硝苯</text:p>
          </table:table-cell>
          <table:table-cell table:style-name="表格1.A3" office:value-type="string">
            <text:p text:style-name="P66">Pentachloronitrobenze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23">
          <table:table-cell table:style-name="表格1.A3" office:value-type="string">
            <text:p text:style-name="P34">024-01</text:p>
          </table:table-cell>
          <table:table-cell table:style-name="表格1.A3" office:value-type="string">
            <text:p text:style-name="P5">1596-84-5</text:p>
          </table:table-cell>
          <table:table-cell table:style-name="表格1.A3" office:value-type="string">
            <text:p text:style-name="P5">亞拉生長素</text:p>
          </table:table-cell>
          <table:table-cell table:style-name="表格1.A3" office:value-type="string">
            <text:p text:style-name="P73">Daminozide</text:p>
          </table:table-cell>
          <table:table-cell table:style-name="表格1.A3" office:value-type="string">
            <text:p text:style-name="P34">甲醇</text:p>
          </table:table-cell>
        </table:table-row>
        <table:table-row table:style-name="表格1.24">
          <table:table-cell table:style-name="表格1.A3" office:value-type="string">
            <text:p text:style-name="P22">025-01</text:p>
          </table:table-cell>
          <table:table-cell table:style-name="表格1.A3" office:value-type="string">
            <text:p text:style-name="P6">21725-46-2</text:p>
          </table:table-cell>
          <table:table-cell table:style-name="表格1.A3" office:value-type="string">
            <text:p text:style-name="P6">氰乃淨</text:p>
          </table:table-cell>
          <table:table-cell table:style-name="表格1.A3" office:value-type="string">
            <text:p text:style-name="P74">Cyanazi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25">
          <table:table-cell table:style-name="表格1.A3" office:value-type="string">
            <text:p text:style-name="P22">026-01</text:p>
          </table:table-cell>
          <table:table-cell table:style-name="表格1.A3" office:value-type="string">
            <text:p text:style-name="P6">299-84-3</text:p>
          </table:table-cell>
          <table:table-cell table:style-name="表格1.A3" office:value-type="string">
            <text:p text:style-name="P6">樂乃松</text:p>
          </table:table-cell>
          <table:table-cell table:style-name="表格1.A3" office:value-type="string">
            <text:p text:style-name="P74">Fenchlorphos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26">
          <table:table-cell table:style-name="表格1.A3" office:value-type="string">
            <text:p text:style-name="P22">028-01</text:p>
          </table:table-cell>
          <table:table-cell table:style-name="表格1.A3" office:value-type="string">
            <text:p text:style-name="P6">133-06-2</text:p>
          </table:table-cell>
          <table:table-cell table:style-name="表格1.A3" office:value-type="string">
            <text:p text:style-name="P6">蓋普丹</text:p>
          </table:table-cell>
          <table:table-cell table:style-name="表格1.A3" office:value-type="string">
            <text:p text:style-name="P74">Captan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27">
          <table:table-cell table:style-name="表格1.A3" office:value-type="string">
            <text:p text:style-name="P22">029-01</text:p>
          </table:table-cell>
          <table:table-cell table:style-name="表格1.A3" office:value-type="string">
            <text:p text:style-name="P6">133-07-3</text:p>
          </table:table-cell>
          <table:table-cell table:style-name="表格1.A3" office:value-type="string">
            <text:p text:style-name="P6">福爾培</text:p>
          </table:table-cell>
          <table:table-cell table:style-name="表格1.A3" office:value-type="string">
            <text:p text:style-name="P74">Folpet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28">
          <table:table-cell table:style-name="表格1.A3" office:value-type="string">
            <text:p text:style-name="P34">030-01</text:p>
          </table:table-cell>
          <table:table-cell table:style-name="表格1.A3" office:value-type="string">
            <text:p text:style-name="P39">13121-70-5</text:p>
          </table:table-cell>
          <table:table-cell table:style-name="表格1.A3" office:value-type="string">
            <text:p text:style-name="P39">錫蟎丹</text:p>
          </table:table-cell>
          <table:table-cell table:style-name="表格1.A3" office:value-type="string">
            <text:p text:style-name="P69">Cyhexatin</text:p>
          </table:table-cell>
          <table:table-cell table:style-name="表格1.A3" office:value-type="string">
            <text:p text:style-name="P34">甲醇</text:p>
          </table:table-cell>
        </table:table-row>
        <table:table-row table:style-name="表格1.29">
          <table:table-cell table:style-name="表格1.A3" office:value-type="string">
            <text:p text:style-name="P22">032-01</text:p>
          </table:table-cell>
          <table:table-cell table:style-name="表格1.A3" office:value-type="string">
            <text:p text:style-name="P26">542-88-1</text:p>
          </table:table-cell>
          <table:table-cell table:style-name="表格1.A3" office:value-type="string">
            <text:p text:style-name="P26">二氯甲醚</text:p>
          </table:table-cell>
          <table:table-cell table:style-name="表格1.A3" office:value-type="string">
            <text:p text:style-name="P64"><text:span text:style-name="預設段落字型"><text:span text:style-name="T23">bis</text:span></text:span><text:span text:style-name="預設段落字型"><text:span text:style-name="T27">-Chloromethyl ether</text:span></text:span>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30">
          <table:table-cell table:style-name="表格1.A3" office:value-type="string">
            <text:p text:style-name="P22">033-01</text:p>
          </table:table-cell>
          <table:table-cell table:style-name="表格1.A3" office:value-type="string">
            <text:p text:style-name="P26">92-93-3</text:p>
          </table:table-cell>
          <table:table-cell table:style-name="表格1.A3" office:value-type="string">
            <text:p text:style-name="P26">對-硝基聯苯</text:p>
          </table:table-cell>
          <table:table-cell table:style-name="表格1.A3" office:value-type="string">
            <text:p text:style-name="P64"><text:span text:style-name="預設段落字型"><text:span text:style-name="T23">p</text:span></text:span><text:span text:style-name="預設段落字型"><text:span text:style-name="T27">-Nitrobiphenyl</text:span></text:span></text:p>
          </table:table-cell>
          <table:table-cell table:style-name="表格1.A3" office:value-type="string">
            <text:p text:style-name="P22">丙酮</text:p>
          </table:table-cell>
        </table:table-row>
        <table:table-row table:style-name="表格1.31">
          <table:table-cell table:style-name="表格1.A201" office:value-type="string">
            <text:p text:style-name="P22">034-01</text:p>
          </table:table-cell>
          <table:table-cell table:style-name="表格1.B31" office:value-type="string">
            <text:p text:style-name="P26">92-67-1</text:p>
          </table:table-cell>
          <table:table-cell table:style-name="表格1.C31" office:value-type="string">
            <text:p text:style-name="P26">對-胺基聯苯</text:p>
          </table:table-cell>
          <table:table-cell table:style-name="表格1.D31" office:value-type="string">
            <text:p text:style-name="P64"><text:span text:style-name="預設段落字型"><text:span text:style-name="T23">p</text:span></text:span><text:span text:style-name="預設段落字型"><text:span text:style-name="T27">-Aminobiphenyl</text:span></text:span></text:p>
          </table:table-cell>
          <table:table-cell table:style-name="表格1.E31" office:value-type="string">
            <text:p text:style-name="P22">丙酮</text:p>
          </table:table-cell>
        </table:table-row>
        <table:table-row table:style-name="表格1.32">
          <table:table-cell table:style-name="表格1.A201" office:value-type="string">
            <text:p text:style-name="P22">035-01</text:p>
          </table:table-cell>
          <table:table-cell table:style-name="表格1.B32" office:value-type="string">
            <text:p text:style-name="P26">91-59-8</text:p>
          </table:table-cell>
          <table:table-cell table:style-name="表格1.C32" office:value-type="string">
            <text:p text:style-name="P26">2-萘胺</text:p>
          </table:table-cell>
          <table:table-cell table:style-name="表格1.D32" office:value-type="string">
            <text:p text:style-name="P66">2-Naphthylamine</text:p>
          </table:table-cell>
          <table:table-cell table:style-name="表格1.E32" office:value-type="string">
            <text:p text:style-name="P22">甲醇</text:p>
          </table:table-cell>
        </table:table-row>
        <table:table-row table:style-name="表格1.33">
          <table:table-cell table:style-name="表格1.A201" office:value-type="string">
            <text:p text:style-name="P22">036-01</text:p>
          </table:table-cell>
          <table:table-cell table:style-name="表格1.B33" office:value-type="string">
            <text:p text:style-name="P26">92-87-5</text:p>
          </table:table-cell>
          <table:table-cell table:style-name="表格1.C33" office:value-type="string">
            <text:p text:style-name="P26">聯苯胺</text:p>
          </table:table-cell>
          <table:table-cell table:style-name="表格1.D33" office:value-type="string">
            <text:p text:style-name="P66">Benzidine</text:p>
          </table:table-cell>
          <table:table-cell table:style-name="表格1.E33" office:value-type="string">
            <text:p text:style-name="P22">甲醇</text:p>
          </table:table-cell>
        </table:table-row>
        <table:table-row table:style-name="表格1.34">
          <table:table-cell table:style-name="表格1.A201" office:value-type="string">
            <text:p text:style-name="P22">038-01</text:p>
          </table:table-cell>
          <table:table-cell table:style-name="表格1.B34" office:value-type="string">
            <text:p text:style-name="P26">62-53-3</text:p>
          </table:table-cell>
          <table:table-cell table:style-name="表格1.C34" office:value-type="string">
            <text:p text:style-name="P26">苯胺</text:p>
          </table:table-cell>
          <table:table-cell table:style-name="表格1.D34" office:value-type="string">
            <text:p text:style-name="P66">Aniline</text:p>
          </table:table-cell>
          <table:table-cell table:style-name="表格1.E34" office:value-type="string">
            <text:p text:style-name="P22">甲醇</text:p>
          </table:table-cell>
        </table:table-row>
        <table:table-row table:style-name="表格1.35">
          <table:table-cell table:style-name="表格1.A201" office:value-type="string">
            <text:p text:style-name="P22">039-01</text:p>
          </table:table-cell>
          <table:table-cell table:style-name="表格1.B35" office:value-type="string">
            <text:p text:style-name="P26">95-53-4</text:p>
          </table:table-cell>
          <table:table-cell table:style-name="表格1.C35" office:value-type="string">
            <text:p text:style-name="P26">鄰-甲苯胺</text:p>
          </table:table-cell>
          <table:table-cell table:style-name="表格1.D35" office:value-type="string">
            <text:p text:style-name="P64"><text:span text:style-name="預設段落字型"><text:span text:style-name="T23">o</text:span></text:span><text:span text:style-name="預設段落字型"><text:span text:style-name="T27">-Aminotoluene</text:span></text:span></text:p>
          </table:table-cell>
          <table:table-cell table:style-name="表格1.E35" office:value-type="string">
            <text:p text:style-name="P22">甲醇</text:p>
          </table:table-cell>
        </table:table-row>
        <table:table-row table:style-name="表格1.36">
          <table:table-cell table:style-name="表格1.A201" office:value-type="string">
            <text:p text:style-name="P22">039-02</text:p>
          </table:table-cell>
          <table:table-cell table:style-name="表格1.B36" office:value-type="string">
            <text:p text:style-name="P26">108-44-1</text:p>
          </table:table-cell>
          <table:table-cell table:style-name="表格1.C36" office:value-type="string">
            <text:p text:style-name="P26">間-甲苯胺</text:p>
          </table:table-cell>
          <table:table-cell table:style-name="表格1.D36" office:value-type="string">
            <text:p text:style-name="P64"><text:span text:style-name="預設段落字型"><text:span text:style-name="T23">m</text:span></text:span><text:span text:style-name="預設段落字型"><text:span text:style-name="T27">-Aminotoluene</text:span></text:span></text:p>
          </table:table-cell>
          <table:table-cell table:style-name="表格1.E36" office:value-type="string">
            <text:p text:style-name="P22">甲醇</text:p>
          </table:table-cell>
        </table:table-row>
        <table:table-row table:style-name="表格1.37">
          <table:table-cell table:style-name="表格1.A201" office:value-type="string">
            <text:p text:style-name="P22">039-03</text:p>
          </table:table-cell>
          <table:table-cell table:style-name="表格1.B37" office:value-type="string">
            <text:p text:style-name="P26">106-49-0</text:p>
          </table:table-cell>
          <table:table-cell table:style-name="表格1.C37" office:value-type="string">
            <text:p text:style-name="P26">對-甲苯胺</text:p>
          </table:table-cell>
          <table:table-cell table:style-name="表格1.D37" office:value-type="string">
            <text:p text:style-name="P64"><text:span text:style-name="預設段落字型"><text:span text:style-name="T23">p</text:span></text:span><text:span text:style-name="預設段落字型"><text:span text:style-name="T27">-Aminotoluene</text:span></text:span></text:p>
          </table:table-cell>
          <table:table-cell table:style-name="表格1.E37" office:value-type="string">
            <text:p text:style-name="P22">甲醇</text:p>
          </table:table-cell>
        </table:table-row>
        <table:table-row table:style-name="表格1.38">
          <table:table-cell table:style-name="表格1.A38" office:value-type="string">
            <text:p text:style-name="P22">040-01</text:p>
          </table:table-cell>
          <table:table-cell table:style-name="表格1.B38" office:value-type="string">
            <text:p text:style-name="P26">134-32-7</text:p>
          </table:table-cell>
          <table:table-cell table:style-name="表格1.C38" office:value-type="string">
            <text:p text:style-name="P26">1-萘胺</text:p>
          </table:table-cell>
          <table:table-cell table:style-name="表格1.D38" office:value-type="string">
            <text:p text:style-name="P66">1-Naphthylamine</text:p>
          </table:table-cell>
          <table:table-cell table:style-name="表格1.E38" office:value-type="string">
            <text:p text:style-name="P22">甲醇</text:p>
          </table:table-cell>
        </table:table-row>
        <table:table-row table:style-name="表格1.39">
          <table:table-cell table:style-name="表格1.A39" office:value-type="string">
            <text:p text:style-name="P22">041-01</text:p>
          </table:table-cell>
          <table:table-cell table:style-name="表格1.B39" office:value-type="string">
            <text:p text:style-name="P26">119-90-4</text:p>
          </table:table-cell>
          <table:table-cell table:style-name="表格1.C39" office:value-type="string">
            <text:p text:style-name="P26">二甲氧基聯苯胺</text:p>
          </table:table-cell>
          <table:table-cell table:style-name="表格1.D39" office:value-type="string">
            <text:p text:style-name="P66">3,3'-Dimethoxybenzidine</text:p>
          </table:table-cell>
          <table:table-cell table:style-name="表格1.E39" office:value-type="string">
            <text:p text:style-name="P22">丙酮</text:p>
          </table:table-cell>
        </table:table-row>
        <text:soft-page-break/>
        <table:table-row table:style-name="表格1.20">
          <table:table-cell table:style-name="表格1.A40" table:number-columns-spanned="5" office:value-type="string">
            <text:p text:style-name="P107"><text:span text:style-name="預設段落字型"><text:span text:style-name="T41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1" office:value-type="string">
            <text:p text:style-name="P21">毒性及關注<text:line-break/>化學物質<text:line-break/>列管編號</text:p>
          </table:table-cell>
          <table:table-cell table:style-name="表格1.B41" office:value-type="string">
            <text:p text:style-name="P30">CAS N<text:span text:style-name="T44">o.</text:span></text:p>
          </table:table-cell>
          <table:table-cell table:style-name="表格1.C41" office:value-type="string">
            <text:p text:style-name="P46">中文名稱</text:p>
          </table:table-cell>
          <table:table-cell table:style-name="表格1.D41" office:value-type="string">
            <text:p text:style-name="P46">英文名稱</text:p>
          </table:table-cell>
          <table:table-cell table:style-name="表格1.E41" office:value-type="string">
            <text:p text:style-name="P47">溶劑<text:line-break/>種類</text:p>
          </table:table-cell>
        </table:table-row>
        <table:table-row table:style-name="表格1.42">
          <table:table-cell table:style-name="表格1.A42" office:value-type="string">
            <text:p text:style-name="P22">042-01</text:p>
          </table:table-cell>
          <table:table-cell table:style-name="表格1.B42" office:value-type="string">
            <text:p text:style-name="P26">91-94-1</text:p>
          </table:table-cell>
          <table:table-cell table:style-name="表格1.C42" office:value-type="string">
            <text:p text:style-name="P26">二氯聯苯胺</text:p>
          </table:table-cell>
          <table:table-cell table:style-name="表格1.D42" office:value-type="string">
            <text:p text:style-name="P66">3,3'-Dichlorobenzidine</text:p>
          </table:table-cell>
          <table:table-cell table:style-name="表格1.E42" office:value-type="string">
            <text:p text:style-name="P22">甲醇</text:p>
          </table:table-cell>
        </table:table-row>
        <table:table-row table:style-name="表格1.43">
          <table:table-cell table:style-name="表格1.A201" office:value-type="string">
            <text:p text:style-name="P22">043-01</text:p>
          </table:table-cell>
          <table:table-cell table:style-name="表格1.B43" office:value-type="string">
            <text:p text:style-name="P26">119-93-7</text:p>
          </table:table-cell>
          <table:table-cell table:style-name="表格1.C43" office:value-type="string">
            <text:p text:style-name="P26">鄰-二甲基聯苯胺</text:p>
          </table:table-cell>
          <table:table-cell table:style-name="表格1.D43" office:value-type="string">
            <text:p text:style-name="P66">3,3'-Dimethyl-[1,1'-biphenyl]-4,4'- diamine</text:p>
          </table:table-cell>
          <table:table-cell table:style-name="表格1.E43" office:value-type="string">
            <text:p text:style-name="P22">甲醇</text:p>
          </table:table-cell>
        </table:table-row>
        <table:table-row table:style-name="表格1.44">
          <table:table-cell table:style-name="表格1.A201" office:value-type="string">
            <text:p text:style-name="P22">044-01</text:p>
          </table:table-cell>
          <table:table-cell table:style-name="表格1.B44" office:value-type="string">
            <text:p text:style-name="P26">98-07-7</text:p>
          </table:table-cell>
          <table:table-cell table:style-name="表格1.C44" office:value-type="string">
            <text:p text:style-name="P26">三氯甲苯</text:p>
          </table:table-cell>
          <table:table-cell table:style-name="表格1.D44" office:value-type="string">
            <text:p text:style-name="P66">Trichloromethyl benzene</text:p>
          </table:table-cell>
          <table:table-cell table:style-name="表格1.E44" office:value-type="string">
            <text:p text:style-name="P22">甲醇</text:p>
          </table:table-cell>
        </table:table-row>
        <table:table-row table:style-name="表格1.45">
          <table:table-cell table:style-name="表格1.A201" office:value-type="string">
            <text:p text:style-name="P34">047-01</text:p>
          </table:table-cell>
          <table:table-cell table:style-name="表格1.B45" office:value-type="string">
            <text:p text:style-name="P39">75-44-5</text:p>
          </table:table-cell>
          <table:table-cell table:style-name="表格1.C45" office:value-type="string">
            <text:p text:style-name="P39">光氣</text:p>
          </table:table-cell>
          <table:table-cell table:style-name="表格1.D45" office:value-type="string">
            <text:p text:style-name="P69">Phosgene</text:p>
          </table:table-cell>
          <table:table-cell table:style-name="表格1.E45" office:value-type="string">
            <text:p text:style-name="P34">甲苯</text:p>
          </table:table-cell>
        </table:table-row>
        <table:table-row table:style-name="表格1.46">
          <table:table-cell table:style-name="表格1.A201" office:value-type="string">
            <text:p text:style-name="P22">050-01</text:p>
          </table:table-cell>
          <table:table-cell table:style-name="表格1.B46" office:value-type="string">
            <text:p text:style-name="P26">79-06-1</text:p>
          </table:table-cell>
          <table:table-cell table:style-name="表格1.C46" office:value-type="string">
            <text:p text:style-name="P26">丙烯醯胺</text:p>
          </table:table-cell>
          <table:table-cell table:style-name="表格1.D46" office:value-type="string">
            <text:p text:style-name="P66">Acrylamide</text:p>
          </table:table-cell>
          <table:table-cell table:style-name="表格1.E46" office:value-type="string">
            <text:p text:style-name="P22">二氯甲烷</text:p>
          </table:table-cell>
        </table:table-row>
        <table:table-row table:style-name="表格1.47">
          <table:table-cell table:style-name="表格1.A201" office:value-type="string">
            <text:p text:style-name="P22">051-01</text:p>
          </table:table-cell>
          <table:table-cell table:style-name="表格1.B47" office:value-type="string">
            <text:p text:style-name="P26">107-13-1</text:p>
          </table:table-cell>
          <table:table-cell table:style-name="表格1.C47" office:value-type="string">
            <text:p text:style-name="P26">丙烯腈</text:p>
          </table:table-cell>
          <table:table-cell table:style-name="表格1.D47" office:value-type="string">
            <text:p text:style-name="P66">Acrylonitrile</text:p>
          </table:table-cell>
          <table:table-cell table:style-name="表格1.E47" office:value-type="string">
            <text:p text:style-name="P22">甲醇</text:p>
          </table:table-cell>
        </table:table-row>
        <table:table-row table:style-name="表格1.48">
          <table:table-cell table:style-name="表格1.A201" office:value-type="string">
            <text:p text:style-name="P22">052-01</text:p>
          </table:table-cell>
          <table:table-cell table:style-name="表格1.B48" office:value-type="string">
            <text:p text:style-name="P26">71-43-2</text:p>
          </table:table-cell>
          <table:table-cell table:style-name="表格1.C48" office:value-type="string">
            <text:p text:style-name="P26">苯</text:p>
          </table:table-cell>
          <table:table-cell table:style-name="表格1.D48" office:value-type="string">
            <text:p text:style-name="P66">Benzene</text:p>
          </table:table-cell>
          <table:table-cell table:style-name="表格1.E48" office:value-type="string">
            <text:p text:style-name="P22">甲醇</text:p>
          </table:table-cell>
        </table:table-row>
        <table:table-row table:style-name="表格1.49">
          <table:table-cell table:style-name="表格1.A201" office:value-type="string">
            <text:p text:style-name="P22">053-01</text:p>
          </table:table-cell>
          <table:table-cell table:style-name="表格1.B49" office:value-type="string">
            <text:p text:style-name="P26">56-23-5</text:p>
          </table:table-cell>
          <table:table-cell table:style-name="表格1.C49" office:value-type="string">
            <text:p text:style-name="P26">四氯化碳</text:p>
          </table:table-cell>
          <table:table-cell table:style-name="表格1.D49" office:value-type="string">
            <text:p text:style-name="P66">Carbon tetrachloride</text:p>
          </table:table-cell>
          <table:table-cell table:style-name="表格1.E49" office:value-type="string">
            <text:p text:style-name="P22">甲醇</text:p>
          </table:table-cell>
        </table:table-row>
        <table:table-row table:style-name="表格1.50">
          <table:table-cell table:style-name="表格1.A201" office:value-type="string">
            <text:p text:style-name="P22">054-01</text:p>
          </table:table-cell>
          <table:table-cell table:style-name="表格1.B50" office:value-type="string">
            <text:p text:style-name="P26">67-66-3</text:p>
          </table:table-cell>
          <table:table-cell table:style-name="表格1.C50" office:value-type="string">
            <text:p text:style-name="P26">三氯甲烷</text:p>
          </table:table-cell>
          <table:table-cell table:style-name="表格1.D50" office:value-type="string">
            <text:p text:style-name="P66">Chloroform</text:p>
          </table:table-cell>
          <table:table-cell table:style-name="表格1.E50" office:value-type="string">
            <text:p text:style-name="P22">甲醇</text:p>
          </table:table-cell>
        </table:table-row>
        <table:table-row table:style-name="表格1.51">
          <table:table-cell table:style-name="表格1.A201" office:value-type="string">
            <text:p text:style-name="P22">056-01</text:p>
          </table:table-cell>
          <table:table-cell table:style-name="表格1.B51" office:value-type="string">
            <text:p text:style-name="P26">88-06-2</text:p>
          </table:table-cell>
          <table:table-cell table:style-name="表格1.C51" office:value-type="string">
            <text:p text:style-name="P26">2,4,6-三氯酚</text:p>
          </table:table-cell>
          <table:table-cell table:style-name="表格1.D51" office:value-type="string">
            <text:p text:style-name="P66">2,4,6-Trichlorophenol</text:p>
          </table:table-cell>
          <table:table-cell table:style-name="表格1.E51" office:value-type="string">
            <text:p text:style-name="P22">丙酮</text:p>
          </table:table-cell>
        </table:table-row>
        <table:table-row table:style-name="表格1.52">
          <table:table-cell table:style-name="表格1.A201" office:value-type="string">
            <text:p text:style-name="P22">056-02</text:p>
          </table:table-cell>
          <table:table-cell table:style-name="表格1.B52" office:value-type="string">
            <text:p text:style-name="P26">95-95-4</text:p>
          </table:table-cell>
          <table:table-cell table:style-name="表格1.C52" office:value-type="string">
            <text:p text:style-name="P26">2,4,5-三氯酚</text:p>
          </table:table-cell>
          <table:table-cell table:style-name="表格1.D52" office:value-type="string">
            <text:p text:style-name="P66">2,4,5-Trichlorophenol</text:p>
          </table:table-cell>
          <table:table-cell table:style-name="表格1.E52" office:value-type="string">
            <text:p text:style-name="P22">丙酮</text:p>
          </table:table-cell>
        </table:table-row>
        <table:table-row table:style-name="表格1.53">
          <table:table-cell table:style-name="表格1.A201" office:value-type="string">
            <text:p text:style-name="P22">057-01</text:p>
          </table:table-cell>
          <table:table-cell table:style-name="表格1.B53" office:value-type="string">
            <text:p text:style-name="P26">107-30-2</text:p>
          </table:table-cell>
          <table:table-cell table:style-name="表格1.C53" office:value-type="string">
            <text:p text:style-name="P26">氯甲基甲基醚</text:p>
          </table:table-cell>
          <table:table-cell table:style-name="表格1.D53" office:value-type="string">
            <text:p text:style-name="P66">Chloromethyl methyl ether</text:p>
          </table:table-cell>
          <table:table-cell table:style-name="表格1.E53" office:value-type="string">
            <text:p text:style-name="P22">甲醇</text:p>
          </table:table-cell>
        </table:table-row>
        <table:table-row table:style-name="表格1.54">
          <table:table-cell table:style-name="表格1.A201" office:value-type="string">
            <text:p text:style-name="P34">058-01</text:p>
          </table:table-cell>
          <table:table-cell table:style-name="表格1.B54" office:value-type="string">
            <text:p text:style-name="P39">118-74-1</text:p>
          </table:table-cell>
          <table:table-cell table:style-name="表格1.C54" office:value-type="string">
            <text:p text:style-name="P39">六氯苯</text:p>
          </table:table-cell>
          <table:table-cell table:style-name="表格1.D54" office:value-type="string">
            <text:p text:style-name="P69">Hexachlorobenzene</text:p>
          </table:table-cell>
          <table:table-cell table:style-name="表格1.E54" office:value-type="string">
            <text:p text:style-name="P34">甲醇</text:p>
          </table:table-cell>
        </table:table-row>
        <table:table-row table:style-name="表格1.55">
          <table:table-cell table:style-name="表格1.A201" office:value-type="string">
            <text:p text:style-name="P34">059-01</text:p>
          </table:table-cell>
          <table:table-cell table:style-name="表格1.B55" office:value-type="string">
            <text:p text:style-name="P39">12035-72-2</text:p>
          </table:table-cell>
          <table:table-cell table:style-name="表格1.C55" office:value-type="string">
            <text:p text:style-name="P39">次硫化鎳</text:p>
          </table:table-cell>
          <table:table-cell table:style-name="表格1.D55" office:value-type="string">
            <text:p text:style-name="P69">Trinickel disulfide</text:p>
          </table:table-cell>
          <table:table-cell table:style-name="表格1.E55" office:value-type="string">
            <text:p text:style-name="P35">硝酸：鹽酸 (v/v＝1：3)</text:p>
          </table:table-cell>
        </table:table-row>
        <table:table-row table:style-name="表格1.56">
          <table:table-cell table:style-name="表格1.A201" office:value-type="string">
            <text:p text:style-name="P22">060-01</text:p>
          </table:table-cell>
          <table:table-cell table:style-name="表格1.B56" office:value-type="string">
            <text:p text:style-name="P26">106-93-4</text:p>
          </table:table-cell>
          <table:table-cell table:style-name="表格1.C56" office:value-type="string">
            <text:p text:style-name="P26">二溴乙烷（二溴乙烯）</text:p>
          </table:table-cell>
          <table:table-cell table:style-name="表格1.D56" office:value-type="string">
            <text:p text:style-name="P66">Ethylene dibromide</text:p>
          </table:table-cell>
          <table:table-cell table:style-name="表格1.E56" office:value-type="string">
            <text:p text:style-name="P22">甲醇</text:p>
          </table:table-cell>
        </table:table-row>
        <table:table-row table:style-name="表格1.57">
          <table:table-cell table:style-name="表格1.A201" office:value-type="string">
            <text:p text:style-name="P22">061-01</text:p>
          </table:table-cell>
          <table:table-cell table:style-name="表格1.B57" office:value-type="string">
            <text:p text:style-name="P26">75-21-8</text:p>
          </table:table-cell>
          <table:table-cell table:style-name="表格1.C57" office:value-type="string">
            <text:p text:style-name="P26">環氧乙烷</text:p>
          </table:table-cell>
          <table:table-cell table:style-name="表格1.D57" office:value-type="string">
            <text:p text:style-name="P66">Ethylene oxide</text:p>
          </table:table-cell>
          <table:table-cell table:style-name="表格1.E57" office:value-type="string">
            <text:p text:style-name="P22">甲醇</text:p>
          </table:table-cell>
        </table:table-row>
        <table:table-row table:style-name="表格1.58">
          <table:table-cell table:style-name="表格1.A58" office:value-type="string">
            <text:p text:style-name="P22">062-01</text:p>
          </table:table-cell>
          <table:table-cell table:style-name="表格1.B58" office:value-type="string">
            <text:p text:style-name="P26">106-99-0</text:p>
          </table:table-cell>
          <table:table-cell table:style-name="表格1.C58" office:value-type="string">
            <text:p text:style-name="P26">1,3-丁二烯</text:p>
          </table:table-cell>
          <table:table-cell table:style-name="表格1.D58" office:value-type="string">
            <text:p text:style-name="P66">1,3-Butadiene</text:p>
          </table:table-cell>
          <table:table-cell table:style-name="表格1.E58" office:value-type="string">
            <text:p text:style-name="P22">甲醇</text:p>
          </table:table-cell>
        </table:table-row>
        <table:table-row table:style-name="表格1.59">
          <table:table-cell table:style-name="表格1.A59" office:value-type="string">
            <text:p text:style-name="P22">063-01</text:p>
          </table:table-cell>
          <table:table-cell table:style-name="表格1.B59" office:value-type="string">
            <text:p text:style-name="P26">127-18-4</text:p>
          </table:table-cell>
          <table:table-cell table:style-name="表格1.C59" office:value-type="string">
            <text:p text:style-name="P26">四氯乙烯</text:p>
          </table:table-cell>
          <table:table-cell table:style-name="表格1.D59" office:value-type="string">
            <text:p text:style-name="P66">Tetrachloroethylene</text:p>
          </table:table-cell>
          <table:table-cell table:style-name="表格1.E59" office:value-type="string">
            <text:p text:style-name="P22">甲醇</text:p>
          </table:table-cell>
        </table:table-row>
        <table:table-row table:style-name="表格1.60">
          <table:table-cell table:style-name="表格1.A60" office:value-type="string">
            <text:p text:style-name="P22">064-01</text:p>
          </table:table-cell>
          <table:table-cell table:style-name="表格1.B60" office:value-type="string">
            <text:p text:style-name="P26">79-01-6</text:p>
          </table:table-cell>
          <table:table-cell table:style-name="表格1.C60" office:value-type="string">
            <text:p text:style-name="P26">三氯乙烯</text:p>
          </table:table-cell>
          <table:table-cell table:style-name="表格1.D60" office:value-type="string">
            <text:p text:style-name="P66">Trichloroethylene</text:p>
          </table:table-cell>
          <table:table-cell table:style-name="表格1.E60" office:value-type="string">
            <text:p text:style-name="P22">甲醇</text:p>
          </table:table-cell>
        </table:table-row>
        <text:soft-page-break/>
        <table:table-row table:style-name="表格1.20">
          <table:table-cell table:style-name="表格1.A3" table:number-columns-spanned="5" office:value-type="string">
            <text:p text:style-name="P107"><text:span text:style-name="預設段落字型"><text:span text:style-name="T41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2" office:value-type="string">
            <text:p text:style-name="P21">毒性及關注<text:line-break/>化學物質<text:line-break/>列管編號</text:p>
          </table:table-cell>
          <table:table-cell table:style-name="表格1.B62" office:value-type="string">
            <text:p text:style-name="P30">CAS N<text:span text:style-name="T44">o.</text:span></text:p>
          </table:table-cell>
          <table:table-cell table:style-name="表格1.C62" office:value-type="string">
            <text:p text:style-name="P46">中文名稱</text:p>
          </table:table-cell>
          <table:table-cell table:style-name="表格1.D62" office:value-type="string">
            <text:p text:style-name="P46">英文名稱</text:p>
          </table:table-cell>
          <table:table-cell table:style-name="表格1.E62" office:value-type="string">
            <text:p text:style-name="P47">溶劑<text:line-break/>種類</text:p>
          </table:table-cell>
        </table:table-row>
        <table:table-row table:style-name="表格1.63">
          <table:table-cell table:style-name="表格1.A3" office:value-type="string">
            <text:p text:style-name="P22">065-01</text:p>
          </table:table-cell>
          <table:table-cell table:style-name="表格1.A3" office:value-type="string">
            <text:p text:style-name="P26">75-01-4</text:p>
          </table:table-cell>
          <table:table-cell table:style-name="表格1.A3" office:value-type="string">
            <text:p text:style-name="P26">氯乙烯</text:p>
          </table:table-cell>
          <table:table-cell table:style-name="表格1.A3" office:value-type="string">
            <text:p text:style-name="P66">Vinyl chlorid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64">
          <table:table-cell table:style-name="表格1.A3" office:value-type="string">
            <text:p text:style-name="P22">066-01</text:p>
          </table:table-cell>
          <table:table-cell table:style-name="表格1.A3" office:value-type="string">
            <text:p text:style-name="P6">50-00-0</text:p>
          </table:table-cell>
          <table:table-cell table:style-name="表格1.A3" office:value-type="string">
            <text:p text:style-name="P6">甲醛</text:p>
          </table:table-cell>
          <table:table-cell table:style-name="表格1.A3" office:value-type="string">
            <text:p text:style-name="P74">Formaldehyde</text:p>
          </table:table-cell>
          <table:table-cell table:style-name="表格1.A3" office:value-type="string">
            <text:p text:style-name="P22">試劑水</text:p>
          </table:table-cell>
        </table:table-row>
        <table:table-row table:style-name="表格1.65">
          <table:table-cell table:style-name="表格1.A3" office:value-type="string">
            <text:p text:style-name="P22">067-01</text:p>
          </table:table-cell>
          <table:table-cell table:style-name="表格1.A3" office:value-type="string">
            <text:p text:style-name="P26">101-14-4</text:p>
          </table:table-cell>
          <table:table-cell table:style-name="表格1.A3" office:value-type="string">
            <text:p text:style-name="P26">4,4'-亞甲雙(2-氯苯胺)</text:p>
          </table:table-cell>
          <table:table-cell table:style-name="表格1.A3" office:value-type="string">
            <text:p text:style-name="P66">4,4'-Methylenebis(2-chloroaniline)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66">
          <table:table-cell table:style-name="表格1.A3" office:value-type="string">
            <text:p text:style-name="P22">068-01</text:p>
          </table:table-cell>
          <table:table-cell table:style-name="表格1.A3" office:value-type="string">
            <text:p text:style-name="P26">117-81-7</text:p>
          </table:table-cell>
          <table:table-cell table:style-name="表格1.A3" office:value-type="string">
            <text:p text:style-name="P26">鄰苯二甲酸二(2-乙基己基)酯</text:p>
          </table:table-cell>
          <table:table-cell table:style-name="表格1.A3" office:value-type="string">
            <text:p text:style-name="P66">Di(2-ethylhexyl)phthalate</text:p>
          </table:table-cell>
          <table:table-cell table:style-name="表格1.A3" office:value-type="string">
            <text:p text:style-name="P23">甲醇、丙酮</text:p>
          </table:table-cell>
        </table:table-row>
        <table:table-row table:style-name="表格1.67">
          <table:table-cell table:style-name="表格1.A3" office:value-type="string">
            <text:p text:style-name="P22">068-02</text:p>
          </table:table-cell>
          <table:table-cell table:style-name="表格1.A3" office:value-type="string">
            <text:p text:style-name="P26">117-84-0</text:p>
          </table:table-cell>
          <table:table-cell table:style-name="表格1.A3" office:value-type="string">
            <text:p text:style-name="P26">鄰苯二甲酸二辛酯</text:p>
          </table:table-cell>
          <table:table-cell table:style-name="表格1.A3" office:value-type="string">
            <text:p text:style-name="P66">Di-n-octyl phthalate</text:p>
          </table:table-cell>
          <table:table-cell table:style-name="表格1.A3" office:value-type="string">
            <text:p text:style-name="P23">甲醇、丙酮</text:p>
          </table:table-cell>
        </table:table-row>
        <table:table-row table:style-name="表格1.68">
          <table:table-cell table:style-name="表格1.A3" office:value-type="string">
            <text:p text:style-name="P34">068-03</text:p>
          </table:table-cell>
          <table:table-cell table:style-name="表格1.A3" office:value-type="string">
            <text:p text:style-name="P39">85-68-7</text:p>
          </table:table-cell>
          <table:table-cell table:style-name="表格1.A3" office:value-type="string">
            <text:p text:style-name="P39">鄰苯二甲酸丁基苯甲酯</text:p>
          </table:table-cell>
          <table:table-cell table:style-name="表格1.A3" office:value-type="string">
            <text:p text:style-name="P69">Benzyl butyl phthalate (BBP)</text:p>
          </table:table-cell>
          <table:table-cell table:style-name="表格1.A3" office:value-type="string">
            <text:p text:style-name="P37">甲醇、丙酮</text:p>
          </table:table-cell>
        </table:table-row>
        <table:table-row table:style-name="表格1.69">
          <table:table-cell table:style-name="表格1.A3" office:value-type="string">
            <text:p text:style-name="P34">068-04</text:p>
          </table:table-cell>
          <table:table-cell table:style-name="表格1.A3" office:value-type="string">
            <text:p text:style-name="P39">28553-12-0 </text:p>
            <text:p text:style-name="P39">68515-48-0</text:p>
          </table:table-cell>
          <table:table-cell table:style-name="表格1.A3" office:value-type="string">
            <text:p text:style-name="P39">鄰苯二甲酸二異壬酯</text:p>
          </table:table-cell>
          <table:table-cell table:style-name="表格1.A3" office:value-type="string">
            <text:p text:style-name="P69">Di-isononyl phthalate (DINP)</text:p>
          </table:table-cell>
          <table:table-cell table:style-name="表格1.A3" office:value-type="string">
            <text:p text:style-name="P37">甲醇、丙酮</text:p>
          </table:table-cell>
        </table:table-row>
        <table:table-row table:style-name="表格1.70">
          <table:table-cell table:style-name="表格1.A3" office:value-type="string">
            <text:p text:style-name="P34">068-05</text:p>
          </table:table-cell>
          <table:table-cell table:style-name="表格1.A3" office:value-type="string">
            <text:p text:style-name="P112">26761-40-0</text:p>
            <text:p text:style-name="P112">68515-49-1</text:p>
          </table:table-cell>
          <table:table-cell table:style-name="表格1.A3" office:value-type="string">
            <text:p text:style-name="P39">鄰苯二甲酸二異癸酯</text:p>
          </table:table-cell>
          <table:table-cell table:style-name="表格1.A3" office:value-type="string">
            <text:p text:style-name="P69">Di-isodecyl phthalate (DIDP)</text:p>
          </table:table-cell>
          <table:table-cell table:style-name="表格1.A3" office:value-type="string">
            <text:p text:style-name="P37">甲醇、丙酮</text:p>
          </table:table-cell>
        </table:table-row>
        <table:table-row table:style-name="表格1.71">
          <table:table-cell table:style-name="表格1.A201" office:value-type="string">
            <text:p text:style-name="P34">068-06</text:p>
          </table:table-cell>
          <table:table-cell table:style-name="表格1.B71" office:value-type="string">
            <text:p text:style-name="P39">84-66-2</text:p>
          </table:table-cell>
          <table:table-cell table:style-name="表格1.C71" office:value-type="string">
            <text:p text:style-name="P39">鄰苯二甲酸二乙酯</text:p>
          </table:table-cell>
          <table:table-cell table:style-name="表格1.D71" office:value-type="string">
            <text:p text:style-name="P69">Diethyl phthalate (DEP)</text:p>
          </table:table-cell>
          <table:table-cell table:style-name="表格1.E71" office:value-type="string">
            <text:p text:style-name="P37">甲醇、丙酮</text:p>
          </table:table-cell>
        </table:table-row>
        <table:table-row table:style-name="表格1.72">
          <table:table-cell table:style-name="表格1.A201" office:value-type="string">
            <text:p text:style-name="P34">068-08</text:p>
          </table:table-cell>
          <table:table-cell table:style-name="表格1.B72" office:value-type="string">
            <text:p text:style-name="P39">71888-89-6</text:p>
          </table:table-cell>
          <table:table-cell table:style-name="表格1.C72" office:value-type="string">
            <text:p text:style-name="P39">鄰苯二甲酸二烷基酯(C6-8支鏈及直鏈，富含C7)</text:p>
          </table:table-cell>
          <table:table-cell table:style-name="表格1.D72" office:value-type="string">
            <text:p text:style-name="P69">1,2-Benzenedicarboxylic acid, di-C6-8-branched alkyl esters, C7-rich (DIHP)</text:p>
          </table:table-cell>
          <table:table-cell table:style-name="表格1.E72" office:value-type="string">
            <text:p text:style-name="P34">甲醇、丙酮、甲苯</text:p>
          </table:table-cell>
        </table:table-row>
        <table:table-row table:style-name="表格1.73">
          <table:table-cell table:style-name="表格1.A73" office:value-type="string">
            <text:p text:style-name="P34">068-10</text:p>
          </table:table-cell>
          <table:table-cell table:style-name="表格1.B73" office:value-type="string">
            <text:p text:style-name="P39">84-69-5</text:p>
          </table:table-cell>
          <table:table-cell table:style-name="表格1.C73" office:value-type="string">
            <text:p text:style-name="P39">鄰苯二甲酸二異丁酯</text:p>
          </table:table-cell>
          <table:table-cell table:style-name="表格1.D73" office:value-type="string">
            <text:p text:style-name="P69">Di-iso-butyl Phthalate (DIBP)</text:p>
          </table:table-cell>
          <table:table-cell table:style-name="表格1.E73" office:value-type="string">
            <text:p text:style-name="P37">甲醇、丙酮</text:p>
          </table:table-cell>
        </table:table-row>
        <table:table-row table:style-name="表格1.74">
          <table:table-cell table:style-name="表格1.A74" office:value-type="string">
            <text:p text:style-name="P34">068-11</text:p>
          </table:table-cell>
          <table:table-cell table:style-name="表格1.B74" office:value-type="string">
            <text:p text:style-name="P39">131-18-0</text:p>
          </table:table-cell>
          <table:table-cell table:style-name="表格1.C74" office:value-type="string">
            <text:p text:style-name="P39">鄰苯二甲酸二戊酯</text:p>
          </table:table-cell>
          <table:table-cell table:style-name="表格1.D74" office:value-type="string">
            <text:p text:style-name="P69">Di-n-pentyl Phthalate (DNPP)</text:p>
          </table:table-cell>
          <table:table-cell table:style-name="表格1.E74" office:value-type="string">
            <text:p text:style-name="P37">甲醇、丙酮</text:p>
          </table:table-cell>
        </table:table-row>
        <table:table-row table:style-name="表格1.75">
          <table:table-cell table:style-name="表格1.A75" office:value-type="string">
            <text:p text:style-name="P34">068-13</text:p>
          </table:table-cell>
          <table:table-cell table:style-name="表格1.B75" office:value-type="string">
            <text:p text:style-name="P39">84-61-7</text:p>
          </table:table-cell>
          <table:table-cell table:style-name="表格1.C75" office:value-type="string">
            <text:p text:style-name="P39">鄰苯二甲酸二環己酯</text:p>
          </table:table-cell>
          <table:table-cell table:style-name="表格1.D75" office:value-type="string">
            <text:p text:style-name="P69">Dicyclohexyl Phthalate (DCHP)</text:p>
          </table:table-cell>
          <table:table-cell table:style-name="表格1.E75" office:value-type="string">
            <text:p text:style-name="P37">甲醇、丙酮</text:p>
          </table:table-cell>
        </table:table-row>
        <table:table-row table:style-name="表格1.76">
          <table:table-cell table:style-name="表格1.A201" office:value-type="string">
            <text:p text:style-name="P34">068-17</text:p>
          </table:table-cell>
          <table:table-cell table:style-name="表格1.B76" office:value-type="string">
            <text:p text:style-name="P39">117-82-8</text:p>
          </table:table-cell>
          <table:table-cell table:style-name="表格1.C76" office:value-type="string">
            <text:p text:style-name="P39">鄰苯二甲酸二甲氧乙酯</text:p>
          </table:table-cell>
          <table:table-cell table:style-name="表格1.D76" office:value-type="string">
            <text:p text:style-name="P69">Bis(2-methoxyethyl) phthalate (BMEP)</text:p>
          </table:table-cell>
          <table:table-cell table:style-name="表格1.E76" office:value-type="string">
            <text:p text:style-name="P37">甲醇、丙酮</text:p>
          </table:table-cell>
        </table:table-row>
        <table:table-row table:style-name="表格1.77">
          <table:table-cell table:style-name="表格1.A77" office:value-type="string">
            <text:p text:style-name="P34">068-21</text:p>
          </table:table-cell>
          <table:table-cell table:style-name="表格1.B77" office:value-type="string">
            <text:p text:style-name="P39">84-62-8</text:p>
          </table:table-cell>
          <table:table-cell table:style-name="表格1.C77" office:value-type="string">
            <text:p text:style-name="P39">鄰苯二甲酸二苯酯</text:p>
          </table:table-cell>
          <table:table-cell table:style-name="表格1.D77" office:value-type="string">
            <text:p text:style-name="P69">Diphenyl phthalate (DPP)</text:p>
          </table:table-cell>
          <table:table-cell table:style-name="表格1.E77" office:value-type="string">
            <text:p text:style-name="P37">甲醇、丙酮</text:p>
          </table:table-cell>
        </table:table-row>
        <text:soft-page-break/>
        <table:table-row table:style-name="表格1.78">
          <table:table-cell table:style-name="表格1.A78" table:number-columns-spanned="5" office:value-type="string">
            <text:p text:style-name="P107"><text:span text:style-name="預設段落字型"><text:span text:style-name="T41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8">
          <table:table-cell table:style-name="表格1.A79" office:value-type="string">
            <text:p text:style-name="P21">毒性及關注<text:line-break/>化學物質<text:line-break/>列管編號</text:p>
          </table:table-cell>
          <table:table-cell table:style-name="表格1.B79" office:value-type="string">
            <text:p text:style-name="P30">CAS N<text:span text:style-name="T44">o.</text:span></text:p>
          </table:table-cell>
          <table:table-cell table:style-name="表格1.C79" office:value-type="string">
            <text:p text:style-name="P46">中文名稱</text:p>
          </table:table-cell>
          <table:table-cell table:style-name="表格1.D79" office:value-type="string">
            <text:p text:style-name="P46">英文名稱</text:p>
          </table:table-cell>
          <table:table-cell table:style-name="表格1.E79" office:value-type="string">
            <text:p text:style-name="P47">溶劑<text:line-break/>種類</text:p>
          </table:table-cell>
        </table:table-row>
        <table:table-row table:style-name="表格1.80">
          <table:table-cell table:style-name="表格1.A80" office:value-type="string">
            <text:p text:style-name="P22">069-01</text:p>
          </table:table-cell>
          <table:table-cell table:style-name="表格1.B80" office:value-type="string">
            <text:p text:style-name="P26">541-73-1</text:p>
          </table:table-cell>
          <table:table-cell table:style-name="表格1.C80" office:value-type="string">
            <text:p text:style-name="P26">1,3-二氯苯</text:p>
          </table:table-cell>
          <table:table-cell table:style-name="表格1.D80" office:value-type="string">
            <text:p text:style-name="P66">1,3-Dichlorobenzene</text:p>
          </table:table-cell>
          <table:table-cell table:style-name="表格1.E80" office:value-type="string">
            <text:p text:style-name="P22">甲醇</text:p>
          </table:table-cell>
        </table:table-row>
        <table:table-row table:style-name="表格1.81">
          <table:table-cell table:style-name="表格1.A201" office:value-type="string">
            <text:p text:style-name="P22">069-02</text:p>
          </table:table-cell>
          <table:table-cell table:style-name="表格1.B81" office:value-type="string">
            <text:p text:style-name="P26">95-50-1</text:p>
          </table:table-cell>
          <table:table-cell table:style-name="表格1.C81" office:value-type="string">
            <text:p text:style-name="P26">鄰-二氯苯</text:p>
          </table:table-cell>
          <table:table-cell table:style-name="表格1.D81" office:value-type="string">
            <text:p text:style-name="P64"><text:span text:style-name="預設段落字型"><text:span text:style-name="T24">o</text:span></text:span><text:span text:style-name="預設段落字型"><text:span text:style-name="T25">-Dichlorobenzene (1,2-Dichloro benzene)</text:span></text:span></text:p>
          </table:table-cell>
          <table:table-cell table:style-name="表格1.E81" office:value-type="string">
            <text:p text:style-name="P22">甲醇</text:p>
          </table:table-cell>
        </table:table-row>
        <table:table-row table:style-name="表格1.82">
          <table:table-cell table:style-name="表格1.A82" office:value-type="string">
            <text:p text:style-name="P22">070-01</text:p>
          </table:table-cell>
          <table:table-cell table:style-name="表格1.B82" office:value-type="string">
            <text:p text:style-name="P26">120-82-1</text:p>
          </table:table-cell>
          <table:table-cell table:style-name="表格1.C82" office:value-type="string">
            <text:p text:style-name="P26">1,2,4-三氯苯</text:p>
          </table:table-cell>
          <table:table-cell table:style-name="表格1.D82" office:value-type="string">
            <text:p text:style-name="P66">1,2,4-Trichlorobenzene</text:p>
          </table:table-cell>
          <table:table-cell table:style-name="表格1.E82" office:value-type="string">
            <text:p text:style-name="P22">甲醇</text:p>
          </table:table-cell>
        </table:table-row>
        <table:table-row table:style-name="表格1.83">
          <table:table-cell table:style-name="表格1.A201" office:value-type="string">
            <text:p text:style-name="P22">071-01</text:p>
          </table:table-cell>
          <table:table-cell table:style-name="表格1.B83" office:value-type="string">
            <text:p text:style-name="P26">110-80-5</text:p>
          </table:table-cell>
          <table:table-cell table:style-name="表格1.C83" office:value-type="string">
            <text:p text:style-name="P26">乙二醇乙醚</text:p>
          </table:table-cell>
          <table:table-cell table:style-name="表格1.D83" office:value-type="string">
            <text:p text:style-name="P68">2-Ethoxyethanol (Ethylene glycol monoethyl ether)</text:p>
          </table:table-cell>
          <table:table-cell table:style-name="表格1.E83" office:value-type="string">
            <text:p text:style-name="P22">丙酮</text:p>
          </table:table-cell>
        </table:table-row>
        <table:table-row table:style-name="表格1.84">
          <table:table-cell table:style-name="表格1.A201" office:value-type="string">
            <text:p text:style-name="P22">071-02</text:p>
          </table:table-cell>
          <table:table-cell table:style-name="表格1.B84" office:value-type="string">
            <text:p text:style-name="P26">109-86-4</text:p>
          </table:table-cell>
          <table:table-cell table:style-name="表格1.C84" office:value-type="string">
            <text:p text:style-name="P26">乙二醇甲醚</text:p>
          </table:table-cell>
          <table:table-cell table:style-name="表格1.D84" office:value-type="string">
            <text:p text:style-name="P66">2-Methoxyethanol (Ethylene glycol monomethyl ether)</text:p>
          </table:table-cell>
          <table:table-cell table:style-name="表格1.E84" office:value-type="string">
            <text:p text:style-name="P22">甲醇 </text:p>
          </table:table-cell>
        </table:table-row>
        <table:table-row table:style-name="表格1.85">
          <table:table-cell table:style-name="表格1.A3" office:value-type="string">
            <text:p text:style-name="P22">072-01</text:p>
          </table:table-cell>
          <table:table-cell table:style-name="表格1.A3" office:value-type="string">
            <text:p text:style-name="P26">106-89-8</text:p>
          </table:table-cell>
          <table:table-cell table:style-name="表格1.A3" office:value-type="string">
            <text:p text:style-name="P26">環氧氯丙烷</text:p>
          </table:table-cell>
          <table:table-cell table:style-name="表格1.A3" office:value-type="string">
            <text:p text:style-name="P66">Epichlorohydrin (1-Chloro-2,3-epoxypropane)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86">
          <table:table-cell table:style-name="表格1.A3" office:value-type="string">
            <text:p text:style-name="P22">073-01</text:p>
          </table:table-cell>
          <table:table-cell table:style-name="表格1.A3" office:value-type="string">
            <text:p text:style-name="P26">85-44-9</text:p>
          </table:table-cell>
          <table:table-cell table:style-name="表格1.A3" office:value-type="string">
            <text:p text:style-name="P26">鄰苯二甲酐</text:p>
          </table:table-cell>
          <table:table-cell table:style-name="表格1.A3" office:value-type="string">
            <text:p text:style-name="P66">Phthalic anhydrid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87">
          <table:table-cell table:style-name="表格1.A3" office:value-type="string">
            <text:p text:style-name="P22">074-01</text:p>
          </table:table-cell>
          <table:table-cell table:style-name="表格1.A3" office:value-type="string">
            <text:p text:style-name="P26">584-84-9</text:p>
          </table:table-cell>
          <table:table-cell table:style-name="表格1.A3" office:value-type="string">
            <text:p text:style-name="P26">2,4-二異氰酸甲苯</text:p>
          </table:table-cell>
          <table:table-cell table:style-name="表格1.A3" office:value-type="string">
            <text:p text:style-name="P66">Toluene-2,4-diisocyanat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88">
          <table:table-cell table:style-name="表格1.A3" office:value-type="string">
            <text:p text:style-name="P22">075-01</text:p>
          </table:table-cell>
          <table:table-cell table:style-name="表格1.A3" office:value-type="string">
            <text:p text:style-name="P26">107-06-2</text:p>
          </table:table-cell>
          <table:table-cell table:style-name="表格1.A3" office:value-type="string">
            <text:p text:style-name="P26">1,2-二氯乙烷</text:p>
          </table:table-cell>
          <table:table-cell table:style-name="表格1.A3" office:value-type="string">
            <text:p text:style-name="P66">1,2-Dichloroethane (Ethylene dichloride)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89">
          <table:table-cell table:style-name="表格1.A3" office:value-type="string">
            <text:p text:style-name="P22">076-01</text:p>
          </table:table-cell>
          <table:table-cell table:style-name="表格1.A3" office:value-type="string">
            <text:p text:style-name="P26">79-34-5</text:p>
          </table:table-cell>
          <table:table-cell table:style-name="表格1.A3" office:value-type="string">
            <text:p text:style-name="P26">1,1,2,2-四氯乙烷</text:p>
          </table:table-cell>
          <table:table-cell table:style-name="表格1.A3" office:value-type="string">
            <text:p text:style-name="P66">1,1,2,2-Tetrachloroetha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90">
          <table:table-cell table:style-name="表格1.A3" office:value-type="string">
            <text:p text:style-name="P22">077-01</text:p>
          </table:table-cell>
          <table:table-cell table:style-name="表格1.A3" office:value-type="string">
            <text:p text:style-name="P26">75-35-4</text:p>
          </table:table-cell>
          <table:table-cell table:style-name="表格1.A3" office:value-type="string">
            <text:p text:style-name="P26">1,1-二氯乙烯</text:p>
          </table:table-cell>
          <table:table-cell table:style-name="表格1.A3" office:value-type="string">
            <text:p text:style-name="P66">1,1-Dichloroethyle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91">
          <table:table-cell table:style-name="表格1.A3" office:value-type="string">
            <text:p text:style-name="P22">077-02</text:p>
          </table:table-cell>
          <table:table-cell table:style-name="表格1.A3" office:value-type="string">
            <text:p text:style-name="P26">540-59-0</text:p>
          </table:table-cell>
          <table:table-cell table:style-name="表格1.A3" office:value-type="string">
            <text:p text:style-name="P26">1,2-二氯乙烯</text:p>
          </table:table-cell>
          <table:table-cell table:style-name="表格1.A3" office:value-type="string">
            <text:p text:style-name="P66">1,2-Dichloroethyle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92">
          <table:table-cell table:style-name="表格1.A3" office:value-type="string">
            <text:p text:style-name="P22">078-01</text:p>
          </table:table-cell>
          <table:table-cell table:style-name="表格1.A3" office:value-type="string">
            <text:p text:style-name="P26">74-87-3</text:p>
          </table:table-cell>
          <table:table-cell table:style-name="表格1.A3" office:value-type="string">
            <text:p text:style-name="P26">氯甲烷</text:p>
          </table:table-cell>
          <table:table-cell table:style-name="表格1.A3" office:value-type="string">
            <text:p text:style-name="P66">Chloromethane (Methyl chloride)</text:p>
          </table:table-cell>
          <table:table-cell table:style-name="表格1.A3" office:value-type="string">
            <text:p text:style-name="P18"><text:span text:style-name="T26">甲醇、</text:span><text:span text:style-name="預設段落字型"><text:span text:style-name="T26">丙酮</text:span></text:span></text:p>
          </table:table-cell>
        </table:table-row>
        <table:table-row table:style-name="表格1.93">
          <table:table-cell table:style-name="表格1.A3" office:value-type="string">
            <text:p text:style-name="P22">079-01</text:p>
          </table:table-cell>
          <table:table-cell table:style-name="表格1.A3" office:value-type="string">
            <text:p text:style-name="P26">75-09-2</text:p>
          </table:table-cell>
          <table:table-cell table:style-name="表格1.A3" office:value-type="string">
            <text:p text:style-name="P26">二氯甲烷</text:p>
          </table:table-cell>
          <table:table-cell table:style-name="表格1.A3" office:value-type="string">
            <text:p text:style-name="P101">Dichloromethane (Methylenechloride)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94">
          <table:table-cell table:style-name="表格1.A3" office:value-type="string">
            <text:p text:style-name="P22">080-01</text:p>
          </table:table-cell>
          <table:table-cell table:style-name="表格1.A3" office:value-type="string">
            <text:p text:style-name="P26">131-11-3</text:p>
          </table:table-cell>
          <table:table-cell table:style-name="表格1.A3" office:value-type="string">
            <text:p text:style-name="P26">鄰苯二甲酸二甲酯</text:p>
          </table:table-cell>
          <table:table-cell table:style-name="表格1.A3" office:value-type="string">
            <text:p text:style-name="P66">Dimethyl phthalate</text:p>
          </table:table-cell>
          <table:table-cell table:style-name="表格1.A3" office:value-type="string">
            <text:p text:style-name="P37">甲醇、丙酮</text:p>
          </table:table-cell>
        </table:table-row>
        <table:table-row table:style-name="表格1.95">
          <table:table-cell table:style-name="表格1.A3" office:value-type="string">
            <text:p text:style-name="P22">080-02</text:p>
          </table:table-cell>
          <table:table-cell table:style-name="表格1.C4" office:value-type="string">
            <text:p text:style-name="P26">84-74-2</text:p>
          </table:table-cell>
          <table:table-cell table:style-name="表格1.C4" office:value-type="string">
            <text:p text:style-name="P26">鄰苯二甲酸二丁酯</text:p>
          </table:table-cell>
          <table:table-cell table:style-name="表格1.A3" office:value-type="string">
            <text:p text:style-name="P66">Dibutyl phthalate</text:p>
          </table:table-cell>
          <table:table-cell table:style-name="表格1.A3" office:value-type="string">
            <text:p text:style-name="P37">甲醇、丙酮</text:p>
          </table:table-cell>
        </table:table-row>
        <table:table-row table:style-name="表格1.96">
          <table:table-cell table:style-name="表格1.A3" office:value-type="string">
            <text:p text:style-name="P22">081-01</text:p>
          </table:table-cell>
          <table:table-cell table:style-name="表格1.A3" office:value-type="string">
            <text:p text:style-name="P26">98-82-8</text:p>
          </table:table-cell>
          <table:table-cell table:style-name="表格1.A3" office:value-type="string">
            <text:p text:style-name="P50">異丙苯</text:p>
          </table:table-cell>
          <table:table-cell table:style-name="表格1.A3" office:value-type="string">
            <text:p text:style-name="P66">Cume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97">
          <table:table-cell table:style-name="表格1.A97" office:value-type="string">
            <text:p text:style-name="P22">082-01</text:p>
          </table:table-cell>
          <table:table-cell table:style-name="表格1.B97" office:value-type="string">
            <text:p text:style-name="P26">110-82-7</text:p>
          </table:table-cell>
          <table:table-cell table:style-name="表格1.C97" office:value-type="string">
            <text:p text:style-name="P26">環己烷</text:p>
          </table:table-cell>
          <table:table-cell table:style-name="表格1.D97" office:value-type="string">
            <text:p text:style-name="P66">Cyclohexane</text:p>
          </table:table-cell>
          <table:table-cell table:style-name="表格1.E97" office:value-type="string">
            <text:p text:style-name="P25">甲醇</text:p>
          </table:table-cell>
        </table:table-row>
        <text:soft-page-break/>
        <table:table-row table:style-name="表格1.20">
          <table:table-cell table:style-name="表格1.A3" table:number-columns-spanned="5" office:value-type="string">
            <text:p text:style-name="P107"><text:span text:style-name="預設段落字型"><text:span text:style-name="T41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99" office:value-type="string">
            <text:p text:style-name="P21">毒性及關注<text:line-break/>化學物質<text:line-break/>列管編號</text:p>
          </table:table-cell>
          <table:table-cell table:style-name="表格1.B99" office:value-type="string">
            <text:p text:style-name="P30">CAS N<text:span text:style-name="T44">o.</text:span></text:p>
          </table:table-cell>
          <table:table-cell table:style-name="表格1.B99" office:value-type="string">
            <text:p text:style-name="P46">中文名稱</text:p>
          </table:table-cell>
          <table:table-cell table:style-name="表格1.B99" office:value-type="string">
            <text:p text:style-name="P46">英文名稱</text:p>
          </table:table-cell>
          <table:table-cell table:style-name="表格1.E99" office:value-type="string">
            <text:p text:style-name="P47">溶劑<text:line-break/>種類</text:p>
          </table:table-cell>
        </table:table-row>
        <table:table-row table:style-name="表格1.100">
          <table:table-cell table:style-name="表格1.A3" office:value-type="string">
            <text:p text:style-name="P22">083-01</text:p>
          </table:table-cell>
          <table:table-cell table:style-name="表格1.C4" office:value-type="string">
            <text:p text:style-name="P26">79-11-8</text:p>
          </table:table-cell>
          <table:table-cell table:style-name="表格1.C4" office:value-type="string">
            <text:p text:style-name="P26">氯乙酸</text:p>
          </table:table-cell>
          <table:table-cell table:style-name="表格1.C4" office:value-type="string">
            <text:p text:style-name="P26">Chloroacetic acid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01">
          <table:table-cell table:style-name="表格1.A3" office:value-type="string">
            <text:p text:style-name="P22">084-01</text:p>
          </table:table-cell>
          <table:table-cell table:style-name="表格1.A3" office:value-type="string">
            <text:p text:style-name="P26">541-41-3</text:p>
          </table:table-cell>
          <table:table-cell table:style-name="表格1.A3" office:value-type="string">
            <text:p text:style-name="P26">氯甲酸乙酯</text:p>
          </table:table-cell>
          <table:table-cell table:style-name="表格1.A3" office:value-type="string">
            <text:p text:style-name="P66">Ethyl chloroformate</text:p>
          </table:table-cell>
          <table:table-cell table:style-name="表格1.A3" office:value-type="string">
            <text:p text:style-name="P22">二氯甲烷</text:p>
          </table:table-cell>
        </table:table-row>
        <table:table-row table:style-name="表格1.102">
          <table:table-cell table:style-name="表格1.A3" office:value-type="string">
            <text:p text:style-name="P22">085-01</text:p>
          </table:table-cell>
          <table:table-cell table:style-name="表格1.A3" office:value-type="string">
            <text:p text:style-name="P26">51-28-5</text:p>
          </table:table-cell>
          <table:table-cell table:style-name="表格1.A3" office:value-type="string">
            <text:p text:style-name="P26">2,4-二硝基酚</text:p>
          </table:table-cell>
          <table:table-cell table:style-name="表格1.A3" office:value-type="string">
            <text:p text:style-name="P66">2,4-Dinitrophenol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03">
          <table:table-cell table:style-name="表格1.A3" office:value-type="string">
            <text:p text:style-name="P22">086-01</text:p>
          </table:table-cell>
          <table:table-cell table:style-name="表格1.A3" office:value-type="string">
            <text:p text:style-name="P26">77-78-1</text:p>
          </table:table-cell>
          <table:table-cell table:style-name="表格1.A3" office:value-type="string">
            <text:p text:style-name="P26">硫酸二甲酯</text:p>
          </table:table-cell>
          <table:table-cell table:style-name="表格1.A3" office:value-type="string">
            <text:p text:style-name="P66">Dimethyl sulfate</text:p>
          </table:table-cell>
          <table:table-cell table:style-name="表格1.A3" office:value-type="string">
            <text:p text:style-name="P22">丙酮</text:p>
          </table:table-cell>
        </table:table-row>
        <table:table-row table:style-name="表格1.104">
          <table:table-cell table:style-name="表格1.A3" office:value-type="string">
            <text:p text:style-name="P22">088-01</text:p>
          </table:table-cell>
          <table:table-cell table:style-name="表格1.A3" office:value-type="string">
            <text:p text:style-name="P26">108-60-1</text:p>
          </table:table-cell>
          <table:table-cell table:style-name="表格1.A3" office:value-type="string">
            <text:p text:style-name="P26">二氯異丙醚</text:p>
          </table:table-cell>
          <table:table-cell table:style-name="表格1.A3" office:value-type="string">
            <text:p text:style-name="P64"><text:span text:style-name="預設段落字型"><text:span text:style-name="T23">bis</text:span></text:span><text:span text:style-name="預設段落字型"><text:span text:style-name="T27">(2-chloro-1-methylethyl) ether</text:span></text:span>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05">
          <table:table-cell table:style-name="表格1.A3" office:value-type="string">
            <text:p text:style-name="P22">089-01</text:p>
          </table:table-cell>
          <table:table-cell table:style-name="表格1.A3" office:value-type="string">
            <text:p text:style-name="P26">75-15-0</text:p>
          </table:table-cell>
          <table:table-cell table:style-name="表格1.A3" office:value-type="string">
            <text:p text:style-name="P26">二硫化碳</text:p>
          </table:table-cell>
          <table:table-cell table:style-name="表格1.A3" office:value-type="string">
            <text:p text:style-name="P66">Carbon disulfid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06">
          <table:table-cell table:style-name="表格1.A3" office:value-type="string">
            <text:p text:style-name="P22">090-01</text:p>
          </table:table-cell>
          <table:table-cell table:style-name="表格1.A3" office:value-type="string">
            <text:p text:style-name="P26">108-90-7</text:p>
          </table:table-cell>
          <table:table-cell table:style-name="表格1.A3" office:value-type="string">
            <text:p text:style-name="P26">氯苯</text:p>
          </table:table-cell>
          <table:table-cell table:style-name="表格1.A3" office:value-type="string">
            <text:p text:style-name="P66">Chlorobenzene</text:p>
          </table:table-cell>
          <table:table-cell table:style-name="表格1.A3" office:value-type="string">
            <text:p text:style-name="P22">二氯甲烷</text:p>
          </table:table-cell>
        </table:table-row>
        <table:table-row table:style-name="表格1.107">
          <table:table-cell table:style-name="表格1.A3" office:value-type="string">
            <text:p text:style-name="P22">091-01</text:p>
          </table:table-cell>
          <table:table-cell table:style-name="表格1.A3" office:value-type="string">
            <text:p text:style-name="P6">1163-19-5</text:p>
          </table:table-cell>
          <table:table-cell table:style-name="表格1.A3" office:value-type="string">
            <text:p text:style-name="P6">十溴二苯醚</text:p>
          </table:table-cell>
          <table:table-cell table:style-name="表格1.A3" office:value-type="string">
            <text:p text:style-name="P74">Decabromobiphenyl ether</text:p>
          </table:table-cell>
          <table:table-cell table:style-name="表格1.A3" office:value-type="string">
            <text:p text:style-name="P22">甲苯、異辛烷</text:p>
          </table:table-cell>
        </table:table-row>
        <table:table-row table:style-name="表格1.108">
          <table:table-cell table:style-name="表格1.A3" office:value-type="string">
            <text:p text:style-name="P22">091-02</text:p>
          </table:table-cell>
          <table:table-cell table:style-name="表格1.C4" office:value-type="string">
            <text:p text:style-name="P26">32536-52-0</text:p>
          </table:table-cell>
          <table:table-cell table:style-name="表格1.C4" office:value-type="string">
            <text:p text:style-name="P26">八溴二苯醚</text:p>
          </table:table-cell>
          <table:table-cell table:style-name="表格1.A3" office:value-type="string">
            <text:p text:style-name="P74">Octabromodiphenyl ether</text:p>
          </table:table-cell>
          <table:table-cell table:style-name="表格1.E108" office:value-type="string">
            <text:p text:style-name="P3"><text:span text:style-name="預設段落字型"><text:span text:style-name="T27">甲苯、異辛烷</text:span></text:span></text:p>
          </table:table-cell>
        </table:table-row>
        <table:table-row table:style-name="表格1.109">
          <table:table-cell table:style-name="表格1.A3" office:value-type="string">
            <text:p text:style-name="P34">091-03</text:p>
          </table:table-cell>
          <table:table-cell table:style-name="表格1.C4" office:value-type="string">
            <text:p text:style-name="P26">32534-81-9</text:p>
          </table:table-cell>
          <table:table-cell table:style-name="表格1.C4" office:value-type="string">
            <text:p text:style-name="P26">五溴二苯醚</text:p>
          </table:table-cell>
          <table:table-cell table:style-name="表格1.A3" office:value-type="string">
            <text:p text:style-name="P73">Pentabromodiphenyl ether</text:p>
          </table:table-cell>
          <table:table-cell table:style-name="表格1.E109" office:value-type="string">
            <text:p text:style-name="P3"><text:span text:style-name="預設段落字型"><text:span text:style-name="T26">甲苯、異辛烷</text:span></text:span></text:p>
          </table:table-cell>
        </table:table-row>
        <table:table-row table:style-name="表格1.110">
          <table:table-cell table:style-name="表格1.A3" office:value-type="string">
            <text:p text:style-name="P34">091-04</text:p>
          </table:table-cell>
          <table:table-cell table:style-name="表格1.C4" office:value-type="string">
            <text:p text:style-name="P26">40088-47-9</text:p>
          </table:table-cell>
          <table:table-cell table:style-name="表格1.C4" office:value-type="string">
            <text:p text:style-name="P26">2,2',4,4'-四溴二苯醚</text:p>
          </table:table-cell>
          <table:table-cell table:style-name="表格1.A3" office:value-type="string">
            <text:p text:style-name="P69">2,2',4,4'-tetrabromodiphenyl ether <text:line-break/>(bde-47)</text:p>
          </table:table-cell>
          <table:table-cell table:style-name="表格1.E110" office:value-type="string">
            <text:p text:style-name="P3"><text:span text:style-name="預設段落字型"><text:span text:style-name="T26">甲苯、異辛烷</text:span></text:span></text:p>
          </table:table-cell>
        </table:table-row>
        <table:table-row table:style-name="表格1.111">
          <table:table-cell table:style-name="表格1.A3" office:value-type="string">
            <text:p text:style-name="P34">091-05</text:p>
          </table:table-cell>
          <table:table-cell table:style-name="表格1.C4" office:value-type="string">
            <text:p text:style-name="P26">68631-49-2</text:p>
          </table:table-cell>
          <table:table-cell table:style-name="表格1.C4" office:value-type="string">
            <text:p text:style-name="P26">2,2',4,4',5,5'-六溴二苯醚</text:p>
          </table:table-cell>
          <table:table-cell table:style-name="表格1.A3" office:value-type="string">
            <text:p text:style-name="P69">2,2’,4,4’,5,5’-hexabromodiphenyl ether <text:line-break/>(BDE -153)</text:p>
          </table:table-cell>
          <table:table-cell table:style-name="表格1.E111" office:value-type="string">
            <text:p text:style-name="P3"><text:span text:style-name="預設段落字型"><text:span text:style-name="T26">甲苯、異辛烷</text:span></text:span></text:p>
          </table:table-cell>
        </table:table-row>
        <table:table-row table:style-name="表格1.112">
          <table:table-cell table:style-name="表格1.A3" office:value-type="string">
            <text:p text:style-name="P34">091-06</text:p>
          </table:table-cell>
          <table:table-cell table:style-name="表格1.C4" office:value-type="string">
            <text:p text:style-name="P26">207122-15-4</text:p>
          </table:table-cell>
          <table:table-cell table:style-name="表格1.C4" office:value-type="string">
            <text:p text:style-name="P26">2,2',4,4',5,6'-六溴二苯醚</text:p>
          </table:table-cell>
          <table:table-cell table:style-name="表格1.A3" office:value-type="string">
            <text:p text:style-name="P70">2,2’,4,4’,5,6’-hexabromodiphenyl ether<text:line-break/> (BDE -154)</text:p>
          </table:table-cell>
          <table:table-cell table:style-name="表格1.E112" office:value-type="string">
            <text:p text:style-name="P3"><text:span text:style-name="預設段落字型"><text:span text:style-name="T26">甲苯、異辛烷</text:span></text:span></text:p>
          </table:table-cell>
        </table:table-row>
        <table:table-row table:style-name="表格1.113">
          <table:table-cell table:style-name="表格1.A3" office:value-type="string">
            <text:p text:style-name="P34">091-07</text:p>
          </table:table-cell>
          <table:table-cell table:style-name="表格1.C4" office:value-type="string">
            <text:p text:style-name="P26">446255-22-7</text:p>
          </table:table-cell>
          <table:table-cell table:style-name="表格1.C4" office:value-type="string">
            <text:p text:style-name="P26">2,2',3,3',4,5',6-七溴二苯醚</text:p>
          </table:table-cell>
          <table:table-cell table:style-name="表格1.A3" office:value-type="string">
            <text:p text:style-name="P69">2,2',3,3',4,5',6-heptabromodiphenyl ether (BDE-175)</text:p>
          </table:table-cell>
          <table:table-cell table:style-name="表格1.E113" office:value-type="string">
            <text:p text:style-name="P3"><text:span text:style-name="預設段落字型"><text:span text:style-name="T26">甲苯、異辛烷</text:span></text:span></text:p>
          </table:table-cell>
        </table:table-row>
        <table:table-row table:style-name="表格1.113">
          <table:table-cell table:style-name="表格1.A3" office:value-type="string">
            <text:p text:style-name="P34">091-08</text:p>
          </table:table-cell>
          <table:table-cell table:style-name="表格1.C4" office:value-type="string">
            <text:p text:style-name="P26">207122-16-5</text:p>
          </table:table-cell>
          <table:table-cell table:style-name="表格1.C4" office:value-type="string">
            <text:p text:style-name="P26">2,2',3,4,4',5',6-七溴二苯醚</text:p>
          </table:table-cell>
          <table:table-cell table:style-name="表格1.A3" office:value-type="string">
            <text:p text:style-name="P69">2,2’,3,4,4’,5’,6-heptabromodiphenyl ether (BDE -183)</text:p>
          </table:table-cell>
          <table:table-cell table:style-name="表格1.A3" office:value-type="string">
            <text:p text:style-name="P34">甲苯、異辛烷</text:p>
          </table:table-cell>
        </table:table-row>
        <table:table-row table:style-name="表格1.115">
          <table:table-cell table:style-name="表格1.A115" office:value-type="string">
            <text:p text:style-name="P22">092-01</text:p>
          </table:table-cell>
          <table:table-cell table:style-name="表格1.B115" office:value-type="string">
            <text:p text:style-name="P26">132-64-9</text:p>
          </table:table-cell>
          <table:table-cell table:style-name="表格1.B115" office:value-type="string">
            <text:p text:style-name="P26">二苯駢呋喃</text:p>
          </table:table-cell>
          <table:table-cell table:style-name="表格1.D115" office:value-type="string">
            <text:p text:style-name="P66">Dibenzofuran</text:p>
          </table:table-cell>
          <table:table-cell table:style-name="表格1.E115" office:value-type="string">
            <text:p text:style-name="P22">二氯甲烷</text:p>
          </table:table-cell>
        </table:table-row>
        <text:soft-page-break/>
        <table:table-row table:style-name="表格1.116">
          <table:table-cell table:style-name="表格1.A3" table:number-columns-spanned="5" office:value-type="string">
            <text:p text:style-name="P107"><text:span text:style-name="預設段落字型"><text:span text:style-name="T41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7">
          <table:table-cell table:style-name="表格1.A117" office:value-type="string">
            <text:p text:style-name="P21">毒性及關注<text:line-break/>化學物質<text:line-break/>列管編號</text:p>
          </table:table-cell>
          <table:table-cell table:style-name="表格1.B99" office:value-type="string">
            <text:p text:style-name="P30">CAS N<text:span text:style-name="T44">o.</text:span></text:p>
          </table:table-cell>
          <table:table-cell table:style-name="表格1.B99" office:value-type="string">
            <text:p text:style-name="P46">中文名稱</text:p>
          </table:table-cell>
          <table:table-cell table:style-name="表格1.D117" office:value-type="string">
            <text:p text:style-name="P46">英文名稱</text:p>
          </table:table-cell>
          <table:table-cell table:style-name="表格1.E117" office:value-type="string">
            <text:p text:style-name="P47">溶劑<text:line-break/>種類</text:p>
          </table:table-cell>
        </table:table-row>
        <table:table-row table:style-name="表格1.118">
          <table:table-cell table:style-name="表格1.A3" office:value-type="string">
            <text:p text:style-name="P22">093-01</text:p>
          </table:table-cell>
          <table:table-cell table:style-name="表格1.C4" office:value-type="string">
            <text:p text:style-name="P26">123-91-1</text:p>
          </table:table-cell>
          <table:table-cell table:style-name="表格1.C4" office:value-type="string">
            <text:p text:style-name="P26">1,4-二氧陸圜</text:p>
          </table:table-cell>
          <table:table-cell table:style-name="表格1.A3" office:value-type="string">
            <text:p text:style-name="P66">1,4-Dioxa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19">
          <table:table-cell table:style-name="表格1.A3" office:value-type="string">
            <text:p text:style-name="P22">095-01</text:p>
          </table:table-cell>
          <table:table-cell table:style-name="表格1.C4" office:value-type="string">
            <text:p text:style-name="P26">74-88-4</text:p>
          </table:table-cell>
          <table:table-cell table:style-name="表格1.C4" office:value-type="string">
            <text:p text:style-name="P26">碘甲烷</text:p>
          </table:table-cell>
          <table:table-cell table:style-name="表格1.A3" office:value-type="string">
            <text:p text:style-name="P66">Methyl iodid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20">
          <table:table-cell table:style-name="表格1.A3" office:value-type="string">
            <text:p text:style-name="P22">096-01</text:p>
          </table:table-cell>
          <table:table-cell table:style-name="表格1.C4" office:value-type="string">
            <text:p text:style-name="P26">57-57-8</text:p>
          </table:table-cell>
          <table:table-cell table:style-name="表格1.C4" office:value-type="string">
            <text:p text:style-name="P26">β-丙內酯</text:p>
          </table:table-cell>
          <table:table-cell table:style-name="表格1.A3" office:value-type="string">
            <text:p text:style-name="P74">β-Propiolactone</text:p>
          </table:table-cell>
          <table:table-cell table:style-name="表格1.A3" office:value-type="string">
            <text:p text:style-name="P22">丙酮</text:p>
          </table:table-cell>
        </table:table-row>
        <table:table-row table:style-name="表格1.121">
          <table:table-cell table:style-name="表格1.A3" office:value-type="string">
            <text:p text:style-name="P22">097-01</text:p>
          </table:table-cell>
          <table:table-cell table:style-name="表格1.A3" office:value-type="string">
            <text:p text:style-name="P26">110-86-1</text:p>
          </table:table-cell>
          <table:table-cell table:style-name="表格1.A3" office:value-type="string">
            <text:p text:style-name="P26">吡啶</text:p>
          </table:table-cell>
          <table:table-cell table:style-name="表格1.A3" office:value-type="string">
            <text:p text:style-name="P66">Pyridi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22">
          <table:table-cell table:style-name="表格1.A3" office:value-type="string">
            <text:p text:style-name="P22">098-01</text:p>
          </table:table-cell>
          <table:table-cell table:style-name="表格1.A3" office:value-type="string">
            <text:p text:style-name="P26">68-12-2</text:p>
          </table:table-cell>
          <table:table-cell table:style-name="表格1.A3" office:value-type="string">
            <text:p text:style-name="P26">二甲基甲醯胺</text:p>
          </table:table-cell>
          <table:table-cell table:style-name="表格1.A3" office:value-type="string">
            <text:p text:style-name="P66">N,N-Dimethyl formamid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23">
          <table:table-cell table:style-name="表格1.A3" office:value-type="string">
            <text:p text:style-name="P22">100-01</text:p>
          </table:table-cell>
          <table:table-cell table:style-name="表格1.A3" office:value-type="string">
            <text:p text:style-name="P26">107-02-8</text:p>
          </table:table-cell>
          <table:table-cell table:style-name="表格1.A3" office:value-type="string">
            <text:p text:style-name="P26">丙烯醛</text:p>
          </table:table-cell>
          <table:table-cell table:style-name="表格1.A3" office:value-type="string">
            <text:p text:style-name="P66">Acrolein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24">
          <table:table-cell table:style-name="表格1.A3" office:value-type="string">
            <text:p text:style-name="P22">101-01</text:p>
          </table:table-cell>
          <table:table-cell table:style-name="表格1.A3" office:value-type="string">
            <text:p text:style-name="P26">107-18-6</text:p>
          </table:table-cell>
          <table:table-cell table:style-name="表格1.A3" office:value-type="string">
            <text:p text:style-name="P26">丙烯醇</text:p>
          </table:table-cell>
          <table:table-cell table:style-name="表格1.A3" office:value-type="string">
            <text:p text:style-name="P66">Allyl alcohol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25">
          <table:table-cell table:style-name="表格1.A3" office:value-type="string">
            <text:p text:style-name="P22">102-01</text:p>
          </table:table-cell>
          <table:table-cell table:style-name="表格1.A3" office:value-type="string">
            <text:p text:style-name="P26">122-66-7</text:p>
          </table:table-cell>
          <table:table-cell table:style-name="表格1.A3" office:value-type="string">
            <text:p text:style-name="P26">1,2-二苯基聯胺</text:p>
          </table:table-cell>
          <table:table-cell table:style-name="表格1.A3" office:value-type="string">
            <text:p text:style-name="P66">1,2-Diphenylhydrazi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26">
          <table:table-cell table:style-name="表格1.A3" office:value-type="string">
            <text:p text:style-name="P22">104-01</text:p>
          </table:table-cell>
          <table:table-cell table:style-name="表格1.A3" office:value-type="string">
            <text:p text:style-name="P6">75-07-0</text:p>
          </table:table-cell>
          <table:table-cell table:style-name="表格1.A3" office:value-type="string">
            <text:p text:style-name="P6">乙醛</text:p>
          </table:table-cell>
          <table:table-cell table:style-name="表格1.A3" office:value-type="string">
            <text:p text:style-name="P74">Acetaldehyde</text:p>
          </table:table-cell>
          <table:table-cell table:style-name="表格1.A3" office:value-type="string">
            <text:p text:style-name="P22">試劑水</text:p>
          </table:table-cell>
        </table:table-row>
        <table:table-row table:style-name="表格1.127">
          <table:table-cell table:style-name="表格1.A3" office:value-type="string">
            <text:p text:style-name="P22">105-01</text:p>
          </table:table-cell>
          <table:table-cell table:style-name="表格1.A3" office:value-type="string">
            <text:p text:style-name="P26">75-05-8</text:p>
          </table:table-cell>
          <table:table-cell table:style-name="表格1.A3" office:value-type="string">
            <text:p text:style-name="P26">乙腈</text:p>
          </table:table-cell>
          <table:table-cell table:style-name="表格1.A3" office:value-type="string">
            <text:p text:style-name="P66">Acetonitrile</text:p>
          </table:table-cell>
          <table:table-cell table:style-name="表格1.A3" office:value-type="string">
            <text:p text:style-name="P22">丙酮</text:p>
          </table:table-cell>
        </table:table-row>
        <table:table-row table:style-name="表格1.128">
          <table:table-cell table:style-name="表格1.A3" office:value-type="string">
            <text:p text:style-name="P22">106-01</text:p>
          </table:table-cell>
          <table:table-cell table:style-name="表格1.A3" office:value-type="string">
            <text:p text:style-name="P26">100-44-7</text:p>
          </table:table-cell>
          <table:table-cell table:style-name="表格1.A3" office:value-type="string">
            <text:p text:style-name="P26">苯甲氯</text:p>
          </table:table-cell>
          <table:table-cell table:style-name="表格1.A3" office:value-type="string">
            <text:p text:style-name="P66">Benzyl chlorid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29">
          <table:table-cell table:style-name="表格1.A3" office:value-type="string">
            <text:p text:style-name="P22">107-01</text:p>
          </table:table-cell>
          <table:table-cell table:style-name="表格1.A3" office:value-type="string">
            <text:p text:style-name="P26">141-32-2</text:p>
          </table:table-cell>
          <table:table-cell table:style-name="表格1.A3" office:value-type="string">
            <text:p text:style-name="P26">丙烯酸丁酯</text:p>
          </table:table-cell>
          <table:table-cell table:style-name="表格1.A3" office:value-type="string">
            <text:p text:style-name="P66">Butyl acrylat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30">
          <table:table-cell table:style-name="表格1.A3" office:value-type="string">
            <text:p text:style-name="P22">108-01</text:p>
          </table:table-cell>
          <table:table-cell table:style-name="表格1.A3" office:value-type="string">
            <text:p text:style-name="P6">123-72-8</text:p>
          </table:table-cell>
          <table:table-cell table:style-name="表格1.A3" office:value-type="string">
            <text:p text:style-name="P6">丁醛</text:p>
          </table:table-cell>
          <table:table-cell table:style-name="表格1.A3" office:value-type="string">
            <text:p text:style-name="P74">Butyraldehyde</text:p>
          </table:table-cell>
          <table:table-cell table:style-name="表格1.A3" office:value-type="string">
            <text:p text:style-name="P22">試劑水</text:p>
          </table:table-cell>
        </table:table-row>
        <table:table-row table:style-name="表格1.131">
          <table:table-cell table:style-name="表格1.A3" office:value-type="string">
            <text:p text:style-name="P22">110-01</text:p>
          </table:table-cell>
          <table:table-cell table:style-name="表格1.A3" office:value-type="string">
            <text:p text:style-name="P26">115-28-6</text:p>
          </table:table-cell>
          <table:table-cell table:style-name="表格1.A3" office:value-type="string">
            <text:p text:style-name="P26">六氯內-甲烯基-四氫苯二甲酸</text:p>
          </table:table-cell>
          <table:table-cell table:style-name="表格1.A3" office:value-type="string">
            <text:p text:style-name="P66">Chlorendic acid</text:p>
          </table:table-cell>
          <table:table-cell table:style-name="表格1.A3" office:value-type="string">
            <text:p text:style-name="P22">丙酮</text:p>
          </table:table-cell>
        </table:table-row>
        <table:table-row table:style-name="表格1.132">
          <table:table-cell table:style-name="表格1.A3" office:value-type="string">
            <text:p text:style-name="P22">111-01</text:p>
          </table:table-cell>
          <table:table-cell table:style-name="表格1.A3" office:value-type="string">
            <text:p text:style-name="P26">126-99-8</text:p>
          </table:table-cell>
          <table:table-cell table:style-name="表格1.A3" office:value-type="string">
            <text:p text:style-name="P26">氯丁二烯</text:p>
          </table:table-cell>
          <table:table-cell table:style-name="表格1.A3" office:value-type="string">
            <text:p text:style-name="P66">Chloropre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33">
          <table:table-cell table:style-name="表格1.A3" office:value-type="string">
            <text:p text:style-name="P22">112-01</text:p>
          </table:table-cell>
          <table:table-cell table:style-name="表格1.A3" office:value-type="string">
            <text:p text:style-name="P26">108-39-4</text:p>
          </table:table-cell>
          <table:table-cell table:style-name="表格1.A3" office:value-type="string">
            <text:p text:style-name="P26">間-甲酚</text:p>
          </table:table-cell>
          <table:table-cell table:style-name="表格1.A3" office:value-type="string">
            <text:p text:style-name="P64"><text:span text:style-name="預設段落字型"><text:span text:style-name="T23">m</text:span></text:span><text:span text:style-name="預設段落字型"><text:span text:style-name="T27">-Cresol</text:span></text:span>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34">
          <table:table-cell table:style-name="表格1.A3" office:value-type="string">
            <text:p text:style-name="P22">113-01</text:p>
          </table:table-cell>
          <table:table-cell table:style-name="表格1.A3" office:value-type="string">
            <text:p text:style-name="P26">542-75-6</text:p>
          </table:table-cell>
          <table:table-cell table:style-name="表格1.A3" office:value-type="string">
            <text:p text:style-name="P26">1,3-二氯丙烯</text:p>
          </table:table-cell>
          <table:table-cell table:style-name="表格1.A3" office:value-type="string">
            <text:p text:style-name="P66">1,3-Dichloropropene</text:p>
          </table:table-cell>
          <table:table-cell table:style-name="表格1.A3" office:value-type="string">
            <text:p text:style-name="P22">丙酮</text:p>
          </table:table-cell>
        </table:table-row>
        <table:table-row table:style-name="表格1.135">
          <table:table-cell table:style-name="表格1.A3" office:value-type="string">
            <text:p text:style-name="P22">114-01</text:p>
          </table:table-cell>
          <table:table-cell table:style-name="表格1.A3" office:value-type="string">
            <text:p text:style-name="P4"><text:span text:style-name="預設段落字型"><text:span text:style-name="T27">111-42-2</text:span></text:span></text:p>
          </table:table-cell>
          <table:table-cell table:style-name="表格1.A3" office:value-type="string">
            <text:p text:style-name="P7">二乙醇胺</text:p>
          </table:table-cell>
          <table:table-cell table:style-name="表格1.A3" office:value-type="string">
            <text:p text:style-name="P72"><text:span text:style-name="預設段落字型"><text:span text:style-name="T27">Diethanolamine</text:span></text:span></text:p>
          </table:table-cell>
          <table:table-cell table:style-name="表格1.A3" office:value-type="string">
            <text:p text:style-name="P22">丙酮</text:p>
          </table:table-cell>
        </table:table-row>
        <table:table-row table:style-name="表格1.136">
          <table:table-cell table:style-name="表格1.A136" office:value-type="string">
            <text:p text:style-name="P22">115-01</text:p>
          </table:table-cell>
          <table:table-cell table:style-name="表格1.B136" office:value-type="string">
            <text:p text:style-name="P26">122-39-4</text:p>
          </table:table-cell>
          <table:table-cell table:style-name="表格1.C136" office:value-type="string">
            <text:p text:style-name="P26">二苯胺</text:p>
          </table:table-cell>
          <table:table-cell table:style-name="表格1.D136" office:value-type="string">
            <text:p text:style-name="P66">Diphenylamine</text:p>
          </table:table-cell>
          <table:table-cell table:style-name="表格1.E136" office:value-type="string">
            <text:p text:style-name="P22">甲醇</text:p>
          </table:table-cell>
        </table:table-row>
        <text:soft-page-break/>
        <table:table-row table:style-name="表格1.20">
          <table:table-cell table:style-name="表格1.A3" table:number-columns-spanned="5" office:value-type="string">
            <text:p text:style-name="P107"><text:span text:style-name="預設段落字型"><text:span text:style-name="T41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38" office:value-type="string">
            <text:p text:style-name="P21">毒性及關注<text:line-break/>化學物質<text:line-break/>列管編號</text:p>
          </table:table-cell>
          <table:table-cell table:style-name="表格1.B138" office:value-type="string">
            <text:p text:style-name="P30">CAS N<text:span text:style-name="T44">o.</text:span></text:p>
          </table:table-cell>
          <table:table-cell table:style-name="表格1.C138" office:value-type="string">
            <text:p text:style-name="P46">中文名稱</text:p>
          </table:table-cell>
          <table:table-cell table:style-name="表格1.D138" office:value-type="string">
            <text:p text:style-name="P46">英文名稱</text:p>
          </table:table-cell>
          <table:table-cell table:style-name="表格1.E138" office:value-type="string">
            <text:p text:style-name="P47">溶劑<text:line-break/>種類</text:p>
          </table:table-cell>
        </table:table-row>
        <table:table-row table:style-name="表格1.139">
          <table:table-cell table:style-name="表格1.A3" office:value-type="string">
            <text:p text:style-name="P22">116-01</text:p>
          </table:table-cell>
          <table:table-cell table:style-name="表格1.A3" office:value-type="string">
            <text:p text:style-name="P26">100-41-4</text:p>
          </table:table-cell>
          <table:table-cell table:style-name="表格1.A3" office:value-type="string">
            <text:p text:style-name="P26">乙苯</text:p>
          </table:table-cell>
          <table:table-cell table:style-name="表格1.A3" office:value-type="string">
            <text:p text:style-name="P66">Ethylbenze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40">
          <table:table-cell table:style-name="表格1.A140" office:value-type="string">
            <text:p text:style-name="P22">117-01</text:p>
          </table:table-cell>
          <table:table-cell table:style-name="表格1.B140" office:value-type="string">
            <text:p text:style-name="P26">108-10-1</text:p>
          </table:table-cell>
          <table:table-cell table:style-name="表格1.C140" office:value-type="string">
            <text:p text:style-name="P26">甲基異丁酮</text:p>
          </table:table-cell>
          <table:table-cell table:style-name="表格1.D140" office:value-type="string">
            <text:p text:style-name="P66">Methyl isobutyl ketone</text:p>
          </table:table-cell>
          <table:table-cell table:style-name="表格1.E140" office:value-type="string">
            <text:p text:style-name="P22">甲醇</text:p>
          </table:table-cell>
        </table:table-row>
        <table:table-row table:style-name="表格1.141">
          <table:table-cell table:style-name="表格1.A141" office:value-type="string">
            <text:p text:style-name="P22">118-01</text:p>
          </table:table-cell>
          <table:table-cell table:style-name="表格1.B141" office:value-type="string">
            <text:p text:style-name="P26">101-77-9</text:p>
          </table:table-cell>
          <table:table-cell table:style-name="表格1.C141" office:value-type="string">
            <text:p text:style-name="P26">4,4'-二胺基二苯甲烷</text:p>
          </table:table-cell>
          <table:table-cell table:style-name="表格1.D141" office:value-type="string">
            <text:p text:style-name="P66">4,4'-Methylenedianiline</text:p>
          </table:table-cell>
          <table:table-cell table:style-name="表格1.E141" office:value-type="string">
            <text:p text:style-name="P22">甲醇</text:p>
          </table:table-cell>
        </table:table-row>
        <table:table-row table:style-name="表格1.142">
          <table:table-cell table:style-name="表格1.A201" office:value-type="string">
            <text:p text:style-name="P34">119-01</text:p>
          </table:table-cell>
          <table:table-cell table:style-name="表格1.B142" office:value-type="string">
            <text:p text:style-name="P5">139-13-9</text:p>
          </table:table-cell>
          <table:table-cell table:style-name="表格1.C142" office:value-type="string">
            <text:p text:style-name="P5">三乙酸基氨</text:p>
          </table:table-cell>
          <table:table-cell table:style-name="表格1.D142" office:value-type="string">
            <text:p text:style-name="P73">Nitrilotriacetic acid</text:p>
          </table:table-cell>
          <table:table-cell table:style-name="表格1.E142" office:value-type="string">
            <text:p text:style-name="P34">丙酮</text:p>
          </table:table-cell>
        </table:table-row>
        <table:table-row table:style-name="表格1.143">
          <table:table-cell table:style-name="表格1.A143" office:value-type="string">
            <text:p text:style-name="P22">120-01</text:p>
          </table:table-cell>
          <table:table-cell table:style-name="表格1.B143" office:value-type="string">
            <text:p text:style-name="P26">1120-71-4</text:p>
          </table:table-cell>
          <table:table-cell table:style-name="表格1.C143" office:value-type="string">
            <text:p text:style-name="P26">1,3-丙烷礦內酯</text:p>
          </table:table-cell>
          <table:table-cell table:style-name="表格1.D143" office:value-type="string">
            <text:p text:style-name="P74">Propane sultone</text:p>
          </table:table-cell>
          <table:table-cell table:style-name="表格1.E143" office:value-type="string">
            <text:p text:style-name="P22">丙酮</text:p>
          </table:table-cell>
        </table:table-row>
        <table:table-row table:style-name="表格1.144">
          <table:table-cell table:style-name="表格1.A144" office:value-type="string">
            <text:p text:style-name="P22">121-01</text:p>
          </table:table-cell>
          <table:table-cell table:style-name="表格1.B144" office:value-type="string">
            <text:p text:style-name="P6">121-44-8</text:p>
          </table:table-cell>
          <table:table-cell table:style-name="表格1.C144" office:value-type="string">
            <text:p text:style-name="P6">三乙胺</text:p>
          </table:table-cell>
          <table:table-cell table:style-name="表格1.D144" office:value-type="string">
            <text:p text:style-name="P74">Triethylamine</text:p>
          </table:table-cell>
          <table:table-cell table:style-name="表格1.E144" office:value-type="string">
            <text:p text:style-name="P22">甲醇</text:p>
          </table:table-cell>
        </table:table-row>
        <table:table-row table:style-name="表格1.145">
          <table:table-cell table:style-name="表格1.A201" office:value-type="string">
            <text:p text:style-name="P22">122-01</text:p>
          </table:table-cell>
          <table:table-cell table:style-name="表格1.B145" office:value-type="string">
            <text:p text:style-name="P6">532-27-4</text:p>
          </table:table-cell>
          <table:table-cell table:style-name="表格1.C145" office:value-type="string">
            <text:p text:style-name="P26">α-苯氯乙酮（ω-苯氯乙酮）</text:p>
          </table:table-cell>
          <table:table-cell table:style-name="表格1.D145" office:value-type="string">
            <text:p text:style-name="P8">α-Chloroacetophenone (ω-Chloroacetophenone)</text:p>
          </table:table-cell>
          <table:table-cell table:style-name="表格1.E145" office:value-type="string">
            <text:p text:style-name="P22">丙酮</text:p>
          </table:table-cell>
        </table:table-row>
        <table:table-row table:style-name="表格1.146">
          <table:table-cell table:style-name="表格1.A201" office:value-type="string">
            <text:p text:style-name="P22">123-01</text:p>
          </table:table-cell>
          <table:table-cell table:style-name="表格1.B146" office:value-type="string">
            <text:p text:style-name="P26">120-12-7</text:p>
          </table:table-cell>
          <table:table-cell table:style-name="表格1.C146" office:value-type="string">
            <text:p text:style-name="P26">蒽</text:p>
          </table:table-cell>
          <table:table-cell table:style-name="表格1.D146" office:value-type="string">
            <text:p text:style-name="P66">Anthracene</text:p>
          </table:table-cell>
          <table:table-cell table:style-name="表格1.E146" office:value-type="string">
            <text:p text:style-name="P22">丙酮</text:p>
          </table:table-cell>
        </table:table-row>
        <table:table-row table:style-name="表格1.147">
          <table:table-cell table:style-name="表格1.A201" office:value-type="string">
            <text:p text:style-name="P22">124-01</text:p>
          </table:table-cell>
          <table:table-cell table:style-name="表格1.B147" office:value-type="string">
            <text:p text:style-name="P26">74-95-3</text:p>
          </table:table-cell>
          <table:table-cell table:style-name="表格1.C147" office:value-type="string">
            <text:p text:style-name="P26">二溴甲烷</text:p>
          </table:table-cell>
          <table:table-cell table:style-name="表格1.D147" office:value-type="string">
            <text:p text:style-name="P66">Dibromomethane (Methylenebromide)</text:p>
          </table:table-cell>
          <table:table-cell table:style-name="表格1.E147" office:value-type="string">
            <text:p text:style-name="P22">甲醇</text:p>
          </table:table-cell>
        </table:table-row>
        <table:table-row table:style-name="表格1.148">
          <table:table-cell table:style-name="表格1.A201" office:value-type="string">
            <text:p text:style-name="P22">125-01</text:p>
          </table:table-cell>
          <table:table-cell table:style-name="表格1.B148" office:value-type="string">
            <text:p text:style-name="P26">75-25-2</text:p>
          </table:table-cell>
          <table:table-cell table:style-name="表格1.C148" office:value-type="string">
            <text:p text:style-name="P26">三溴甲烷（溴仿）</text:p>
          </table:table-cell>
          <table:table-cell table:style-name="表格1.D148" office:value-type="string">
            <text:p text:style-name="P66">Bromoform (Tribromomethane)</text:p>
          </table:table-cell>
          <table:table-cell table:style-name="表格1.E148" office:value-type="string">
            <text:p text:style-name="P22">甲醇</text:p>
          </table:table-cell>
        </table:table-row>
        <table:table-row table:style-name="表格1.149">
          <table:table-cell table:style-name="表格1.A3" office:value-type="string">
            <text:p text:style-name="P22">126-01</text:p>
          </table:table-cell>
          <table:table-cell table:style-name="表格1.A3" office:value-type="string">
            <text:p text:style-name="P26">75-00-3</text:p>
          </table:table-cell>
          <table:table-cell table:style-name="表格1.A3" office:value-type="string">
            <text:p text:style-name="P26">氯乙烷</text:p>
          </table:table-cell>
          <table:table-cell table:style-name="表格1.A3" office:value-type="string">
            <text:p text:style-name="P66">Chloroethane (Ethyl chloride)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50">
          <table:table-cell table:style-name="表格1.A3" office:value-type="string">
            <text:p text:style-name="P22">128-01</text:p>
          </table:table-cell>
          <table:table-cell table:style-name="表格1.A3" office:value-type="string">
            <text:p text:style-name="P26">70-30-4</text:p>
          </table:table-cell>
          <table:table-cell table:style-name="表格1.A3" office:value-type="string">
            <text:p text:style-name="P26">六氯芬（2,2'-二羥-3,3', 5,5',6,6'-六氯二苯甲烷）</text:p>
          </table:table-cell>
          <table:table-cell table:style-name="表格1.A3" office:value-type="string">
            <text:p text:style-name="P66">Hexachlorophene (2,2'-dihydroxy-3, 3',5,5',6,6'-hexachlorodiphenylmethane)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51">
          <table:table-cell table:style-name="表格1.A3" office:value-type="string">
            <text:p text:style-name="P22">129-01</text:p>
          </table:table-cell>
          <table:table-cell table:style-name="表格1.A3" office:value-type="string">
            <text:p text:style-name="P26">98-95-3</text:p>
          </table:table-cell>
          <table:table-cell table:style-name="表格1.A3" office:value-type="string">
            <text:p text:style-name="P26">硝苯</text:p>
          </table:table-cell>
          <table:table-cell table:style-name="表格1.A3" office:value-type="string">
            <text:p text:style-name="P66">Nitrobenze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52">
          <table:table-cell table:style-name="表格1.A3" office:value-type="string">
            <text:p text:style-name="P22">130-01</text:p>
          </table:table-cell>
          <table:table-cell table:style-name="表格1.A3" office:value-type="string">
            <text:p text:style-name="P6">2234-13-1</text:p>
          </table:table-cell>
          <table:table-cell table:style-name="表格1.A3" office:value-type="string">
            <text:p text:style-name="P26">八氯萘</text:p>
          </table:table-cell>
          <table:table-cell table:style-name="表格1.A3" office:value-type="string">
            <text:p text:style-name="P74">Octachloronaphthalene</text:p>
          </table:table-cell>
          <table:table-cell table:style-name="表格1.A3" office:value-type="string">
            <text:p text:style-name="P22">甲苯</text:p>
          </table:table-cell>
        </table:table-row>
        <table:table-row table:style-name="表格1.153">
          <table:table-cell table:style-name="表格1.A3" office:value-type="string">
            <text:p text:style-name="P22">131-01</text:p>
          </table:table-cell>
          <table:table-cell table:style-name="表格1.A3" office:value-type="string">
            <text:p text:style-name="P26">64-67-5</text:p>
          </table:table-cell>
          <table:table-cell table:style-name="表格1.A3" office:value-type="string">
            <text:p text:style-name="P26">硫酸乙酯（硫酸二乙酯）</text:p>
          </table:table-cell>
          <table:table-cell table:style-name="表格1.A3" office:value-type="string">
            <text:p text:style-name="P66">ethyl sulfate (Diethyl sulfate)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54">
          <table:table-cell table:style-name="表格1.A154" office:value-type="string">
            <text:p text:style-name="P22">132-01</text:p>
          </table:table-cell>
          <table:table-cell table:style-name="表格1.B154" office:value-type="string">
            <text:p text:style-name="P26">680-31-9</text:p>
          </table:table-cell>
          <table:table-cell table:style-name="表格1.C154" office:value-type="string">
            <text:p text:style-name="P26">六甲基磷酸三胺</text:p>
          </table:table-cell>
          <table:table-cell table:style-name="表格1.D154" office:value-type="string">
            <text:p text:style-name="P66">Hexamethylphosphoramide (HMPA)</text:p>
          </table:table-cell>
          <table:table-cell table:style-name="表格1.E154" office:value-type="string">
            <text:p text:style-name="P22">甲醇</text:p>
          </table:table-cell>
        </table:table-row>
        <text:soft-page-break/>
        <table:table-row table:style-name="表格1.20">
          <table:table-cell table:style-name="表格1.A155" table:number-columns-spanned="5" office:value-type="string">
            <text:p text:style-name="P107"><text:span text:style-name="預設段落字型"><text:span text:style-name="T41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6" office:value-type="string">
            <text:p text:style-name="P21">毒性及關注<text:line-break/>化學物質<text:line-break/>列管編號</text:p>
          </table:table-cell>
          <table:table-cell table:style-name="表格1.B156" office:value-type="string">
            <text:p text:style-name="P30">CAS N<text:span text:style-name="T44">o.</text:span></text:p>
          </table:table-cell>
          <table:table-cell table:style-name="表格1.C156" office:value-type="string">
            <text:p text:style-name="P46">中文名稱</text:p>
          </table:table-cell>
          <table:table-cell table:style-name="表格1.D156" office:value-type="string">
            <text:p text:style-name="P46">英文名稱</text:p>
          </table:table-cell>
          <table:table-cell table:style-name="表格1.E156" office:value-type="string">
            <text:p text:style-name="P47">溶劑<text:line-break/>種類</text:p>
          </table:table-cell>
        </table:table-row>
        <table:table-row table:style-name="表格1.157">
          <table:table-cell table:style-name="表格1.A157" office:value-type="string">
            <text:p text:style-name="P34">133-01</text:p>
          </table:table-cell>
          <table:table-cell table:style-name="表格1.B157" office:value-type="string">
            <text:p text:style-name="P5">684-93-5</text:p>
          </table:table-cell>
          <table:table-cell table:style-name="表格1.C157" office:value-type="string">
            <text:p text:style-name="P26">N-亞硝-正-甲脲</text:p>
          </table:table-cell>
          <table:table-cell table:style-name="表格1.D157" office:value-type="string">
            <text:p text:style-name="P73">N-Nitroso-N-methylurea</text:p>
          </table:table-cell>
          <table:table-cell table:style-name="表格1.E157" office:value-type="string">
            <text:p text:style-name="P34">丙酮、試劑水</text:p>
          </table:table-cell>
        </table:table-row>
        <table:table-row table:style-name="表格1.158">
          <table:table-cell table:style-name="表格1.A201" office:value-type="string">
            <text:p text:style-name="P22">134-01</text:p>
          </table:table-cell>
          <table:table-cell table:style-name="表格1.B158" office:value-type="string">
            <text:p text:style-name="P6">62-75-9</text:p>
          </table:table-cell>
          <table:table-cell table:style-name="表格1.C158" office:value-type="string">
            <text:p text:style-name="P26">N-亞硝二甲胺（二甲亞硝胺）</text:p>
          </table:table-cell>
          <table:table-cell table:style-name="表格1.D158" office:value-type="string">
            <text:p text:style-name="P74">Nitrosodimethylamine (DMNA)</text:p>
          </table:table-cell>
          <table:table-cell table:style-name="表格1.E158" office:value-type="string">
            <text:p text:style-name="P22">丙酮</text:p>
          </table:table-cell>
        </table:table-row>
        <table:table-row table:style-name="表格1.159">
          <table:table-cell table:style-name="表格1.A201" office:value-type="string">
            <text:p text:style-name="P22">134-02</text:p>
          </table:table-cell>
          <table:table-cell table:style-name="表格1.B159" office:value-type="string">
            <text:p text:style-name="P6">55-18-5</text:p>
          </table:table-cell>
          <table:table-cell table:style-name="表格1.C159" office:value-type="string">
            <text:p text:style-name="P26">N-亞硝二乙胺（二乙亞硝胺）</text:p>
          </table:table-cell>
          <table:table-cell table:style-name="表格1.B143" office:value-type="string">
            <text:p text:style-name="P96">Diethylamine (N-nitroso-(Nitrosamine<text:line-break/> diethyl)</text:p>
          </table:table-cell>
          <table:table-cell table:style-name="表格1.E159" office:value-type="string">
            <text:p text:style-name="P18"><text:span text:style-name="預設段落字型"><text:span text:style-name="T27">丙酮</text:span></text:span></text:p>
          </table:table-cell>
        </table:table-row>
        <table:table-row table:style-name="表格1.160">
          <table:table-cell table:style-name="表格1.A201" office:value-type="string">
            <text:p text:style-name="P34">135-01</text:p>
          </table:table-cell>
          <table:table-cell table:style-name="表格1.B160" office:value-type="string">
            <text:p text:style-name="P51">126-72-7</text:p>
          </table:table-cell>
          <table:table-cell table:style-name="表格1.C160" office:value-type="string">
            <text:p text:style-name="P26">三(2,3-二溴丙基)-磷酸酯</text:p>
          </table:table-cell>
          <table:table-cell table:style-name="表格1.D160" office:value-type="string">
            <text:p text:style-name="P69">Tris-(2,3-dibromopropyl)-phosphate</text:p>
          </table:table-cell>
          <table:table-cell table:style-name="表格1.E160" office:value-type="string">
            <text:p text:style-name="P34">二氯甲烷</text:p>
          </table:table-cell>
        </table:table-row>
        <table:table-row table:style-name="表格1.161">
          <table:table-cell table:style-name="表格1.A201" office:value-type="string">
            <text:p text:style-name="P34">136-01</text:p>
          </table:table-cell>
          <table:table-cell table:style-name="表格1.B161" office:value-type="string">
            <text:p text:style-name="P51">593-60-2</text:p>
          </table:table-cell>
          <table:table-cell table:style-name="表格1.C161" office:value-type="string">
            <text:p text:style-name="P26">溴乙烯</text:p>
          </table:table-cell>
          <table:table-cell table:style-name="表格1.D161" office:value-type="string">
            <text:p text:style-name="P69">Vinyl bromide</text:p>
          </table:table-cell>
          <table:table-cell table:style-name="表格1.E161" office:value-type="string">
            <text:p text:style-name="P34">丙酮</text:p>
          </table:table-cell>
        </table:table-row>
        <table:table-row table:style-name="表格1.162">
          <table:table-cell table:style-name="表格1.A162" office:value-type="string">
            <text:p text:style-name="P22">137-01</text:p>
          </table:table-cell>
          <table:table-cell table:style-name="表格1.B162" office:value-type="string">
            <text:p text:style-name="P52">534-52-1</text:p>
          </table:table-cell>
          <table:table-cell table:style-name="表格1.C162" office:value-type="string">
            <text:p text:style-name="P26">4,6-二硝基-鄰-甲酚</text:p>
          </table:table-cell>
          <table:table-cell table:style-name="表格1.D162" office:value-type="string">
            <text:p text:style-name="P66">4,6-Dinitro-o-cresol</text:p>
          </table:table-cell>
          <table:table-cell table:style-name="表格1.E162" office:value-type="string">
            <text:p text:style-name="P24">甲醇、丙酮</text:p>
          </table:table-cell>
        </table:table-row>
        <table:table-row table:style-name="表格1.163">
          <table:table-cell table:style-name="表格1.A201" office:value-type="string">
            <text:p text:style-name="P34">138-01</text:p>
          </table:table-cell>
          <table:table-cell table:style-name="表格1.B163" office:value-type="string">
            <text:p text:style-name="P39">60-34-4</text:p>
          </table:table-cell>
          <table:table-cell table:style-name="表格1.C163" office:value-type="string">
            <text:p text:style-name="P26">甲基聯胺</text:p>
          </table:table-cell>
          <table:table-cell table:style-name="表格1.D163" office:value-type="string">
            <text:p text:style-name="P69">Methyl hydrazine</text:p>
          </table:table-cell>
          <table:table-cell table:style-name="表格1.E163" office:value-type="string">
            <text:p text:style-name="P38">甲醇、丙酮</text:p>
          </table:table-cell>
        </table:table-row>
        <table:table-row table:style-name="表格1.164">
          <table:table-cell table:style-name="表格1.A201" office:value-type="string">
            <text:p text:style-name="P34">139-01</text:p>
          </table:table-cell>
          <table:table-cell table:style-name="表格1.B164" office:value-type="string">
            <text:p text:style-name="P39">640-19-7</text:p>
          </table:table-cell>
          <table:table-cell table:style-name="表格1.C164" office:value-type="string">
            <text:p text:style-name="P26">氟乙醯胺</text:p>
          </table:table-cell>
          <table:table-cell table:style-name="表格1.D164" office:value-type="string">
            <text:p text:style-name="P69">Monofluoroacetamide</text:p>
          </table:table-cell>
          <table:table-cell table:style-name="表格1.E164" office:value-type="string">
            <text:p text:style-name="P38">甲醇、丙酮</text:p>
          </table:table-cell>
        </table:table-row>
        <table:table-row table:style-name="表格1.165">
          <table:table-cell table:style-name="表格1.A201" office:value-type="string">
            <text:p text:style-name="P22">140-01</text:p>
          </table:table-cell>
          <table:table-cell table:style-name="表格1.B165" office:value-type="string">
            <text:p text:style-name="P26">107-19-7</text:p>
          </table:table-cell>
          <table:table-cell table:style-name="表格1.C165" office:value-type="string">
            <text:p text:style-name="P26">炔丙醇(2-丙炔-1-醇)</text:p>
          </table:table-cell>
          <table:table-cell table:style-name="表格1.D165" office:value-type="string">
            <text:p text:style-name="P66">Propargyl alcohol</text:p>
          </table:table-cell>
          <table:table-cell table:style-name="表格1.E165" office:value-type="string">
            <text:p text:style-name="P22">甲醇</text:p>
          </table:table-cell>
        </table:table-row>
        <table:table-row table:style-name="表格1.166">
          <table:table-cell table:style-name="表格1.A201" office:value-type="string">
            <text:p text:style-name="P34">141-01</text:p>
          </table:table-cell>
          <table:table-cell table:style-name="表格1.B166" office:value-type="string">
            <text:p text:style-name="P39">75-55-8</text:p>
          </table:table-cell>
          <table:table-cell table:style-name="表格1.C166" office:value-type="string">
            <text:p text:style-name="P26">丙烯亞胺</text:p>
          </table:table-cell>
          <table:table-cell table:style-name="表格1.D166" office:value-type="string">
            <text:p text:style-name="P69">Propyleneimine</text:p>
          </table:table-cell>
          <table:table-cell table:style-name="表格1.E166" office:value-type="string">
            <text:p text:style-name="P38">甲醇、丙酮</text:p>
          </table:table-cell>
        </table:table-row>
        <table:table-row table:style-name="表格1.167">
          <table:table-cell table:style-name="表格1.A201" office:value-type="string">
            <text:p text:style-name="P22">143-01</text:p>
          </table:table-cell>
          <table:table-cell table:style-name="表格1.B167" office:value-type="string">
            <text:p text:style-name="P26">4170-30-3</text:p>
          </table:table-cell>
          <table:table-cell table:style-name="表格1.C167" office:value-type="string">
            <text:p text:style-name="P26">巴豆醛(2-丁烯醛)</text:p>
          </table:table-cell>
          <table:table-cell table:style-name="表格1.D167" office:value-type="string">
            <text:p text:style-name="P66">Crotonaldehyde (2-butenal)</text:p>
          </table:table-cell>
          <table:table-cell table:style-name="表格1.E167" office:value-type="string">
            <text:p text:style-name="P22">甲醇</text:p>
          </table:table-cell>
        </table:table-row>
        <table:table-row table:style-name="表格1.168">
          <table:table-cell table:style-name="表格1.A201" office:value-type="string">
            <text:p text:style-name="P22">144-01</text:p>
          </table:table-cell>
          <table:table-cell table:style-name="表格1.B168" office:value-type="string">
            <text:p text:style-name="P6">62-56-6</text:p>
          </table:table-cell>
          <table:table-cell table:style-name="表格1.C168" office:value-type="string">
            <text:p text:style-name="P26">硫脲</text:p>
          </table:table-cell>
          <table:table-cell table:style-name="表格1.D168" office:value-type="string">
            <text:p text:style-name="P74">Thiourea (thiocarbamide)</text:p>
          </table:table-cell>
          <table:table-cell table:style-name="表格1.E168" office:value-type="string">
            <text:p text:style-name="P22">甲醇</text:p>
          </table:table-cell>
        </table:table-row>
        <table:table-row table:style-name="表格1.169">
          <table:table-cell table:style-name="表格1.A169" office:value-type="string">
            <text:p text:style-name="P22">145-01</text:p>
          </table:table-cell>
          <table:table-cell table:style-name="表格1.B169" office:value-type="string">
            <text:p text:style-name="P6">95-80-7</text:p>
          </table:table-cell>
          <table:table-cell table:style-name="表格1.C169" office:value-type="string">
            <text:p text:style-name="P26">2,4-甲苯二胺</text:p>
          </table:table-cell>
          <table:table-cell table:style-name="表格1.C4" office:value-type="string">
            <text:p text:style-name="P99">m-Toluylenediamine; (m-Tolylene-diamine;Toluene- 2,4-diamine)</text:p>
          </table:table-cell>
          <table:table-cell table:style-name="表格1.E169" office:value-type="string">
            <text:p text:style-name="P22">丙酮</text:p>
          </table:table-cell>
        </table:table-row>
        <table:table-row table:style-name="表格1.170">
          <table:table-cell table:style-name="表格1.A3" office:value-type="string">
            <text:p text:style-name="P22">145-02</text:p>
          </table:table-cell>
          <table:table-cell table:style-name="表格1.A3" office:value-type="string">
            <text:p text:style-name="P6">25376-45-8</text:p>
          </table:table-cell>
          <table:table-cell table:style-name="表格1.A3" office:value-type="string">
            <text:p text:style-name="P26">甲苯二胺（同分異構物混合物）</text:p>
          </table:table-cell>
          <table:table-cell table:style-name="表格1.A3" office:value-type="string">
            <text:p text:style-name="P67">Toluylenediamines (mixed isomers); (Toluene,diamino-) (mixed isomers)</text:p>
          </table:table-cell>
          <table:table-cell table:style-name="表格1.A3" office:value-type="string">
            <text:p text:style-name="P22">丙酮</text:p>
          </table:table-cell>
        </table:table-row>
        <table:table-row table:style-name="表格1.171">
          <table:table-cell table:style-name="表格1.A171" office:value-type="string">
            <text:p text:style-name="P22">146-01</text:p>
          </table:table-cell>
          <table:table-cell table:style-name="表格1.B171" office:value-type="string">
            <text:p text:style-name="P26">108-05-4</text:p>
          </table:table-cell>
          <table:table-cell table:style-name="表格1.C171" office:value-type="string">
            <text:p text:style-name="P26">醋酸乙烯酯</text:p>
          </table:table-cell>
          <table:table-cell table:style-name="表格1.D171" office:value-type="string">
            <text:p text:style-name="P67">Vinyl acetate</text:p>
          </table:table-cell>
          <table:table-cell table:style-name="表格1.E171" office:value-type="string">
            <text:p text:style-name="P22">丙酮</text:p>
          </table:table-cell>
        </table:table-row>
        <text:soft-page-break/>
        <table:table-row table:style-name="表格1.20">
          <table:table-cell table:style-name="表格1.A3" table:number-columns-spanned="5" office:value-type="string">
            <text:p text:style-name="P107"><text:span text:style-name="預設段落字型"><text:span text:style-name="T41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73" office:value-type="string">
            <text:p text:style-name="P21">毒性及關注<text:line-break/>化學物質<text:line-break/>列管編號</text:p>
          </table:table-cell>
          <table:table-cell table:style-name="表格1.B173" office:value-type="string">
            <text:p text:style-name="P30">CAS N<text:span text:style-name="T44">o.</text:span></text:p>
          </table:table-cell>
          <table:table-cell table:style-name="表格1.C173" office:value-type="string">
            <text:p text:style-name="P46">中文名稱</text:p>
          </table:table-cell>
          <table:table-cell table:style-name="表格1.D173" office:value-type="string">
            <text:p text:style-name="P46">英文名稱</text:p>
          </table:table-cell>
          <table:table-cell table:style-name="表格1.E173" office:value-type="string">
            <text:p text:style-name="P47">溶劑<text:line-break/>種類</text:p>
          </table:table-cell>
        </table:table-row>
        <table:table-row table:style-name="表格1.174">
          <table:table-cell table:style-name="表格1.A3" office:value-type="string">
            <text:p text:style-name="P22">147-01</text:p>
          </table:table-cell>
          <table:table-cell table:style-name="表格1.A3" office:value-type="string">
            <text:p text:style-name="P26">78-87-5</text:p>
          </table:table-cell>
          <table:table-cell table:style-name="表格1.A3" office:value-type="string">
            <text:p text:style-name="P26">1,2-二氯丙烷</text:p>
          </table:table-cell>
          <table:table-cell table:style-name="表格1.A3" office:value-type="string">
            <text:p text:style-name="P66">1,2-Dichloropropa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75">
          <table:table-cell table:style-name="表格1.A3" office:value-type="string">
            <text:p text:style-name="P34">148-01</text:p>
          </table:table-cell>
          <table:table-cell table:style-name="表格1.A3" office:value-type="string">
            <text:p text:style-name="P39">56-35-9</text:p>
          </table:table-cell>
          <table:table-cell table:style-name="表格1.A3" office:value-type="string">
            <text:p text:style-name="P26">氧化三丁錫</text:p>
          </table:table-cell>
          <table:table-cell table:style-name="表格1.A3" office:value-type="string">
            <text:p text:style-name="P69">Tributyltin oxide </text:p>
            <text:p text:style-name="P69">Bis(tributyltin)oxide</text:p>
          </table:table-cell>
          <table:table-cell table:style-name="表格1.A3" office:value-type="string">
            <text:p text:style-name="P34">二氯甲烷、丙酮</text:p>
          </table:table-cell>
        </table:table-row>
        <table:table-row table:style-name="表格1.176">
          <table:table-cell table:style-name="表格1.A3" office:value-type="string">
            <text:p text:style-name="P34">148-02</text:p>
          </table:table-cell>
          <table:table-cell table:style-name="表格1.A3" office:value-type="string">
            <text:p text:style-name="P39">76-87-9</text:p>
          </table:table-cell>
          <table:table-cell table:style-name="表格1.A3" office:value-type="string">
            <text:p text:style-name="P26">氫氧化三苯錫</text:p>
          </table:table-cell>
          <table:table-cell table:style-name="表格1.A3" office:value-type="string">
            <text:p text:style-name="P69">Triphenyltin hydroxide</text:p>
          </table:table-cell>
          <table:table-cell table:style-name="表格1.A3" office:value-type="string">
            <text:p text:style-name="P34">二氯甲烷、丙酮</text:p>
          </table:table-cell>
        </table:table-row>
        <table:table-row table:style-name="表格1.177">
          <table:table-cell table:style-name="表格1.A3" office:value-type="string">
            <text:p text:style-name="P34">148-05</text:p>
          </table:table-cell>
          <table:table-cell table:style-name="表格1.A3" office:value-type="string">
            <text:p text:style-name="P39">1461-22-9</text:p>
          </table:table-cell>
          <table:table-cell table:style-name="表格1.A3" office:value-type="string">
            <text:p text:style-name="P26">氯化三丁錫</text:p>
          </table:table-cell>
          <table:table-cell table:style-name="表格1.A3" office:value-type="string">
            <text:p text:style-name="P69">Tributyltin chloride</text:p>
          </table:table-cell>
          <table:table-cell table:style-name="表格1.A3" office:value-type="string">
            <text:p text:style-name="P34">二氯甲烷、丙酮</text:p>
          </table:table-cell>
        </table:table-row>
        <table:table-row table:style-name="表格1.178">
          <table:table-cell table:style-name="表格1.A201" office:value-type="string">
            <text:p text:style-name="P34">148-20</text:p>
          </table:table-cell>
          <table:table-cell table:style-name="表格1.B178" office:value-type="string">
            <text:p text:style-name="P39">900-95-8</text:p>
          </table:table-cell>
          <table:table-cell table:style-name="表格1.C178" office:value-type="string">
            <text:p text:style-name="P26">醋酸三苯錫 <text:s text:c="5"/></text:p>
          </table:table-cell>
          <table:table-cell table:style-name="表格1.D178" office:value-type="string">
            <text:p text:style-name="P69">Triphenyltin acetate</text:p>
          </table:table-cell>
          <table:table-cell table:style-name="表格1.E178" office:value-type="string">
            <text:p text:style-name="P34">二氯甲烷、丙酮</text:p>
          </table:table-cell>
        </table:table-row>
        <table:table-row table:style-name="表格1.179">
          <table:table-cell table:style-name="表格1.A201" office:value-type="string">
            <text:p text:style-name="P34">148-21</text:p>
          </table:table-cell>
          <table:table-cell table:style-name="表格1.B179" office:value-type="string">
            <text:p text:style-name="P39">639-58-7</text:p>
          </table:table-cell>
          <table:table-cell table:style-name="表格1.C179" office:value-type="string">
            <text:p text:style-name="P26">氯化三苯錫</text:p>
          </table:table-cell>
          <table:table-cell table:style-name="表格1.D179" office:value-type="string">
            <text:p text:style-name="P69">Triphenyltin chloride</text:p>
          </table:table-cell>
          <table:table-cell table:style-name="表格1.E179" office:value-type="string">
            <text:p text:style-name="P34">二氯甲烷、丙酮</text:p>
          </table:table-cell>
        </table:table-row>
        <table:table-row table:style-name="表格1.180">
          <table:table-cell table:style-name="表格1.A201" office:value-type="string">
            <text:p text:style-name="P22">149-01</text:p>
          </table:table-cell>
          <table:table-cell table:style-name="表格1.B180" office:value-type="string">
            <text:p text:style-name="P26">67-72-1</text:p>
          </table:table-cell>
          <table:table-cell table:style-name="表格1.C180" office:value-type="string">
            <text:p text:style-name="P26">六氯乙烷</text:p>
          </table:table-cell>
          <table:table-cell table:style-name="表格1.D180" office:value-type="string">
            <text:p text:style-name="P66">Hexachloroethane</text:p>
          </table:table-cell>
          <table:table-cell table:style-name="表格1.E180" office:value-type="string">
            <text:p text:style-name="P22">甲醇</text:p>
          </table:table-cell>
        </table:table-row>
        <table:table-row table:style-name="表格1.181">
          <table:table-cell table:style-name="表格1.A181" office:value-type="string">
            <text:p text:style-name="P22">150-01</text:p>
          </table:table-cell>
          <table:table-cell table:style-name="表格1.B181" office:value-type="string">
            <text:p text:style-name="P26">87-68-3</text:p>
          </table:table-cell>
          <table:table-cell table:style-name="表格1.C181" office:value-type="string">
            <text:p text:style-name="P26">六氯-1,3-丁二烯</text:p>
          </table:table-cell>
          <table:table-cell table:style-name="表格1.D181" office:value-type="string">
            <text:p text:style-name="P71">Hexachloro-1,3-butadiene</text:p>
          </table:table-cell>
          <table:table-cell table:style-name="表格1.E181" office:value-type="string">
            <text:p text:style-name="P22">甲醇</text:p>
          </table:table-cell>
        </table:table-row>
        <table:table-row table:style-name="表格1.182">
          <table:table-cell table:style-name="表格1.A201" office:value-type="string">
            <text:p text:style-name="P34">152-01</text:p>
          </table:table-cell>
          <table:table-cell table:style-name="表格1.B182" office:value-type="string">
            <text:p text:style-name="P5">95-69-2</text:p>
          </table:table-cell>
          <table:table-cell table:style-name="表格1.C182" office:value-type="string">
            <text:p text:style-name="P26">對-氯-鄰-甲苯胺</text:p>
          </table:table-cell>
          <table:table-cell table:style-name="表格1.D182" office:value-type="string">
            <text:p text:style-name="P73">p-Chloro-o-toluidine</text:p>
          </table:table-cell>
          <table:table-cell table:style-name="表格1.E182" office:value-type="string">
            <text:p text:style-name="P34">甲醇</text:p>
          </table:table-cell>
        </table:table-row>
        <table:table-row table:style-name="表格1.183">
          <table:table-cell table:style-name="表格1.A201" office:value-type="string">
            <text:p text:style-name="P22">153-01</text:p>
          </table:table-cell>
          <table:table-cell table:style-name="表格1.B183" office:value-type="string">
            <text:p text:style-name="P6">79-44-7</text:p>
          </table:table-cell>
          <table:table-cell table:style-name="表格1.C183" office:value-type="string">
            <text:p text:style-name="P26">二甲基胺甲醯氯</text:p>
          </table:table-cell>
          <table:table-cell table:style-name="表格1.D183" office:value-type="string">
            <text:p text:style-name="P74">Dimethylcarbamyl chloride</text:p>
          </table:table-cell>
          <table:table-cell table:style-name="表格1.E183" office:value-type="string">
            <text:p text:style-name="P22">丙酮</text:p>
          </table:table-cell>
        </table:table-row>
        <table:table-row table:style-name="表格1.184">
          <table:table-cell table:style-name="表格1.A184" office:value-type="string">
            <text:p text:style-name="P22">154-01</text:p>
          </table:table-cell>
          <table:table-cell table:style-name="表格1.B184" office:value-type="string">
            <text:p text:style-name="P6">96-09-3</text:p>
          </table:table-cell>
          <table:table-cell table:style-name="表格1.C184" office:value-type="string">
            <text:p text:style-name="P26">氧化苯乙烯</text:p>
          </table:table-cell>
          <table:table-cell table:style-name="表格1.D184" office:value-type="string">
            <text:p text:style-name="P74">Styrene oxide</text:p>
          </table:table-cell>
          <table:table-cell table:style-name="表格1.E184" office:value-type="string">
            <text:p text:style-name="P22">丙酮</text:p>
          </table:table-cell>
        </table:table-row>
        <table:table-row table:style-name="表格1.185">
          <table:table-cell table:style-name="表格1.A3" office:value-type="string">
            <text:p text:style-name="P22">155-01</text:p>
          </table:table-cell>
          <table:table-cell table:style-name="表格1.A3" office:value-type="string">
            <text:p text:style-name="P26">96-18-4</text:p>
          </table:table-cell>
          <table:table-cell table:style-name="表格1.A3" office:value-type="string">
            <text:p text:style-name="P26">1,2,3-三氯丙烷</text:p>
          </table:table-cell>
          <table:table-cell table:style-name="表格1.A3" office:value-type="string">
            <text:p text:style-name="P66">1,2,3-Trichloropropa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86">
          <table:table-cell table:style-name="表格1.A3" office:value-type="string">
            <text:p text:style-name="P34">159-01</text:p>
          </table:table-cell>
          <table:table-cell table:style-name="表格1.A3" office:value-type="string">
            <text:p text:style-name="P39">79-19-6</text:p>
          </table:table-cell>
          <table:table-cell table:style-name="表格1.A3" office:value-type="string">
            <text:p text:style-name="P26">胺基硫脲</text:p>
          </table:table-cell>
          <table:table-cell table:style-name="表格1.A3" office:value-type="string">
            <text:p text:style-name="P69">Thiosemicarbazide </text:p>
            <text:p text:style-name="P69">1-amino-2-thiourea <text:s text:c="3"/></text:p>
          </table:table-cell>
          <table:table-cell table:style-name="表格1.A3" office:value-type="string">
            <text:p text:style-name="P34">甲醇</text:p>
          </table:table-cell>
        </table:table-row>
        <table:table-row table:style-name="表格1.187">
          <table:table-cell table:style-name="表格1.A3" office:value-type="string">
            <text:p text:style-name="P22">160-01</text:p>
          </table:table-cell>
          <table:table-cell table:style-name="表格1.A3" office:value-type="string">
            <text:p text:style-name="P26">1634-04-4</text:p>
          </table:table-cell>
          <table:table-cell table:style-name="表格1.A3" office:value-type="string">
            <text:p text:style-name="P26">甲基第三丁基醚</text:p>
          </table:table-cell>
          <table:table-cell table:style-name="表格1.A3" office:value-type="string">
            <text:p text:style-name="P66">Methyl-tert-butyl ether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88">
          <table:table-cell table:style-name="表格1.A3" office:value-type="string">
            <text:p text:style-name="P22">161-02</text:p>
          </table:table-cell>
          <table:table-cell table:style-name="表格1.A3" office:value-type="string">
            <text:p text:style-name="P26">120-83-2</text:p>
          </table:table-cell>
          <table:table-cell table:style-name="表格1.A3" office:value-type="string">
            <text:p text:style-name="P26">2,4-二氯酚</text:p>
          </table:table-cell>
          <table:table-cell table:style-name="表格1.A3" office:value-type="string">
            <text:p text:style-name="P66">2,4-Dichlorophenol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89">
          <table:table-cell table:style-name="表格1.A3" office:value-type="string">
            <text:p text:style-name="P22">162-01</text:p>
          </table:table-cell>
          <table:table-cell table:style-name="表格1.A3" office:value-type="string">
            <text:p text:style-name="P26">75-27-4</text:p>
          </table:table-cell>
          <table:table-cell table:style-name="表格1.A3" office:value-type="string">
            <text:p text:style-name="P26">二氯溴甲烷</text:p>
          </table:table-cell>
          <table:table-cell table:style-name="表格1.A3" office:value-type="string">
            <text:p text:style-name="P66">Dichlorobromomethane</text:p>
          </table:table-cell>
          <table:table-cell table:style-name="表格1.A3" office:value-type="string">
            <text:p text:style-name="P22">甲醇</text:p>
          </table:table-cell>
        </table:table-row>
        <table:table-row table:style-name="表格1.190">
          <table:table-cell table:style-name="表格1.A190" office:value-type="string">
            <text:p text:style-name="P22">163-01</text:p>
          </table:table-cell>
          <table:table-cell table:style-name="表格1.B190" office:value-type="string">
            <text:p text:style-name="P26">77-73-6</text:p>
          </table:table-cell>
          <table:table-cell table:style-name="表格1.C190" office:value-type="string">
            <text:p text:style-name="P26">二環戊二烯</text:p>
          </table:table-cell>
          <table:table-cell table:style-name="表格1.D190" office:value-type="string">
            <text:p text:style-name="P66">Dicyclopentadiene</text:p>
          </table:table-cell>
          <table:table-cell table:style-name="表格1.E190" office:value-type="string">
            <text:p text:style-name="P22">甲醇</text:p>
          </table:table-cell>
        </table:table-row>
        <text:soft-page-break/>
        <table:table-row table:style-name="表格1.20">
          <table:table-cell table:style-name="表格1.A3" table:number-columns-spanned="5" office:value-type="string">
            <text:p text:style-name="P107"><text:span text:style-name="預設段落字型"><text:span text:style-name="T41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2" office:value-type="string">
            <text:p text:style-name="P21">毒性及關注<text:line-break/>化學物質<text:line-break/>列管編號</text:p>
          </table:table-cell>
          <table:table-cell table:style-name="表格1.B192" office:value-type="string">
            <text:p text:style-name="P30">CAS N<text:span text:style-name="T44">o.</text:span></text:p>
          </table:table-cell>
          <table:table-cell table:style-name="表格1.C192" office:value-type="string">
            <text:p text:style-name="P46">中文名稱</text:p>
          </table:table-cell>
          <table:table-cell table:style-name="表格1.D192" office:value-type="string">
            <text:p text:style-name="P46">英文名稱</text:p>
          </table:table-cell>
          <table:table-cell table:style-name="表格1.E192" office:value-type="string">
            <text:p text:style-name="P47">溶劑<text:line-break/>種類</text:p>
          </table:table-cell>
        </table:table-row>
        <table:table-row table:style-name="表格1.193">
          <table:table-cell table:style-name="表格1.A3" office:value-type="string">
            <text:p text:style-name="P34">164-01</text:p>
          </table:table-cell>
          <table:table-cell table:style-name="表格1.A3" office:value-type="string">
            <text:p text:style-name="P40">302-01-2</text:p>
          </table:table-cell>
          <table:table-cell table:style-name="表格1.A3" office:value-type="string">
            <text:p text:style-name="P26">聯胺</text:p>
          </table:table-cell>
          <table:table-cell table:style-name="表格1.A3" office:value-type="string">
            <text:p text:style-name="P15">Hydrazine</text:p>
          </table:table-cell>
          <table:table-cell table:style-name="表格1.A3" office:value-type="string">
            <text:p text:style-name="P34">甲醇</text:p>
          </table:table-cell>
        </table:table-row>
        <table:table-row table:style-name="表格1.194">
          <table:table-cell table:style-name="表格1.A3" office:value-type="string">
            <text:p text:style-name="P34">165-01</text:p>
          </table:table-cell>
          <table:table-cell table:style-name="表格1.A3" office:value-type="string">
            <text:p text:style-name="P40">25154-52-3</text:p>
          </table:table-cell>
          <table:table-cell table:style-name="表格1.A3" office:value-type="string">
            <text:p text:style-name="P26">壬基酚（壬酚）</text:p>
          </table:table-cell>
          <table:table-cell table:style-name="表格1.A3" office:value-type="string">
            <text:p text:style-name="P15">Nonylphenol</text:p>
          </table:table-cell>
          <table:table-cell table:style-name="表格1.A3" office:value-type="string">
            <text:p text:style-name="P34">丙酮</text:p>
          </table:table-cell>
        </table:table-row>
        <table:table-row table:style-name="表格1.195">
          <table:table-cell table:style-name="表格1.A3" office:value-type="string">
            <text:p text:style-name="P22">166-01</text:p>
          </table:table-cell>
          <table:table-cell table:style-name="表格1.A3" office:value-type="string">
            <text:p text:style-name="P27">80-05-7</text:p>
          </table:table-cell>
          <table:table-cell table:style-name="表格1.A3" office:value-type="string">
            <text:p text:style-name="P26">雙酚A</text:p>
          </table:table-cell>
          <table:table-cell table:style-name="表格1.A3" office:value-type="string">
            <text:p text:style-name="P17">4,4-isopropylidene diphenol (Bisphenol A)</text:p>
          </table:table-cell>
          <table:table-cell table:style-name="表格1.A3" office:value-type="string">
            <text:p text:style-name="P22"><text:bookmark-start text:name="__DdeLink__19031_3241969886"/>甲醇<text:bookmark-end text:name="__DdeLink__19031_3241969886"/></text:p>
          </table:table-cell>
        </table:table-row>
        <table:table-row table:style-name="表格1.196">
          <table:table-cell table:style-name="表格1.A201" office:value-type="string">
            <text:p text:style-name="P28">167-01</text:p>
          </table:table-cell>
          <table:table-cell table:style-name="表格1.B196" office:value-type="string">
            <text:p text:style-name="P27">2385-85-5</text:p>
          </table:table-cell>
          <table:table-cell table:style-name="表格1.C196" office:value-type="string">
            <text:p text:style-name="P26">滅蟻樂</text:p>
          </table:table-cell>
          <table:table-cell table:style-name="表格1.D196" office:value-type="string">
            <text:p text:style-name="P15">Mirex</text:p>
          </table:table-cell>
          <table:table-cell table:style-name="表格1.E196" office:value-type="string">
            <text:p text:style-name="P34">丙酮 <text:s/></text:p>
          </table:table-cell>
        </table:table-row>
        <table:table-row table:style-name="表格1.197">
          <table:table-cell table:style-name="表格1.A201" office:value-type="string">
            <text:p text:style-name="P28">168-01</text:p>
          </table:table-cell>
          <table:table-cell table:style-name="表格1.B197" office:value-type="string">
            <text:p text:style-name="P27">143-50-0</text:p>
          </table:table-cell>
          <table:table-cell table:style-name="表格1.C197" office:value-type="string">
            <text:p text:style-name="P26">十氯酮</text:p>
          </table:table-cell>
          <table:table-cell table:style-name="表格1.D197" office:value-type="string">
            <text:p text:style-name="P15">Chlordecone</text:p>
          </table:table-cell>
          <table:table-cell table:style-name="表格1.E197" office:value-type="string">
            <text:p text:style-name="P34">丙酮</text:p>
          </table:table-cell>
        </table:table-row>
        <table:table-row table:style-name="表格1.198">
          <table:table-cell table:style-name="表格1.A201" office:value-type="string">
            <text:p text:style-name="P28">169-01</text:p>
          </table:table-cell>
          <table:table-cell table:style-name="表格1.B198" office:value-type="string">
            <text:p text:style-name="P27"><text:bookmark-start text:name="__DdeLink__10729_3241969886"/>1763-23-1<text:bookmark-end text:name="__DdeLink__10729_3241969886"/></text:p>
          </table:table-cell>
          <table:table-cell table:style-name="表格1.C198" office:value-type="string">
            <text:p text:style-name="P26"><text:bookmark-start text:name="__DdeLink__19028_3241969886"/>全氟辛烷磺酸<text:bookmark-end text:name="__DdeLink__19028_3241969886"/></text:p>
          </table:table-cell>
          <table:table-cell table:style-name="表格1.D198" office:value-type="string">
            <text:p text:style-name="P15">Perfluorooctane sulfonic acid</text:p>
          </table:table-cell>
          <table:table-cell table:style-name="表格1.E198" office:value-type="string">
            <text:p text:style-name="P36"><text:bookmark-start text:name="__DdeLink__19034_3241969886"/>甲醇<text:bookmark-end text:name="__DdeLink__19034_3241969886"/></text:p>
          </table:table-cell>
        </table:table-row>
        <table:table-row table:style-name="表格1.199">
          <table:table-cell table:style-name="表格1.A201" office:value-type="string">
            <text:p text:style-name="P28">169-02</text:p>
          </table:table-cell>
          <table:table-cell table:style-name="表格1.B199" office:value-type="string">
            <text:p text:style-name="P27">29457-72-5</text:p>
          </table:table-cell>
          <table:table-cell table:style-name="表格1.C199" office:value-type="string">
            <text:p text:style-name="P26">全氟辛烷磺酸鋰鹽</text:p>
          </table:table-cell>
          <table:table-cell table:style-name="表格1.D199" office:value-type="string">
            <text:p text:style-name="P15">Lithium perfluorooctane sulfonate</text:p>
          </table:table-cell>
          <table:table-cell table:style-name="表格1.E199" office:value-type="string">
            <text:p text:style-name="P36">甲醇</text:p>
          </table:table-cell>
        </table:table-row>
        <table:table-row table:style-name="表格1.200">
          <table:table-cell table:style-name="表格1.A201" office:value-type="string">
            <text:p text:style-name="P28">169-03</text:p>
          </table:table-cell>
          <table:table-cell table:style-name="表格1.B200" office:value-type="string">
            <text:p text:style-name="P27">307-35-7</text:p>
          </table:table-cell>
          <table:table-cell table:style-name="表格1.C200" office:value-type="string">
            <text:p text:style-name="P26">全氟辛烷磺醯氟</text:p>
          </table:table-cell>
          <table:table-cell table:style-name="表格1.D200" office:value-type="string">
            <text:p text:style-name="P15">Perfluorooctane sulfonyl fluoride</text:p>
          </table:table-cell>
          <table:table-cell table:style-name="表格1.E200" office:value-type="string">
            <text:p text:style-name="P36">甲醇</text:p>
          </table:table-cell>
        </table:table-row>
        <table:table-row table:style-name="表格1.201">
          <table:table-cell table:style-name="表格1.A201" office:value-type="string">
            <text:p text:style-name="P28">169-04</text:p>
          </table:table-cell>
          <table:table-cell table:style-name="表格1.B201" office:value-type="string">
            <text:p text:style-name="P27">335-67-1</text:p>
          </table:table-cell>
          <table:table-cell table:style-name="表格1.C201" office:value-type="string">
            <text:p text:style-name="P26">全氟辛酸</text:p>
          </table:table-cell>
          <table:table-cell table:style-name="表格1.D201" office:value-type="string">
            <text:p text:style-name="P15">Perflurooctanoic acid (PFOA)</text:p>
          </table:table-cell>
          <table:table-cell table:style-name="表格1.E201" office:value-type="string">
            <text:p text:style-name="P36">甲醇</text:p>
          </table:table-cell>
        </table:table-row>
        <table:table-row table:style-name="表格1.202">
          <table:table-cell table:style-name="表格1.A202" office:value-type="string">
            <text:p text:style-name="P28">170-01</text:p>
          </table:table-cell>
          <table:table-cell table:style-name="表格1.B202" office:value-type="string">
            <text:p text:style-name="P27">608-93-5</text:p>
          </table:table-cell>
          <table:table-cell table:style-name="表格1.C202" office:value-type="string">
            <text:p text:style-name="P26"><text:bookmark-start text:name="__DdeLink__19037_3241969886"/>五氯苯<text:bookmark-end text:name="__DdeLink__19037_3241969886"/></text:p>
          </table:table-cell>
          <table:table-cell table:style-name="表格1.D202" office:value-type="string">
            <text:p text:style-name="P15">Pentachlorobenzene</text:p>
          </table:table-cell>
          <table:table-cell table:style-name="表格1.E202" office:value-type="string">
            <text:p text:style-name="P34">丙酮</text:p>
          </table:table-cell>
        </table:table-row>
        <table:table-row table:style-name="表格1.203">
          <table:table-cell table:style-name="表格1.B143" office:value-type="string">
            <text:p text:style-name="P28">171-01</text:p>
          </table:table-cell>
          <table:table-cell table:style-name="表格1.B143" office:value-type="string">
            <text:p text:style-name="P27"><text:bookmark-start text:name="__DdeLink__10797_3241969886"/>36355-01-8<text:bookmark-end text:name="__DdeLink__10797_3241969886"/></text:p>
          </table:table-cell>
          <table:table-cell table:style-name="表格1.B143" office:value-type="string">
            <text:p text:style-name="P26"><text:bookmark-start text:name="__DdeLink__10794_3241969886"/>六溴聯苯<text:bookmark-end text:name="__DdeLink__10794_3241969886"/></text:p>
          </table:table-cell>
          <table:table-cell table:style-name="表格1.B143" office:value-type="string">
            <text:p text:style-name="P15">Hexabromobiphenyl</text:p>
          </table:table-cell>
          <table:table-cell table:style-name="表格1.B143" office:value-type="string">
            <text:p text:style-name="P41">正壬烷</text:p>
          </table:table-cell>
        </table:table-row>
        <table:table-row table:style-name="表格1.204">
          <table:table-cell table:style-name="表格1.B143" office:value-type="string">
            <text:p text:style-name="P28">172-01</text:p>
          </table:table-cell>
          <table:table-cell table:style-name="表格1.B143" office:value-type="string">
            <text:p text:style-name="P27">115-29-7</text:p>
          </table:table-cell>
          <table:table-cell table:style-name="表格1.B143" office:value-type="string">
            <text:p text:style-name="P26">安殺番（工業級安殺番）</text:p>
          </table:table-cell>
          <table:table-cell table:style-name="表格1.B143" office:value-type="string">
            <text:p text:style-name="P15">Endosulfan (Technical endosulfan)</text:p>
          </table:table-cell>
          <table:table-cell table:style-name="表格1.B143" office:value-type="string">
            <text:p text:style-name="P36"><text:bookmark-start text:name="__DdeLink__19083_3241969886"/>丙酮<text:bookmark-end text:name="__DdeLink__19083_3241969886"/></text:p>
          </table:table-cell>
        </table:table-row>
        <table:table-row table:style-name="表格1.205">
          <table:table-cell table:style-name="表格1.B143" office:value-type="string">
            <text:p text:style-name="P28">172-02</text:p>
          </table:table-cell>
          <table:table-cell table:style-name="表格1.B143" office:value-type="string">
            <text:p text:style-name="P27"><text:bookmark-start text:name="__DdeLink__18772_3241969886"/>959-98-8<text:bookmark-end text:name="__DdeLink__18772_3241969886"/></text:p>
          </table:table-cell>
          <table:table-cell table:style-name="表格1.B143" office:value-type="string">
            <text:p text:style-name="P26"><text:bookmark-start text:name="__DdeLink__18799_3241969886"/><text:bookmark-start text:name="__DdeLink__19060_3241969886"/><text:bookmark-start text:name="__DdeLink__10844_3241969886"/>α−安殺番<text:bookmark-end text:name="__DdeLink__18799_3241969886"/><text:bookmark-end text:name="__DdeLink__19060_3241969886"/><text:bookmark-end text:name="__DdeLink__10844_3241969886"/></text:p>
          </table:table-cell>
          <table:table-cell table:style-name="表格1.B143" office:value-type="string">
            <text:p text:style-name="P15"><text:bookmark-start text:name="__DdeLink__18776_3241969886"/>Alpha (α) endosulfan<text:bookmark-end text:name="__DdeLink__18776_3241969886"/></text:p>
          </table:table-cell>
          <table:table-cell table:style-name="表格1.B143" office:value-type="string">
            <text:p text:style-name="P36">丙酮</text:p>
          </table:table-cell>
        </table:table-row>
        <table:table-row table:style-name="表格1.206">
          <table:table-cell table:style-name="表格1.B143" office:value-type="string">
            <text:p text:style-name="P28">172-03</text:p>
          </table:table-cell>
          <table:table-cell table:style-name="表格1.B143" office:value-type="string">
            <text:p text:style-name="P27">33213-65-9</text:p>
          </table:table-cell>
          <table:table-cell table:style-name="表格1.B143" office:value-type="string">
            <text:p text:style-name="P26">β−安殺番</text:p>
          </table:table-cell>
          <table:table-cell table:style-name="表格1.B143" office:value-type="string">
            <text:p text:style-name="P15">Beta (β) endosulfan</text:p>
          </table:table-cell>
          <table:table-cell table:style-name="表格1.B143" office:value-type="string">
            <text:p text:style-name="P36"><text:bookmark-start text:name="__DdeLink__19111_3241969886"/>丙酮<text:bookmark-end text:name="__DdeLink__19111_3241969886"/></text:p>
          </table:table-cell>
        </table:table-row>
        <table:table-row table:style-name="表格1.207">
          <table:table-cell table:style-name="表格1.B143" office:value-type="string">
            <text:p text:style-name="P28">172-04</text:p>
          </table:table-cell>
          <table:table-cell table:style-name="表格1.B143" office:value-type="string">
            <text:p text:style-name="P27">1031-07-8</text:p>
          </table:table-cell>
          <table:table-cell table:style-name="表格1.B143" office:value-type="string">
            <text:p text:style-name="P26"><text:bookmark-start text:name="__DdeLink__19086_3241969886"/>安殺番硫酸鹽<text:bookmark-end text:name="__DdeLink__19086_3241969886"/></text:p>
          </table:table-cell>
          <table:table-cell table:style-name="表格1.B143" office:value-type="string">
            <text:p text:style-name="P15">Endosulfan sulfate</text:p>
          </table:table-cell>
          <table:table-cell table:style-name="表格1.B143" office:value-type="string">
            <text:p text:style-name="P36"><text:bookmark-start text:name="__DdeLink__19117_3241969886"/>丙酮<text:bookmark-end text:name="__DdeLink__19117_3241969886"/></text:p>
          </table:table-cell>
        </table:table-row>
        <table:table-row table:style-name="表格1.208">
          <table:table-cell table:style-name="表格1.B143" office:value-type="string">
            <text:p text:style-name="P28">173-01</text:p>
          </table:table-cell>
          <table:table-cell table:style-name="表格1.B143" office:value-type="string">
            <text:p text:style-name="P27"><text:bookmark-start text:name="__DdeLink__19121_3241969886"/>115-96-8<text:bookmark-end text:name="__DdeLink__19121_3241969886"/></text:p>
          </table:table-cell>
          <table:table-cell table:style-name="表格1.B143" office:value-type="string">
            <text:p text:style-name="P26"><text:bookmark-start text:name="__DdeLink__19004_3241969886"/>三2-（氯乙基）磷酸酯<text:bookmark-end text:name="__DdeLink__19004_3241969886"/></text:p>
          </table:table-cell>
          <table:table-cell table:style-name="表格1.B143" office:value-type="string">
            <text:p text:style-name="P15">Tris(2-chloroethyl)phosphate (TCEP)</text:p>
          </table:table-cell>
          <table:table-cell table:style-name="表格1.B143" office:value-type="string">
            <text:p text:style-name="P36">試劑水</text:p>
          </table:table-cell>
        </table:table-row>
        <table:table-row table:style-name="表格1.209">
          <table:table-cell table:style-name="表格1.B143" office:value-type="string">
            <text:p text:style-name="P28">174-01</text:p>
          </table:table-cell>
          <table:table-cell table:style-name="表格1.B143" office:value-type="string">
            <text:p text:style-name="P27">3194-55-6</text:p>
          </table:table-cell>
          <table:table-cell table:style-name="表格1.B143" office:value-type="string">
            <text:p text:style-name="P26"><text:bookmark-start text:name="__DdeLink__19114_3241969886"/>六溴環十二烷<text:bookmark-end text:name="__DdeLink__19114_3241969886"/></text:p>
          </table:table-cell>
          <table:table-cell table:style-name="表格1.B143" office:value-type="string">
            <text:p text:style-name="P15">Hexabromocyclododecane (HBCD)</text:p>
          </table:table-cell>
          <table:table-cell table:style-name="表格1.B143" office:value-type="string">
            <text:p text:style-name="P36">丙酮</text:p>
          </table:table-cell>
        </table:table-row>
        <table:table-row table:style-name="表格1.210">
          <table:table-cell table:style-name="表格1.A210" office:value-type="string">
            <text:p text:style-name="P28">174-01</text:p>
          </table:table-cell>
          <table:table-cell table:style-name="表格1.A210" office:value-type="string">
            <text:p text:style-name="P27">25637-99-4</text:p>
          </table:table-cell>
          <table:table-cell table:style-name="表格1.A210" office:value-type="string">
            <text:p text:style-name="P26"><text:bookmark-start text:name="__DdeLink__19001_3241969886"/>六溴環十二烷<text:bookmark-end text:name="__DdeLink__19001_3241969886"/></text:p>
          </table:table-cell>
          <table:table-cell table:style-name="表格1.A210" office:value-type="string">
            <text:p text:style-name="P15">1,2,5,6,9,10-hexabromocyclododecane</text:p>
          </table:table-cell>
          <table:table-cell table:style-name="表格1.A210" office:value-type="string">
            <text:p text:style-name="P36">丙酮</text:p>
          </table:table-cell>
        </table:table-row>
        <text:soft-page-break/>
        <table:table-row table:style-name="表格1.20">
          <table:table-cell table:style-name="表格1.B143" table:number-columns-spanned="5" office:value-type="string">
            <text:p text:style-name="P107"><text:span text:style-name="預設段落字型"><text:span text:style-name="T41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2" office:value-type="string">
            <text:p text:style-name="P21">毒性及關注<text:line-break/>化學物質<text:line-break/>列管編號</text:p>
          </table:table-cell>
          <table:table-cell table:style-name="表格1.A212" office:value-type="string">
            <text:p text:style-name="P30">CAS N<text:span text:style-name="T44">o.</text:span></text:p>
          </table:table-cell>
          <table:table-cell table:style-name="表格1.A212" office:value-type="string">
            <text:p text:style-name="P46">中文名稱</text:p>
          </table:table-cell>
          <table:table-cell table:style-name="表格1.A212" office:value-type="string">
            <text:p text:style-name="P46">英文名稱</text:p>
          </table:table-cell>
          <table:table-cell table:style-name="表格1.A212" office:value-type="string">
            <text:p text:style-name="P47">溶劑<text:line-break/>種類</text:p>
          </table:table-cell>
        </table:table-row>
        <table:table-row table:style-name="表格1.213">
          <table:table-cell table:style-name="表格1.B143" office:value-type="string">
            <text:p text:style-name="P28">174-02</text:p>
          </table:table-cell>
          <table:table-cell table:style-name="表格1.B143" office:value-type="string">
            <text:p text:style-name="P27"><text:bookmark-start text:name="__DdeLink__19228_3241969886"/><text:bookmark-start text:name="__DdeLink__19577_3241969886"/><text:bookmark-start text:name="__DdeLink__19127_3241969886"/>134237-50-6<text:bookmark-end text:name="__DdeLink__19228_3241969886"/><text:bookmark-end text:name="__DdeLink__19577_3241969886"/><text:bookmark-end text:name="__DdeLink__19127_3241969886"/></text:p>
          </table:table-cell>
          <table:table-cell table:style-name="表格1.B143" office:value-type="string">
            <text:p text:style-name="P26"><text:bookmark-start text:name="__DdeLink__18998_3241969886"/>α-六溴環十二烷<text:bookmark-end text:name="__DdeLink__18998_3241969886"/></text:p>
          </table:table-cell>
          <table:table-cell table:style-name="表格1.B143" office:value-type="string">
            <text:p text:style-name="P15">alphahexabromocyclododecane</text:p>
          </table:table-cell>
          <table:table-cell table:style-name="表格1.B143" office:value-type="string">
            <text:p text:style-name="P36">丙酮</text:p>
          </table:table-cell>
        </table:table-row>
        <table:table-row table:style-name="表格1.214">
          <table:table-cell table:style-name="表格1.B143" office:value-type="string">
            <text:p text:style-name="P28">174-03</text:p>
          </table:table-cell>
          <table:table-cell table:style-name="表格1.B143" office:value-type="string">
            <text:p text:style-name="P27"><text:bookmark-start text:name="__DdeLink__19554_3241969886"/><text:bookmark-start text:name="__DdeLink__19150_3241969886"/>134237-51-7<text:bookmark-end text:name="__DdeLink__19554_3241969886"/><text:bookmark-end text:name="__DdeLink__19150_3241969886"/></text:p>
          </table:table-cell>
          <table:table-cell table:style-name="表格1.B143" office:value-type="string">
            <text:p text:style-name="P26"><text:bookmark-start text:name="__DdeLink__18975_3241969886"/>β-六溴環十二烷<text:bookmark-end text:name="__DdeLink__18975_3241969886"/></text:p>
          </table:table-cell>
          <table:table-cell table:style-name="表格1.B143" office:value-type="string">
            <text:p text:style-name="P15">betahexabromocyclododecane</text:p>
          </table:table-cell>
          <table:table-cell table:style-name="表格1.B143" office:value-type="string">
            <text:p text:style-name="P36">丙酮</text:p>
          </table:table-cell>
        </table:table-row>
        <table:table-row table:style-name="表格1.215">
          <table:table-cell table:style-name="表格1.B143" office:value-type="string">
            <text:p text:style-name="P28">174-04</text:p>
          </table:table-cell>
          <table:table-cell table:style-name="表格1.B143" office:value-type="string">
            <text:p text:style-name="P27"><text:bookmark-start text:name="__DdeLink__19531_3241969886"/>134237-52-8<text:bookmark-end text:name="__DdeLink__19531_3241969886"/></text:p>
          </table:table-cell>
          <table:table-cell table:style-name="表格1.B143" office:value-type="string">
            <text:p text:style-name="P26"><text:bookmark-start text:name="__DdeLink__18972_3241969886"/>γ-六溴環十二烷<text:bookmark-end text:name="__DdeLink__18972_3241969886"/></text:p>
          </table:table-cell>
          <table:table-cell table:style-name="表格1.B143" office:value-type="string">
            <text:p text:style-name="P15">gammahexabromocyclododecane</text:p>
          </table:table-cell>
          <table:table-cell table:style-name="表格1.B143" office:value-type="string">
            <text:p text:style-name="P36">丙酮</text:p>
          </table:table-cell>
        </table:table-row>
        <table:table-row table:style-name="表格1.216">
          <table:table-cell table:style-name="表格1.B143" office:value-type="string">
            <text:p text:style-name="P28">175-01</text:p>
          </table:table-cell>
          <table:table-cell table:style-name="表格1.B143" office:value-type="string">
            <text:p text:style-name="P27">569-64-2</text:p>
          </table:table-cell>
          <table:table-cell table:style-name="表格1.B143" office:value-type="string">
            <text:p text:style-name="P26"><text:bookmark-start text:name="__DdeLink__18968_3241969886"/>孔雀綠<text:bookmark-end text:name="__DdeLink__18968_3241969886"/></text:p>
          </table:table-cell>
          <table:table-cell table:style-name="表格1.B143" office:value-type="string">
            <text:p text:style-name="P15">Malachite green</text:p>
          </table:table-cell>
          <table:table-cell table:style-name="表格1.B143" office:value-type="string">
            <text:p text:style-name="P36"><text:bookmark-start text:name="__DdeLink__5175_4062560717"/>甲醇 <text:bookmark-end text:name="__DdeLink__5175_4062560717"/></text:p>
          </table:table-cell>
        </table:table-row>
        <table:table-row table:style-name="表格1.217">
          <table:table-cell table:style-name="表格1.B143" office:value-type="string">
            <text:p text:style-name="P28">176-01</text:p>
          </table:table-cell>
          <table:table-cell table:style-name="表格1.B143" office:value-type="string">
            <text:p text:style-name="P27">110-16-7</text:p>
          </table:table-cell>
          <table:table-cell table:style-name="表格1.B143" office:value-type="string">
            <text:p text:style-name="P26"><text:bookmark-start text:name="__DdeLink__18964_3241969886"/>順丁烯二酸<text:bookmark-end text:name="__DdeLink__18964_3241969886"/>（馬來酸）</text:p>
          </table:table-cell>
          <table:table-cell table:style-name="表格1.B143" office:value-type="string">
            <text:p text:style-name="P15">Maleic acid</text:p>
          </table:table-cell>
          <table:table-cell table:style-name="表格1.B143" office:value-type="string">
            <text:p text:style-name="P36">丙酮 </text:p>
          </table:table-cell>
        </table:table-row>
        <table:table-row table:style-name="表格1.218">
          <table:table-cell table:style-name="表格1.B143" office:value-type="string">
            <text:p text:style-name="P28">176-02</text:p>
          </table:table-cell>
          <table:table-cell table:style-name="表格1.B143" office:value-type="string">
            <text:p text:style-name="P27"><text:bookmark-start text:name="__DdeLink__19528_3241969886"/><text:bookmark-start text:name="__DdeLink__19154_3241969886"/>108-31-6<text:bookmark-end text:name="__DdeLink__19528_3241969886"/><text:bookmark-end text:name="__DdeLink__19154_3241969886"/></text:p>
          </table:table-cell>
          <table:table-cell table:style-name="表格1.B143" office:value-type="string">
            <text:p text:style-name="P26"><text:bookmark-start text:name="__DdeLink__18961_3241969886"/>順丁烯二酸酐<text:bookmark-end text:name="__DdeLink__18961_3241969886"/></text:p>
          </table:table-cell>
          <table:table-cell table:style-name="表格1.B143" office:value-type="string">
            <text:p text:style-name="P15">Maleic anhydride</text:p>
          </table:table-cell>
          <table:table-cell table:style-name="表格1.B143" office:value-type="string">
            <text:p text:style-name="P36">丙酮 </text:p>
          </table:table-cell>
        </table:table-row>
        <table:table-row table:style-name="表格1.219">
          <table:table-cell table:style-name="表格1.B143" office:value-type="string">
            <text:p text:style-name="P28">177-01</text:p>
          </table:table-cell>
          <table:table-cell table:style-name="表格1.B143" office:value-type="string">
            <text:p text:style-name="P27"><text:bookmark-start text:name="__DdeLink__19525_3241969886"/><text:bookmark-start text:name="__DdeLink__5128_4062560717"/><text:bookmark-start text:name="__DdeLink__19157_3241969886"/>150-69-6<text:bookmark-end text:name="__DdeLink__19525_3241969886"/><text:bookmark-end text:name="__DdeLink__5128_4062560717"/><text:bookmark-end text:name="__DdeLink__19157_3241969886"/></text:p>
          </table:table-cell>
          <table:table-cell table:style-name="表格1.B143" office:value-type="string">
            <text:p text:style-name="P26">對位乙氧基苯脲（<text:bookmark-start text:name="__DdeLink__18958_3241969886"/><text:bookmark-start text:name="__DdeLink__5172_4062560717"/>甘<text:bookmark-end text:name="__DdeLink__18958_3241969886"/><text:bookmark-end text:name="__DdeLink__5172_4062560717"/>精）</text:p>
          </table:table-cell>
          <table:table-cell table:style-name="表格1.B143" office:value-type="string">
            <text:p text:style-name="P15">(4-Ethoxyphenyl)urea、Dulcin</text:p>
          </table:table-cell>
          <table:table-cell table:style-name="表格1.B143" office:value-type="string">
            <text:p text:style-name="P36">甲醇 </text:p>
          </table:table-cell>
        </table:table-row>
        <table:table-row table:style-name="表格1.220">
          <table:table-cell table:style-name="表格1.B143" office:value-type="string">
            <text:p text:style-name="P28">178-01</text:p>
          </table:table-cell>
          <table:table-cell table:style-name="表格1.B143" office:value-type="string">
            <text:p text:style-name="P42"><text:bookmark-start text:name="__DdeLink__19180_3241969886"/>7758-01-2<text:bookmark-end text:name="__DdeLink__19180_3241969886"/></text:p>
          </table:table-cell>
          <table:table-cell table:style-name="表格1.B143" office:value-type="string">
            <text:p text:style-name="P43"><text:bookmark-start text:name="__DdeLink__18955_3241969886"/>溴酸鉀<text:bookmark-end text:name="__DdeLink__18955_3241969886"/></text:p>
          </table:table-cell>
          <table:table-cell table:style-name="表格1.B143" office:value-type="string">
            <text:p text:style-name="P45">Potassium bromate</text:p>
          </table:table-cell>
          <table:table-cell table:style-name="表格1.B143" office:value-type="string">
            <text:p text:style-name="P36">試劑水</text:p>
          </table:table-cell>
        </table:table-row>
        <table:table-row table:style-name="表格1.221">
          <table:table-cell table:style-name="表格1.B143" office:value-type="string">
            <text:p text:style-name="P28">179-01</text:p>
          </table:table-cell>
          <table:table-cell table:style-name="表格1.B143" office:value-type="string">
            <text:p text:style-name="P32"><text:bookmark-start text:name="__DdeLink__19184_3241969886"/>624-49-7<text:bookmark-end text:name="__DdeLink__19184_3241969886"/></text:p>
          </table:table-cell>
          <table:table-cell table:style-name="表格1.B143" office:value-type="string">
            <text:p text:style-name="P32"><text:bookmark-start text:name="__DdeLink__18952_3241969886"/>富馬酸二甲酯<text:bookmark-end text:name="__DdeLink__18952_3241969886"/></text:p>
          </table:table-cell>
          <table:table-cell table:style-name="表格1.B143" office:value-type="string">
            <text:p text:style-name="P16">Dimethyl fumarate (DMF)</text:p>
          </table:table-cell>
          <table:table-cell table:style-name="表格1.B143" office:value-type="string">
            <text:p text:style-name="P36">甲醇</text:p>
          </table:table-cell>
        </table:table-row>
        <table:table-row table:style-name="表格1.222">
          <table:table-cell table:style-name="表格1.B143" office:value-type="string">
            <text:p text:style-name="P28">180-01</text:p>
          </table:table-cell>
          <table:table-cell table:style-name="表格1.B143" office:value-type="string">
            <text:p text:style-name="P32"><text:bookmark-start text:name="__DdeLink__19498_3241969886"/>1694-09-3<text:bookmark-end text:name="__DdeLink__19498_3241969886"/></text:p>
          </table:table-cell>
          <table:table-cell table:style-name="表格1.B143" office:value-type="string">
            <text:p text:style-name="P32"><text:bookmark-start text:name="__DdeLink__18929_3241969886"/>芐基紫<text:bookmark-end text:name="__DdeLink__18929_3241969886"/></text:p>
          </table:table-cell>
          <table:table-cell table:style-name="表格1.B143" office:value-type="string">
            <text:p text:style-name="P16">Benzyl violet 4B</text:p>
          </table:table-cell>
          <table:table-cell table:style-name="表格1.B143" office:value-type="string">
            <text:p text:style-name="P36">甲醇</text:p>
          </table:table-cell>
        </table:table-row>
        <table:table-row table:style-name="表格1.223">
          <table:table-cell table:style-name="表格1.B143" office:value-type="string">
            <text:p text:style-name="P28">181-01</text:p>
          </table:table-cell>
          <table:table-cell table:style-name="表格1.B143" office:value-type="string">
            <text:p text:style-name="P32">587-98-4</text:p>
          </table:table-cell>
          <table:table-cell table:style-name="表格1.B143" office:value-type="string">
            <text:p text:style-name="P32"><text:bookmark-start text:name="__DdeLink__18925_3241969886"/>皂黃<text:bookmark-end text:name="__DdeLink__18925_3241969886"/></text:p>
          </table:table-cell>
          <table:table-cell table:style-name="表格1.B143" office:value-type="string">
            <text:p text:style-name="P16">Metanil yellow</text:p>
          </table:table-cell>
          <table:table-cell table:style-name="表格1.B143" office:value-type="string">
            <text:p text:style-name="P36"><text:bookmark-start text:name="__DdeLink__19501_3241969886"/>甲醇<text:bookmark-end text:name="__DdeLink__19501_3241969886"/></text:p>
          </table:table-cell>
        </table:table-row>
        <table:table-row table:style-name="表格1.224">
          <table:table-cell table:style-name="表格1.B143" office:value-type="string">
            <text:p text:style-name="P28">182-01</text:p>
          </table:table-cell>
          <table:table-cell table:style-name="表格1.B143" office:value-type="string">
            <text:p text:style-name="P32"><text:bookmark-start text:name="__DdeLink__19495_3241969886"/>81-88-9<text:bookmark-end text:name="__DdeLink__19495_3241969886"/></text:p>
          </table:table-cell>
          <table:table-cell table:style-name="表格1.B143" office:value-type="string">
            <text:p text:style-name="P32"><text:bookmark-start text:name="__DdeLink__18922_3241969886"/><text:bookmark-start text:name="__DdeLink__4987_4062560717"/>玫瑰紅B<text:bookmark-end text:name="__DdeLink__18922_3241969886"/><text:bookmark-end text:name="__DdeLink__4987_4062560717"/></text:p>
          </table:table-cell>
          <table:table-cell table:style-name="表格1.B143" office:value-type="string">
            <text:p text:style-name="P16">Rhodamine B</text:p>
          </table:table-cell>
          <table:table-cell table:style-name="表格1.B143" office:value-type="string">
            <text:p text:style-name="P36"><text:bookmark-start text:name="__DdeLink__5028_4062560717"/>甲醇、丙酮 <text:bookmark-end text:name="__DdeLink__5028_4062560717"/></text:p>
          </table:table-cell>
        </table:table-row>
        <table:table-row table:style-name="表格1.225">
          <table:table-cell table:style-name="表格1.B143" office:value-type="string">
            <text:p text:style-name="P28">183-01</text:p>
          </table:table-cell>
          <table:table-cell table:style-name="表格1.B143" office:value-type="string">
            <text:p text:style-name="P44">60-11-07</text:p>
          </table:table-cell>
          <table:table-cell table:style-name="表格1.B143" office:value-type="string">
            <text:p text:style-name="P32"><text:bookmark-start text:name="__DdeLink__5082_3354587057"/><text:bookmark-start text:name="__DdeLink__18918_3241969886"/>二甲基黃<text:bookmark-end text:name="__DdeLink__5082_3354587057"/><text:bookmark-end text:name="__DdeLink__18918_3241969886"/></text:p>
          </table:table-cell>
          <table:table-cell table:style-name="表格1.B143" office:value-type="string">
            <text:p text:style-name="P16">Butter yellow</text:p>
          </table:table-cell>
          <table:table-cell table:style-name="表格1.B143" office:value-type="string">
            <text:p text:style-name="P36">甲醇</text:p>
          </table:table-cell>
        </table:table-row>
        <table:table-row table:style-name="表格1.226">
          <table:table-cell table:style-name="表格1.B143" office:value-type="string">
            <text:p text:style-name="P28">184-01</text:p>
          </table:table-cell>
          <table:table-cell table:style-name="表格1.B143" office:value-type="string">
            <text:p text:style-name="P32"><text:bookmark-start text:name="__DdeLink__19492_3241969886"/>6035-47-8<text:bookmark-end text:name="__DdeLink__19492_3241969886"/></text:p>
          </table:table-cell>
          <table:table-cell table:style-name="表格1.B143" office:value-type="string">
            <text:p text:style-name="P32">甲醛次硫酸氫鈉（吊白塊）</text:p>
          </table:table-cell>
          <table:table-cell table:style-name="表格1.B143" office:value-type="string">
            <text:p text:style-name="P16">Sodiumhydroxymethanesulfinate</text:p>
          </table:table-cell>
          <table:table-cell table:style-name="表格1.B143" office:value-type="string">
            <text:p text:style-name="P36">甲醇、丙酮 </text:p>
          </table:table-cell>
        </table:table-row>
        <table:table-row table:style-name="表格1.227">
          <table:table-cell table:style-name="表格1.B143" office:value-type="string">
            <text:p text:style-name="P28">184-01</text:p>
          </table:table-cell>
          <table:table-cell table:style-name="表格1.B143" office:value-type="string">
            <text:p text:style-name="P32"><text:bookmark-start text:name="__DdeLink__19489_3241969886"/>149-44-0<text:bookmark-end text:name="__DdeLink__19489_3241969886"/></text:p>
          </table:table-cell>
          <table:table-cell table:style-name="表格1.B143" office:value-type="string">
            <text:p text:style-name="P32">甲醛次硫酸氫鈉（<text:bookmark-start text:name="__DdeLink__18915_3241969886"/><text:bookmark-start text:name="__DdeLink__5025_4062560717"/>吊白塊<text:bookmark-end text:name="__DdeLink__18915_3241969886"/><text:bookmark-end text:name="__DdeLink__5025_4062560717"/>）</text:p>
          </table:table-cell>
          <table:table-cell table:style-name="表格1.B143" office:value-type="string">
            <text:p text:style-name="P16">Sodiumhydroxymethanesulfinate</text:p>
          </table:table-cell>
          <table:table-cell table:style-name="表格1.B143" office:value-type="string">
            <text:p text:style-name="P36"><text:bookmark-start text:name="__DdeLink__5096_4062560717"/>甲醇、丙酮 <text:bookmark-end text:name="__DdeLink__5096_4062560717"/></text:p>
          </table:table-cell>
        </table:table-row>
        <table:table-row table:style-name="表格1.228">
          <table:table-cell table:style-name="表格1.B143" office:value-type="string">
            <text:p text:style-name="P28">185-01</text:p>
          </table:table-cell>
          <table:table-cell table:style-name="表格1.B143" office:value-type="string">
            <text:p text:style-name="P32"><text:bookmark-start text:name="__DdeLink__19465_3241969886"/>108-78-1<text:bookmark-end text:name="__DdeLink__19465_3241969886"/></text:p>
          </table:table-cell>
          <table:table-cell table:style-name="表格1.B143" office:value-type="string">
            <text:p text:style-name="P32"><text:bookmark-start text:name="__DdeLink__18911_3241969886"/>三聚氰胺<text:bookmark-end text:name="__DdeLink__18911_3241969886"/></text:p>
          </table:table-cell>
          <table:table-cell table:style-name="表格1.B143" office:value-type="string">
            <text:p text:style-name="P16">Melamine</text:p>
          </table:table-cell>
          <table:table-cell table:style-name="表格1.B143" office:value-type="string">
            <text:p text:style-name="P36">試劑水 、<text:bookmark-start text:name="__DdeLink__4939_4062560717"/>乙腈<text:bookmark-end text:name="__DdeLink__4939_4062560717"/></text:p>
          </table:table-cell>
        </table:table-row>
        <table:table-row table:style-name="表格1.229">
          <table:table-cell table:style-name="表格1.A210" office:value-type="string">
            <text:p text:style-name="P28">186-01</text:p>
          </table:table-cell>
          <table:table-cell table:style-name="表格1.A210" office:value-type="string">
            <text:p text:style-name="P32">91-64-5</text:p>
          </table:table-cell>
          <table:table-cell table:style-name="表格1.A210" office:value-type="string">
            <text:p text:style-name="P32">α-苯並吡喃酮（<text:bookmark-start text:name="__DdeLink__18907_3241969886"/>香豆素<text:bookmark-end text:name="__DdeLink__18907_3241969886"/>）</text:p>
          </table:table-cell>
          <table:table-cell table:style-name="表格1.A210" office:value-type="string">
            <text:p text:style-name="P16">Coumarin</text:p>
          </table:table-cell>
          <table:table-cell table:style-name="表格1.A210" office:value-type="string">
            <text:p text:style-name="P36">丙酮 </text:p>
          </table:table-cell>
        </table:table-row>
        <text:soft-page-break/>
        <table:table-row table:style-name="表格1.20">
          <table:table-cell table:style-name="表格1.B143" table:number-columns-spanned="5" office:value-type="string">
            <text:p text:style-name="P107"><text:span text:style-name="預設段落字型"><text:span text:style-name="T41">表一　本方法適用之有機化合物及適當溶劑參考表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2" office:value-type="string">
            <text:p text:style-name="P21">毒性及關注<text:line-break/>化學物質<text:line-break/>列管編號</text:p>
          </table:table-cell>
          <table:table-cell table:style-name="表格1.A212" office:value-type="string">
            <text:p text:style-name="P30">CAS N<text:span text:style-name="T44">o.</text:span></text:p>
          </table:table-cell>
          <table:table-cell table:style-name="表格1.A212" office:value-type="string">
            <text:p text:style-name="P46">中文名稱</text:p>
          </table:table-cell>
          <table:table-cell table:style-name="表格1.A212" office:value-type="string">
            <text:p text:style-name="P46">英文名稱</text:p>
          </table:table-cell>
          <table:table-cell table:style-name="表格1.A212" office:value-type="string">
            <text:p text:style-name="P47">溶劑<text:line-break/>種類</text:p>
          </table:table-cell>
        </table:table-row>
        <table:table-row table:style-name="表格1.232">
          <table:table-cell table:style-name="表格1.B143" office:value-type="string">
            <text:p text:style-name="P28">187-01</text:p>
          </table:table-cell>
          <table:table-cell table:style-name="表格1.B143" office:value-type="string">
            <text:p text:style-name="P32"><text:bookmark-start text:name="__DdeLink__19429_3241969886"/>842-07-9<text:bookmark-end text:name="__DdeLink__19429_3241969886"/></text:p>
          </table:table-cell>
          <table:table-cell table:style-name="表格1.B143" office:value-type="string">
            <text:p text:style-name="P32">蘇丹1號</text:p>
          </table:table-cell>
          <table:table-cell table:style-name="表格1.B143" office:value-type="string">
            <text:p text:style-name="P16">Sudan 1</text:p>
          </table:table-cell>
          <table:table-cell table:style-name="表格1.B143" office:value-type="string">
            <text:p text:style-name="P36"><text:bookmark-start text:name="__DdeLink__19433_3241969886"/>丙酮 、乙腈<text:bookmark-end text:name="__DdeLink__19433_3241969886"/></text:p>
          </table:table-cell>
        </table:table-row>
        <table:table-row table:style-name="表格1.233">
          <table:table-cell table:style-name="表格1.B143" office:value-type="string">
            <text:p text:style-name="P28">187-02</text:p>
          </table:table-cell>
          <table:table-cell table:style-name="表格1.B143" office:value-type="string">
            <text:p text:style-name="P32"><text:bookmark-start text:name="__DdeLink__19422_3241969886"/>3118-97-6<text:bookmark-end text:name="__DdeLink__19422_3241969886"/></text:p>
          </table:table-cell>
          <table:table-cell table:style-name="表格1.B143" office:value-type="string">
            <text:p text:style-name="P32">蘇丹2號</text:p>
          </table:table-cell>
          <table:table-cell table:style-name="表格1.B143" office:value-type="string">
            <text:p text:style-name="P16">Sudan 2</text:p>
          </table:table-cell>
          <table:table-cell table:style-name="表格1.B143" office:value-type="string">
            <text:p text:style-name="P36">丙酮 、乙腈</text:p>
          </table:table-cell>
        </table:table-row>
        <table:table-row table:style-name="表格1.234">
          <table:table-cell table:style-name="表格1.B143" office:value-type="string">
            <text:p text:style-name="P28">187-03</text:p>
          </table:table-cell>
          <table:table-cell table:style-name="表格1.B143" office:value-type="string">
            <text:p text:style-name="P32"><text:bookmark-start text:name="__DdeLink__19378_3241969886"/>85-86-9<text:bookmark-end text:name="__DdeLink__19378_3241969886"/></text:p>
          </table:table-cell>
          <table:table-cell table:style-name="表格1.B143" office:value-type="string">
            <text:p text:style-name="P32">蘇丹3號</text:p>
          </table:table-cell>
          <table:table-cell table:style-name="表格1.B143" office:value-type="string">
            <text:p text:style-name="P16">Sudan 3</text:p>
          </table:table-cell>
          <table:table-cell table:style-name="表格1.B143" office:value-type="string">
            <text:p text:style-name="P36"><text:bookmark text:name="__DdeLink__19425_3241969886"/>丙酮 、乙腈</text:p>
          </table:table-cell>
        </table:table-row>
        <table:table-row table:style-name="表格1.235">
          <table:table-cell table:style-name="表格1.B143" office:value-type="string">
            <text:p text:style-name="P28">187-04</text:p>
          </table:table-cell>
          <table:table-cell table:style-name="表格1.B143" office:value-type="string">
            <text:p text:style-name="P32">85-83-6</text:p>
          </table:table-cell>
          <table:table-cell table:style-name="表格1.B143" office:value-type="string">
            <text:p text:style-name="P32"><text:bookmark-start text:name="__DdeLink__18881_3241969886"/>蘇丹4號<text:bookmark-end text:name="__DdeLink__18881_3241969886"/></text:p>
          </table:table-cell>
          <table:table-cell table:style-name="表格1.B143" office:value-type="string">
            <text:p text:style-name="P16">Sudan 4</text:p>
          </table:table-cell>
          <table:table-cell table:style-name="表格1.B143" office:value-type="string">
            <text:p text:style-name="P36">氯仿 </text:p>
          </table:table-cell>
        </table:table-row>
        <table:table-row table:style-name="表格1.236">
          <table:table-cell table:style-name="表格1.B143" office:value-type="string">
            <text:p text:style-name="P28">187-05</text:p>
          </table:table-cell>
          <table:table-cell table:style-name="表格1.B143" office:value-type="string">
            <text:p text:style-name="P32"><text:bookmark-start text:name="__DdeLink__19375_3241969886"/>1229-55-6<text:bookmark-end text:name="__DdeLink__19375_3241969886"/></text:p>
          </table:table-cell>
          <table:table-cell table:style-name="表格1.B143" office:value-type="string">
            <text:p text:style-name="P32"><text:bookmark-start text:name="__DdeLink__5092_4062560717"/>蘇丹紅 G<text:bookmark-end text:name="__DdeLink__5092_4062560717"/></text:p>
          </table:table-cell>
          <table:table-cell table:style-name="表格1.B143" office:value-type="string">
            <text:p text:style-name="P16">SudanRed G</text:p>
          </table:table-cell>
          <table:table-cell table:style-name="表格1.B143" office:value-type="string">
            <text:p text:style-name="P36">甲醇、丙酮 </text:p>
          </table:table-cell>
        </table:table-row>
        <table:table-row table:style-name="表格1.237">
          <table:table-cell table:style-name="表格1.B143" office:value-type="string">
            <text:p text:style-name="P28">187-06</text:p>
          </table:table-cell>
          <table:table-cell table:style-name="表格1.B143" office:value-type="string">
            <text:p text:style-name="P32"><text:bookmark-start text:name="__DdeLink__19372_3241969886"/>2051-85-6<text:bookmark-end text:name="__DdeLink__19372_3241969886"/></text:p>
          </table:table-cell>
          <table:table-cell table:style-name="表格1.B143" office:value-type="string">
            <text:p text:style-name="P32">蘇丹<text:bookmark-start text:name="__DdeLink__18878_3241969886"/>橙<text:bookmark-end text:name="__DdeLink__18878_3241969886"/> G</text:p>
          </table:table-cell>
          <table:table-cell table:style-name="表格1.B143" office:value-type="string">
            <text:p text:style-name="P16">SudanOrange G</text:p>
          </table:table-cell>
          <table:table-cell table:style-name="表格1.B143" office:value-type="string">
            <text:p text:style-name="P36">甲醇、丙酮 </text:p>
          </table:table-cell>
        </table:table-row>
        <table:table-row table:style-name="表格1.238">
          <table:table-cell table:style-name="表格1.B143" office:value-type="string">
            <text:p text:style-name="P28">187-07</text:p>
          </table:table-cell>
          <table:table-cell table:style-name="表格1.B143" office:value-type="string">
            <text:p text:style-name="P32"><text:bookmark-start text:name="__DdeLink__19369_3241969886"/>4197-25-5<text:bookmark-end text:name="__DdeLink__19369_3241969886"/></text:p>
          </table:table-cell>
          <table:table-cell table:style-name="表格1.B143" office:value-type="string">
            <text:p text:style-name="P32"><text:bookmark-start text:name="__DdeLink__18875_3241969886"/>蘇丹黑 B<text:bookmark-end text:name="__DdeLink__18875_3241969886"/></text:p>
          </table:table-cell>
          <table:table-cell table:style-name="表格1.B143" office:value-type="string">
            <text:p text:style-name="P16">SudanBlack B</text:p>
          </table:table-cell>
          <table:table-cell table:style-name="表格1.B143" office:value-type="string">
            <text:p text:style-name="P36">甲醇、丙酮 </text:p>
          </table:table-cell>
        </table:table-row>
        <table:table-row table:style-name="表格1.239">
          <table:table-cell table:style-name="表格1.B143" office:value-type="string">
            <text:p text:style-name="P28">187-08</text:p>
          </table:table-cell>
          <table:table-cell table:style-name="表格1.B143" office:value-type="string">
            <text:p text:style-name="P32"><text:bookmark-start text:name="__DdeLink__19365_3241969886"/>6368-72-5<text:bookmark-end text:name="__DdeLink__19365_3241969886"/></text:p>
          </table:table-cell>
          <table:table-cell table:style-name="表格1.B143" office:value-type="string">
            <text:p text:style-name="P32"><text:bookmark-start text:name="__DdeLink__18872_3241969886"/>蘇丹紅 7B<text:bookmark-end text:name="__DdeLink__18872_3241969886"/></text:p>
          </table:table-cell>
          <table:table-cell table:style-name="表格1.B143" office:value-type="string">
            <text:p text:style-name="P16">SudanRed 7B</text:p>
          </table:table-cell>
          <table:table-cell table:style-name="表格1.B143" office:value-type="string">
            <text:p text:style-name="P36">丙酮 </text:p>
          </table:table-cell>
        </table:table-row>
        <table:table-row table:style-name="表格1.240">
          <table:table-cell table:style-name="表格1.B143" office:value-type="string">
            <text:p text:style-name="P28">188-01</text:p>
          </table:table-cell>
          <table:table-cell table:style-name="表格1.B143" office:value-type="string">
            <text:p text:style-name="P32"><text:bookmark-start text:name="__DdeLink__19362_3241969886"/><text:bookmark-start text:name="__DdeLink__5103_4062560717"/>2481-94-9<text:bookmark-end text:name="__DdeLink__19362_3241969886"/><text:bookmark-end text:name="__DdeLink__5103_4062560717"/></text:p>
          </table:table-cell>
          <table:table-cell table:style-name="表格1.B143" office:value-type="string">
            <text:p text:style-name="P32"><text:bookmark-start text:name="__DdeLink__18869_3241969886"/><text:bookmark-start text:name="__DdeLink__5099_4062560717"/>二乙基黃<text:bookmark-end text:name="__DdeLink__18869_3241969886"/><text:bookmark-end text:name="__DdeLink__5099_4062560717"/></text:p>
          </table:table-cell>
          <table:table-cell table:style-name="表格1.B143" office:value-type="string">
            <text:p text:style-name="P16">Diethyl yellow/Solvent yellow 56</text:p>
          </table:table-cell>
          <table:table-cell table:style-name="表格1.B143" office:value-type="string">
            <text:p text:style-name="P36">甲醇、丙酮 </text:p>
          </table:table-cell>
        </table:table-row>
        <table:table-row table:style-name="表格1.241">
          <table:table-cell table:style-name="表格1.B143" office:value-type="string">
            <text:p text:style-name="P28">189-01</text:p>
          </table:table-cell>
          <table:table-cell table:style-name="表格1.B143" office:value-type="string">
            <text:p text:style-name="P32">532-82-1</text:p>
          </table:table-cell>
          <table:table-cell table:style-name="表格1.B143" office:value-type="string">
            <text:p text:style-name="P32"><text:bookmark-start text:name="__DdeLink__18863_3241969886"/>王金黃<text:bookmark-end text:name="__DdeLink__18863_3241969886"/>（塊黃）</text:p>
          </table:table-cell>
          <table:table-cell table:style-name="表格1.B143" office:value-type="string">
            <text:p text:style-name="P16">Basic orange 2</text:p>
          </table:table-cell>
          <table:table-cell table:style-name="表格1.B143" office:value-type="string">
            <text:p text:style-name="P36"><text:bookmark-start text:name="__DdeLink__19258_3241969886"/><text:bookmark-start text:name="__DdeLink__19124_3241969886"/>試劑水<text:bookmark-end text:name="__DdeLink__19258_3241969886"/><text:bookmark-end text:name="__DdeLink__19124_3241969886"/></text:p>
          </table:table-cell>
        </table:table-row>
        <table:table-row table:style-name="表格1.242">
          <table:table-cell table:style-name="表格1.B143" office:value-type="string">
            <text:p text:style-name="P28">190-01</text:p>
          </table:table-cell>
          <table:table-cell table:style-name="表格1.B143" office:value-type="string">
            <text:p text:style-name="P32"><text:bookmark-start text:name="__DdeLink__19316_3241969886"/>2465-27-2<text:bookmark-end text:name="__DdeLink__19316_3241969886"/></text:p>
          </table:table-cell>
          <table:table-cell table:style-name="表格1.B143" office:value-type="string">
            <text:p text:style-name="P32"><text:bookmark-start text:name="__DdeLink__18859_3241969886"/>鹽基性芥黃<text:bookmark-end text:name="__DdeLink__18859_3241969886"/></text:p>
          </table:table-cell>
          <table:table-cell table:style-name="表格1.B143" office:value-type="string">
            <text:p text:style-name="P16">Auramine</text:p>
          </table:table-cell>
          <table:table-cell table:style-name="表格1.B143" office:value-type="string">
            <text:p text:style-name="P36"><text:bookmark-start text:name="__DdeLink__18866_3241969886"/>試劑水<text:bookmark-end text:name="__DdeLink__18866_3241969886"/></text:p>
          </table:table-cell>
        </table:table-row>
        <table:table-row table:style-name="表格1.243">
          <table:table-cell table:style-name="表格1.B143" office:value-type="string">
            <text:p text:style-name="P28">191-01</text:p>
          </table:table-cell>
          <table:table-cell table:style-name="表格1.B143" office:value-type="string">
            <text:p text:style-name="P32"><text:bookmark-start text:name="__DdeLink__19359_3241969886"/><text:bookmark-start text:name="__DdeLink__19310_3241969886"/>915-67-3<text:bookmark-end text:name="__DdeLink__19359_3241969886"/><text:bookmark-end text:name="__DdeLink__19310_3241969886"/></text:p>
          </table:table-cell>
          <table:table-cell table:style-name="表格1.B143" office:value-type="string">
            <text:p text:style-name="P32"><text:bookmark-start text:name="__DdeLink__18856_3241969886"/>紅色2號<text:bookmark-end text:name="__DdeLink__18856_3241969886"/></text:p>
          </table:table-cell>
          <table:table-cell table:style-name="表格1.B143" office:value-type="string">
            <text:p text:style-name="P16">Red No.2</text:p>
          </table:table-cell>
          <table:table-cell table:style-name="表格1.B143" office:value-type="string">
            <text:p text:style-name="P36">試劑水</text:p>
          </table:table-cell>
        </table:table-row>
        <table:table-row table:style-name="表格1.244">
          <table:table-cell table:style-name="表格1.B143" office:value-type="string">
            <text:p text:style-name="P28">192-01</text:p>
          </table:table-cell>
          <table:table-cell table:style-name="表格1.B143" office:value-type="string">
            <text:p text:style-name="P32"><text:bookmark-start text:name="__DdeLink__19261_3241969886"/>3567-69-9<text:bookmark-end text:name="__DdeLink__19261_3241969886"/></text:p>
          </table:table-cell>
          <table:table-cell table:style-name="表格1.B143" office:value-type="string">
            <text:p text:style-name="P32"><text:bookmark-start text:name="__DdeLink__18833_3241969886"/>氮紅<text:bookmark-end text:name="__DdeLink__18833_3241969886"/></text:p>
          </table:table-cell>
          <table:table-cell table:style-name="表格1.B143" office:value-type="string">
            <text:p text:style-name="P16">Azorubine</text:p>
          </table:table-cell>
          <table:table-cell table:style-name="表格1.B143" office:value-type="string">
            <text:p text:style-name="P36">丙酮 </text:p>
          </table:table-cell>
        </table:table-row>
        <table:table-row table:style-name="表格1.245">
          <table:table-cell table:style-name="表格1.B143" office:value-type="string">
            <text:p text:style-name="P28">193-01</text:p>
          </table:table-cell>
          <table:table-cell table:style-name="表格1.B143" office:value-type="string">
            <text:p text:style-name="P32"><text:bookmark-start text:name="__DdeLink__19235_3241969886"/>633-96-5<text:bookmark-end text:name="__DdeLink__19235_3241969886"/></text:p>
          </table:table-cell>
          <table:table-cell table:style-name="表格1.B143" office:value-type="string">
            <text:p text:style-name="P32"><text:bookmark-start text:name="__DdeLink__18830_3241969886"/>橘色2號<text:bookmark-end text:name="__DdeLink__18830_3241969886"/></text:p>
          </table:table-cell>
          <table:table-cell table:style-name="表格1.B143" office:value-type="string">
            <text:p text:style-name="P16">Orange2</text:p>
          </table:table-cell>
          <table:table-cell table:style-name="表格1.B143" office:value-type="string">
            <text:p text:style-name="P36"><text:bookmark-start text:name="__DdeLink__19313_3241969886"/>試劑水<text:bookmark-end text:name="__DdeLink__19313_3241969886"/></text:p>
          </table:table-cell>
        </table:table-row>
        <table:table-row table:style-name="表格1.246">
          <table:table-cell table:style-name="表格1.B143" office:value-type="string">
            <text:p text:style-name="P28">194-01</text:p>
          </table:table-cell>
          <table:table-cell table:style-name="表格1.B143" office:value-type="string">
            <text:p text:style-name="P32"><text:bookmark-start text:name="__DdeLink__19285_3241969886"/>85535-84-8<text:bookmark-end text:name="__DdeLink__19285_3241969886"/></text:p>
          </table:table-cell>
          <table:table-cell table:style-name="表格1.B143" office:value-type="string">
            <text:p text:style-name="P32"><text:bookmark-start text:name="__DdeLink__18827_3241969886"/>短鏈氯化石蠟<text:bookmark-end text:name="__DdeLink__18827_3241969886"/></text:p>
          </table:table-cell>
          <table:table-cell table:style-name="表格1.B143" office:value-type="string">
            <text:p text:style-name="P16">Short-chain chlorinated paraffins (SCCPs)</text:p>
          </table:table-cell>
          <table:table-cell table:style-name="表格1.B143" office:value-type="string">
            <text:p text:style-name="P36"><text:span text:style-name="T38">正己烷</text:span> </text:p>
          </table:table-cell>
        </table:table-row>
        <table:table-row table:style-name="表格1.247">
          <table:table-cell table:style-name="表格1.A210" office:value-type="string">
            <text:p text:style-name="P28">195-01</text:p>
          </table:table-cell>
          <table:table-cell table:style-name="表格1.A210" office:value-type="string">
            <text:p text:style-name="P33">115-32-2<text:line-break/>10606-46-9</text:p>
          </table:table-cell>
          <table:table-cell table:style-name="表格1.A210" office:value-type="string">
            <text:p text:style-name="P32">大克蟎</text:p>
          </table:table-cell>
          <table:table-cell table:style-name="表格1.A210" office:value-type="string">
            <text:p text:style-name="P16">Dicofol</text:p>
          </table:table-cell>
          <table:table-cell table:style-name="表格1.A210" office:value-type="string">
            <text:p text:style-name="P36">丙酮 </text:p>
          </table:table-cell>
        </table:table-row>
      </table:table>
      <text:p text:style-name="P111"><text:bookmark text:name="_Toc154806819"/>註: 溶劑種類之資料來源參考<text:bookmark-start text:name="__DdeLink__19231_3241969886"/><text:bookmark-start text:name="__DdeLink__10726_3241969886"/>Hazardous Substances Data Bank<text:bookmark-end text:name="__DdeLink__19231_3241969886"/><text:bookmark-end text:name="__DdeLink__10726_3241969886"/> (HSDB).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09"><text:span text:style-name="預設段落字型"><text:span text:style-name="T11">表二 <text:s/>單一實驗室以矽酸鎂管柱進行淨化稀釋之真實樣品（或以基質添加標準品進行模擬測試）所得的回收率比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9">毒性及關注<text:line-break/>化學物質<text:line-break/>列管編號</text:p>
          </table:table-cell>
          <table:table-cell table:style-name="表格2.A2" office:value-type="string">
            <text:p text:style-name="P31">中文名稱</text:p>
          </table:table-cell>
          <table:table-cell table:style-name="表格2.A2" office:value-type="string">
            <text:p text:style-name="P58">稀釋倍數</text:p>
          </table:table-cell>
          <table:table-cell table:style-name="表格2.A2" office:value-type="string">
            <text:p text:style-name="P114">無淨化步驟回收率</text:p>
            <text:p text:style-name="P113">（%）</text:p>
          </table:table-cell>
          <table:table-cell table:style-name="表格2.A2" office:value-type="string">
            <text:p text:style-name="P61">矽酸鎂淨化回收率</text:p>
            <text:p text:style-name="P60">（%）</text:p>
          </table:table-cell>
        </table:table-row>
        <table:table-row table:style-name="表格2.3">
          <table:table-cell table:style-name="表格2.A3" office:value-type="string">
            <text:p text:style-name="P10">004-01</text:p>
          </table:table-cell>
          <table:table-cell table:style-name="表格2.A3" office:value-type="string">
            <text:p text:style-name="P11">地特靈</text:p>
          </table:table-cell>
          <table:table-cell table:style-name="表格2.C3" office:value-type="float" office:value="5000">
            <text:p text:style-name="P100">5000</text:p>
          </table:table-cell>
          <table:table-cell table:style-name="表格2.A3" office:value-type="string">
            <text:p text:style-name="P103">99.3</text:p>
          </table:table-cell>
          <table:table-cell table:style-name="表格2.A3" office:value-type="string">
            <text:p text:style-name="P103">91.2</text:p>
          </table:table-cell>
        </table:table-row>
        <table:table-row table:style-name="表格2.4">
          <table:table-cell table:style-name="表格2.A3" office:value-type="string">
            <text:p text:style-name="P10">038-01</text:p>
          </table:table-cell>
          <table:table-cell table:style-name="表格2.A3" office:value-type="string">
            <text:p text:style-name="P11">苯胺</text:p>
          </table:table-cell>
          <table:table-cell table:style-name="表格2.A3" office:value-type="string">
            <text:p text:style-name="P79">5000</text:p>
          </table:table-cell>
          <table:table-cell table:style-name="表格2.A3" office:value-type="string">
            <text:p text:style-name="P102">97.4</text:p>
          </table:table-cell>
          <table:table-cell table:style-name="表格2.A3" office:value-type="string">
            <text:p text:style-name="P102">94.3</text:p>
          </table:table-cell>
        </table:table-row>
        <table:table-row table:style-name="表格2.5">
          <table:table-cell table:style-name="表格2.A3" office:value-type="string">
            <text:p text:style-name="P10">066-01</text:p>
          </table:table-cell>
          <table:table-cell table:style-name="表格2.A3" office:value-type="string">
            <text:p text:style-name="P11">甲醛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3">98.3</text:p>
          </table:table-cell>
          <table:table-cell table:style-name="表格2.A3" office:value-type="string">
            <text:p text:style-name="P103">97.2</text:p>
          </table:table-cell>
        </table:table-row>
        <table:table-row table:style-name="表格2.6">
          <table:table-cell table:style-name="表格2.A3" office:value-type="string">
            <text:p text:style-name="P10">069-01</text:p>
          </table:table-cell>
          <table:table-cell table:style-name="表格2.A3" office:value-type="string">
            <text:p text:style-name="P11">1,3-二氯苯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96.6</text:p>
          </table:table-cell>
          <table:table-cell table:style-name="表格2.A3" office:value-type="string">
            <text:p text:style-name="P102"><draw:frame text:anchor-type="paragraph" draw:z-index="0" draw:name="形狀1" draw:style-name="gr1" draw:text-style-name="P142" svg:width="0.735cm" svg:height="0.537cm" svg:x="2.618cm" svg:y="0.115cm"><draw:text-box><text:p><text:span text:style-name="T55">註</text:span><text:span text:style-name="T55">4</text:span></text:p></draw:text-box></draw:frame>-</text:p>
          </table:table-cell>
        </table:table-row>
        <table:table-row table:style-name="表格2.7">
          <table:table-cell table:style-name="表格2.A3" office:value-type="string">
            <text:p text:style-name="P10">070-01</text:p>
          </table:table-cell>
          <table:table-cell table:style-name="表格2.A3" office:value-type="string">
            <text:p text:style-name="P11">1,2,4-三氯苯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96.4</text:p>
          </table:table-cell>
          <table:table-cell table:style-name="表格2.A3" office:value-type="string">
            <text:p text:style-name="P102"><draw:frame text:anchor-type="paragraph" draw:z-index="1" draw:name="形狀1_0" draw:style-name="gr1" draw:text-style-name="P142" svg:width="0.735cm" svg:height="0.537cm" svg:x="2.618cm" svg:y="0.111cm"><draw:text-box><text:p><text:span text:style-name="T55">註</text:span><text:span text:style-name="T55">4</text:span></text:p></draw:text-box></draw:frame>-</text:p>
          </table:table-cell>
        </table:table-row>
        <table:table-row table:style-name="表格2.8">
          <table:table-cell table:style-name="表格2.A3" office:value-type="string">
            <text:p text:style-name="P10">071-01</text:p>
          </table:table-cell>
          <table:table-cell table:style-name="表格2.A3" office:value-type="string">
            <text:p text:style-name="P11">乙二醇乙醚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88.9</text:p>
          </table:table-cell>
          <table:table-cell table:style-name="表格2.A3" office:value-type="string">
            <text:p text:style-name="P102"><draw:frame text:anchor-type="paragraph" draw:z-index="2" draw:name="形狀1_1" draw:style-name="gr1" draw:text-style-name="P142" svg:width="0.735cm" svg:height="0.537cm" svg:x="2.589cm" svg:y="0.168cm"><draw:text-box><text:p><text:span text:style-name="T55">註</text:span><text:span text:style-name="T55">4</text:span></text:p></draw:text-box></draw:frame>-</text:p>
          </table:table-cell>
        </table:table-row>
        <table:table-row table:style-name="表格2.9">
          <table:table-cell table:style-name="表格2.A3" office:value-type="string">
            <text:p text:style-name="P10">073-01</text:p>
          </table:table-cell>
          <table:table-cell table:style-name="表格2.A3" office:value-type="string">
            <text:p text:style-name="P11">鄰苯二甲酐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98.8</text:p>
          </table:table-cell>
          <table:table-cell table:style-name="表格2.A3" office:value-type="string">
            <text:p text:style-name="P102"><draw:frame text:anchor-type="paragraph" draw:z-index="3" draw:name="形狀1_3" draw:style-name="gr2" draw:text-style-name="P143" svg:width="0.735cm" svg:height="0.541cm" svg:x="2.589cm" svg:y="0.132cm"><draw:text-box><text:p><text:span text:style-name="T56">註</text:span><text:span text:style-name="T56">4</text:span></text:p></draw:text-box></draw:frame>-</text:p>
          </table:table-cell>
        </table:table-row>
        <table:table-row table:style-name="表格2.10">
          <table:table-cell table:style-name="表格2.A3" office:value-type="string">
            <text:p text:style-name="P10">080-02</text:p>
          </table:table-cell>
          <table:table-cell table:style-name="表格2.A3" office:value-type="string">
            <text:p text:style-name="P11">鄰苯二甲酸二丁酯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95.6</text:p>
          </table:table-cell>
          <table:table-cell table:style-name="表格2.A3" office:value-type="string">
            <text:p text:style-name="P102">98.7</text:p>
          </table:table-cell>
        </table:table-row>
        <table:table-row table:style-name="表格2.11">
          <table:table-cell table:style-name="表格2.A3" office:value-type="string">
            <text:p text:style-name="P10">081-01</text:p>
          </table:table-cell>
          <table:table-cell table:style-name="表格2.A3" office:value-type="string">
            <text:p text:style-name="P11">異丙苯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93.1</text:p>
          </table:table-cell>
          <table:table-cell table:style-name="表格2.A3" office:value-type="string">
            <text:p text:style-name="P102"><draw:frame text:anchor-type="paragraph" draw:z-index="4" draw:name="形狀1_2" draw:style-name="gr1" draw:text-style-name="P142" svg:width="0.735cm" svg:height="0.537cm" svg:x="2.618cm" svg:y="0.108cm"><draw:text-box><text:p><text:span text:style-name="T55">註</text:span><text:span text:style-name="T55">4</text:span></text:p></draw:text-box></draw:frame>-</text:p>
          </table:table-cell>
        </table:table-row>
        <table:table-row table:style-name="表格2.12">
          <table:table-cell table:style-name="表格2.A3" office:value-type="string">
            <text:p text:style-name="P10">083-01</text:p>
          </table:table-cell>
          <table:table-cell table:style-name="表格2.A3" office:value-type="string">
            <text:p text:style-name="P11">氯乙酸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94.3</text:p>
          </table:table-cell>
          <table:table-cell table:style-name="表格2.A3" office:value-type="string">
            <text:p text:style-name="P104">93.4</text:p>
          </table:table-cell>
        </table:table-row>
        <table:table-row table:style-name="表格2.13">
          <table:table-cell table:style-name="表格2.A3" office:value-type="string">
            <text:p text:style-name="P10">084-01</text:p>
          </table:table-cell>
          <table:table-cell table:style-name="表格2.A3" office:value-type="string">
            <text:p text:style-name="P78">氯甲酸乙酯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93.5</text:p>
          </table:table-cell>
          <table:table-cell table:style-name="表格2.A3" office:value-type="string">
            <text:p text:style-name="P102"><draw:frame text:anchor-type="paragraph" draw:z-index="5" draw:name="形狀1_4" draw:style-name="gr1" draw:text-style-name="P142" svg:width="0.735cm" svg:height="0.537cm" svg:x="2.589cm" svg:y="0.136cm"><draw:text-box><text:p><text:span text:style-name="T55">註</text:span><text:span text:style-name="T55">4</text:span></text:p></draw:text-box></draw:frame>-</text:p>
          </table:table-cell>
        </table:table-row>
        <table:table-row table:style-name="表格2.14">
          <table:table-cell table:style-name="表格2.A3" office:value-type="string">
            <text:p text:style-name="P10">091-01</text:p>
          </table:table-cell>
          <table:table-cell table:style-name="表格2.A3" office:value-type="string">
            <text:p text:style-name="P11">十溴二苯醚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99.7</text:p>
          </table:table-cell>
          <table:table-cell table:style-name="表格2.A3" office:value-type="string">
            <text:p text:style-name="P102">99.4</text:p>
          </table:table-cell>
        </table:table-row>
        <table:table-row table:style-name="表格2.15">
          <table:table-cell table:style-name="表格2.A3" office:value-type="string">
            <text:p text:style-name="P10">091-02</text:p>
          </table:table-cell>
          <table:table-cell table:style-name="表格2.A3" office:value-type="string">
            <text:p text:style-name="P11">八溴二苯醚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101.1</text:p>
          </table:table-cell>
          <table:table-cell table:style-name="表格2.A3" office:value-type="string">
            <text:p text:style-name="P102">97.3</text:p>
          </table:table-cell>
        </table:table-row>
        <table:table-row table:style-name="表格2.16">
          <table:table-cell table:style-name="表格2.A3" office:value-type="string">
            <text:p text:style-name="P10">091-03</text:p>
          </table:table-cell>
          <table:table-cell table:style-name="表格2.A3" office:value-type="string">
            <text:p text:style-name="P11">五溴二苯醚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100.1</text:p>
          </table:table-cell>
          <table:table-cell table:style-name="表格2.A3" office:value-type="string">
            <text:p text:style-name="P102">98.4</text:p>
          </table:table-cell>
        </table:table-row>
        <table:table-row table:style-name="表格2.17">
          <table:table-cell table:style-name="表格2.A3" office:value-type="string">
            <text:p text:style-name="P10">097-01</text:p>
          </table:table-cell>
          <table:table-cell table:style-name="表格2.A3" office:value-type="string">
            <text:p text:style-name="P11">吡啶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89.5</text:p>
          </table:table-cell>
          <table:table-cell table:style-name="表格2.A3" office:value-type="string">
            <text:p text:style-name="P102"><draw:frame text:anchor-type="paragraph" draw:z-index="6" draw:name="形狀1_5" draw:style-name="gr1" draw:text-style-name="P142" svg:width="0.735cm" svg:height="0.537cm" svg:x="2.674cm" svg:y="0.129cm"><draw:text-box><text:p><text:span text:style-name="T55">註</text:span><text:span text:style-name="T55">4</text:span></text:p></draw:text-box></draw:frame>-</text:p>
          </table:table-cell>
        </table:table-row>
        <table:table-row table:style-name="表格2.18">
          <table:table-cell table:style-name="表格2.A1" office:value-type="string">
            <text:p text:style-name="P10">112-01</text:p>
          </table:table-cell>
          <table:table-cell table:style-name="表格2.A1" office:value-type="string">
            <text:p text:style-name="P11">間-甲酚</text:p>
          </table:table-cell>
          <table:table-cell table:style-name="表格2.A1" office:value-type="string">
            <text:p text:style-name="P3"><text:span text:style-name="預設段落字型"><text:span text:style-name="T37">5000</text:span></text:span></text:p>
          </table:table-cell>
          <table:table-cell table:style-name="表格2.A1" office:value-type="string">
            <text:p text:style-name="P102">95.1</text:p>
          </table:table-cell>
          <table:table-cell table:style-name="表格2.A1" office:value-type="string">
            <text:p text:style-name="P102"><draw:frame text:anchor-type="paragraph" draw:z-index="7" draw:name="形狀1_6" draw:style-name="gr1" draw:text-style-name="P142" svg:width="0.735cm" svg:height="0.537cm" svg:x="2.646cm" svg:y="0.139cm"><draw:text-box><text:p><text:span text:style-name="T55">註</text:span><text:span text:style-name="T55">4</text:span></text:p></draw:text-box></draw:frame>-</text:p>
          </table:table-cell>
        </table:table-row>
        <text:soft-page-break/>
        <table:table-row table:style-name="表格2.19">
          <table:table-cell table:style-name="表格2.A3" table:number-columns-spanned="5" office:value-type="string">
            <text:p text:style-name="P110"><text:span text:style-name="預設段落字型"><text:span text:style-name="T43">表二 <text:s/>單一實驗室以矽酸鎂管柱進行淨化稀釋之真實樣品（或以基質添加標準品進行模擬測試）所得的回收率比較（續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office:value-type="string">
            <text:p text:style-name="P29">毒性及關注<text:line-break/>化學物質<text:line-break/>列管編號</text:p>
          </table:table-cell>
          <table:table-cell table:style-name="表格2.A2" office:value-type="string">
            <text:p text:style-name="P31">中文名稱</text:p>
          </table:table-cell>
          <table:table-cell table:style-name="表格2.A2" office:value-type="string">
            <text:p text:style-name="P58">稀釋倍數</text:p>
          </table:table-cell>
          <table:table-cell table:style-name="表格2.A2" office:value-type="string">
            <text:p text:style-name="P114">無淨化步驟回收率</text:p>
            <text:p text:style-name="P113">（%）</text:p>
          </table:table-cell>
          <table:table-cell table:style-name="表格2.A2" office:value-type="string">
            <text:p text:style-name="P61">矽酸鎂淨化回收率</text:p>
            <text:p text:style-name="P60">（%）</text:p>
          </table:table-cell>
        </table:table-row>
        <table:table-row table:style-name="表格2.21">
          <table:table-cell table:style-name="表格2.A3" office:value-type="string">
            <text:p text:style-name="P10">104-01</text:p>
          </table:table-cell>
          <table:table-cell table:style-name="表格2.A3" office:value-type="string">
            <text:p text:style-name="P11">乙醛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96.3</text:p>
          </table:table-cell>
          <table:table-cell table:style-name="表格2.A3" office:value-type="string">
            <text:p text:style-name="P102">89.9</text:p>
          </table:table-cell>
        </table:table-row>
        <table:table-row table:style-name="表格2.22">
          <table:table-cell table:style-name="表格2.A3" office:value-type="string">
            <text:p text:style-name="P10">106-01</text:p>
          </table:table-cell>
          <table:table-cell table:style-name="表格2.A3" office:value-type="string">
            <text:p text:style-name="P11">苯甲氯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88.5</text:p>
          </table:table-cell>
          <table:table-cell table:style-name="表格2.A3" office:value-type="string">
            <text:p text:style-name="P102"><draw:frame text:anchor-type="paragraph" draw:z-index="8" draw:name="形狀1_7" draw:style-name="gr1" draw:text-style-name="P142" svg:width="0.735cm" svg:height="0.537cm" svg:x="2.702cm" svg:y="0.134cm"><draw:text-box><text:p><text:span text:style-name="T55">註</text:span><text:span text:style-name="T55">4</text:span></text:p></draw:text-box></draw:frame>-</text:p>
          </table:table-cell>
        </table:table-row>
        <table:table-row table:style-name="表格2.23">
          <table:table-cell table:style-name="表格2.A3" office:value-type="string">
            <text:p text:style-name="P10">107-01</text:p>
          </table:table-cell>
          <table:table-cell table:style-name="表格2.A3" office:value-type="string">
            <text:p text:style-name="P11">丙烯酸丁酯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93.1</text:p>
          </table:table-cell>
          <table:table-cell table:style-name="表格2.A3" office:value-type="string">
            <text:p text:style-name="P102"><draw:frame text:anchor-type="paragraph" draw:z-index="9" draw:name="形狀1_8" draw:style-name="gr1" draw:text-style-name="P142" svg:width="0.735cm" svg:height="0.537cm" svg:x="2.646cm" svg:y="0.192cm"><draw:text-box><text:p><text:span text:style-name="T55">註</text:span><text:span text:style-name="T55">4</text:span></text:p></draw:text-box></draw:frame>-</text:p>
          </table:table-cell>
        </table:table-row>
        <table:table-row table:style-name="表格2.24">
          <table:table-cell table:style-name="表格2.A3" office:value-type="string">
            <text:p text:style-name="P10">114-01</text:p>
          </table:table-cell>
          <table:table-cell table:style-name="表格2.A3" office:value-type="string">
            <text:p text:style-name="P11">二乙醇胺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99.4</text:p>
          </table:table-cell>
          <table:table-cell table:style-name="表格2.A3" office:value-type="string">
            <text:p text:style-name="P102">88.7</text:p>
          </table:table-cell>
        </table:table-row>
        <table:table-row table:style-name="表格2.25">
          <table:table-cell table:style-name="表格2.A3" office:value-type="string">
            <text:p text:style-name="P10">115-01</text:p>
          </table:table-cell>
          <table:table-cell table:style-name="表格2.A3" office:value-type="string">
            <text:p text:style-name="P11">二苯胺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98.3</text:p>
          </table:table-cell>
          <table:table-cell table:style-name="表格2.A3" office:value-type="string">
            <text:p text:style-name="P102">96.1</text:p>
          </table:table-cell>
        </table:table-row>
        <table:table-row table:style-name="表格2.26">
          <table:table-cell table:style-name="表格2.A3" office:value-type="string">
            <text:p text:style-name="P10">120-01</text:p>
          </table:table-cell>
          <table:table-cell table:style-name="表格2.A3" office:value-type="string">
            <text:p text:style-name="P11">1,3-丙烷礦內酯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2">97.6</text:p>
          </table:table-cell>
          <table:table-cell table:style-name="表格2.A3" office:value-type="string">
            <text:p text:style-name="P102">92.7</text:p>
          </table:table-cell>
        </table:table-row>
        <table:table-row table:style-name="表格2.27">
          <table:table-cell table:style-name="表格2.A3" office:value-type="string">
            <text:p text:style-name="P10">121-01</text:p>
          </table:table-cell>
          <table:table-cell table:style-name="表格2.A3" office:value-type="string">
            <text:p text:style-name="P11">三乙胺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3">99.7</text:p>
          </table:table-cell>
          <table:table-cell table:style-name="表格2.A3" office:value-type="string">
            <text:p text:style-name="P103">89.2</text:p>
          </table:table-cell>
        </table:table-row>
        <table:table-row table:style-name="表格2.28">
          <table:table-cell table:style-name="表格2.A3" office:value-type="string">
            <text:p text:style-name="P10">144-01</text:p>
          </table:table-cell>
          <table:table-cell table:style-name="表格2.A3" office:value-type="string">
            <text:p text:style-name="P11">硫脲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3">98.4</text:p>
          </table:table-cell>
          <table:table-cell table:style-name="表格2.A3" office:value-type="string">
            <text:p text:style-name="P102">93.1</text:p>
          </table:table-cell>
        </table:table-row>
        <table:table-row table:style-name="表格2.29">
          <table:table-cell table:style-name="表格2.A3" office:value-type="string">
            <text:p text:style-name="P10">145-02</text:p>
          </table:table-cell>
          <table:table-cell table:style-name="表格2.A3" office:value-type="string">
            <text:p text:style-name="P11">甲苯二胺</text:p>
            <text:p text:style-name="P59">（同分異構物混合物）</text:p>
          </table:table-cell>
          <table:table-cell table:style-name="表格2.A3" office:value-type="string">
            <text:p text:style-name="P3"><text:span text:style-name="預設段落字型"><text:span text:style-name="T37">5000</text:span></text:span></text:p>
          </table:table-cell>
          <table:table-cell table:style-name="表格2.A3" office:value-type="string">
            <text:p text:style-name="P103">100.1</text:p>
          </table:table-cell>
          <table:table-cell table:style-name="表格2.A3" office:value-type="string">
            <text:p text:style-name="P103">96.7</text:p>
          </table:table-cell>
        </table:table-row>
        <table:table-row table:style-name="表格2.30">
          <table:table-cell table:style-name="表格2.A1" office:value-type="string">
            <text:p text:style-name="P10">166-01</text:p>
          </table:table-cell>
          <table:table-cell table:style-name="表格2.A1" office:value-type="string">
            <text:p text:style-name="P11">雙酚A</text:p>
          </table:table-cell>
          <table:table-cell table:style-name="表格2.A1" office:value-type="string">
            <text:p text:style-name="P9">25000</text:p>
          </table:table-cell>
          <table:table-cell table:style-name="表格2.A1" office:value-type="string">
            <text:p text:style-name="P103">103.6</text:p>
          </table:table-cell>
          <table:table-cell table:style-name="表格2.A1" office:value-type="string">
            <text:p text:style-name="P103"><draw:frame text:anchor-type="paragraph" draw:z-index="10" draw:name="形狀1_9" draw:style-name="gr1" draw:text-style-name="P142" svg:width="0.735cm" svg:height="0.537cm" svg:x="2.646cm" svg:y="0.146cm"><draw:text-box><text:p><text:span text:style-name="T55">註</text:span><text:span text:style-name="T55">4</text:span></text:p></draw:text-box></draw:frame>-</text:p>
          </table:table-cell>
        </table:table-row>
      </table:table>
      <text:p text:style-name="P115"><text:span text:style-name="預設段落字型"><text:span text:style-name="T32">註：</text:span></text:span><text:span text:style-name="預設段落字型"><text:span text:style-name="T30">1.分析條件詳見</text:span></text:span><text:span text:style-name="預設段落字型"><text:span text:style-name="T31">十一、參考資料（一）、（二）</text:span></text:span><text:span text:style-name="預設段落字型"><text:span text:style-name="T30">。</text:span></text:span><text:span text:style-name="預設段落字型"><text:span text:style-name="T29"> </text:span></text:span></text:p>
      <text:p text:style-name="P116"><text:span text:style-name="預設段落字型"><text:span text:style-name="T33">2.</text:span></text:span><text:span text:style-name="預設段落字型"><text:span text:style-name="T32">使用之矽酸鎂管柱為</text:span></text:span><text:span text:style-name="預設段落字型"><text:span text:style-name="T5">Agilent-AccuBond II Florisil cartridge</text:span></text:span><text:span text:style-name="預設段落字型"><text:span text:style-name="T32">。</text:span></text:span></text:p>
      <text:p text:style-name="P117"><text:span text:style-name="預設段落字型"><text:span text:style-name="T33">3.地特靈、八溴二苯醚、五溴二苯醚以</text:span></text:span><text:span text:style-name="預設段落字型"><text:span text:style-name="T32">基質添加標準品進行模擬測試。</text:span></text:span></text:p>
      <text:p text:style-name="P118"><text:span text:style-name="預設段落字型"><text:span text:style-name="T34">4. - 表示未執行模擬測試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punctuation-wrap="simple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24pt" style:font-size-asian="24pt" style:font-size-complex="24pt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693cm" fo:margin-right="0cm" fo:margin-top="0.383cm" fo:margin-bottom="0cm" style:contextual-spacing="false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left="1.27cm" fo:margin-right="0.758cm" fo:line-height="150%" fo:hyphenation-ladder-count="no-limit" fo:text-indent="-1.27cm" style:auto-text-indent="false">
        <style:tab-stops>
          <style:tab-stop style:position="14.73cm" style:type="right" style:leader-style="dotted" style:leader-text="."/>
        </style:tab-stops>
      </style:paragraph-properties>
      <style:text-properties fo:hyphenate="false" loext:hyphenation-no-caps="false"/>
    </style:style>
    <style:style style:name="Salutation" style:family="paragraph" style:parent-style-name="Text_20_body" style:next-style-name="Text_20_body" style:class="text">
      <style:paragraph-properties style:line-height-at-least="0.635cm" fo:hyphenation-ladder-count="no-limit" style:vertical-align="baseline"/>
      <style:text-properties fo:font-size="14pt" fo:letter-spacing="0.018cm" style:letter-kerning="false" style:font-name-asian="華康中楷體" style:font-family-asian="華康中楷體" style:font-family-generic-asian="modern" style:font-pitch-asian="fixed" style:font-size-asian="14pt" style:font-size-complex="10pt" fo:hyphenate="false" loext:hyphenation-no-caps="false"/>
    </style:style>
    <style:style style:name="font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樣式_20_標題_20_2_20__2b__20_12_20_點" style:display-name="樣式 標題 2 + 12 點" style:family="paragraph" style:parent-style-name="Heading_20_2" style:default-outline-level="2" style:list-style-name="">
      <style:paragraph-properties fo:line-height="150%" fo:hyphenation-ladder-count="no-limit"/>
      <style:text-properties fo:font-size="12pt" style:font-size-asian="12pt" style:font-weight-complex="normal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圖表目錄" style:family="paragraph" style:parent-style-name="Text_20_body" style:next-style-name="Text_20_body">
      <style:paragraph-properties fo:margin-left="0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line-height="150%" fo:hyphenation-ladder-count="no-limit" fo:text-indent="0cm" style:auto-text-indent="false">
        <style:tab-stops>
          <style:tab-stop style:position="1.058cm"/>
          <style:tab-stop style:position="15.134cm" style:type="right" style:leader-style="dotted" style:leader-text="."/>
        </style:tab-stops>
      </style:paragraph-properties>
      <style:text-properties fo:hyphenate="false" loext:hyphenation-no-caps="false"/>
    </style:style>
    <style:style style:name="Definition_20_Term" style:display-name="Definition Term" style:family="paragraph" style:parent-style-name="Text_20_body" style:next-style-name="Text_20_body">
      <style:paragraph-properties fo:hyphenation-ladder-count="no-limit" style:text-autospace="none"/>
      <style:text-properties style:letter-kerning="false" style:font-size-complex="10pt" fo:hyphenate="false" loext:hyphenation-no-caps="false"/>
    </style:style>
    <style:style style:name="S_5f_17" style:display-name="S_17" style:family="paragraph" style:parent-style-name="Text_20_body">
      <style:paragraph-properties fo:margin-left="2.12cm" fo:margin-right="0cm" fo:margin-top="0.423cm" fo:margin-bottom="0cm" style:contextual-spacing="false" style:line-height-at-least="0.847cm" fo:text-align="justify" style:justify-single-word="false" fo:hyphenation-ladder-count="no-limit" fo:text-indent="-0.9cm" style:auto-text-indent="false" style:text-autospace="none">
        <style:tab-stops/>
      </style:paragraph-properties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size-complex="10pt" fo:hyphenate="false" loext:hyphenation-no-caps="false"/>
    </style:style>
    <style:style style:name="reference" style:family="paragraph" style:parent-style-name="Text_20_body">
      <style:paragraph-properties fo:hyphenation-ladder-count="no-limit"/>
      <style:text-properties fo:hyphenate="false" loext:hyphenation-no-caps="false"/>
    </style:style>
    <style:style style:name="content" style:family="paragraph" style:parent-style-name="Text_20_body">
      <style:paragraph-properties fo:hyphenation-ladder-count="no-limit"/>
      <style:text-properties fo:hyphenate="false" loext:hyphenation-no-caps="false"/>
    </style:style>
    <style:style style:name="Title" style:family="paragraph" style:parent-style-name="Text_20_body" style:class="chapter">
      <style:paragraph-properties fo:hyphenation-ladder-count="no-limit"/>
      <style:text-properties fo:font-size="14pt" fo:font-weight="bold" style:font-size-asian="14pt" style:font-weight-asian="bold" style:font-size-complex="14pt" fo:hyphenate="false" loext:hyphenation-no-caps="false"/>
    </style:style>
    <style:style style:name="subtitle" style:family="paragraph" style:parent-style-name="Text_20_body">
      <style:paragraph-properties fo:hyphenation-ladder-count="no-limit"/>
      <style:text-properties fo:font-weight="bold" style:font-weight-asian="bold" fo:hyphenate="false" loext:hyphenation-no-caps="false"/>
    </style:style>
    <style:style style:name="報告內文" style:family="paragraph" style:parent-style-name="Text_20_body">
      <style:paragraph-properties fo:margin-left="0cm" fo:margin-right="0cm" fo:line-height="0.988cm" fo:text-align="justify" style:justify-single-word="false" fo:hyphenation-ladder-count="no-limit" fo:text-indent="0.953cm" style:auto-text-indent="false"/>
      <style:text-properties fo:hyphenate="false" loext:hyphenation-no-caps="false"/>
    </style:style>
    <style:style style:name="樣式_20_標題_20_1" style:display-name="樣式 標題 1" style:family="paragraph" style:parent-style-name="Heading_20_1" style:default-outline-level="1" style:list-style-name="">
      <style:paragraph-properties fo:hyphenation-ladder-count="no-limit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小標題" style:family="paragraph" style:parent-style-name="Text_20_body">
      <style:paragraph-properties fo:line-height="0.988cm" fo:text-align="justify" style:justify-single-word="false" fo:hyphenation-ladder-count="no-limit"/>
      <style:text-properties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表頭" style:family="paragraph" style:parent-style-name="Text_20_body">
      <style:paragraph-properties fo:text-align="center" style:justify-single-word="false" fo:hyphenation-ladder-count="no-limit"/>
      <style:text-properties style:letter-kerning="false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表頭_20_靠左" style:display-name="表頭 靠左" style:family="paragraph" style:parent-style-name="表頭">
      <style:paragraph-properties fo:text-align="start" style:justify-single-word="false" fo:hyphenation-ladder-count="no-limit"/>
      <style:text-properties fo:hyphenate="false" loext:hyphenation-no-caps="false"/>
    </style:style>
    <style:style style:name="小小標題" style:family="paragraph" style:parent-style-name="Text_20_body">
      <style:paragraph-properties fo:margin-left="0cm" fo:margin-right="0cm" fo:line-height="0.988cm" fo:text-align="justify" style:justify-single-word="false" fo:hyphenation-ladder-count="no-limit" fo:text-indent="0.542cm" style:auto-text-indent="false"/>
      <style:text-properties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大標題" style:family="paragraph" style:parent-style-name="Text_20_body">
      <style:paragraph-properties fo:line-height="150%" fo:text-align="center" style:justify-single-word="false" fo:hyphenation-ladder-count="no-limit"/>
      <style:text-properties fo:font-size="14pt" style:letter-kerning="false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ㄧ_3001_" style:display-name="ㄧ、" style:family="paragraph" style:parent-style-name="Text_20_body">
      <style:paragraph-properties fo:line-height="150%" fo:hyphenation-ladder-count="no-limit"/>
      <style:text-properties style:letter-kerning="false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內容無序號" style:family="paragraph" style:parent-style-name="Text_20_body">
      <style:paragraph-properties fo:margin-left="0.847cm" fo:margin-right="0cm" fo:line-height="150%" fo:hyphenation-ladder-count="no-limit" fo:text-indent="0.951cm" style:auto-text-indent="false">
        <style:tab-stops/>
      </style:paragraph-properties>
      <style:text-properties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內容有序號" style:family="paragraph" style:parent-style-name="Text_20_body">
      <style:paragraph-properties fo:margin-left="1.905cm" fo:margin-right="0cm" fo:line-height="150%" fo:text-align="justify" style:justify-single-word="false" fo:hyphenation-ladder-count="no-limit" fo:text-indent="-1.588cm" style:auto-text-indent="false">
        <style:tab-stops/>
      </style:paragraph-properties>
      <style:text-properties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_31_." style:display-name="1." style:family="paragraph" style:parent-style-name="Text_20_body">
      <style:paragraph-properties fo:margin-left="1.905cm" fo:margin-right="0cm" fo:line-height="150%" fo:hyphenation-ladder-count="no-limit" fo:text-indent="-0.635cm" style:auto-text-indent="false">
        <style:tab-stops/>
      </style:paragraph-properties>
      <style:text-properties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Preformatted" style:family="paragraph" style:parent-style-name="Text_20_body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ntent0021" style:family="text" style:parent-style-name="預設段落字型">
      <style:text-properties fo:color="#000000" loext:opacity="100%" style:font-name="新細明體" fo:font-family="新細明體" style:font-family-generic="roman" style:font-pitch="variable" fo:font-size="10pt" fo:letter-spacing="0.023cm" fo:font-weight="normal" style:font-name-asian="新細明體" style:font-family-asian="新細明體" style:font-family-generic-asian="roman" style:font-pitch-asian="variable" style:font-size-asian="10pt" style:font-weight-asian="normal" style:font-size-complex="10pt" style:font-weight-complex="normal"/>
    </style:style>
    <style:style style:name="HTML_20_程式碼" style:display-name="HTML 程式碼" style:family="text" style:parent-style-name="預設段落字型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報告內文_20_字元" style:display-name="報告內文 字元" style:family="text" style:parent-style-name="預設段落字型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content_20_字元" style:display-name="content 字元" style:family="text" style:parent-style-name="預設段落字型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a0" style:family="graphic"/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981cm" fo:margin-left="2.501cm" fo:margin-right="2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968cm" fo:margin-left="0cm" fo:margin-right="0cm" fo:margin-top="1.15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page-number text:select-page="current">20</text:page-number>頁，共<text:page-count>20</text:page-count>頁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毒性及關注化學物質中有機化合物檢測方法－樣品製備法草案（NIEA T704.24B）</dc:title>
    <dc:subject>毒性及關注化學物質中有機化合物檢測方法－樣品製備法草案（NIEA T704.24B）</dc:subject>
    <meta:keyword>矽酸鎂淨化法;毒性化學物質;樣品製備;Florisil;Toxic Compounds;Pretreatment</meta:keyword>
    <meta:initial-creator>環檢所</meta:initial-creator>
    <meta:editing-cycles>65</meta:editing-cycles>
    <meta:editing-duration>P2DT3H29M26S</meta:editing-duration>
    <dc:date>2023-06-26T10:20:10.611000000</dc:date>
    <meta:print-date>2023-03-23T11:24:10.110000000</meta:print-date>
    <meta:document-statistic meta:table-count="2" meta:image-count="0" meta:object-count="0" meta:page-count="20" meta:paragraph-count="1425" meta:word-count="6072" meta:character-count="14409" meta:non-whitespace-character-count="13985"/>
    <meta:template xlink:type="simple" xlink:actuate="onRequest" xlink:title="" xlink:href="../../../../../Downloads/T70423B_底線_.odt/Normal.dotm"/>
  </office:meta>
</office:document-meta>
</file>