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Times New Roman1" svg:font-family="'Times New Roman'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7.819cm" table:align="left" style:writing-mode="lr-tb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2.769cm"/>
    </style:style>
    <style:style style:name="表格1.1" style:family="table-row">
      <style:table-row-properties style:min-row-height="0.589cm" fo:keep-together="auto"/>
    </style:style>
    <style:style style:name="表格1.A1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93cm" fo:keep-together="auto"/>
    </style:style>
    <style:style style:name="表格2" style:family="table">
      <style:table-properties style:width="10.319cm" table:align="left" style:writing-mode="lr-tb"/>
    </style:style>
    <style:style style:name="表格2.A" style:family="table-column">
      <style:table-column-properties style:column-width="3.251cm"/>
    </style:style>
    <style:style style:name="表格2.B" style:family="table-column">
      <style:table-column-properties style:column-width="2.251cm"/>
    </style:style>
    <style:style style:name="表格2.C" style:family="table-column">
      <style:table-column-properties style:column-width="2.3cm"/>
    </style:style>
    <style:style style:name="表格2.D" style:family="table-column">
      <style:table-column-properties style:column-width="2.517cm"/>
    </style:style>
    <style:style style:name="表格2.1" style:family="table-row">
      <style:table-row-properties style:min-row-height="1.233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639cm" fo:keep-together="auto"/>
    </style:style>
    <style:style style:name="表格3" style:family="table">
      <style:table-properties style:width="18.538cm" fo:margin-left="-0.067cm" table:align="left" style:writing-mode="lr-tb"/>
    </style:style>
    <style:style style:name="表格3.A" style:family="table-column">
      <style:table-column-properties style:column-width="2.251cm"/>
    </style:style>
    <style:style style:name="表格3.B" style:family="table-column">
      <style:table-column-properties style:column-width="3.75cm"/>
    </style:style>
    <style:style style:name="表格3.C" style:family="table-column">
      <style:table-column-properties style:column-width="3.05cm"/>
    </style:style>
    <style:style style:name="表格3.D" style:family="table-column">
      <style:table-column-properties style:column-width="2cm"/>
    </style:style>
    <style:style style:name="表格3.E" style:family="table-column">
      <style:table-column-properties style:column-width="3.501cm"/>
    </style:style>
    <style:style style:name="表格3.F" style:family="table-column">
      <style:table-column-properties style:column-width="2.286cm"/>
    </style:style>
    <style:style style:name="表格3.G" style:family="table-column">
      <style:table-column-properties style:column-width="1.7cm"/>
    </style:style>
    <style:style style:name="表格3.1" style:family="table-row">
      <style:table-row-properties style:min-row-height="0.894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none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3.G1" style:family="table-cell">
      <style:table-cell-properties fo:padding="0cm" fo:border-left="1pt solid #000000" fo:border-right="none" fo:border-top="none" fo:border-bottom="none"/>
    </style:style>
    <style:style style:name="表格3.2" style:family="table-row">
      <style:table-row-properties style:min-row-height="0.725cm" fo:keep-together="always"/>
    </style:style>
    <style:style style:name="表格3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G2" style:family="table-cell">
      <style:table-cell-properties fo:padding="0cm" fo:border-left="1pt solid #000000" fo:border-right="none" fo:border-top="none" fo:border-bottom="none"/>
    </style:style>
    <style:style style:name="表格3.3" style:family="table-row">
      <style:table-row-properties style:min-row-height="0.582cm" fo:keep-together="always"/>
    </style:style>
    <style:style style:name="表格3.A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3.B3" style:family="table-cell">
      <style:table-cell-properties style:vertical-align="bottom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3.C3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3" style:family="table-cell">
      <style:table-cell-properties fo:padding="0cm" fo:border-left="1pt solid #000000" fo:border-right="none" fo:border-top="none" fo:border-bottom="none"/>
    </style:style>
    <style:style style:name="表格3.B4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C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G4" style:family="table-cell">
      <style:table-cell-properties fo:padding="0cm" fo:border-left="1pt solid #000000" fo:border-right="none" fo:border-top="none" fo:border-bottom="none"/>
    </style:style>
    <style:style style:name="表格3.G5" style:family="table-cell">
      <style:table-cell-properties fo:padding="0cm" fo:border-left="1pt solid #000000" fo:border-right="none" fo:border-top="none" fo:border-bottom="none"/>
    </style:style>
    <style:style style:name="表格3.A6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5pt solid #000000" style:writing-mode="lr-tb"/>
    </style:style>
    <style:style style:name="表格3.G6" style:family="table-cell">
      <style:table-cell-properties fo:padding="0cm" fo:border-left="1pt solid #000000" fo:border-right="none" fo:border-top="none" fo:border-bottom="none"/>
    </style:style>
    <style:style style:name="表格3.G7" style:family="table-cell">
      <style:table-cell-properties fo:padding="0cm" fo:border-left="1pt solid #000000" fo:border-right="none" fo:border-top="none" fo:border-bottom="none"/>
    </style:style>
    <style:style style:name="表格3.G8" style:family="table-cell">
      <style:table-cell-properties fo:padding="0cm" fo:border-left="1pt solid #000000" fo:border-right="none" fo:border-top="none" fo:border-bottom="none"/>
    </style:style>
    <style:style style:name="表格3.9" style:family="table-row">
      <style:table-row-properties style:min-row-height="0.609cm" fo:keep-together="always"/>
    </style:style>
    <style:style style:name="表格3.A9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3.G9" style:family="table-cell">
      <style:table-cell-properties fo:padding="0cm" fo:border-left="1pt solid #000000" fo:border-right="none" fo:border-top="none" fo:border-bottom="none"/>
    </style:style>
    <style:style style:name="表格3.G10" style:family="table-cell">
      <style:table-cell-properties fo:padding="0cm" fo:border-left="1pt solid #000000" fo:border-right="none" fo:border-top="none" fo:border-bottom="none"/>
    </style:style>
    <style:style style:name="表格3.B11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3.G11" style:family="table-cell">
      <style:table-cell-properties fo:padding="0cm" fo:border-left="1pt solid #000000" fo:border-right="none" fo:border-top="none" fo:border-bottom="none"/>
    </style:style>
    <style:style style:name="表格3.12" style:family="table-row">
      <style:table-row-properties style:min-row-height="0.582cm" fo:keep-together="auto"/>
    </style:style>
    <style:style style:name="表格3.A1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" style:family="table">
      <style:table-properties style:width="9.209cm" table:align="left" style:writing-mode="lr-tb"/>
    </style:style>
    <style:style style:name="表格4.A" style:family="table-column">
      <style:table-column-properties style:column-width="4.251cm"/>
    </style:style>
    <style:style style:name="表格4.B" style:family="table-column">
      <style:table-column-properties style:column-width="2.191cm"/>
    </style:style>
    <style:style style:name="表格4.C" style:family="table-column">
      <style:table-column-properties style:column-width="2.768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_20_indent">
      <style:paragraph-properties fo:margin-top="0.212cm" fo:margin-bottom="0.212cm" loext:contextual-spacing="false" fo:text-align="justify" style:justify-single-word="false">
        <style:tab-stops>
          <style:tab-stop style:position="15.558cm"/>
          <style:tab-stop style:position="16.193cm"/>
        </style:tab-stops>
      </style:paragraph-properties>
      <style:text-properties style:font-name="Times New Roman" style:font-size-complex="14pt"/>
    </style:style>
    <style:style style:name="P3" style:family="paragraph" style:parent-style-name="Text_20_body_20_indent">
      <style:paragraph-properties fo:margin-top="0.212cm" fo:margin-bottom="0.212cm" loext:contextual-spacing="false" fo:text-align="justify" style:justify-single-word="false" style:punctuation-wrap="simple"/>
      <style:text-properties style:font-name="Times New Roman"/>
    </style:style>
    <style:style style:name="P4" style:family="paragraph" style:parent-style-name="內文_20__28_Web_29_">
      <style:paragraph-properties fo:margin-top="0.212cm" fo:margin-bottom="0.212cm" loext:contextual-spacing="false" fo:text-align="justify" style:justify-single-word="false" style:punctuation-wrap="simple"/>
      <style:text-properties style:font-name="Times New Roman" fo:font-size="14pt" style:font-size-asian="14pt"/>
    </style:style>
    <style:style style:name="P5" style:family="paragraph" style:parent-style-name="內文_20__28_Web_29_">
      <style:paragraph-properties fo:margin-top="0.212cm" fo:margin-bottom="0.212cm" loext:contextual-spacing="false" fo:text-align="justify" style:justify-single-word="false" style:punctuation-wrap="simple" style:snap-to-layout-grid="false"/>
      <style:text-properties style:font-name="Times New Roman" fo:font-size="14pt" style:font-size-asian="14pt"/>
    </style:style>
    <style:style style:name="P6" style:family="paragraph" style:parent-style-name="Text_20_body_20_indent">
      <style:paragraph-properties fo:margin-left="0cm" fo:margin-right="0cm" fo:margin-top="0.212cm" fo:margin-bottom="0.212cm" loext:contextual-spacing="false" fo:text-indent="0cm" style:auto-text-indent="false">
        <style:tab-stops>
          <style:tab-stop style:position="16.193cm"/>
        </style:tab-stops>
      </style:paragraph-properties>
      <style:text-properties style:font-name="Times New Roman"/>
    </style:style>
    <style:style style:name="P7" style:family="paragraph" style:parent-style-name="Text_20_body_20_indent">
      <style:paragraph-properties fo:margin-left="0cm" fo:margin-right="0cm" fo:margin-top="0.212cm" fo:margin-bottom="0.212cm" loext:contextual-spacing="false" fo:text-indent="0cm" style:auto-text-indent="false">
        <style:tab-stops>
          <style:tab-stop style:position="16.193cm"/>
        </style:tab-stops>
      </style:paragraph-properties>
      <style:text-properties style:font-name="Times New Roman" fo:font-size="10pt" style:font-size-asian="10pt"/>
    </style:style>
    <style:style style:name="P8" style:family="paragraph" style:parent-style-name="Text_20_body_20_indent">
      <style:paragraph-properties fo:margin-left="0cm" fo:margin-right="0cm" fo:margin-top="0.212cm" fo:margin-bottom="0.212cm" loext:contextual-spacing="false" fo:text-align="center" style:justify-single-word="false" fo:text-indent="0cm" style:auto-text-indent="false">
        <style:tab-stops>
          <style:tab-stop style:position="16.193cm"/>
        </style:tab-stops>
      </style:paragraph-properties>
      <style:text-properties style:font-name="Times New Roman"/>
    </style:style>
    <style:style style:name="P9" style:family="paragraph" style:parent-style-name="Text_20_body_20_indent">
      <style:paragraph-properties fo:margin-left="0cm" fo:margin-right="0cm" fo:margin-top="0.212cm" fo:margin-bottom="0.212cm" loext:contextual-spacing="false" fo:text-align="center" style:justify-single-word="false" fo:text-indent="0cm" style:auto-text-indent="false">
        <style:tab-stops>
          <style:tab-stop style:position="16.193cm"/>
        </style:tab-stops>
      </style:paragraph-properties>
    </style:style>
    <style:style style:name="P10" style:family="paragraph" style:parent-style-name="Text_20_body_20_indent">
      <style:paragraph-properties fo:margin-left="0cm" fo:margin-right="0cm" fo:margin-top="0.212cm" fo:margin-bottom="0.212cm" loext:contextual-spacing="false" fo:text-align="justify" style:justify-single-word="false" fo:text-indent="0cm" style:auto-text-indent="false" style:punctuation-wrap="simple">
        <style:tab-stops>
          <style:tab-stop style:position="16.193cm"/>
        </style:tab-stops>
      </style:paragraph-properties>
    </style:style>
    <style:style style:name="P11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.847cm"/>
        </style:tab-stops>
      </style:paragraph-properties>
    </style:style>
    <style:style style:name="P12" style:family="paragraph" style:parent-style-name="Text_20_body_20_indent">
      <style:paragraph-properties fo:margin-left="1.545cm" fo:margin-right="0cm" fo:text-indent="-1.334cm" style:auto-text-indent="false">
        <style:tab-stops>
          <style:tab-stop style:position="0.847cm"/>
        </style:tab-stops>
      </style:paragraph-properties>
      <style:text-properties style:font-name="Times New Roman"/>
    </style:style>
    <style:style style:name="P13" style:family="paragraph" style:parent-style-name="Text_20_body_20_indent">
      <style:paragraph-properties fo:margin-left="1.545cm" fo:margin-right="0cm" fo:text-align="justify" style:justify-single-word="false" fo:text-indent="-1.334cm" style:auto-text-indent="false" style:punctuation-wrap="simple">
        <style:tab-stops>
          <style:tab-stop style:position="0.847cm"/>
        </style:tab-stops>
      </style:paragraph-properties>
      <style:text-properties style:font-name="Times New Roman"/>
    </style:style>
    <style:style style:name="P14" style:family="paragraph" style:parent-style-name="Text_20_body_20_indent">
      <style:paragraph-properties fo:margin-left="2.85cm" fo:margin-right="0cm" fo:text-align="justify" style:justify-single-word="false" fo:text-indent="-1.58cm" style:auto-text-indent="false">
        <style:tab-stops>
          <style:tab-stop style:position="15.558cm"/>
          <style:tab-stop style:position="16.193cm"/>
        </style:tab-stops>
      </style:paragraph-properties>
      <style:text-properties style:font-name="Times New Roman"/>
    </style:style>
    <style:style style:name="P15" style:family="paragraph" style:parent-style-name="Text_20_body_20_indent">
      <style:paragraph-properties fo:margin-left="2.85cm" fo:margin-right="0cm" fo:margin-top="0.215cm" fo:margin-bottom="0.215cm" loext:contextual-spacing="false" fo:text-align="justify" style:justify-single-word="false" fo:text-indent="-1.58cm" style:auto-text-indent="false">
        <style:tab-stops>
          <style:tab-stop style:position="15.558cm"/>
          <style:tab-stop style:position="16.193cm"/>
        </style:tab-stops>
      </style:paragraph-properties>
      <style:text-properties style:font-name="Times New Roman" style:font-size-complex="14pt"/>
    </style:style>
    <style:style style:name="P16" style:family="paragraph" style:parent-style-name="Standard"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style:snap-to-layout-grid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style:line-height-at-least="0.423cm" fo:text-align="center" style:justify-single-word="false" fo:orphans="0" fo:widows="0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style:line-height-at-least="0.423cm" fo:text-align="end" style:justify-single-word="false" fo:orphans="0" fo:widows="0"/>
      <style:text-properties style:font-name="Times New Roman" fo:font-size="14pt" style:letter-kerning="true" style:font-size-asian="14pt" style:font-size-complex="14pt"/>
    </style:style>
    <style:style style:name="P21" style:family="paragraph" style:parent-style-name="Standard">
      <style:paragraph-properties style:line-height-at-least="0.423cm" fo:orphans="0" fo:widows="0"/>
      <style:text-properties style:font-name="Times New Roman" fo:font-size="14pt" style:letter-kerning="true" style:font-size-asian="14pt" style:font-size-complex="14pt"/>
    </style:style>
    <style:style style:name="P22" style:family="paragraph" style:parent-style-name="Standard">
      <style:paragraph-properties style:line-height-at-least="0.423cm" fo:text-align="center" style:justify-single-word="false" fo:orphans="0" fo:widows="0"/>
      <style:text-properties style:font-name="Times New Roman" fo:font-size="14pt" style:letter-kerning="true" style:font-size-asian="14pt" style:font-size-complex="14pt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text-align="center" style:justify-single-word="false"/>
      <style:text-properties fo:font-size="14pt" style:font-name-asian="新細明體" style:font-size-asian="14pt" style:font-name-complex="新細明體" style:font-size-complex="14pt"/>
    </style:style>
    <style:style style:name="P25" style:family="paragraph" style:parent-style-name="Standard">
      <style:paragraph-properties style:line-height-at-least="0.423cm" fo:text-align="center" style:justify-single-word="false" fo:orphans="0" fo:widows="0"/>
    </style:style>
    <style:style style:name="P26" style:family="paragraph" style:parent-style-name="Standard">
      <style:paragraph-properties fo:text-align="end" style:justify-single-word="false"/>
    </style:style>
    <style:style style:name="P27" style:family="paragraph" style:parent-style-name="Standard">
      <style:paragraph-properties fo:text-align="end" style:justify-single-word="false"/>
      <style:text-properties style:font-name="標楷體1" fo:font-size="11pt" officeooo:paragraph-rsid="000409ff" style:font-name-asian="標楷體1" style:font-size-asian="11pt" style:font-weight-complex="bold"/>
    </style:style>
    <style:style style:name="P28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margin-top="0.212cm" fo:margin-bottom="0cm" loext:contextual-spacing="false" fo:text-align="end" style:justify-single-word="false"/>
      <style:text-properties style:font-name="標楷體1" fo:font-size="11pt" officeooo:paragraph-rsid="000409ff" style:font-name-asian="標楷體1" style:font-size-asian="11pt" style:font-weight-complex="bold"/>
    </style:style>
    <style:style style:name="P30" style:family="paragraph" style:parent-style-name="Standard">
      <style:paragraph-properties fo:margin-left="2.401cm" fo:margin-right="0cm" fo:margin-top="0.212cm" fo:margin-bottom="0.212cm" loext:contextual-spacing="false" fo:text-align="justify" style:justify-single-word="false" fo:text-indent="0cm" style:auto-text-indent="false" style:punctuation-wrap="simple"/>
    </style:style>
    <style:style style:name="P31" style:family="paragraph" style:parent-style-name="Standard">
      <style:paragraph-properties fo:margin-left="2.401cm" fo:margin-right="0cm" fo:margin-top="0.212cm" fo:margin-bottom="0.212cm" loext:contextual-spacing="false" fo:text-align="justify" style:justify-single-word="false" fo:text-indent="0cm" style:auto-text-indent="false" style:punctuation-wrap="simple"/>
      <style:text-properties officeooo:paragraph-rsid="0004fc89"/>
    </style:style>
    <style:style style:name="P32" style:family="paragraph" style:parent-style-name="Text_20_body_20_indent">
      <style:paragraph-properties fo:margin-left="2.021cm" fo:margin-right="0cm" fo:text-align="justify" style:justify-single-word="false" fo:text-indent="-1.64cm" style:auto-text-indent="false" style:punctuation-wrap="simple">
        <style:tab-stops>
          <style:tab-stop style:position="16.193cm"/>
        </style:tab-stops>
      </style:paragraph-properties>
    </style:style>
    <style:style style:name="P33" style:family="paragraph" style:parent-style-name="Text_20_body_20_indent">
      <style:paragraph-properties fo:margin-left="1.863cm" fo:margin-right="0cm" fo:text-align="justify" style:justify-single-word="false" fo:text-indent="-1.482cm" style:auto-text-indent="false" style:punctuation-wrap="simple">
        <style:tab-stops>
          <style:tab-stop style:position="16.193cm"/>
        </style:tab-stops>
      </style:paragraph-properties>
    </style:style>
    <style:style style:name="P34" style:family="paragraph" style:parent-style-name="Text_20_body_20_indent">
      <style:paragraph-properties fo:margin-left="1.863cm" fo:margin-right="0cm" fo:text-align="justify" style:justify-single-word="false" fo:text-indent="-1.482cm" style:auto-text-indent="false" style:punctuation-wrap="simple">
        <style:tab-stops>
          <style:tab-stop style:position="16.193cm"/>
        </style:tab-stops>
      </style:paragraph-properties>
      <style:text-properties style:font-name="Times New Roman"/>
    </style:style>
    <style:style style:name="P35" style:family="paragraph" style:parent-style-name="Text_20_body_20_indent">
      <style:paragraph-properties fo:margin-left="1.919cm" fo:margin-right="0cm" fo:text-align="justify" style:justify-single-word="false" fo:text-indent="-1.542cm" style:auto-text-indent="false" style:punctuation-wrap="simple">
        <style:tab-stops>
          <style:tab-stop style:position="16.193cm"/>
        </style:tab-stops>
      </style:paragraph-properties>
      <style:text-properties style:font-name="Times New Roman"/>
    </style:style>
    <style:style style:name="P36" style:family="paragraph" style:parent-style-name="Text_20_body_20_indent">
      <style:paragraph-properties fo:margin-left="1.873cm" fo:margin-right="0cm" fo:text-align="justify" style:justify-single-word="false" fo:text-indent="-1.496cm" style:auto-text-indent="false" style:punctuation-wrap="simple">
        <style:tab-stops>
          <style:tab-stop style:position="16.193cm"/>
        </style:tab-stops>
      </style:paragraph-properties>
    </style:style>
    <style:style style:name="P37" style:family="paragraph" style:parent-style-name="Text_20_body_20_indent">
      <style:paragraph-properties fo:margin-left="2.946cm" fo:margin-right="0cm" fo:text-align="justify" style:justify-single-word="false" fo:text-indent="-1.482cm" style:auto-text-indent="false" style:punctuation-wrap="simple">
        <style:tab-stops>
          <style:tab-stop style:position="16.193cm"/>
        </style:tab-stops>
      </style:paragraph-properties>
      <style:text-properties style:font-name="Times New Roman"/>
    </style:style>
    <style:style style:name="P38" style:family="paragraph" style:parent-style-name="Text_20_body_20_indent">
      <style:paragraph-properties fo:margin-left="2.925cm" fo:margin-right="0cm" fo:text-align="justify" style:justify-single-word="false" fo:text-indent="-1.482cm" style:auto-text-indent="false" style:punctuation-wrap="simple">
        <style:tab-stops>
          <style:tab-stop style:position="16.193cm"/>
        </style:tab-stops>
      </style:paragraph-properties>
    </style:style>
    <style:style style:name="P39" style:family="paragraph" style:parent-style-name="Text_20_body_20_indent">
      <style:paragraph-properties fo:margin-left="2.011cm" fo:margin-right="0cm" fo:text-align="justify" style:justify-single-word="false" fo:text-indent="-0.568cm" style:auto-text-indent="false" style:punctuation-wrap="simple">
        <style:tab-stops>
          <style:tab-stop style:position="16.193cm"/>
        </style:tab-stops>
      </style:paragraph-properties>
      <style:text-properties style:font-name="Times New Roman"/>
    </style:style>
    <style:style style:name="P40" style:family="paragraph" style:parent-style-name="Text_20_body_20_indent">
      <style:paragraph-properties fo:margin-left="1.898cm" fo:margin-right="0cm" fo:text-align="justify" style:justify-single-word="false" fo:text-indent="-1.517cm" style:auto-text-indent="false" style:punctuation-wrap="simple">
        <style:tab-stops>
          <style:tab-stop style:position="16.193cm"/>
        </style:tab-stops>
      </style:paragraph-properties>
    </style:style>
    <style:style style:name="P41" style:family="paragraph" style:parent-style-name="Text_20_body_20_indent">
      <style:paragraph-properties fo:margin-left="1.898cm" fo:margin-right="0cm" fo:text-align="justify" style:justify-single-word="false" fo:text-indent="-1.517cm" style:auto-text-indent="false" style:punctuation-wrap="simple">
        <style:tab-stops>
          <style:tab-stop style:position="16.193cm"/>
        </style:tab-stops>
      </style:paragraph-properties>
      <style:text-properties style:font-name="Times New Roman"/>
    </style:style>
    <style:style style:name="P42" style:family="paragraph" style:parent-style-name="Text_20_body_20_indent">
      <style:paragraph-properties fo:margin-left="1.894cm" fo:margin-right="0cm" fo:text-align="justify" style:justify-single-word="false" fo:text-indent="-1.517cm" style:auto-text-indent="false" style:punctuation-wrap="simple">
        <style:tab-stops>
          <style:tab-stop style:position="16.193cm"/>
        </style:tab-stops>
      </style:paragraph-properties>
      <style:text-properties style:font-name="Times New Roman"/>
    </style:style>
    <style:style style:name="P43" style:family="paragraph" style:parent-style-name="Text_20_body_20_indent">
      <style:paragraph-properties fo:margin-left="1.898cm" fo:margin-right="0cm" fo:text-align="justify" style:justify-single-word="false" fo:text-indent="-1.52cm" style:auto-text-indent="false" style:punctuation-wrap="simple">
        <style:tab-stops>
          <style:tab-stop style:position="16.193cm"/>
        </style:tab-stops>
      </style:paragraph-properties>
      <style:text-properties style:font-name="Times New Roman"/>
    </style:style>
    <style:style style:name="P44" style:family="paragraph" style:parent-style-name="Text_20_body_20_indent">
      <style:paragraph-properties fo:margin-left="1.87cm" fo:margin-right="0cm" fo:text-align="justify" style:justify-single-word="false" fo:text-indent="-1.492cm" style:auto-text-indent="false" style:punctuation-wrap="simple">
        <style:tab-stops>
          <style:tab-stop style:position="16.193cm"/>
        </style:tab-stops>
      </style:paragraph-properties>
      <style:text-properties style:font-name="Times New Roman"/>
    </style:style>
    <style:style style:name="P45" style:family="paragraph" style:parent-style-name="Text_20_body_20_indent">
      <style:paragraph-properties fo:margin-left="2.096cm" fo:margin-right="0cm" fo:text-align="justify" style:justify-single-word="false" fo:text-indent="-1.715cm" style:auto-text-indent="false" style:punctuation-wrap="simple">
        <style:tab-stops>
          <style:tab-stop style:position="16.193cm"/>
        </style:tab-stops>
      </style:paragraph-properties>
      <style:text-properties style:font-name="Times New Roman"/>
    </style:style>
    <style:style style:name="P46" style:family="paragraph" style:parent-style-name="Text_20_body_20_indent">
      <style:paragraph-properties fo:margin-left="1.552cm" fo:margin-right="0cm" fo:text-align="justify" style:justify-single-word="false" fo:text-indent="-1.344cm" style:auto-text-indent="false" style:punctuation-wrap="simple">
        <style:tab-stops>
          <style:tab-stop style:position="0.847cm"/>
        </style:tab-stops>
      </style:paragraph-properties>
    </style:style>
    <style:style style:name="P47" style:family="paragraph" style:parent-style-name="Definition_20_List">
      <style:paragraph-properties fo:margin-left="1cm" fo:margin-right="0cm" fo:text-align="justify" style:justify-single-word="false" fo:text-indent="0.988cm" style:auto-text-indent="false" style:punctuation-wrap="simple"/>
    </style:style>
    <style:style style:name="P48" style:family="paragraph" style:parent-style-name="Definition_20_List">
      <style:paragraph-properties fo:margin-left="1cm" fo:margin-right="0cm" fo:text-align="justify" style:justify-single-word="false" fo:text-indent="0.988cm" style:auto-text-indent="false" style:punctuation-wrap="simple"/>
      <style:text-properties style:font-name="Times New Roman" fo:font-size="14pt" style:font-name-asian="標楷體" style:font-size-asian="14pt"/>
    </style:style>
    <style:style style:name="P49" style:family="paragraph" style:parent-style-name="Text_20_body_20_indent">
      <style:paragraph-properties fo:margin-left="2.011cm" fo:margin-right="0cm" fo:text-indent="-0.741cm" style:auto-text-indent="false">
        <style:tab-stops>
          <style:tab-stop style:position="16.193cm"/>
        </style:tab-stops>
      </style:paragraph-properties>
      <style:text-properties style:font-name="Times New Roman" fo:language="zh" fo:country="TW" style:language-asian="zh" style:country-asian="TW"/>
    </style:style>
    <style:style style:name="P50" style:family="paragraph" style:parent-style-name="Standard" style:list-style-name="WW8Num9">
      <style:paragraph-properties fo:margin-left="2.131cm" fo:margin-right="0cm" fo:margin-top="0.176cm" fo:margin-bottom="0.176cm" loext:contextual-spacing="false" fo:text-align="justify" style:justify-single-word="false" fo:text-indent="-0.63cm" style:auto-text-indent="false" style:punctuation-wrap="simple"/>
    </style:style>
    <style:style style:name="P51" style:family="paragraph" style:parent-style-name="Standard" style:list-style-name="WW8Num11">
      <style:paragraph-properties fo:margin-left="2.131cm" fo:margin-right="0cm" fo:margin-top="0.176cm" fo:margin-bottom="0.176cm" loext:contextual-spacing="false" fo:text-align="justify" style:justify-single-word="false" fo:text-indent="-0.63cm" style:auto-text-indent="false" style:punctuation-wrap="simple"/>
    </style:style>
    <style:style style:name="P52" style:family="paragraph" style:parent-style-name="Standard" style:list-style-name="WW8Num11">
      <style:paragraph-properties fo:margin-left="2.131cm" fo:margin-right="0cm" fo:margin-top="0.176cm" fo:margin-bottom="0.176cm" loext:contextual-spacing="false" fo:text-align="justify" style:justify-single-word="false" fo:text-indent="-0.63cm" style:auto-text-indent="false" style:punctuation-wrap="simple"/>
      <style:text-properties style:font-name="Times New Roman" fo:font-size="14pt" style:font-size-asian="14pt"/>
    </style:style>
    <style:style style:name="P53" style:family="paragraph" style:parent-style-name="Heading_20_1" style:master-page-name="Standard">
      <style:paragraph-properties fo:text-align="center" style:justify-single-word="false" style:page-number="auto">
        <style:tab-stops>
          <style:tab-stop style:position="15.875cm"/>
        </style:tab-stops>
      </style:paragraph-properties>
      <style:text-properties style:font-name="Times New Roman" fo:font-size="16pt" fo:font-weight="normal" style:font-size-asian="16pt" style:font-weight-asian="normal"/>
    </style:style>
    <style:style style:name="P54" style:family="paragraph" style:parent-style-name="Heading_20_2">
      <style:paragraph-properties fo:margin-top="0.212cm" fo:margin-bottom="0.212cm" loext:contextual-spacing="false" fo:text-align="justify" style:justify-single-word="false"/>
      <style:text-properties style:font-name="Times New Roman" fo:font-size="14pt" fo:font-weight="normal" style:font-size-asian="14pt" style:font-weight-asian="normal"/>
    </style:style>
    <style:style style:name="P55" style:family="paragraph" style:parent-style-name="Heading_20_2">
      <style:paragraph-properties fo:margin-top="0.212cm" fo:margin-bottom="0.212cm" loext:contextual-spacing="false" fo:text-align="justify" style:justify-single-word="false" style:punctuation-wrap="simple"/>
      <style:text-properties style:font-name="Times New Roman" fo:font-size="14pt" fo:font-weight="normal" style:font-size-asian="14pt" style:font-weight-asian="normal"/>
    </style:style>
    <style:style style:name="P56" style:family="paragraph" style:parent-style-name="Heading_20_2">
      <style:paragraph-properties fo:margin-top="0.212cm" fo:margin-bottom="0.212cm" loext:contextual-spacing="false" fo:text-align="justify" style:justify-single-word="false" style:punctuation-wrap="simple"/>
      <style:text-properties style:font-name="Times New Roman" fo:font-size="14pt" fo:font-weight="normal" style:font-size-asian="14pt" style:font-weight-asian="normal" style:font-size-complex="14pt"/>
    </style:style>
    <style:style style:name="P57" style:family="paragraph" style:parent-style-name="Heading_20_2">
      <style:paragraph-properties fo:margin-top="0.212cm" fo:margin-bottom="0.212cm" loext:contextual-spacing="false" fo:text-align="justify" style:justify-single-word="false" style:punctuation-wrap="simple"/>
    </style:style>
    <style:style style:name="P58" style:family="paragraph" style:parent-style-name="Heading_20_2">
      <style:paragraph-properties fo:margin-left="2.469cm" fo:margin-right="0cm" fo:margin-top="0.212cm" fo:margin-bottom="0.212cm" loext:contextual-spacing="false" fo:text-align="justify" style:justify-single-word="false" fo:text-indent="-2.469cm" style:auto-text-indent="false" style:punctuation-wrap="simple"/>
      <style:text-properties style:font-name="Times New Roman" fo:font-size="14pt" fo:font-weight="normal" style:font-size-asian="14pt" style:font-weight-asian="normal"/>
    </style:style>
    <style:style style:name="P59" style:family="paragraph" style:parent-style-name="Text_20_body_20_indent" style:list-style-name="WW8Num4">
      <style:paragraph-properties fo:margin-left="1.901cm" fo:margin-right="0cm" fo:text-align="justify" style:justify-single-word="false" fo:text-indent="-1.501cm" style:auto-text-indent="false" style:punctuation-wrap="simple">
        <style:tab-stops/>
      </style:paragraph-properties>
      <style:text-properties style:font-name="Times New Roman"/>
    </style:style>
    <style:style style:name="P60" style:family="paragraph" style:parent-style-name="Text_20_body_20_indent" style:list-style-name="WW8Num4">
      <style:paragraph-properties fo:margin-left="1.901cm" fo:margin-right="0cm" fo:text-align="justify" style:justify-single-word="false" fo:text-indent="-1.501cm" style:auto-text-indent="false" style:punctuation-wrap="simple">
        <style:tab-stops/>
      </style:paragraph-properties>
    </style:style>
    <style:style style:name="P61" style:family="paragraph" style:parent-style-name="Text_20_body_20_indent" style:list-style-name="WW8Num3">
      <style:paragraph-properties fo:margin-left="2.002cm" fo:margin-right="0cm" fo:text-align="justify" style:justify-single-word="false" fo:text-indent="-1.501cm" style:auto-text-indent="false" style:punctuation-wrap="simple">
        <style:tab-stops/>
      </style:paragraph-properties>
      <style:text-properties style:font-name="Times New Roman"/>
    </style:style>
    <style:style style:name="P62" style:family="paragraph" style:parent-style-name="Text_20_body_20_indent" style:list-style-name="WW8Num3">
      <style:paragraph-properties fo:margin-left="2.002cm" fo:margin-right="0cm" fo:text-align="justify" style:justify-single-word="false" fo:text-indent="-1.501cm" style:auto-text-indent="false" style:punctuation-wrap="simple">
        <style:tab-stops/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1pt" style:font-size-asian="11pt"/>
    </style:style>
    <style:style style:name="T3" style:family="text">
      <style:text-properties style:font-name="Times New Roman" fo:font-size="11pt" style:font-size-asian="11pt" style:font-weight-complex="bold"/>
    </style:style>
    <style:style style:name="T4" style:family="text">
      <style:text-properties style:font-name="Times New Roman" fo:font-size="14pt" style:font-size-asian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style:font-name-asian="標楷體" style:font-size-asian="14pt"/>
    </style:style>
    <style:style style:name="T7" style:family="text">
      <style:text-properties style:font-name="Times New Roman" fo:font-size="14pt" officeooo:rsid="000409ff" style:font-name-asian="標楷體" style:font-size-asian="14pt"/>
    </style:style>
    <style:style style:name="T8" style:family="text">
      <style:text-properties style:font-name="Times New Roman" fo:font-size="14pt" style:font-name-asian="Times New Roman" style:font-size-asian="14pt"/>
    </style:style>
    <style:style style:name="T9" style:family="text">
      <style:text-properties style:font-name="Times New Roman" fo:font-size="14pt" style:font-name-asian="Times New Roman" style:font-size-asian="14pt" style:font-size-complex="14pt"/>
    </style:style>
    <style:style style:name="T10" style:family="text">
      <style:text-properties style:font-name="Times New Roman" fo:font-size="14pt" fo:font-weight="normal" style:font-size-asian="14pt" style:font-weight-asian="normal"/>
    </style:style>
    <style:style style:name="T11" style:family="text">
      <style:text-properties style:font-name="Times New Roman" fo:font-size="14pt" fo:font-weight="normal" style:font-name-asian="Times New Roman" style:font-size-asian="14pt" style:font-weight-asian="normal"/>
    </style:style>
    <style:style style:name="T12" style:family="text">
      <style:text-properties style:font-name="Times New Roman" fo:font-size="14pt" style:letter-kerning="true" style:font-size-asian="14pt" style:font-size-complex="14pt"/>
    </style:style>
    <style:style style:name="T13" style:family="text">
      <style:text-properties style:font-name="Times New Roman" fo:font-size="14pt" style:letter-kerning="true" style:font-name-asian="Times New Roman" style:font-size-asian="14pt" style:font-size-complex="14pt"/>
    </style:style>
    <style:style style:name="T14" style:family="text">
      <style:text-properties style:font-name="Times New Roman" style:font-name-asian="Times New Roman"/>
    </style:style>
    <style:style style:name="T15" style:family="text">
      <style:text-properties style:font-name="Times New Roman" officeooo:rsid="000409ff"/>
    </style:style>
    <style:style style:name="T16" style:family="text">
      <style:text-properties style:font-name="標楷體" fo:font-size="14pt" style:font-size-asian="14pt" style:font-name-complex="標楷體" style:font-size-complex="14pt"/>
    </style:style>
    <style:style style:name="T17" style:family="text">
      <style:text-properties style:font-name="標楷體" fo:font-size="14pt" style:letter-kerning="true" style:font-size-asian="14pt" style:font-name-complex="標楷體" style:font-size-complex="14pt"/>
    </style:style>
    <style:style style:name="T18" style:family="text">
      <style:text-properties style:font-name-complex="標楷體"/>
    </style:style>
    <style:style style:name="T19" style:family="text">
      <style:text-properties style:font-name-asian="Times New Roman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style:font-name-asian="新細明體" style:font-size-asian="14pt" style:font-name-complex="新細明體"/>
    </style:style>
    <style:style style:name="T22" style:family="text">
      <style:text-properties fo:font-size="14pt" style:font-name-asian="新細明體" style:font-size-asian="14pt" style:font-name-complex="新細明體" style:font-size-complex="14pt"/>
    </style:style>
    <style:style style:name="T23" style:family="text">
      <style:text-properties style:text-position="super 58%" style:font-name="Times New Roman"/>
    </style:style>
    <style:style style:name="T24" style:family="text">
      <style:text-properties style:text-position="super 58%" style:font-name="新細明體" style:font-name-asian="新細明體" style:font-name-complex="新細明體"/>
    </style:style>
    <style:style style:name="T25" style:family="text">
      <style:text-properties style:text-position="sub 58%" style:font-name="Times New Roman"/>
    </style:style>
    <style:style style:name="T26" style:family="text">
      <style:text-properties fo:color="#090ff7" style:font-name="Times New Roman" fo:font-size="14pt" fo:font-weight="normal" style:font-name-asian="Times New Roman" style:font-size-asian="14pt" style:font-weight-asian="normal"/>
    </style:style>
    <style:style style:name="T27" style:family="text">
      <style:text-properties style:font-name="新細明體" style:font-name-asian="新細明體" style:font-name-complex="新細明體"/>
    </style:style>
    <style:style style:name="T28" style:family="text">
      <style:text-properties officeooo:rsid="000409ff"/>
    </style:style>
    <style:style style:name="T29" style:family="text">
      <style:text-properties style:font-name="Times New Roman1" officeooo:rsid="0004fc89" style:font-name-asian="標楷體" style:font-name-complex="Times New Roman"/>
    </style:style>
    <style:style style:name="T30" style:family="text">
      <style:text-properties style:use-window-font-color="true" style:font-name="Times New Roman" fo:language="en" fo:country="US" officeooo:rsid="000409ff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3" text:outline-level="1">水中亞硝酸鹽氮檢測方法－分立式分析系統比色法</text:h>
      <text:p text:style-name="P29"><text:s/><text:span text:style-name="T28">中華民國</text:span><text:span text:style-name="T15">105</text:span><text:span text:style-name="T28">年</text:span><text:span text:style-name="T15">4</text:span><text:span text:style-name="T28">月</text:span><text:span text:style-name="T30">1</text:span><text:span text:style-name="T28">日環署檢字第</text:span><text:span text:style-name="T30">1050023666</text:span><text:span text:style-name="T28">號公告</text:span></text:p>
      <text:p text:style-name="P27"><text:s/><text:span text:style-name="T28">自中華民國</text:span><text:span text:style-name="T30">105</text:span><text:span text:style-name="T28">年</text:span><text:span text:style-name="T30">7</text:span><text:span text:style-name="T28">月</text:span><text:span text:style-name="T30">15</text:span><text:span text:style-name="T28">日生效</text:span></text:p>
      <text:p text:style-name="P26"><text:span text:style-name="T2">NIEA W4</text:span><text:span text:style-name="T3">58</text:span><text:span text:style-name="T2">.</text:span><text:span text:style-name="T3">50B</text:span></text:p>
      <text:h text:style-name="P54" text:outline-level="2">一、方法概要<text:span text:style-name="T19"> </text:span></text:h>
      <text:p text:style-name="P47"><text:span text:style-name="T6">本方法利用分立式分析系統</text:span><text:span text:style-name="T7">(</text:span><text:span text:style-name="T6">Discrete Analysis System</text:span><text:span text:style-name="T7">)</text:span><text:span text:style-name="T6">進行自動化取樣、加藥等操作，並利用比色法測定水樣中亞硝酸鹽濃度。每個樣品的呈色反應皆使用分立的反應槽</text:span><text:span text:style-name="T7">(</text:span><text:span text:style-name="T6">Reaction cell</text:span><text:span text:style-name="T7">)</text:span><text:span text:style-name="T6">，將預設體積的樣品及試劑分注於反應槽中混合均勻後，以比色分析法測定。含有亞硝酸鹽水樣，在酸性環境下與水中磺胺</text:span><text:span text:style-name="T7">(</text:span><text:span text:style-name="T6">Sulfanilamide</text:span><text:span text:style-name="T7">)</text:span><text:span text:style-name="T6">起偶氮化反應</text:span><text:span text:style-name="T7">(</text:span><text:span text:style-name="T6">Diazotation</text:span><text:span text:style-name="T7">)</text:span><text:span text:style-name="T6">而形成偶氮化合物，此偶氮化合物續再與 N-1-萘基乙烯二胺二鹽酸鹽</text:span><text:span text:style-name="T7">(</text:span><text:span text:style-name="T6">N-(1-naphthyl)-ethylenediamine dihydrochloride, NED</text:span><text:span text:style-name="T7">)</text:span><text:span text:style-name="T6">偶合，形成紫紅色偶氮化合物。經此呈色反應後，將反應槽依序列方式於</text:span><text:span text:style-name="T8"> <text:s/></text:span><text:span text:style-name="T6">540 nm（註1）波長處量測此紫紅色物質之吸光值，即可求得亞硝酸鹽氮之濃度。</text:span></text:p>
      <text:h text:style-name="P55" text:outline-level="2">二、適用範圍<text:span text:style-name="T19"> </text:span></text:h>
      <text:p text:style-name="P48">本方法適用於飲用水、飲用水水源、地面水體、地下水、放流水及廢（污）水中亞硝酸鹽氮之檢測。</text:p>
      <text:h text:style-name="P56" text:outline-level="2">三、干擾<text:span text:style-name="T19"> </text:span></text:h>
      <text:p text:style-name="P32"><text:span text:style-name="T14">﹙</text:span><text:span text:style-name="T1">一</text:span><text:span text:style-name="T14">﹚</text:span><text:span text:style-name="T1">高鹼度樣品會形成干擾。若樣品中碳酸氫鹽之鹼度超過300 mg/L，可稀釋或事先添加磷酸以確保添加呈色試劑後之</text:span><text:span text:style-name="T14"> </text:span><text:span text:style-name="T1">pH 為1.9。</text:span></text:p>
      <text:p text:style-name="P33"><text:span text:style-name="T14">﹙</text:span><text:span text:style-name="T1">二</text:span><text:span text:style-name="T14">﹚</text:span><text:span text:style-name="T1">自由氯、氯胺、高濃度磷酸鹽及硫代硫酸鈉會對樣品形成干擾。</text:span></text:p>
      <text:p text:style-name="P34">（三）銅離子會催化偶氮鹽之分解，而降低測定值。</text:p>
      <text:p text:style-name="P35">（四）濁度會形成干擾，可藉由蒸餾、過濾、沉澱、透析或離心去除之。</text:p>
      <text:p text:style-name="P33"><text:span text:style-name="T14">﹙</text:span><text:span text:style-name="T1">五</text:span><text:span text:style-name="T14">﹚</text:span><text:span text:style-name="T1">水中若含有高濃度之Sb</text:span><text:span text:style-name="T23">3+</text:span><text:span text:style-name="T1">、Au</text:span><text:span text:style-name="T23">3+</text:span><text:span text:style-name="T1">、Bi</text:span><text:span text:style-name="T23">3+</text:span><text:span text:style-name="T1">、Fe</text:span><text:span text:style-name="T23">3+</text:span><text:span text:style-name="T1">、Pb</text:span><text:span text:style-name="T23">2+</text:span><text:span text:style-name="T1">、Hg</text:span><text:span text:style-name="T23">2+</text:span><text:span text:style-name="T1">、Ag</text:span><text:span text:style-name="T23">+</text:span><text:span text:style-name="T1">、 PtCl</text:span><text:span text:style-name="T25">6</text:span><text:span text:style-name="T23">2-</text:span><text:span text:style-name="T1">及VO</text:span><text:span text:style-name="T25">3</text:span><text:span text:style-name="T23">2-</text:span><text:span text:style-name="T1"> 在檢驗時會產生沈澱，而造成干擾。</text:span></text:p>
      <text:p text:style-name="P36"><text:span text:style-name="T14">﹙</text:span><text:span text:style-name="T1">六</text:span><text:span text:style-name="T14">﹚</text:span><text:span text:style-name="T1">如樣品具有潛在顏色干擾，</text:span><text:span text:style-name="T14"> </text:span><text:span text:style-name="T1">可執行樣品空白分析，扣除樣品背景基質干擾予以修正。樣品空白(Sample blank)係指樣品在添加呈色試劑前，先測定吸光值。最終溶液測得的吸光值應扣除樣品空白吸光值，檢量線亦須以相同方式進行檢測。</text:span></text:p>
      <text:h text:style-name="P57" text:outline-level="2"><text:span text:style-name="T10">四</text:span><text:span text:style-name="T11"> </text:span><text:span text:style-name="T10">、</text:span><text:span text:style-name="T26"> </text:span><text:span text:style-name="T10">設備與材料</text:span><text:span text:style-name="T11"> <text:s/></text:span></text:h>
      <text:p text:style-name="P34"><text:soft-page-break/>（一）分立式分析系統通常包含以下幾個部份：</text:p>
      <text:p text:style-name="P37">1. 樣品注入器，可自動或手動操作。</text:p>
      <text:p text:style-name="P37">2. 樣品容器。</text:p>
      <text:p text:style-name="P37">3. 試劑容器，可設定冷藏或常溫。</text:p>
      <text:p text:style-name="P38"><text:span text:style-name="T1">4. 可溫控之恆溫箱，可保持固定的溫度，例如：37</text:span><text:span text:style-name="T27">℃</text:span><text:span text:style-name="T1">。</text:span></text:p>
      <text:p text:style-name="P39">5. 紫外光／可見光偵測器：可在波長 540 nm（註1）偵測的偵測器。</text:p>
      <text:p text:style-name="P39">6. 控制及數據處理單元。</text:p>
      <text:p text:style-name="P34">（二）分析天平：可精秤至 0.1 mg。</text:p>
      <text:p text:style-name="P34">（三）移液管或自動移液管。</text:p>
      <text:p text:style-name="P34">（四）定量瓶。</text:p>
      <text:p text:style-name="P33"><text:span text:style-name="T1">（五）過濾裝置：孔徑</text:span><text:span text:style-name="T14"> <text:s/></text:span><text:span text:style-name="T1">0.45 μm濾膜之過濾裝置。</text:span></text:p>
      <text:h text:style-name="P55" text:outline-level="2">五<text:span text:style-name="T19"> </text:span>、<text:span text:style-name="T19"> </text:span>試劑<text:span text:style-name="T19"> </text:span></text:h>
      <text:list xml:id="list99546528" text:style-name="WW8Num4">
        <text:list-item>
          <text:p text:style-name="P59">試劑水：不含亞硝酸鹽氮之試劑水。</text:p>
        </text:list-item>
        <text:list-item>
          <text:p text:style-name="P60"><text:span text:style-name="T1">呈色試劑（NED試劑）：取10 mL 85</text:span><text:span text:style-name="T29">%</text:span><text:span text:style-name="T1">磷酸(H</text:span><text:span text:style-name="T25">3</text:span><text:span text:style-name="T1">PO</text:span><text:span text:style-name="T25">4</text:span><text:span text:style-name="T1">)加入 100 mL 試劑水中，秤取</text:span><text:span text:style-name="T14"> </text:span><text:span text:style-name="T1">1.0 g 磺胺(sulfanilamide, C</text:span><text:span text:style-name="T25">6</text:span><text:span text:style-name="T1">H</text:span><text:span text:style-name="T25">8</text:span><text:span text:style-name="T1">N</text:span><text:span text:style-name="T25">2</text:span><text:span text:style-name="T1">O</text:span><text:span text:style-name="T25">2</text:span><text:span text:style-name="T1">S)加入溶解之，再加入</text:span><text:span text:style-name="T14"> </text:span><text:span text:style-name="T1">0.05 g N-1-萘基乙烯二胺二鹽酸鹽(N-(1-naphtyl) ethylenediamine dihydrochloride, C</text:span><text:span text:style-name="T25">12</text:span><text:span text:style-name="T1">H</text:span><text:span text:style-name="T25">16</text:span><text:span text:style-name="T1">Cl</text:span><text:span text:style-name="T25">2</text:span><text:span text:style-name="T1">N</text:span><text:span text:style-name="T25">2</text:span><text:span text:style-name="T1">)，俟溶解後，定量至 200 mL。將溶液裝入棕色玻璃瓶內且貯存於冰箱中，約可保存一個月（註2）。</text:span></text:p>
        </text:list-item>
        <text:list-item>
          <text:p text:style-name="P60"><text:span text:style-name="T1">亞硝酸鹽氮儲備溶液，200.0 mg NO</text:span><text:span text:style-name="T25">2</text:span><text:span text:style-name="T24">－</text:span><text:span text:style-name="T1">-N/L：200 mL 定量瓶中置入</text:span><text:span text:style-name="T14"> </text:span><text:span text:style-name="T1">0.1972 g亞硝酸鈉(NaNO</text:span><text:span text:style-name="T25">2</text:span><text:span text:style-name="T1">)或</text:span><text:span text:style-name="T14"> </text:span><text:span text:style-name="T1">0.2428 g 亞硝酸鉀(KNO</text:span><text:span text:style-name="T25">2</text:span><text:span text:style-name="T1">)，加入約</text:span><text:span text:style-name="T14"> </text:span><text:span text:style-name="T1">160 mL 試劑水及</text:span><text:span text:style-name="T14"> </text:span><text:span text:style-name="T1">0.4 mL 氯仿，溶解混合均勻後加試劑水至標線並冷藏之。標定方法可參考「水中亞硝酸鹽氮檢測方法－比色法 NIEA W418」或「水中硝酸鹽氮及亞硝酸鹽氮檢測方法－鎘還原法 NIEA W452」或市售經確認之亞硝酸鹽氮儲備溶液。</text:span></text:p>
        </text:list-item>
        <text:list-item>
          <text:p text:style-name="P59">使用上述五、（三）之亞硝酸鹽氮儲備溶液，以試劑水稀釋到所需之工作範圍濃度。</text:p>
        </text:list-item>
        <text:list-item>
          <text:p text:style-name="P60"><text:span text:style-name="T1">硫代硫酸鈉溶液：溶解</text:span><text:span text:style-name="T14"> </text:span><text:span text:style-name="T1">0.7 g 硫代硫酸鈉(Na</text:span><text:span text:style-name="T25">2</text:span><text:span text:style-name="T1">S</text:span><text:span text:style-name="T25">2</text:span><text:span text:style-name="T1">O</text:span><text:span text:style-name="T25">3</text:span><text:span text:style-name="T1">．5H</text:span><text:span text:style-name="T25">2</text:span><text:span text:style-name="T1">O)於試劑水中，再稀釋至</text:span><text:span text:style-name="T14"> </text:span><text:span text:style-name="T1">200 mL，須每週配製。</text:span></text:p>
        </text:list-item>
        <text:list-item>
          <text:p text:style-name="P60"><text:soft-page-break/><text:span text:style-name="T1">鹽酸(HCl)溶液，1.0 N：將</text:span><text:span text:style-name="T14"> </text:span><text:span text:style-name="T1">16.6 mL 濃鹽酸緩慢加入約 160 mL 試劑水中，定容至</text:span><text:span text:style-name="T14"> </text:span><text:span text:style-name="T1">200 mL。</text:span></text:p>
        </text:list-item>
        <text:list-item>
          <text:p text:style-name="P59">濃氨水。</text:p>
        </text:list-item>
      </text:list>
      <text:h text:style-name="P58" text:outline-level="2">六<text:span text:style-name="T19"> </text:span>、<text:span text:style-name="T19"> </text:span>採樣與保存</text:h>
      <text:p text:style-name="P40"><text:span text:style-name="T1">（一）使用乾淨並經試劑水洗淨之塑膠瓶或玻璃瓶採集水樣，取樣前採樣瓶先以採集水樣預洗</text:span><text:span text:style-name="T14"> </text:span><text:span text:style-name="T1">2 至</text:span><text:span text:style-name="T14"> </text:span><text:span text:style-name="T1">3 次。</text:span></text:p>
      <text:p text:style-name="P34">（二）樣品不可加酸保存，須於採樣後儘速或於 48 小時內分析，以避免細菌將亞硝酸鹽轉化為硝酸鹽或氨氮。</text:p>
      <text:p text:style-name="P36"><text:span text:style-name="T1">（三）樣品之運送及保存須在</text:span><text:span text:style-name="T14"> </text:span><text:span text:style-name="T1">4 ± 2℃ 及暗處下進行。若水樣中含有餘氯，可於採集現場加入硫代硫酸鈉溶液以去除干擾（註3）。</text:span></text:p>
      <text:h text:style-name="P55" text:outline-level="2">七<text:span text:style-name="T19"> </text:span>、<text:span text:style-name="T19"> </text:span>步驟</text:h>
      <text:list xml:id="list1626361590" text:style-name="WW8Num3">
        <text:list-item>
          <text:p text:style-name="P61">如果水樣中含有懸浮固體，以孔徑<text:span text:style-name="T19"> </text:span>0.45 μm 之濾膜過濾之。</text:p>
        </text:list-item>
        <text:list-item>
          <text:p text:style-name="P62"><text:span text:style-name="T1">取適量體積之水樣，視需要以 1 N 鹽酸或濃氨水調整水樣之</text:span><text:span text:style-name="T14"> </text:span><text:span text:style-name="T1">pH 值在</text:span><text:span text:style-name="T14"> </text:span><text:span text:style-name="T1">5 至</text:span><text:span text:style-name="T14"> </text:span><text:span text:style-name="T1">9 之間。</text:span></text:p>
        </text:list-item>
        <text:list-item>
          <text:p text:style-name="P61">依下列建議設定分立式系統之加藥量、分析程序、反應時間及波長等操作參數：</text:p>
        </text:list-item>
      </text:list>
      <text:list xml:id="list810459250" text:style-name="WW8Num9">
        <text:list-item>
          <text:p text:style-name="P50"><text:span text:style-name="T4">反應溫度在 20 至 40</text:span><text:span text:style-name="T21">℃ </text:span><text:span text:style-name="T4">間。</text:span></text:p>
        </text:list-item>
        <text:list-item>
          <text:p text:style-name="P50"><text:span text:style-name="T4">取 1 至 5 份體積之待測樣品，加入 1 份體積之NED呈色試劑，混合均勻後，靜置 360 秒</text:span><text:span text:style-name="T5">（註4）</text:span><text:span text:style-name="T4">。</text:span></text:p>
        </text:list-item>
        <text:list-item>
          <text:p text:style-name="P50"><text:span text:style-name="T4">呈色反應後之樣品溶液於波長</text:span><text:span text:style-name="T8"> </text:span><text:span text:style-name="T4">540 nm（註1）處量測吸光度。</text:span><text:span text:style-name="T8"> <text:s text:c="4"/></text:span></text:p>
        </text:list-item>
      </text:list>
      <text:list xml:id="list103659299362774" text:continue-list="list1626361590" text:style-name="WW8Num3">
        <text:list-item>
          <text:p text:style-name="P61">檢量線製備</text:p>
        </text:list-item>
      </text:list>
      <text:list xml:id="list566704953" text:style-name="WW8Num11">
        <text:list-item>
          <text:p text:style-name="P51"><text:span text:style-name="T4">配製一空白及至少 5 個濃度之標準溶液，濃度範圍如</text:span><text:span text:style-name="T8"> </text:span><text:span text:style-name="T4">0 至</text:span><text:span text:style-name="T8"> </text:span><text:span text:style-name="T4">1.0 mg/L，或其他適當範圍，亦可以儀器自動配製檢量線，依七、（三）之步驟測定其吸光度。以標準溶液濃度(mg/L)為X軸，吸光度為Y軸，繪製一吸光度與亞硝酸鹽氮濃度(mg/L)之檢量線圖。</text:span></text:p>
        </text:list-item>
        <text:list-item>
          <text:p text:style-name="P52">檢量線確認：完成檢量線製作後，應即以第二來源標準品配製接近檢量線中點濃度標準品進行確認。</text:p>
        </text:list-item>
      </text:list>
      <text:list xml:id="list103660527542654" text:continue-list="list103659299362774" text:style-name="WW8Num3">
        <text:list-item>
          <text:p text:style-name="P61">依樣品分析序列放置檢量線儲備液（或檢量線各點）、呈色試劑、樣品（或經前處理之樣品）等。</text:p>
        </text:list-item>
      </text:list>
      <text:h text:style-name="P55" text:outline-level="2"><text:soft-page-break/>八、結果處理</text:h>
      <text:p text:style-name="P48">由樣品溶液測得之吸光度，代入檢量線可求得溶液中亞硝酸鹽氮的濃度(mg/L)，再依下式計算樣品中亞硝酸鹽氮的濃度。</text:p>
      <text:p text:style-name="P30"><text:span text:style-name="T5">A </text:span><text:span text:style-name="T4">＝</text:span><text:span text:style-name="T8"> </text:span><text:span text:style-name="T4">A’ <text:s/>× <text:s/>F </text:span></text:p>
      <text:p text:style-name="P31"><text:span text:style-name="T5">A</text:span><text:span text:style-name="T4"> <text:s/>：樣品中</text:span><text:span text:style-name="T5">亞硝酸鹽氮</text:span><text:span text:style-name="T4">的濃度(mg/L)。</text:span></text:p>
      <text:p text:style-name="P31"><text:span text:style-name="T4">A’：由檢量線求得樣品溶液中</text:span><text:span text:style-name="T5">亞硝酸鹽氮</text:span><text:span text:style-name="T4">的濃度(mg/L)。</text:span></text:p>
      <text:p text:style-name="P3"><text:span text:style-name="T19"><text:s text:c="9"/></text:span>F <text:s/>：稀釋倍數。</text:p>
      <text:p text:style-name="P5">九<text:span text:style-name="T19"> </text:span>、<text:span text:style-name="T19"> </text:span>品質管制</text:p>
      <text:p text:style-name="P33"><text:span text:style-name="T1">（一）檢量線：線性相關係數應大於或等於 0.995，檢量線確認相對誤差值應在</text:span><text:span text:style-name="T14"> </text:span><text:span text:style-name="T1">± 15% 以內。</text:span></text:p>
      <text:p text:style-name="P34">（二）檢量線查核：每<text:span text:style-name="T19"> </text:span>10 個樣品及每批次分析結束時，執行一次檢量線查核，以檢量線中間濃度附近的標準溶液進行，其相對誤差值應在<text:span text:style-name="T19"> </text:span>± 15% 以內。</text:p>
      <text:p text:style-name="P41">（三）空白樣品分析：每批次或每<text:span text:style-name="T19"> </text:span>10 個樣品至少執行一次空白樣品分析，空白分析值應小於二倍方法偵測極限。</text:p>
      <text:p text:style-name="P42">（四）重複樣品分析：每批次或每<text:span text:style-name="T19"> </text:span>10 個樣品至少執行一次重複樣品分析，其相對差異百分比應在 20% 以內。</text:p>
      <text:p text:style-name="P43">（五）查核樣品分析：每批次或每 10 個樣品至少執行一次查核樣品分析，回收率應在 80 至 120% 範圍內。</text:p>
      <text:p text:style-name="P41">（六）添加樣品分析：每批次或每<text:span text:style-name="T19"> </text:span>10 個樣品至少執行一次添加樣品分析，其回收率應在 75 至<text:span text:style-name="T19"> </text:span>125% 範圍內。</text:p>
      <text:p text:style-name="P10"><text:span text:style-name="T1">十、</text:span><text:span text:style-name="T14"> </text:span><text:span text:style-name="T1">精密度與準確度：</text:span></text:p>
      <text:p text:style-name="P34">（ㄧ）單一檢驗室建立之方法偵測極限為 0.0010 mg/L。</text:p>
      <text:p text:style-name="P44">（二）單一檢驗室分析試劑水之及參考物質精密度、準確度如表一、二所示。</text:p>
      <text:p text:style-name="P41">（三）單一檢驗室分析進行飲用水、河川水及池塘水每個樣品各執行3次檢測，結果如表三，操作條件如表四。</text:p>
      <text:p text:style-name="P4">十一、參考資料<text:span text:style-name="T19"> </text:span></text:p>
      <text:p text:style-name="P34"><text:soft-page-break/>（ㄧ）International Standard ISO 15923-1. "Water quality－Determination of selected parameters by discrete analysis systems－Part 1:Ammonium, nitrate,nitrite, chloride, orthophosphate, sulfate and silicate with photometric detection",2013-12-15. <text:s/></text:p>
      <text:p text:style-name="P45">（二）行政院環保署，水中亞硝酸鹽氮檢測方法－比色法NIEA W418.53C，中華民國 104年。</text:p>
      <text:p text:style-name="P41">（三）行政院環保署，水中硝酸鹽氮及亞硝酸鹽氮檢測方法－鎘還原流動分析法NIEA W436.52C，中華民國 104年。</text:p>
      <text:p text:style-name="P41">（四）行政院環保署，水中硝酸鹽氮及亞硝酸鹽氮檢測方法－鎘還原法NIEA W452.52C，中華民國 104年。</text:p>
      <text:p text:style-name="P34"/>
      <text:p text:style-name="P13">註1：檢測波長依個別儀器之操作手冊或該儀器廠商建議為之。</text:p>
      <text:p text:style-name="P13">註2：可於呈色試劑中適當加入儀器用清潔劑，如聚氧乙烯月桂醚(polyoxyethylene lauryl ether)，以避免樣品與試劑混合時在反應槽中產生氣泡附著於容器壁上。另如購置儀器廠商提供之呈色試劑，其使用相同原理並經檢驗室驗證可符合方法品質規範後，亦可使用。</text:p>
      <text:p text:style-name="P46"><text:span text:style-name="T1">註3：在</text:span><text:span text:style-name="T14"> </text:span><text:span text:style-name="T1">100 mL 水樣中，添加</text:span><text:span text:style-name="T14"> </text:span><text:span text:style-name="T1">0.2 mL 硫代硫酸鈉溶液，可去除</text:span><text:span text:style-name="T14"> </text:span><text:span text:style-name="T1">1 mg/L 餘氯。</text:span></text:p>
      <text:p text:style-name="P13">註4：呈色反應時間可依個別儀器之操作手冊或該儀器廠商建議為之。</text:p>
      <text:p text:style-name="P13">註5：廢液分類處理原則－本檢驗廢液依一般無機廢液處理。</text:p>
      <text:p text:style-name="P12"/>
      <text:p text:style-name="P11"><text:span text:style-name="T1">表一</text:span><text:span text:style-name="T14"> </text:span><text:span text:style-name="T1">本分析系統對試劑水之精密度、準確度</text:span><text:span text:style-name="T18">(n=7）</text:span></text:p>
      <text:p text:style-name="P14"><draw:frame draw:style-name="fr1" draw:name="框架1" text:anchor-type="paragraph" svg:y="0.041cm" svg:width="7.819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row table:style-name="表格1.1"><table:table-cell table:style-name="表格1.A1" office:value-type="string"><text:p text:style-name="P17">配製值</text:p><text:p text:style-name="P17">(mg/L)</text:p></table:table-cell><table:table-cell table:style-name="表格1.A1" office:value-type="string"><text:p text:style-name="P17">準確度</text:p><text:p text:style-name="P17">(%)</text:p></table:table-cell><table:table-cell table:style-name="表格1.C1" office:value-type="string"><text:p text:style-name="P17">精密度</text:p><text:p text:style-name="P17">(RSD) (%)</text:p></table:table-cell></table:table-row><table:table-row table:style-name="表格1.2"><table:table-cell table:style-name="表格1.A1" office:value-type="string"><text:p text:style-name="P17">0.02</text:p></table:table-cell><table:table-cell table:style-name="表格1.A1" office:value-type="string"><text:p text:style-name="P17">106.6±5.9</text:p></table:table-cell><table:table-cell table:style-name="表格1.C1" office:value-type="string"><text:p text:style-name="P17">2.7</text:p></table:table-cell></table:table-row><table:table-row table:style-name="表格1.2"><table:table-cell table:style-name="表格1.A1" office:value-type="string"><text:p text:style-name="P17">0.05</text:p></table:table-cell><table:table-cell table:style-name="表格1.A1" office:value-type="string"><text:p text:style-name="P17">97.2±2.5</text:p></table:table-cell><table:table-cell table:style-name="表格1.C1" office:value-type="string"><text:p text:style-name="P17">1.3</text:p></table:table-cell></table:table-row></table:table></draw:text-box></draw:frame></text:p>
      <text:p text:style-name="P14"/>
      <text:p text:style-name="P7"/>
      <text:p text:style-name="P9"><text:span text:style-name="T1">表二</text:span><text:span text:style-name="T14"> </text:span><text:span text:style-name="T1">市售查核樣品之精密度、準確度</text:span><text:span text:style-name="T18">(n=5）</text:span></text:p>
      <text:p text:style-name="P14"><draw:frame draw:style-name="fr1" draw:name="框架2" text:anchor-type="paragraph" svg:y="0.145cm" svg:width="10.319cm" draw:z-index="1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D"/><table:table-row table:style-name="表格2.1"><table:table-cell table:style-name="表格2.A1" office:value-type="string"><text:p text:style-name="P28">市售查核樣品</text:p></table:table-cell><table:table-cell table:style-name="表格2.A1" office:value-type="string"><text:p text:style-name="P17">確認值</text:p><text:p text:style-name="P17">(mg/L)</text:p></table:table-cell><table:table-cell table:style-name="表格2.A1" office:value-type="string"><text:p text:style-name="P17">準確度</text:p><text:p text:style-name="P17"><text:span text:style-name="T19"><text:s/></text:span>(%)</text:p></table:table-cell><table:table-cell table:style-name="表格2.D1" office:value-type="string"><text:p text:style-name="P17">精密度</text:p><text:p text:style-name="P17">RSD (%)</text:p></table:table-cell></table:table-row><table:table-row table:style-name="表格2.2"><table:table-cell table:style-name="表格2.A1" office:value-type="string"><text:p text:style-name="P17">ERA-213-770</text:p></table:table-cell><table:table-cell table:style-name="表格2.A1" office:value-type="string"><text:p text:style-name="P17">1.84</text:p></table:table-cell><table:table-cell table:style-name="表格2.A1" office:value-type="string"><text:p text:style-name="P17">98.5±5.5</text:p></table:table-cell><table:table-cell table:style-name="表格2.D1" office:value-type="string"><text:p text:style-name="P17">2.8</text:p></table:table-cell></table:table-row></table:table></draw:text-box></draw:frame></text:p>
      <text:p text:style-name="P14"/>
      <text:p text:style-name="P6"/>
      <text:p text:style-name="P8"><text:soft-page-break/>表三<text:span text:style-name="T19"> </text:span>真實樣品檢測之結果<text:span text:style-name="T18">(n=3）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rows-spanned="2" office:value-type="string">
            <text:p text:style-name="P17">基質</text:p>
          </table:table-cell>
          <table:table-cell table:style-name="表格3.B1" table:number-rows-spanned="2" office:value-type="string">
            <text:p text:style-name="P17">樣品名稱</text:p>
          </table:table-cell>
          <table:table-cell table:style-name="表格3.C1" table:number-columns-spanned="2" office:value-type="string">
            <text:p text:style-name="P17">樣品檢測分析</text:p>
          </table:table-cell>
          <table:covered-table-cell/>
          <table:table-cell table:style-name="表格3.C1" table:number-columns-spanned="2" office:value-type="string">
            <text:p text:style-name="P17">添加樣品分析</text:p>
          </table:table-cell>
          <table:covered-table-cell/>
          <table:table-cell table:style-name="表格3.G1" office:value-type="string">
            <text:p text:style-name="P18"/>
          </table:table-cell>
        </table:table-row>
        <table:table-row table:style-name="表格3.2">
          <table:covered-table-cell/>
          <table:covered-table-cell/>
          <table:table-cell table:style-name="表格3.C2" office:value-type="string">
            <text:p text:style-name="P17">平均值(mg/L)</text:p>
          </table:table-cell>
          <table:table-cell table:style-name="表格3.C2" office:value-type="string">
            <text:p text:style-name="P17">RSD(%)</text:p>
          </table:table-cell>
          <table:table-cell table:style-name="表格3.C2" office:value-type="string">
            <text:p text:style-name="P17">平均回收率(%)</text:p>
          </table:table-cell>
          <table:table-cell table:style-name="表格3.C2" office:value-type="string">
            <text:p text:style-name="P17">RSD(%)</text:p>
          </table:table-cell>
          <table:table-cell table:style-name="表格3.G2" office:value-type="string">
            <text:p text:style-name="P18"/>
          </table:table-cell>
        </table:table-row>
        <table:table-row table:style-name="表格3.3">
          <table:table-cell table:style-name="表格3.A3" table:number-rows-spanned="3" office:value-type="string">
            <text:p text:style-name="P17">飲用水</text:p>
          </table:table-cell>
          <table:table-cell table:style-name="表格3.B3" office:value-type="string">
            <text:p text:style-name="P17">飲用水A</text:p>
          </table:table-cell>
          <table:table-cell table:style-name="表格3.C3" office:value-type="string">
            <text:p text:style-name="P17">N.D.</text:p>
          </table:table-cell>
          <table:table-cell table:style-name="表格3.C3" office:value-type="string">
            <text:p text:style-name="P24">－</text:p>
          </table:table-cell>
          <table:table-cell table:style-name="表格3.C3" office:value-type="string">
            <text:p text:style-name="P17">96.9</text:p>
          </table:table-cell>
          <table:table-cell table:style-name="表格3.C3" office:value-type="string">
            <text:p text:style-name="P17">1.4</text:p>
          </table:table-cell>
          <table:table-cell table:style-name="表格3.G3" office:value-type="string">
            <text:p text:style-name="P18"/>
          </table:table-cell>
        </table:table-row>
        <table:table-row table:style-name="表格3.3">
          <table:covered-table-cell/>
          <table:table-cell table:style-name="表格3.B4" office:value-type="string">
            <text:p text:style-name="P17">飲用水B</text:p>
          </table:table-cell>
          <table:table-cell table:style-name="表格3.C4" office:value-type="string">
            <text:p text:style-name="P17">N.D.</text:p>
          </table:table-cell>
          <table:table-cell table:style-name="表格3.C4" office:value-type="string">
            <text:p text:style-name="P24">－</text:p>
          </table:table-cell>
          <table:table-cell table:style-name="表格3.B4" office:value-type="string">
            <text:p text:style-name="P17">89.2</text:p>
          </table:table-cell>
          <table:table-cell table:style-name="表格3.B4" office:value-type="string">
            <text:p text:style-name="P17">2.8</text:p>
          </table:table-cell>
          <table:table-cell table:style-name="表格3.G4" office:value-type="string">
            <text:p text:style-name="P18"/>
          </table:table-cell>
        </table:table-row>
        <table:table-row table:style-name="表格3.3">
          <table:covered-table-cell/>
          <table:table-cell table:style-name="表格3.B4" office:value-type="string">
            <text:p text:style-name="P17">飲用水C</text:p>
          </table:table-cell>
          <table:table-cell table:style-name="表格3.C4" office:value-type="string">
            <text:p text:style-name="P17">N.D.</text:p>
          </table:table-cell>
          <table:table-cell table:style-name="表格3.C4" office:value-type="string">
            <text:p text:style-name="P24">－</text:p>
          </table:table-cell>
          <table:table-cell table:style-name="表格3.B4" office:value-type="string">
            <text:p text:style-name="P17">92.0</text:p>
          </table:table-cell>
          <table:table-cell table:style-name="表格3.B4" office:value-type="string">
            <text:p text:style-name="P17">3.2</text:p>
          </table:table-cell>
          <table:table-cell table:style-name="表格3.G5" office:value-type="string">
            <text:p text:style-name="P18"/>
          </table:table-cell>
        </table:table-row>
        <table:table-row table:style-name="表格3.3">
          <table:table-cell table:style-name="表格3.A6" table:number-rows-spanned="3" office:value-type="string">
            <text:p text:style-name="P17">河川水及池塘水</text:p>
          </table:table-cell>
          <table:table-cell table:style-name="表格3.B4" office:value-type="string">
            <text:p text:style-name="P17">池塘水A</text:p>
          </table:table-cell>
          <table:table-cell table:style-name="表格3.C3" office:value-type="string">
            <text:p text:style-name="P17">0.0048</text:p>
          </table:table-cell>
          <table:table-cell table:style-name="表格3.C3" office:value-type="string">
            <text:p text:style-name="P17">4.4</text:p>
          </table:table-cell>
          <table:table-cell table:style-name="表格3.C3" office:value-type="string">
            <text:p text:style-name="P17">99.4</text:p>
          </table:table-cell>
          <table:table-cell table:style-name="表格3.C3" office:value-type="string">
            <text:p text:style-name="P17">1.8</text:p>
          </table:table-cell>
          <table:table-cell table:style-name="表格3.G6" office:value-type="string">
            <text:p text:style-name="P18"/>
          </table:table-cell>
        </table:table-row>
        <table:table-row table:style-name="表格3.3">
          <table:covered-table-cell/>
          <table:table-cell table:style-name="表格3.B4" office:value-type="string">
            <text:p text:style-name="P17">河川水B</text:p>
          </table:table-cell>
          <table:table-cell table:style-name="表格3.B4" office:value-type="string">
            <text:p text:style-name="P17">0.0551</text:p>
          </table:table-cell>
          <table:table-cell table:style-name="表格3.B4" office:value-type="string">
            <text:p text:style-name="P17">1.2</text:p>
          </table:table-cell>
          <table:table-cell table:style-name="表格3.B4" office:value-type="string">
            <text:p text:style-name="P17">94.8</text:p>
          </table:table-cell>
          <table:table-cell table:style-name="表格3.B4" office:value-type="string">
            <text:p text:style-name="P17">0.7</text:p>
          </table:table-cell>
          <table:table-cell table:style-name="表格3.G7" office:value-type="string">
            <text:p text:style-name="P18"/>
          </table:table-cell>
        </table:table-row>
        <table:table-row table:style-name="表格3.3">
          <table:covered-table-cell/>
          <table:table-cell table:style-name="表格3.B4" office:value-type="string">
            <text:p text:style-name="P17">河川水C</text:p>
          </table:table-cell>
          <table:table-cell table:style-name="表格3.B4" office:value-type="string">
            <text:p text:style-name="P17">0.0463</text:p>
          </table:table-cell>
          <table:table-cell table:style-name="表格3.B4" office:value-type="string">
            <text:p text:style-name="P17">2.0</text:p>
          </table:table-cell>
          <table:table-cell table:style-name="表格3.B4" office:value-type="string">
            <text:p text:style-name="P17">101.5</text:p>
          </table:table-cell>
          <table:table-cell table:style-name="表格3.B4" office:value-type="string">
            <text:p text:style-name="P17">0.9</text:p>
          </table:table-cell>
          <table:table-cell table:style-name="表格3.G8" office:value-type="string">
            <text:p text:style-name="P18"/>
          </table:table-cell>
        </table:table-row>
        <table:table-row table:style-name="表格3.9">
          <table:table-cell table:style-name="表格3.A9" table:number-rows-spanned="3" office:value-type="string">
            <text:p text:style-name="P17">高鹽度河川水</text:p>
          </table:table-cell>
          <table:table-cell table:style-name="表格3.B4" office:value-type="string">
            <text:p text:style-name="P17">高鹽度河川水A</text:p>
          </table:table-cell>
          <table:table-cell table:style-name="表格3.B4" office:value-type="string">
            <text:p text:style-name="P17">0.0204</text:p>
          </table:table-cell>
          <table:table-cell table:style-name="表格3.B4" office:value-type="string">
            <text:p text:style-name="P17">1.0</text:p>
          </table:table-cell>
          <table:table-cell table:style-name="表格3.B4" office:value-type="string">
            <text:p text:style-name="P17">100.8</text:p>
          </table:table-cell>
          <table:table-cell table:style-name="表格3.B4" office:value-type="string">
            <text:p text:style-name="P17">0.4</text:p>
          </table:table-cell>
          <table:table-cell table:style-name="表格3.G9" office:value-type="string">
            <text:p text:style-name="P18"/>
          </table:table-cell>
        </table:table-row>
        <table:table-row table:style-name="表格3.3">
          <table:covered-table-cell/>
          <table:table-cell table:style-name="表格3.B4" office:value-type="string">
            <text:p text:style-name="P17">高鹽度河川水B</text:p>
          </table:table-cell>
          <table:table-cell table:style-name="表格3.B4" office:value-type="string">
            <text:p text:style-name="P17">0.0193</text:p>
          </table:table-cell>
          <table:table-cell table:style-name="表格3.B4" office:value-type="string">
            <text:p text:style-name="P17">2.9</text:p>
          </table:table-cell>
          <table:table-cell table:style-name="表格3.B4" office:value-type="string">
            <text:p text:style-name="P17">103.1</text:p>
          </table:table-cell>
          <table:table-cell table:style-name="表格3.B4" office:value-type="string">
            <text:p text:style-name="P17">1.5</text:p>
          </table:table-cell>
          <table:table-cell table:style-name="表格3.G10" office:value-type="string">
            <text:p text:style-name="P18"/>
          </table:table-cell>
        </table:table-row>
        <table:table-row table:style-name="表格3.9">
          <table:covered-table-cell/>
          <table:table-cell table:style-name="表格3.B11" office:value-type="string">
            <text:p text:style-name="P17">高鹽度河川水C</text:p>
          </table:table-cell>
          <table:table-cell table:style-name="表格3.B11" office:value-type="string">
            <text:p text:style-name="P17">0.0066</text:p>
          </table:table-cell>
          <table:table-cell table:style-name="表格3.B11" office:value-type="string">
            <text:p text:style-name="P17">14.2</text:p>
          </table:table-cell>
          <table:table-cell table:style-name="表格3.B11" office:value-type="string">
            <text:p text:style-name="P17">104.6</text:p>
          </table:table-cell>
          <table:table-cell table:style-name="表格3.B11" office:value-type="string">
            <text:p text:style-name="P17">1.8</text:p>
          </table:table-cell>
          <table:table-cell table:style-name="表格3.G11" office:value-type="string">
            <text:p text:style-name="P18"/>
          </table:table-cell>
        </table:table-row>
        <table:table-row table:style-name="表格3.12">
          <table:table-cell table:style-name="表格3.A12" table:number-columns-spanned="7" office:value-type="string">
            <text:p text:style-name="P16">註：1. 高鹽度河川水係於河川水中加入氯化鈉使溶液中含3%氯化鈉。</text:p>
            <text:p text:style-name="Standard"><text:span text:style-name="T9"><text:s text:c="8"/></text:span><text:span text:style-name="T5">2. 添加樣品量為0.04 mg/L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  <text:p text:style-name="P23"><text:span text:style-name="T20">表四</text:span><text:span text:style-name="T22"> </text:span><text:span text:style-name="T20">某單一實驗室之分立分析儀設定條件</text:span><text:span text:style-name="T16">(參考用）</text:span></text:p>
      <text:p text:style-name="P15"><draw:frame draw:style-name="fr1" draw:name="框架3" text:anchor-type="paragraph" svg:y="0.004cm" svg:width="9.209cm" draw:z-index="2"><draw:text-box fo:min-height="0.058cm"><table:table table:name="表格4" table:style-name="表格4"><table:table-column table:style-name="表格4.A"/><table:table-column table:style-name="表格4.B"/><table:table-column table:style-name="表格4.C"/><table:table-row table:style-name="表格4.1"><table:table-cell table:style-name="表格4.A1" office:value-type="string"><text:p text:style-name="P20">樣品及試劑</text:p><text:p text:style-name="P21">設定參數</text:p></table:table-cell><table:table-cell table:style-name="表格4.B1" office:value-type="string"><text:p text:style-name="P22">樣品</text:p></table:table-cell><table:table-cell table:style-name="表格4.C1" office:value-type="string"><text:p text:style-name="P19">NED</text:p><text:p text:style-name="P19">呈色試劑</text:p></table:table-cell></table:table-row><table:table-row table:style-name="表格4.1"><table:table-cell table:style-name="表格4.A1" office:value-type="string"><text:p text:style-name="P22">取用體積（μL）</text:p></table:table-cell><table:table-cell table:style-name="表格4.A1" office:value-type="string"><text:p text:style-name="P22">300</text:p></table:table-cell><table:table-cell table:style-name="表格4.C2" office:value-type="string"><text:p text:style-name="P22">60</text:p></table:table-cell></table:table-row><table:table-row table:style-name="表格4.1"><table:table-cell table:style-name="表格4.A1" office:value-type="string"><text:p text:style-name="P25"><text:span text:style-name="T12">靜置時間</text:span><text:span text:style-name="T13"> </text:span><text:span text:style-name="T17">(</text:span><text:span text:style-name="T12">sec</text:span><text:span text:style-name="T17">）</text:span></text:p></table:table-cell><table:table-cell table:style-name="表格4.A1" office:value-type="string"><text:p text:style-name="P22">－</text:p></table:table-cell><table:table-cell table:style-name="表格4.C2" office:value-type="string"><text:p text:style-name="P22">360</text:p></table:table-cell></table:table-row></table:table></draw:text-box></draw:frame></text:p>
      <text:p text:style-name="P2"/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Times New Roman1" svg:font-family="'Times New Roman'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TML_20_預設格式" style:display-name="HTML 預設格式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font-name-asian="細明體" style:font-family-asian="細明體, MingLiU" style:font-family-generic-asian="modern" style:font-name-complex="標楷體" style:font-family-complex="標楷體" style:font-family-generic-complex="scri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/>
    </style:style>
    <style:style style:name="Text_20_body_20_indent" style:display-name="Text body indent" style:family="paragraph" style:parent-style-name="Standard" style:class="text">
      <style:paragraph-properties fo:margin-left="2.752cm" fo:margin-right="0cm" fo:margin-top="0.176cm" fo:margin-bottom="0.176cm" loext:contextual-spacing="false" fo:text-indent="-1.482cm" style:auto-text-indent="false">
        <style:tab-stops>
          <style:tab-stop style:position="15.558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2.801cm" fo:margin-right="0cm" fo:margin-top="0.176cm" fo:margin-bottom="0.176cm" loext:contextual-spacing="false" fo:text-align="justify" style:justify-single-word="false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_31_" style:display-name="1" style:family="paragraph" style:parent-style-name="HTML_20_預設格式">
      <style:paragraph-properties fo:line-height="150%"/>
      <style:text-properties style:font-name="Times New Roman" fo:font-family="'Times New Roman'" style:font-family-generic="roman" style:font-pitch="variable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inition_20_List" style:display-name="Definition List" style:family="paragraph" style:parent-style-name="Standard" style:next-style-name="Standard">
      <style:paragraph-properties fo:margin-left="0.635cm" fo:margin-right="0cm" fo:orphans="0" fo:widows="0" fo:text-indent="0cm" style:auto-text-indent="false" style:text-autospace="none"/>
      <style:text-properties style:font-name-asian="新細明體" style:font-family-asian="新細明體, PMingLiU" style:font-family-generic-asian="roman" style:font-pitch-asian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size-asian="14pt"/>
    </style:style>
    <style:style style:name="WW8Num3z0" style:family="text">
      <style:text-properties style:font-name="Times New Roman" fo:font-family="'Times New Roman'" style:font-family-generic="roman" style:font-pitch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ize="14pt" style:font-size-asian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4pt" style:font-size-asian="14pt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2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華康中楷體" fo:font-family="華康中楷體, 細明體" style:font-family-generic="modern"/>
    </style:style>
    <style:style style:name="WW8Num20z0" style:family="text">
      <style:text-properties style:font-name="新細明體" fo:font-family="新細明體, PMingLiU" style:font-family-generic="roman" style:font-pitch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字元" style:display-name="本文縮排 字元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2.367cm" fo:text-indent="-0.767cm" fo:margin-left="2.3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778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88cm" fo:margin-left="3.83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1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5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90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5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9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44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9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318cm" fo:margin-left="6.03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318cm" fo:margin-left="9.84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3.653cm" fo:text-indent="-0.318cm" fo:margin-left="13.6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482cm" fo:margin-left="2.22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78cm" fo:text-indent="-1.508cm" fo:margin-left="2.77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3.47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7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6.22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1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8.76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1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3.471cm"/>
        </style:list-level-properties>
      </text:list-level-style-number>
      <text:list-level-style-number text:level="2" text:style-name="WW8Num11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31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76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6.22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16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8.76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3.226cm" fo:text-indent="-0.635cm" fo:margin-left="3.226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4.284cm" fo:text-indent="-0.847cm" fo:margin-left="4.28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5.131cm" fo:text-indent="-0.847cm" fo:margin-left="5.13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978cm" fo:text-indent="-0.847cm" fo:margin-left="5.978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6.824cm" fo:text-indent="-0.847cm" fo:margin-left="6.82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71cm" fo:text-indent="-0.847cm" fo:margin-left="7.671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518cm" fo:text-indent="-0.847cm" fo:margin-left="8.518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9.364cm" fo:text-indent="-0.847cm" fo:margin-left="9.36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0.211cm" fo:text-indent="-0.847cm" fo:margin-left="10.2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1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﹙" style:num-suffix="﹚" style:num-format="一, 二, 三, ..." text:start-value="5">
        <style:list-level-properties text:list-level-position-and-space-mode="label-alignment">
          <style:list-level-label-alignment text:label-followed-by="listtab" fo:text-indent="-1.508cm" fo:margin-left="2.778cm"/>
        </style:list-level-properties>
      </text:list-level-style-number>
      <text:list-level-style-number text:level="2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2.341cm" fo:text-indent="-0.741cm" fo:margin-left="2.3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0" style:num-suffix="、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1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0" style:num-prefix="（" style:num-suffix="）" style:num-format="1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6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34cm" fo:text-indent="-1.746cm" fo:margin-left="2.734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3cm" fo:margin-bottom="1.75cm" fo:margin-left="2.501cm" fo:margin-right="2.501cm" style:writing-mode="lr-tb" style:layout-grid-color="#c0c0c0" style:layout-grid-lines="38" style:layout-grid-base-height="0.64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第<text:page-number text:select-page="current">6</text:page-number>頁，共<text:page-count style:num-format="1">6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水中亞硝酸鹽氮檢測方法－分立式分析系統比色法(NIEA W458.50B)</dc:title>
    <dc:subject>水中亞硝酸鹽氮檢測方法－分立式分析系統比色法(NIEA W458.50B)</dc:subject>
    <meta:initial-creator>環檢所 </meta:initial-creator>
    <meta:creation-date>2018-05-03T10:36:27.375000000</meta:creation-date>
    <meta:editing-cycles>2</meta:editing-cycles>
    <meta:editing-duration>PT53S</meta:editing-duration>
    <meta:generator>LibreOffice/5.3.7.2$Windows_x86 LibreOffice_project/6b8ed514a9f8b44d37a1b96673cbbdd077e24059</meta:generator>
    <dc:date>2018-05-03T10:36:57.984000000</dc:date>
    <dc:creator>環檢所 </dc:creator>
    <meta:document-statistic meta:table-count="4" meta:image-count="0" meta:object-count="0" meta:page-count="6" meta:paragraph-count="174" meta:word-count="2983" meta:character-count="4190" meta:non-whitespace-character-count="3934"/>
  </office:meta>
</office:document-meta>
</file>