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2.683cm"/>
    </style:style>
    <style:style style:name="表格1.F" style:family="table-column">
      <style:table-column-properties style:column-width="2.7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289cm" fo:margin-left="-0.049cm" table:align="left" style:writing-mode="lr-tb"/>
    </style:style>
    <style:style style:name="表格2.A" style:family="table-column">
      <style:table-column-properties style:column-width="3.859cm"/>
    </style:style>
    <style:style style:name="表格2.B" style:family="table-column">
      <style:table-column-properties style:column-width="4.128cm"/>
    </style:style>
    <style:style style:name="表格2.C" style:family="table-column">
      <style:table-column-properties style:column-width="3.175cm"/>
    </style:style>
    <style:style style:name="表格2.1" style:family="table-row">
      <style:table-row-properties style:min-row-height="0.953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C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0.767cm" fo:keep-together="always"/>
    </style:style>
    <style:style style:name="表格2.C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 style:family="table">
      <style:table-properties style:width="15.289cm" fo:margin-left="-0.049cm" table:align="left" style:writing-mode="lr-tb"/>
    </style:style>
    <style:style style:name="表格3.A" style:family="table-column">
      <style:table-column-properties style:column-width="4.177cm"/>
    </style:style>
    <style:style style:name="表格3.B" style:family="table-column">
      <style:table-column-properties style:column-width="4.128cm"/>
    </style:style>
    <style:style style:name="表格3.C" style:family="table-column">
      <style:table-column-properties style:column-width="2.858cm"/>
    </style:style>
    <style:style style:name="表格3.1" style:family="table-row">
      <style:table-row-properties style:min-row-height="0.953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3.C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0.767cm" fo:keep-together="always"/>
    </style:style>
    <style:style style:name="表格3.C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sian="標楷體"/>
    </style:style>
    <style:style style:name="P3" style:family="paragraph" style:parent-style-name="Standard">
      <style:paragraph-properties style:snap-to-layout-grid="false"/>
      <style:text-properties fo:font-size="14pt" style:font-name-asian="標楷體" style:font-size-asian="14pt"/>
    </style:style>
    <style:style style:name="P4" style:family="paragraph" style:parent-style-name="Standard">
      <style:paragraph-properties fo:text-align="center" style:justify-single-word="false" style:snap-to-layout-grid="false"/>
      <style:text-properties fo:font-size="14pt" style:font-name-asian="標楷體" style:font-size-asian="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margin-top="0.212cm" fo:margin-bottom="0.212cm" loext:contextual-spacing="false" style:snap-to-layout-grid="false"/>
    </style:style>
    <style:style style:name="P7" style:family="paragraph" style:parent-style-name="Standard">
      <style:paragraph-properties fo:margin-top="0.212cm" fo:margin-bottom="0.212cm" loext:contextual-spacing="false" style:snap-to-layout-grid="false"/>
      <style:text-properties fo:font-size="14pt" style:font-size-asian="14pt"/>
    </style:style>
    <style:style style:name="P8" style:family="paragraph" style:parent-style-name="Standard">
      <style:paragraph-properties fo:margin-top="0.212cm" fo:margin-bottom="0.212cm" loext:contextual-spacing="false" style:snap-to-layout-grid="false"/>
      <style:text-properties fo:font-size="14pt" style:font-name-asian="標楷體" style:font-size-asian="14pt"/>
    </style:style>
    <style:style style:name="P9" style:family="paragraph" style:parent-style-name="Standard" style:list-style-name="WW8Num5">
      <style:paragraph-properties fo:margin-top="0.212cm" fo:margin-bottom="0.212cm" loext:contextual-spacing="false" style:snap-to-layout-grid="false"/>
      <style:text-properties fo:font-size="14pt" style:font-name-asian="標楷體" style:font-size-asian="14pt"/>
    </style:style>
    <style:style style:name="P10" style:family="paragraph" style:parent-style-name="Standard">
      <style:paragraph-properties fo:margin-top="0.212cm" fo:margin-bottom="0.212cm" loext:contextual-spacing="false" fo:text-align="center" style:justify-single-word="false" style:snap-to-layout-grid="false"/>
      <style:text-properties fo:font-size="14pt" style:font-name-asian="標楷體" style:font-size-asian="14pt"/>
    </style:style>
    <style:style style:name="P11" style:family="paragraph" style:parent-style-name="Standard">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12" style:family="paragraph" style:parent-style-name="Standard">
      <style:paragraph-properties fo:margin-top="0.212cm" fo:margin-bottom="0.212cm" loext:contextual-spacing="false" style:snap-to-layout-grid="false"/>
      <style:text-properties style:font-name-asian="標楷體"/>
    </style:style>
    <style:style style:name="P13" style:family="paragraph" style:parent-style-name="Standard">
      <style:paragraph-properties fo:margin-top="0.212cm" fo:margin-bottom="0.212cm" loext:contextual-spacing="false" style:snap-to-layout-grid="false"/>
      <style:text-properties style:font-name="Times New Roman" fo:font-size="14pt" style:letter-kerning="true" style:font-name-asian="標楷體" style:font-size-asian="14pt" style:font-name-complex="Times New Roman"/>
    </style:style>
    <style:style style:name="P14" style:family="paragraph" style:parent-style-name="Standard">
      <style:paragraph-properties fo:margin-left="0.953cm" fo:margin-right="0cm" fo:margin-top="0.212cm" fo:margin-bottom="0.212cm" loext:contextual-spacing="false" fo:text-indent="0.949cm" style:auto-text-indent="false" style:snap-to-layout-grid="false"/>
    </style:style>
    <style:style style:name="P15" style:family="paragraph" style:parent-style-name="Standard">
      <style:paragraph-properties fo:margin-left="0.953cm" fo:margin-right="0cm" fo:margin-top="0.212cm" fo:margin-bottom="0.212cm" loext:contextual-spacing="false" fo:text-indent="0.949cm" style:auto-text-indent="false" style:snap-to-layout-grid="false"/>
      <style:text-properties fo:font-size="14pt" style:font-size-asian="14pt"/>
    </style:style>
    <style:style style:name="P16" style:family="paragraph" style:parent-style-name="Standard" style:list-style-name="WW8Num3">
      <style:paragraph-properties fo:margin-left="2.223cm" fo:margin-right="0cm" fo:margin-top="0.212cm" fo:margin-bottom="0.212cm" loext:contextual-spacing="false" fo:text-indent="-1.588cm" style:auto-text-indent="false" style:snap-to-layout-grid="false"/>
    </style:style>
    <style:style style:name="P17" style:family="paragraph" style:parent-style-name="Standard" style:list-style-name="WW8Num4">
      <style:paragraph-properties fo:margin-left="2.223cm" fo:margin-right="0cm" fo:margin-top="0.212cm" fo:margin-bottom="0.212cm" loext:contextual-spacing="false" fo:text-indent="-1.588cm" style:auto-text-indent="false" style:snap-to-layout-grid="false"/>
      <style:text-properties fo:font-size="14pt" style:font-name-asian="標楷體" style:font-size-asian="14pt"/>
    </style:style>
    <style:style style:name="P18" style:family="paragraph" style:parent-style-name="Standard" style:list-style-name="WW8Num4">
      <style:paragraph-properties fo:margin-left="2.223cm" fo:margin-right="0cm" fo:margin-top="0.212cm" fo:margin-bottom="0.212cm" loext:contextual-spacing="false" fo:text-align="justify" style:justify-single-word="false" fo:text-indent="-1.588cm" style:auto-text-indent="false" style:snap-to-layout-grid="false">
        <style:tab-stops/>
      </style:paragraph-properties>
      <style:text-properties fo:font-size="14pt" style:font-name-asian="標楷體" style:font-size-asian="14pt"/>
    </style:style>
    <style:style style:name="P19" style:family="paragraph" style:parent-style-name="Standard" style:list-style-name="WW8Num3">
      <style:paragraph-properties fo:margin-left="2.223cm" fo:margin-right="0cm" fo:margin-top="0.212cm" fo:margin-bottom="0.212cm" loext:contextual-spacing="false" fo:text-indent="-1.588cm" style:auto-text-indent="false" style:snap-to-layout-grid="false"/>
      <style:text-properties fo:font-size="14pt" style:font-name-asian="標楷體" style:font-size-asian="14pt"/>
    </style:style>
    <style:style style:name="P20" style:family="paragraph" style:parent-style-name="Standard" style:list-style-name="WW8Num2">
      <style:paragraph-properties fo:margin-left="2.223cm" fo:margin-right="0cm" fo:margin-top="0.212cm" fo:margin-bottom="0.212cm" loext:contextual-spacing="false" fo:text-indent="-1.588cm" style:auto-text-indent="false" style:snap-to-layout-grid="false">
        <style:tab-stops>
          <style:tab-stop style:position="-5.08cm"/>
        </style:tab-stops>
      </style:paragraph-properties>
      <style:text-properties fo:font-size="14pt" style:font-name-asian="標楷體" style:font-size-asian="14pt"/>
    </style:style>
    <style:style style:name="P21" style:family="paragraph" style:parent-style-name="Standard" style:list-style-name="WW8Num4">
      <style:paragraph-properties fo:margin-left="2.223cm" fo:margin-right="0cm" fo:margin-top="0.212cm" fo:margin-bottom="0.212cm" loext:contextual-spacing="false" fo:text-align="justify" style:justify-single-word="false" fo:text-indent="-1.588cm" style:auto-text-indent="false" style:snap-to-layout-grid="false">
        <style:tab-stops/>
      </style:paragraph-properties>
      <style:text-properties fo:font-size="14pt" style:font-size-asian="14pt"/>
    </style:style>
    <style:style style:name="P22" style:family="paragraph" style:parent-style-name="Standard" style:list-style-name="WW8Num3">
      <style:paragraph-properties fo:margin-left="2.223cm" fo:margin-right="0cm" fo:margin-top="0.212cm" fo:margin-bottom="0.212cm" loext:contextual-spacing="false" fo:text-indent="-1.588cm" style:auto-text-indent="false" style:snap-to-layout-grid="false">
        <style:tab-stops>
          <style:tab-stop style:position="-5.398cm"/>
        </style:tab-stops>
      </style:paragraph-properties>
      <style:text-properties fo:font-size="14pt" style:font-size-asian="14pt"/>
    </style:style>
    <style:style style:name="P23" style:family="paragraph" style:parent-style-name="Standard" style:list-style-name="WW8Num3">
      <style:paragraph-properties fo:margin-left="2.223cm" fo:margin-right="0cm" fo:margin-top="0.212cm" fo:margin-bottom="0.212cm" loext:contextual-spacing="false" fo:text-indent="-1.588cm" style:auto-text-indent="false" style:snap-to-layout-grid="false"/>
      <style:text-properties fo:font-size="14pt" style:font-size-asian="14pt"/>
    </style:style>
    <style:style style:name="P24" style:family="paragraph" style:parent-style-name="Standard" style:list-style-name="WW8Num2">
      <style:paragraph-properties fo:margin-left="2.223cm" fo:margin-right="0cm" fo:margin-top="0.212cm" fo:margin-bottom="0.212cm" loext:contextual-spacing="false" fo:text-indent="-1.588cm" style:auto-text-indent="false" style:snap-to-layout-grid="false">
        <style:tab-stops>
          <style:tab-stop style:position="-5.08cm"/>
        </style:tab-stops>
      </style:paragraph-properties>
      <style:text-properties fo:font-size="14pt" style:font-size-asian="14pt"/>
    </style:style>
    <style:style style:name="P25" style:family="paragraph" style:parent-style-name="Standard" style:list-style-name="WW8Num2">
      <style:paragraph-properties fo:margin-left="2.223cm" fo:margin-right="0cm" fo:margin-top="0.212cm" fo:margin-bottom="0.212cm" loext:contextual-spacing="false" fo:text-indent="-1.588cm" style:auto-text-indent="false" style:snap-to-layout-grid="false">
        <style:tab-stops>
          <style:tab-stop style:position="-5.08cm"/>
        </style:tab-stops>
      </style:paragraph-properties>
    </style:style>
    <style:style style:name="P26" style:family="paragraph" style:parent-style-name="Standard" style:list-style-name="WW8Num2">
      <style:paragraph-properties fo:margin-left="2.54cm" fo:margin-right="0cm" fo:margin-top="0.212cm" fo:margin-bottom="0.212cm" loext:contextual-spacing="false" fo:text-indent="-2.223cm" style:auto-text-indent="false" style:snap-to-layout-grid="false">
        <style:tab-stops>
          <style:tab-stop style:position="-5.08cm"/>
        </style:tab-stops>
      </style:paragraph-properties>
    </style:style>
    <style:style style:name="P27" style:family="paragraph" style:parent-style-name="Standard" style:list-style-name="WW8Num2">
      <style:paragraph-properties fo:margin-left="2.54cm" fo:margin-right="0cm" fo:margin-top="0.212cm" fo:margin-bottom="0.212cm" loext:contextual-spacing="false" fo:text-align="justify" style:justify-single-word="false" fo:text-indent="-2.223cm" style:auto-text-indent="false" style:snap-to-layout-grid="false">
        <style:tab-stops>
          <style:tab-stop style:position="-5.08cm"/>
        </style:tab-stops>
      </style:paragraph-properties>
    </style:style>
    <style:style style:name="P28" style:family="paragraph" style:parent-style-name="Standard" style:list-style-name="WW8Num2">
      <style:paragraph-properties fo:margin-left="2.54cm" fo:margin-right="0cm" fo:margin-top="0.212cm" fo:margin-bottom="0.212cm" loext:contextual-spacing="false" fo:text-align="justify" style:justify-single-word="false" fo:text-indent="-2.223cm" style:auto-text-indent="false" style:snap-to-layout-grid="false">
        <style:tab-stops>
          <style:tab-stop style:position="-5.08cm"/>
        </style:tab-stops>
      </style:paragraph-properties>
      <style:text-properties fo:font-size="14pt" style:font-size-asian="14pt"/>
    </style:style>
    <style:style style:name="P29" style:family="paragraph" style:parent-style-name="Standard" style:list-style-name="WW8Num2">
      <style:paragraph-properties fo:margin-left="2.54cm" fo:margin-right="0cm" fo:margin-top="0.212cm" fo:margin-bottom="0.212cm" loext:contextual-spacing="false" fo:text-indent="-2.223cm" style:auto-text-indent="false" style:snap-to-layout-grid="false">
        <style:tab-stops>
          <style:tab-stop style:position="-5.08cm"/>
        </style:tab-stops>
      </style:paragraph-properties>
      <style:text-properties fo:font-size="14pt" style:font-size-asian="14pt"/>
    </style:style>
    <style:style style:name="P30" style:family="paragraph" style:parent-style-name="Standard">
      <style:paragraph-properties fo:margin-left="2.536cm" fo:margin-right="0cm" fo:margin-top="0.212cm" fo:margin-bottom="0.212cm" loext:contextual-spacing="false" fo:text-indent="-1.901cm" style:auto-text-indent="false" style:snap-to-layout-grid="false"/>
      <style:text-properties fo:font-size="14pt" style:font-size-asian="14pt"/>
    </style:style>
    <style:style style:name="P31" style:family="paragraph" style:parent-style-name="Standard" style:list-style-name="WW8Num3">
      <style:paragraph-properties fo:margin-left="2.223cm" fo:margin-right="0cm" fo:margin-top="0.212cm" fo:margin-bottom="0.212cm" loext:contextual-spacing="false" fo:text-indent="-0.714cm" style:auto-text-indent="false" style:snap-to-layout-grid="false">
        <style:tab-stops>
          <style:tab-stop style:position="-5.08cm"/>
        </style:tab-stops>
      </style:paragraph-properties>
    </style:style>
    <style:style style:name="P32" style:family="paragraph" style:parent-style-name="Standard" style:list-style-name="WW8Num4">
      <style:paragraph-properties fo:margin-left="2.223cm" fo:margin-right="0cm" fo:margin-top="0.212cm" fo:margin-bottom="0.212cm" loext:contextual-spacing="false" fo:text-indent="-0.714cm" style:auto-text-indent="false" style:snap-to-layout-grid="false">
        <style:tab-stops>
          <style:tab-stop style:position="-5.08cm"/>
        </style:tab-stops>
      </style:paragraph-properties>
    </style:style>
    <style:style style:name="P33" style:family="paragraph" style:parent-style-name="Standard" style:list-style-name="WW8Num3">
      <style:paragraph-properties fo:margin-left="2.223cm" fo:margin-right="0cm" fo:margin-top="0.212cm" fo:margin-bottom="0.212cm" loext:contextual-spacing="false" fo:text-indent="-0.714cm" style:auto-text-indent="false" style:snap-to-layout-grid="false">
        <style:tab-stops>
          <style:tab-stop style:position="-5.08cm"/>
        </style:tab-stops>
      </style:paragraph-properties>
      <style:text-properties fo:font-size="14pt" style:font-size-asian="14pt"/>
    </style:style>
    <style:style style:name="P34" style:family="paragraph" style:parent-style-name="Standard" style:list-style-name="WW8Num4">
      <style:paragraph-properties fo:margin-left="2.223cm" fo:margin-right="0cm" fo:margin-top="0.212cm" fo:margin-bottom="0.212cm" loext:contextual-spacing="false" fo:text-indent="-0.714cm" style:auto-text-indent="false" style:snap-to-layout-grid="false">
        <style:tab-stops>
          <style:tab-stop style:position="-5.08cm"/>
        </style:tab-stops>
      </style:paragraph-properties>
      <style:text-properties fo:font-size="14pt" style:font-size-asian="14pt"/>
    </style:style>
    <style:style style:name="P35" style:family="paragraph" style:parent-style-name="Standard">
      <style:paragraph-properties fo:margin-left="0.635cm" fo:margin-right="0cm" fo:margin-top="0.212cm" fo:margin-bottom="0.212cm" loext:contextual-spacing="false" fo:text-indent="0cm" style:auto-text-indent="false" style:snap-to-layout-grid="false"/>
      <style:text-properties fo:font-size="14pt" style:font-size-asian="14pt"/>
    </style:style>
    <style:style style:name="P36" style:family="paragraph" style:parent-style-name="Standard">
      <style:paragraph-properties fo:margin-left="1.588cm" fo:margin-right="0cm" fo:margin-top="0.212cm" fo:margin-bottom="0.212cm" loext:contextual-spacing="false" fo:text-indent="1.27cm" style:auto-text-indent="false" style:snap-to-layout-grid="false"/>
    </style:style>
    <style:style style:name="P37" style:family="paragraph" style:parent-style-name="Standard">
      <style:paragraph-properties fo:margin-left="1.901cm" fo:margin-right="0cm" fo:margin-top="0.212cm" fo:margin-bottom="0.212cm" loext:contextual-spacing="false" fo:text-indent="-1.27cm" style:auto-text-indent="false" style:snap-to-layout-grid="false"/>
    </style:style>
    <style:style style:name="P38" style:family="paragraph" style:parent-style-name="Standard">
      <style:paragraph-properties fo:margin-left="0cm" fo:margin-right="0cm" fo:margin-top="0.212cm" fo:margin-bottom="0.212cm" loext:contextual-spacing="false" fo:text-indent="1.443cm" style:auto-text-indent="false" style:snap-to-layout-grid="false"/>
    </style:style>
    <style:style style:name="P39" style:family="paragraph" style:parent-style-name="Standard" style:list-style-name="WW8Num5">
      <style:paragraph-properties fo:margin-left="2.54cm" fo:margin-right="0cm" fo:margin-top="0.212cm" fo:margin-bottom="0.212cm" loext:contextual-spacing="false" fo:text-indent="-1.588cm" style:auto-text-indent="false" style:snap-to-layout-grid="false">
        <style:tab-stops/>
      </style:paragraph-properties>
      <style:text-properties fo:font-size="14pt" style:font-size-asian="14pt"/>
    </style:style>
    <style:style style:name="P40" style:family="paragraph" style:parent-style-name="Standard" style:list-style-name="WW8Num5">
      <style:paragraph-properties fo:margin-left="2.54cm" fo:margin-right="0cm" fo:margin-top="0.212cm" fo:margin-bottom="0.212cm" loext:contextual-spacing="false" fo:text-indent="-1.588cm" style:auto-text-indent="false" style:snap-to-layout-grid="false">
        <style:tab-stops>
          <style:tab-stop style:position="2.54cm"/>
        </style:tab-stops>
      </style:paragraph-properties>
      <style:text-properties fo:font-size="14pt" style:font-size-asian="14pt"/>
    </style:style>
    <style:style style:name="P41" style:family="paragraph" style:parent-style-name="Standard" style:list-style-name="WW8Num5">
      <style:paragraph-properties fo:margin-left="2.54cm" fo:margin-right="0cm" fo:margin-top="0.212cm" fo:margin-bottom="0.212cm" loext:contextual-spacing="false" fo:text-indent="-1.588cm" style:auto-text-indent="false" style:snap-to-layout-grid="false">
        <style:tab-stops>
          <style:tab-stop style:position="-5.398cm"/>
        </style:tab-stops>
      </style:paragraph-properties>
      <style:text-properties fo:font-size="14pt" style:font-size-asian="14pt"/>
    </style:style>
    <style:style style:name="P42" style:family="paragraph" style:parent-style-name="Standard" style:list-style-name="WW8Num5">
      <style:paragraph-properties fo:margin-left="2.54cm" fo:margin-right="0cm" fo:margin-top="0.212cm" fo:margin-bottom="0.212cm" loext:contextual-spacing="false" fo:text-indent="-1.588cm" style:auto-text-indent="false" style:snap-to-layout-grid="false">
        <style:tab-stops>
          <style:tab-stop style:position="-5.08cm"/>
        </style:tab-stops>
      </style:paragraph-properties>
      <style:text-properties fo:font-size="14pt" style:font-size-asian="14pt"/>
    </style:style>
    <style:style style:name="P43" style:family="paragraph" style:parent-style-name="Standard" style:list-style-name="WW8Num1">
      <style:paragraph-properties fo:margin-left="2.54cm" fo:margin-right="0cm" fo:margin-top="0.212cm" fo:margin-bottom="0.212cm" loext:contextual-spacing="false" fo:text-align="justify" style:justify-single-word="false" fo:text-indent="-1.588cm" style:auto-text-indent="false" style:snap-to-layout-grid="false">
        <style:tab-stops>
          <style:tab-stop style:position="-5.08cm"/>
        </style:tab-stops>
      </style:paragraph-properties>
      <style:text-properties fo:font-size="14pt" style:font-name-asian="標楷體" style:font-size-asian="14pt"/>
    </style:style>
    <style:style style:name="P44" style:family="paragraph" style:parent-style-name="Standard" style:list-style-name="WW8Num1">
      <style:paragraph-properties fo:margin-left="2.54cm" fo:margin-right="0cm" fo:margin-top="0.212cm" fo:margin-bottom="0.212cm" loext:contextual-spacing="false" fo:text-align="justify" style:justify-single-word="false" fo:text-indent="-1.588cm" style:auto-text-indent="false" style:snap-to-layout-grid="false">
        <style:tab-stops>
          <style:tab-stop style:position="-5.08cm"/>
        </style:tab-stops>
      </style:paragraph-properties>
    </style:style>
    <style:style style:name="P45" style:family="paragraph" style:parent-style-name="Standard">
      <style:paragraph-properties fo:margin-left="1.586cm" fo:margin-right="0cm" fo:margin-top="0.212cm" fo:margin-bottom="0.212cm" loext:contextual-spacing="false" fo:text-indent="-1.586cm" style:auto-text-indent="false" style:snap-to-layout-grid="false"/>
      <style:text-properties fo:font-size="14pt" style:font-size-asian="14pt"/>
    </style:style>
    <style:style style:name="P46" style:family="paragraph" style:parent-style-name="Standard" style:master-page-name="Standard">
      <style:paragraph-properties fo:text-align="center" style:justify-single-word="false" style:page-number="auto"/>
      <style:text-properties fo:font-size="16pt" style:font-name-asian="標楷體" style:font-size-asian="16pt"/>
    </style:style>
    <style:style style:name="P47" style:family="paragraph" style:parent-style-name="Footer">
      <style:paragraph-properties fo:text-align="center" style:justify-single-word="false"/>
    </style:style>
    <style:style style:name="P48" style:family="paragraph" style:parent-style-name="Text_20_body_20_indent">
      <style:text-properties style:text-underline-style="none"/>
    </style:style>
    <style:style style:name="P49" style:family="paragraph" style:parent-style-name="本文縮排_20_2">
      <style:text-properties style:text-underline-style="none"/>
    </style:style>
    <style:style style:name="P50" style:family="paragraph" style:parent-style-name="內文_20__28_Web_29_">
      <style:paragraph-properties fo:margin-top="0.212cm" fo:margin-bottom="0.212cm" loext:contextual-spacing="false" fo:orphans="0" fo:widows="0" style:snap-to-layout-grid="false"/>
      <style:text-properties style:font-name="Times New Roman" fo:font-size="14pt" style:letter-kerning="true" style:font-name-asian="標楷體" style:font-size-asian="14pt" style:font-name-complex="Times New Roman"/>
    </style:style>
    <style:style style:name="P51" style:family="paragraph" style:parent-style-name="內文_20__28_Web_29_">
      <style:paragraph-properties fo:margin-top="0.212cm" fo:margin-bottom="0.212cm" loext:contextual-spacing="false" fo:orphans="0" fo:widows="0" style:snap-to-layout-grid="false"/>
      <style:text-properties style:font-name="Times New Roman" style:letter-kerning="true" style:font-name-asian="標楷體" style:font-name-complex="Times New Roman"/>
    </style:style>
    <style:style style:name="P52" style:family="paragraph" style:parent-style-name="內文_20__28_Web_29_">
      <style:paragraph-properties fo:margin-top="0.494cm" fo:margin-bottom="0cm" loext:contextual-spacing="false"/>
    </style:style>
    <style:style style:name="P53" style:family="paragraph" style:parent-style-name="內文_20__28_Web_29_">
      <style:paragraph-properties fo:margin-top="0.494cm" fo:margin-bottom="0cm" loext:contextual-spacing="false" fo:text-align="center" style:justify-single-word="false"/>
      <style:text-properties style:font-name="Times New Roman" style:font-name-asian="標楷體" style:font-name-complex="Times New Roman"/>
    </style:style>
    <style:style style:name="P54" style:family="paragraph" style:parent-style-name="公文_28_發文字號_29_">
      <style:paragraph-properties fo:margin-left="1.757cm" fo:margin-right="0cm" fo:text-align="end" style:justify-single-word="false" fo:text-indent="4.269cm" style:auto-text-indent="false"/>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1pt" style:font-size-asian="11pt"/>
    </style:style>
    <style:style style:name="T5" style:family="text">
      <style:text-properties fo:font-size="11pt" style:font-name-asian="Times New Roman" style:font-size-asian="11pt"/>
    </style:style>
    <style:style style:name="T6" style:family="text">
      <style:text-properties fo:font-size="11pt" style:font-name-asian="標楷體" style:font-size-asian="11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fo:color="#000000" style:font-name="標楷體" fo:font-size="11pt" style:font-name-asian="標楷體" style:font-size-asian="11pt"/>
    </style:style>
    <style:style style:name="T12" style:family="text">
      <style:text-properties fo:color="#000000" style:font-name="標楷體" fo:font-size="11pt" style:font-name-asian="標楷體" style:font-size-asian="11pt" style:font-name-complex="標楷體"/>
    </style:style>
    <style:style style:name="T13" style:family="text">
      <style:text-properties fo:color="#000000" style:font-name="標楷體" fo:font-size="11pt" style:font-name-asian="標楷體" style:font-size-asian="11pt" style:font-name-complex="標楷體"/>
    </style:style>
    <style:style style:name="T14" style:family="text">
      <style:text-properties style:font-name-asian="Times New Roman"/>
    </style:style>
    <style:style style:name="T15" style:family="text">
      <style:text-properties fo:font-size="14pt" style:font-size-asian="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style>
    <style:style style:name="T18" style:family="text">
      <style:text-properties fo:font-size="14pt" style:font-name-asian="Times New Roman" style:font-size-asian="14pt"/>
    </style:style>
    <style:style style:name="T19" style:family="text">
      <style:text-properties fo:font-size="14pt" style:font-name-asian="Times New Roman" style:font-size-asian="14pt"/>
    </style:style>
    <style:style style:name="T20" style:family="text">
      <style:text-properties style:font-name="Times New Roman" fo:font-size="14pt" style:letter-kerning="true" style:font-name-asian="標楷體" style:font-size-asian="14pt" style:font-name-complex="Times New Roman"/>
    </style:style>
    <style:style style:name="T21" style:family="text">
      <style:text-properties style:font-name="Times New Roman" fo:font-size="14pt" style:font-name-asian="標楷體" style:font-size-asian="14pt" style:font-name-complex="Times New Roman"/>
    </style:style>
    <style:style style:name="T22" style:family="text">
      <style:text-properties style:font-name="Times New Roman" style:letter-kerning="true" style:font-name-asian="標楷體" style:font-name-complex="Times New Roman"/>
    </style:style>
    <style:style style:name="T23" style:family="text">
      <style:text-properties style:font-name="Times New Roman" style:font-name-asian="標楷體" style:font-name-complex="Times New Roman"/>
    </style:style>
    <style:style style:name="T24" style:family="text">
      <style:text-properties style:text-underline-style="none"/>
    </style:style>
    <style:style style:name="T25" style:family="text">
      <style:text-properties style:text-position="super 58%" fo:font-size="14pt" style:font-name-asian="標楷體" style:font-size-asian="14pt"/>
    </style:style>
    <style:style style:name="T26" style:family="text">
      <style:text-properties style:text-position="super 58%" fo:font-size="14pt" style:font-name-asian="標楷體" style:font-size-asian="14pt"/>
    </style:style>
    <style:style style:name="T27" style:family="text">
      <style:text-properties fo:color="#ff0000" fo:font-size="14pt" style:font-name-asian="標楷體" style:font-size-asian="14pt"/>
    </style:style>
    <style:style style:name="T28" style:family="text">
      <style:text-properties style:text-position="sub 58%"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水中磷檢測方法－分光光度計／維生素丙法</text:p>
      <text:p text:style-name="P54"><text:span text:style-name="T12">中華民國99年9月15日</text:span><text:span text:style-name="T7">環署檢字第</text:span><text:span text:style-name="T7">0990084224</text:span><text:span text:style-name="T7">號</text:span><text:span text:style-name="T12">公告</text:span></text:p>
      <text:p text:style-name="P1"><text:span text:style-name="T11">自中華民國99年12月15日起實施</text:span><text:span text:style-name="T5"> </text:span></text:p>
      <text:p text:style-name="P2">NIEA W427.53B</text:p>
      <text:p text:style-name="P50">一、方法概要</text:p>
      <text:p text:style-name="P15"><text:span text:style-name="T2">水樣以硫酸、過硫酸鹽消化處理，使其中磷轉變為正磷酸鹽形式存在後，再加入鉬酸銨、酒石酸銻鉀，使其與正磷酸鹽作用生成磷鉬酸（phosphomolybdic acid），經維生素丙（ascorbic acid）還原為藍色複合物鉬藍（molybdenum blue），以分光光度計於波長</text:span><text:span text:style-name="T14"> </text:span><text:span text:style-name="T2">880 nm 處測其吸光度定量之。水樣如未經消化處理，所測得僅為正磷酸鹽之含量。</text:span></text:p>
      <text:p text:style-name="P8">二、適用範圍</text:p>
      <text:p text:style-name="P14"><text:span text:style-name="T16">本方法適用於地面水體、地下水、海域水質及廢（污）水中總磷或正磷酸鹽之檢驗。採用</text:span><text:span text:style-name="T16">1公分樣品槽時檢量線範圍為</text:span><text:span text:style-name="T18"> </text:span><text:span text:style-name="T16">0.02 ～</text:span><text:span text:style-name="T18"> </text:span><text:span text:style-name="T16">0.50 mg P/L</text:span><text:span text:style-name="T16">，</text:span><text:span text:style-name="T16">方法偵測極限</text:span><text:span text:style-name="T16">約</text:span><text:span text:style-name="T16">為0.006 mg P/L；採用</text:span><text:span text:style-name="T18"> </text:span><text:span text:style-name="T16">5 公分樣品槽則為</text:span><text:span text:style-name="T18"> </text:span><text:span text:style-name="T16">0.005 ～</text:span><text:span text:style-name="T18"> </text:span><text:span text:style-name="T16">0.050 mg P/L</text:span><text:span text:style-name="T16">，</text:span><text:span text:style-name="T16">方法偵測極限</text:span><text:span text:style-name="T16">約</text:span><text:span text:style-name="T16">為0.00</text:span><text:span text:style-name="T16">2</text:span><text:span text:style-name="T16"> mg P/L。</text:span></text:p>
      <text:p text:style-name="P8">三、干擾</text:p>
      <text:list xml:id="list3107149673" text:style-name="WW8Num4">
        <text:list-item>
          <text:p text:style-name="P21"><text:span text:style-name="T2">高濃度之鐵離子或砷酸鹽濃度大於</text:span><text:span text:style-name="T14"> </text:span><text:span text:style-name="T2">0.1 mg As/L 時會產生干擾，可以亞硫酸氫鈉排除干擾。</text:span></text:p>
        </text:list-item>
        <text:list-item>
          <text:p text:style-name="P17">六價鉻、亞硝酸鹽、硫化物、矽酸鹽產生干擾。</text:p>
        </text:list-item>
        <text:list-item>
          <text:p text:style-name="P18">水樣含有色度或濁度時，可於水樣中添加除維生素丙與酒石酸銻鉀以外所有相同試劑，並測定其吸光度，作為空白校正值。</text:p>
        </text:list-item>
      </text:list>
      <text:p text:style-name="P8">四、設備及材料</text:p>
      <text:list xml:id="list3399164173" text:style-name="WW8Num3">
        <text:list-item>
          <text:p text:style-name="P22"><text:span text:style-name="T2">玻璃器皿：所有玻璃器皿先以</text:span><text:span text:style-name="T14"> </text:span><text:span text:style-name="T2">1 + 1 熱鹽酸溶液清洗，再以蒸餾水淋洗。</text:span></text:p>
        </text:list-item>
        <text:list-item>
          <text:p text:style-name="P19">pH 計。</text:p>
        </text:list-item>
        <text:list-item>
          <text:p text:style-name="P19">加熱裝置或高壓滅菌釜。</text:p>
        </text:list-item>
        <text:list-item>
          <text:p text:style-name="P23"><text:span text:style-name="T2">分光光度計，使用波長</text:span><text:span text:style-name="T14"> </text:span><text:span text:style-name="T2">880 nm，附</text:span><text:span text:style-name="T14"> </text:span><text:span text:style-name="T2">1 cm 或</text:span><text:span text:style-name="T14"> </text:span><text:span text:style-name="T2">5 cm 之樣品槽。</text:span></text:p>
        </text:list-item>
        <text:list-item>
          <text:p text:style-name="P16"><text:span text:style-name="T16">天平：可精秤至</text:span><text:span text:style-name="T18"> </text:span><text:span text:style-name="T16">0.1 mg。</text:span></text:p>
        </text:list-item>
      </text:list>
      <text:p text:style-name="P8">五、試劑</text:p>
      <text:p text:style-name="P49">所有檢測時使用的試劑化合物除非另有說明，否則必須是分析試藥級以上之等級。若須使用其他等級試藥，在使用前必須要確認該試劑的純度足夠高，干擾物最少，使檢測結果的準確度不致降低。</text:p>
      <text:list xml:id="list1266846960" text:style-name="WW8Num2">
        <text:list-item>
          <text:p text:style-name="P25"><text:span text:style-name="T16">試劑水：不含待測物之去離子水，比電阻值</text:span><text:span text:style-name="T18"> </text:span><text:span text:style-name="T16">≧</text:span><text:span text:style-name="T18"> </text:span><text:span text:style-name="T16">16 MΩ- cm</text:span><text:span text:style-name="T16">。</text:span></text:p>
        </text:list-item>
        <text:list-item>
          <text:p text:style-name="P24"><text:span text:style-name="T2">酚酞指示劑：溶解</text:span><text:span text:style-name="T14"> </text:span><text:span text:style-name="T2">0.5 g 酚酞（phenolphthalein）於</text:span><text:span text:style-name="T14"> </text:span><text:span text:style-name="T2">50 mL 95％</text:span><text:span text:style-name="T14"> </text:span><text:span text:style-name="T2">乙醇或異丙醇（isopropylalcohol），再加入</text:span><text:span text:style-name="T14"> </text:span><text:span text:style-name="T2">50 mL 試劑水。</text:span></text:p>
        </text:list-item>
        <text:list-item>
          <text:p text:style-name="P24"><text:span text:style-name="T2">硫酸溶液，11 N：緩慢將</text:span><text:span text:style-name="T14"> </text:span><text:span text:style-name="T2">310 mL 濃硫酸加入於</text:span><text:span text:style-name="T14"> </text:span><text:span text:style-name="T2">600 mL 試劑水，</text:span><text:soft-page-break/><text:span text:style-name="T2">冷卻後稀釋至1 L。</text:span></text:p>
        </text:list-item>
        <text:list-item>
          <text:p text:style-name="P24"><text:span text:style-name="T2">硫酸溶液，5 N：緩慢將</text:span><text:span text:style-name="T14"> </text:span><text:span text:style-name="T2">70 mL 濃硫酸加入於</text:span><text:span text:style-name="T14"> </text:span><text:span text:style-name="T2">300 mL 試劑水，冷卻後稀釋至</text:span><text:span text:style-name="T14"> </text:span><text:span text:style-name="T2">500 mL。</text:span></text:p>
        </text:list-item>
        <text:list-item>
          <text:p text:style-name="P24"><text:span text:style-name="T2">硫酸溶液，1 N：緩慢將</text:span><text:span text:style-name="T14"> </text:span><text:span text:style-name="T2">14 mL 濃硫酸加入於</text:span><text:span text:style-name="T14"> </text:span><text:span text:style-name="T2">300 mL 試劑水，冷卻後稀釋至</text:span><text:span text:style-name="T14"> </text:span><text:span text:style-name="T2">500 mL。</text:span></text:p>
        </text:list-item>
        <text:list-item>
          <text:p text:style-name="P20">過硫酸銨。</text:p>
        </text:list-item>
        <text:list-item>
          <text:p text:style-name="P24"><text:span text:style-name="T2">氫氧化鈉溶液，1 N：溶解</text:span><text:span text:style-name="T14"> </text:span><text:span text:style-name="T2">40 g 氫氧化鈉於試劑水，稀釋至</text:span><text:span text:style-name="T14"> </text:span><text:span text:style-name="T2">1 L。</text:span></text:p>
        </text:list-item>
        <text:list-item>
          <text:p text:style-name="P24"><text:span text:style-name="T2">酒石酸銻鉀溶液：在</text:span><text:span text:style-name="T14"> </text:span><text:span text:style-name="T2">500 mL 量瓶內，溶解</text:span><text:span text:style-name="T14"> </text:span><text:span text:style-name="T2">1.3715 g 酒石酸銻鉀於</text:span><text:span text:style-name="T14"> </text:span><text:span text:style-name="T2">400 mL 試劑水，稀釋至刻度。貯存於附有玻璃栓蓋棕色瓶中，並保持</text:span><text:span text:style-name="T14"> </text:span><text:span text:style-name="T2">4</text:span><text:span text:style-name="T9">℃</text:span><text:span text:style-name="T2"> 冷藏。</text:span></text:p>
        </text:list-item>
        <text:list-item>
          <text:p text:style-name="P24"><text:span text:style-name="T2">鉬酸銨溶液：溶解</text:span><text:span text:style-name="T14"> </text:span><text:span text:style-name="T2">20 g 鉬酸銨於試劑水中，再定量至</text:span><text:span text:style-name="T14"> </text:span><text:span text:style-name="T2">500 mL。貯存於塑膠瓶並保持</text:span><text:span text:style-name="T14"> </text:span><text:span text:style-name="T2">4</text:span><text:span text:style-name="T9">℃</text:span><text:span text:style-name="T2"> 冷藏。</text:span></text:p>
        </text:list-item>
        <text:list-item>
          <text:p text:style-name="P24"><text:span text:style-name="T2">維生素丙溶液，0.1 M：溶解</text:span><text:span text:style-name="T14"> </text:span><text:span text:style-name="T2">1.76 g 維生素丙於試劑水中，再定量至</text:span><text:span text:style-name="T14"> </text:span><text:span text:style-name="T2">100 mL。使用當天配製。</text:span></text:p>
        </text:list-item>
        <text:list-item>
          <text:p text:style-name="P28"><text:span text:style-name="T2">混合試劑：依次混合</text:span><text:span text:style-name="T14"> </text:span><text:span text:style-name="T2">50 mL 5N 硫酸溶液，5 mL 酒石酸銻鉀溶液，15 mL 鉬酸銨溶液及30 mL 維生素丙溶液使成100 mL 混合試劑，每種試劑加入後，均需均勻混合，且混合前所有試劑均需保持於室溫，若混合後產生濁度時，搖盪數分鐘使濁度消失，本試劑不穩定，應於使用前配製。</text:span></text:p>
        </text:list-item>
        <text:list-item>
          <text:p text:style-name="P26"><text:span text:style-name="T16">磷標準儲備溶液：在1,000 mL 量瓶內，溶解</text:span><text:span text:style-name="T18"> </text:span><text:span text:style-name="T16">0.2197 g 無水磷酸二氫鉀（</text:span><text:span text:style-name="T16">105℃</text:span><text:span text:style-name="T16">，</text:span><text:span text:style-name="T16">乾燥</text:span><text:span text:style-name="T18"> </text:span><text:span text:style-name="T16">1 小時</text:span><text:span text:style-name="T16">）於試劑水，稀釋至刻度；1.00 mL＝50.0 μg P。保存期限1個月</text:span><text:span text:style-name="T16">。</text:span></text:p>
        </text:list-item>
        <text:list-item>
          <text:p text:style-name="P27"><text:span text:style-name="T16">磷標準溶液（Ⅰ）：在</text:span><text:span text:style-name="T18"> </text:span><text:span text:style-name="T16">1,000 mL 量瓶內，以試劑水稀釋</text:span><text:span text:style-name="T18"> </text:span><text:span text:style-name="T16">10.0 mL 磷標準儲備溶液至刻度；1.00 mL＝0.50 μg P。</text:span><text:span text:style-name="T16">使用前配製。</text:span></text:p>
        </text:list-item>
        <text:list-item>
          <text:p text:style-name="P26"><text:span text:style-name="T16">磷標準溶液（Ⅱ）：在1,000 mL量瓶內，以試劑水稀釋</text:span><text:span text:style-name="T18"> </text:span><text:span text:style-name="T16">100 mL 磷標準溶液（Ⅰ）至刻度；1.00 mL＝0.05 μg P。</text:span><text:span text:style-name="T16">使用前配製。</text:span></text:p>
        </text:list-item>
        <text:list-item>
          <text:p text:style-name="P29"><text:span text:style-name="T2">亞硫酸氫鈉溶液，溶解</text:span><text:span text:style-name="T14"> </text:span><text:span text:style-name="T2">5.2 g 亞硫酸氫鈉於</text:span><text:span text:style-name="T14"> </text:span><text:span text:style-name="T2">1 N 硫酸溶液中，再以</text:span><text:span text:style-name="T14"> </text:span><text:span text:style-name="T2">1 N 硫酸溶液定量至</text:span><text:span text:style-name="T14"> </text:span><text:span text:style-name="T2">100 mL。</text:span></text:p>
        </text:list-item>
      </text:list>
      <text:p text:style-name="P8">六、採樣及保存</text:p>
      <text:p text:style-name="P14"><text:span text:style-name="T16">以</text:span><text:span text:style-name="T18"> </text:span><text:span text:style-name="T16">1＋1 熱鹽酸洗淨之玻璃瓶採集水樣，若為檢測總磷時，則需添加硫酸至</text:span><text:span text:style-name="T18"> </text:span><text:span text:style-name="T16">pH 值小於</text:span><text:span text:style-name="T18"> </text:span><text:span text:style-name="T16">2</text:span><text:span text:style-name="T16">，於</text:span><text:span text:style-name="T18"> </text:span><text:span text:style-name="T16">4±2</text:span><text:span text:style-name="T10">℃</text:span><text:span text:style-name="T16"> 暗處冷藏，保存期限為</text:span><text:span text:style-name="T18"> </text:span><text:span text:style-name="T16">7 天。若為檢測正磷酸鹽時，則無須添加硫酸，但須於</text:span><text:span text:style-name="T18"> </text:span><text:span text:style-name="T16">48 小時內進行檢測，未檢測前仍需於</text:span><text:span text:style-name="T18"> </text:span><text:span text:style-name="T16">4±2</text:span><text:span text:style-name="T10">℃</text:span><text:span text:style-name="T16"> 暗處冷藏。</text:span></text:p>
      <text:p text:style-name="P8">七、步驟</text:p>
      <text:p text:style-name="P30"><text:span text:style-name="T2">（一）</text:span><text:span text:style-name="T14"> </text:span><text:span text:style-name="T2">總磷：包括正磷酸鹽、聚（焦）磷酸鹽及有機磷（orthophosphate、condensed phosphate and organically bound </text:span><text:soft-page-break/><text:span text:style-name="T2">phosphate）</text:span></text:p>
      <text:list xml:id="list162547244798209" text:continue-list="list3399164173" text:style-name="WW8Num3">
        <text:list-item>
          <text:list>
            <text:list-item>
              <text:p text:style-name="P33"><text:span text:style-name="T2">取</text:span><text:span text:style-name="T14"> </text:span><text:span text:style-name="T2">50 mL 水樣或適量水樣稀釋至</text:span><text:span text:style-name="T14"> </text:span><text:span text:style-name="T2">50 mL，置於三角燒瓶中，加入一滴酚酞指示劑，如水樣呈紅色，滴加</text:span><text:span text:style-name="T14"> </text:span><text:span text:style-name="T2">11 N 硫酸溶液至顏色剛好消失，再加入</text:span><text:span text:style-name="T14"> </text:span><text:span text:style-name="T2">1.0 mL 11 N 硫酸溶液。</text:span></text:p>
            </text:list-item>
            <text:list-item>
              <text:p text:style-name="P33"><text:span text:style-name="T2">加入</text:span><text:span text:style-name="T14"> </text:span><text:span text:style-name="T2">0.4 g 過硫酸銨。</text:span></text:p>
            </text:list-item>
            <text:list-item>
              <text:p text:style-name="P31"><text:span text:style-name="T16">置於已預熱之加熱裝置上，緩慢煮沸</text:span><text:span text:style-name="T18"> </text:span><text:span text:style-name="T16">30～40 分鐘或直至殘留約</text:span><text:span text:style-name="T18"> <text:s/></text:span><text:span text:style-name="T16">10 mL 液體（注意勿使水樣乾涸）；或將水樣置於高壓滅菌釜中，以</text:span><text:span text:style-name="T18"> </text:span><text:span text:style-name="T16">120</text:span><text:span text:style-name="T10">℃</text:span><text:span text:style-name="T16">，1.0～1.4 Kg/cm</text:span><text:span text:style-name="T25">2</text:span><text:span text:style-name="T16"> 加熱</text:span><text:span text:style-name="T18"> </text:span><text:span text:style-name="T16">30 分鐘。</text:span></text:p>
            </text:list-item>
            <text:list-item>
              <text:p text:style-name="P33"><text:span text:style-name="T2">若以加熱裝置消化，樣品冷卻後以試劑水稀釋至約</text:span><text:span text:style-name="T14"> </text:span><text:span text:style-name="T2">30 mL（註</text:span><text:span text:style-name="T14"> </text:span><text:span text:style-name="T2">1），加入</text:span><text:span text:style-name="T14"> </text:span><text:span text:style-name="T2">1 滴酚酞指示劑，以</text:span><text:span text:style-name="T14"> </text:span><text:span text:style-name="T2">1 N或適當濃度之氫氧化鈉溶液，調整樣品至淡粉紅色出現後，再以試劑水定量至</text:span><text:span text:style-name="T14"> </text:span><text:span text:style-name="T2">50.0 mL；若使用高壓滅菌釜消化，則冷卻後加入</text:span><text:span text:style-name="T14"> </text:span><text:span text:style-name="T2">1 滴酚酞指示劑，以</text:span><text:span text:style-name="T14"> </text:span><text:span text:style-name="T2">1 N或適當濃度之氫氧化鈉溶液，調整樣品至淡粉紅色出現後，再以試劑水定量至</text:span><text:span text:style-name="T14"> </text:span><text:span text:style-name="T2">100 mL（註</text:span><text:span text:style-name="T14"> </text:span><text:span text:style-name="T2">2）。</text:span></text:p>
            </text:list-item>
            <text:list-item>
              <text:p text:style-name="P31"><text:span text:style-name="T16">取經消化後50.0 mL 樣品或適量樣品稀釋至</text:span><text:span text:style-name="T18"> </text:span><text:span text:style-name="T16">50.0 mL，置於三角燒瓶中，加入</text:span><text:span text:style-name="T18"> </text:span><text:span text:style-name="T16">8 mL 混合試劑，混合均勻後，在</text:span><text:span text:style-name="T18"> </text:span><text:span text:style-name="T16">10～30 分鐘內以分光光度計於波長</text:span><text:span text:style-name="T18"> </text:span><text:span text:style-name="T16">880 nm 處讀取吸光度，並由檢量線求得磷濃度﹙</text:span><text:span text:style-name="T16">mg </text:span><text:span text:style-name="T16">P</text:span><text:span text:style-name="T16">/L﹚</text:span><text:span text:style-name="T16">。</text:span></text:p>
            </text:list-item>
          </text:list>
        </text:list-item>
      </text:list>
      <text:p text:style-name="P35"><text:span text:style-name="T2">（二）</text:span><text:span text:style-name="T14"> </text:span><text:span text:style-name="T2">正磷酸鹽</text:span></text:p>
      <text:list xml:id="list162547699873505" text:continue-list="list3107149673" text:style-name="WW8Num4">
        <text:list-item>
          <text:list>
            <text:list-item>
              <text:p text:style-name="P34"><text:span text:style-name="T2">樣品於分析前可滴加入酚酞指示劑測試pH值，如水樣呈紅色，則滴加</text:span><text:span text:style-name="T14"> </text:span><text:span text:style-name="T2">5 N 硫酸溶液至顏色剛好消失。</text:span></text:p>
            </text:list-item>
            <text:list-item>
              <text:p text:style-name="P32"><text:span text:style-name="T16">取</text:span><text:span text:style-name="T18"> </text:span><text:span text:style-name="T16">50.0 mL 經調整過pH之水樣或適量經稀釋之水樣50.0 mL，置於三角燒瓶中，加入</text:span><text:span text:style-name="T18"> </text:span><text:span text:style-name="T16">8 mL 混合試劑，混合均勻後，在</text:span><text:span text:style-name="T18"> </text:span><text:span text:style-name="T16">10～30分鐘內以分光光度計於波長</text:span><text:span text:style-name="T18"> </text:span><text:span text:style-name="T16">880 nm 處讀取吸光度，並由檢量線求得磷濃度﹙</text:span><text:span text:style-name="T16">mg </text:span><text:span text:style-name="T16">P</text:span><text:span text:style-name="T16">/L﹚</text:span><text:span text:style-name="T16">。</text:span></text:p>
            </text:list-item>
          </text:list>
        </text:list-item>
      </text:list>
      <text:p text:style-name="P35"><text:span text:style-name="T2">（三）</text:span><text:span text:style-name="T14"> </text:span><text:span text:style-name="T2">檢量線製備</text:span></text:p>
      <text:p text:style-name="P36"><text:span text:style-name="T16">在分光光度計線性範圍內，以磷標準溶液（Ⅰ）或（Ⅱ）配製一個空白和至少五種不同濃度的檢量線標準溶液，例如若採用</text:span><text:span text:style-name="T18"> </text:span><text:span text:style-name="T16">1 cm 樣品槽時，檢量線範圍為</text:span><text:span text:style-name="T18"> </text:span><text:span text:style-name="T16">0.02～0.50 mg P/L；若採用</text:span><text:span text:style-name="T18"> </text:span><text:span text:style-name="T16">5 cm 樣品槽時則為</text:span><text:span text:style-name="T18"> </text:span><text:span text:style-name="T16">0.005～0.050 mg P/L，再依七、步驟（二）2.之相同步驟操作，繪製吸光度與磷濃度﹙</text:span><text:span text:style-name="T16">mg </text:span><text:span text:style-name="T16">P</text:span><text:span text:style-name="T16">/L﹚之檢量線</text:span><text:span text:style-name="T16">。</text:span></text:p>
      <text:p text:style-name="P8">八、結果處理</text:p>
      <text:p text:style-name="P37"><text:span text:style-name="T16">（一）由樣品測得吸光度，代入檢量線可求得樣品中磷之濃度﹙</text:span><text:span text:style-name="T16">mg </text:span><text:span text:style-name="T16">P</text:span><text:span text:style-name="T16">/L﹚</text:span><text:span text:style-name="T16">，再依下式計算樣品中磷之濃度。</text:span></text:p>
      <text:p text:style-name="P7"><text:span text:style-name="T2">　　</text:span><text:span text:style-name="T14"> </text:span><text:span text:style-name="T2">A = A´× F</text:span></text:p>
      <text:p text:style-name="P8">　　　　A：樣品中磷之濃度（mg P/L）。</text:p>
      <text:p text:style-name="P8">　　　　A´：由檢量線求得樣品中磷之濃度（mg P/L）。</text:p>
      <text:p text:style-name="P8"><text:soft-page-break/>　　　　F：稀釋倍數。</text:p>
      <text:p text:style-name="P48">註：分析總磷時，若以高壓滅菌釜消化，則水樣經前處理後，樣品濃度已稀釋二倍。</text:p>
      <text:p text:style-name="P37"><text:span text:style-name="T16">（二）若正磷酸鹽的濃度需以</text:span><text:span text:style-name="T27">三價磷酸根</text:span><text:span text:style-name="T16">之方式表示時（</text:span><text:span text:style-name="T16">PO</text:span><text:span text:style-name="T28">4</text:span><text:span text:style-name="T25">3－</text:span><text:span text:style-name="T25"> </text:span><text:span text:style-name="T16">mg/L</text:span><text:span text:style-name="T16">），則所求得之磷之濃度（mg P/L）尚需乘以3.07。</text:span></text:p>
      <text:p text:style-name="P38"><text:span text:style-name="T16">PO</text:span><text:span text:style-name="T28">4</text:span><text:span text:style-name="T25">3－</text:span><text:span text:style-name="T25"> </text:span><text:span text:style-name="T16"> </text:span><text:span text:style-name="T16">mg/L＝PO</text:span><text:span text:style-name="T28">4</text:span><text:span text:style-name="T25">3－</text:span><text:span text:style-name="T16"> mg P /L</text:span><text:span text:style-name="T16"> </text:span><text:span text:style-name="T16">× </text:span><text:span text:style-name="T16">3.07</text:span><text:span text:style-name="T16"> <text:s/></text:span></text:p>
      <text:p text:style-name="P8">九、品質管制</text:p>
      <text:list xml:id="list4168229567" text:style-name="WW8Num5">
        <text:list-item>
          <text:p text:style-name="P39"><text:span text:style-name="T2">檢量線：檢量線之相關係數應大於或等於</text:span><text:span text:style-name="T14"> </text:span><text:span text:style-name="T2">0.995。檢量線製作完成應即以第二來源標準品配製接近檢量線中點濃度之標準品確認，其相對誤差值應在</text:span><text:span text:style-name="T14"> </text:span><text:span text:style-name="T2">±15% 以內。</text:span></text:p>
        </text:list-item>
        <text:list-item>
          <text:p text:style-name="P40"><text:span text:style-name="T2">檢量線查核：每</text:span><text:span text:style-name="T14"> </text:span><text:span text:style-name="T2">10 個樣品及每批次分析結束時，執行一次檢量線查核，以檢量線中間濃度附近的標準溶液進行，其相對誤差值應在</text:span><text:span text:style-name="T14"> </text:span><text:span text:style-name="T2">±15% 以內。</text:span></text:p>
        </text:list-item>
        <text:list-item>
          <text:p text:style-name="P41"><text:span text:style-name="T2">空白分析：每</text:span><text:span text:style-name="T14"> </text:span><text:span text:style-name="T2">10 個樣品或每批次樣品至少執行一次空白樣品分析，其空白分析值應小於方法偵測極限之二倍。</text:span></text:p>
        </text:list-item>
        <text:list-item>
          <text:p text:style-name="P40"><text:span text:style-name="T2">重複分析：每</text:span><text:span text:style-name="T14"> </text:span><text:span text:style-name="T2">10 個樣品或每批次樣品至少執行一次重覆分析，其相對差異百分比應在</text:span><text:span text:style-name="T14"> </text:span><text:span text:style-name="T2">20% 以內。</text:span></text:p>
        </text:list-item>
        <text:list-item>
          <text:p text:style-name="P41"><text:span text:style-name="T2">查核樣品分析：每</text:span><text:span text:style-name="T14"> </text:span><text:span text:style-name="T2">10 個或每一批次之樣品至少執行一個查核樣品分析，其回收率應在</text:span><text:span text:style-name="T14"> </text:span><text:span text:style-name="T2">80～120% 範圍內。</text:span></text:p>
        </text:list-item>
        <text:list-item>
          <text:p text:style-name="P42"><text:span text:style-name="T2">添加標準品分析：每</text:span><text:span text:style-name="T14"> </text:span><text:span text:style-name="T2">10 個樣品或每批次樣品至少執行一次添加標準品分析，其回收率應在</text:span><text:span text:style-name="T14"> </text:span><text:span text:style-name="T2">80～120% 範圍內。</text:span></text:p>
        </text:list-item>
      </text:list>
      <text:p text:style-name="P8">十、精密度與準確度</text:p>
      <text:list xml:id="list162547455851738" text:continue-numbering="true" text:style-name="WW8Num5">
        <text:list-item>
          <text:list>
            <text:list-item>
              <text:p text:style-name="P9">國內某單一實驗室進行試劑水添加標準品分析結果表一。</text:p>
            </text:list-item>
            <text:list-item>
              <text:p text:style-name="P9">於19個實驗室中33個分析人員檢測含有精確添加有機磷（分析總磷）之自然水體樣品，其分析結果如表二。（資料來源：參考資料（二））</text:p>
            </text:list-item>
            <text:list-item>
              <text:p text:style-name="P9">於16個實驗室中26個分析人員檢測含有精確添加正磷酸鹽（分析正磷酸鹽）之自然水體樣品，其分析結果如表三。（資料來源：參考資料（二））。</text:p>
            </text:list-item>
          </text:list>
        </text:list-item>
      </text:list>
      <text:p text:style-name="P8">十一、參考資料</text:p>
      <text:list xml:id="list4283537638" text:style-name="WW8Num1">
        <text:list-item>
          <text:p text:style-name="P44"><text:span text:style-name="T16">American Public Health Association, American Water Work Association ＆</text:span><text:span text:style-name="T18"> </text:span><text:span text:style-name="T16">Water Pollution Control Federation, Standard Methods for the Examination of Water and Wastewater, 21th ed, Method 4500 - P A,B, pp4 </text:span><text:span text:style-name="T10">–</text:span><text:span text:style-name="T16"> 146 ~ 4 - 151, and Method 4500 - P E, pp4</text:span><text:span text:style-name="T10">–</text:span><text:span text:style-name="T16">153 ~ 4</text:span><text:span text:style-name="T16">–</text:span><text:span text:style-name="T16">155, APHA, Washington, D.C. USA, 2005.</text:span></text:p>
        </text:list-item>
        <text:list-item>
          <text:p text:style-name="P43">U.S. Environmental Protection Agency. Environmental Monitoring and Support Laboratory. Methods for Chemical Analysis of Water <text:soft-page-break/>and Wastewater, Method 365.2, 365.3. Cincinnati, Ohio. USA, 1983.</text:p>
        </text:list-item>
      </text:list>
      <text:p text:style-name="P45"><text:span text:style-name="T2">註</text:span><text:span text:style-name="T14"> </text:span><text:span text:style-name="T2">1：若水樣含砷或高濃度鐵，加入</text:span><text:span text:style-name="T14"> </text:span><text:span text:style-name="T2">5 mL 亞硫酸氫鈉溶液，混合後置於</text:span><text:span text:style-name="T14"> </text:span><text:span text:style-name="T2">95</text:span><text:span text:style-name="T9">℃</text:span><text:span text:style-name="T2"> 水浴中</text:span><text:span text:style-name="T14"> </text:span><text:span text:style-name="T2">30 分鐘（保持水樣溫度為</text:span><text:span text:style-name="T14"> </text:span><text:span text:style-name="T2">95</text:span><text:span text:style-name="T9">℃</text:span><text:span text:style-name="T2">，</text:span><text:span text:style-name="T14"> </text:span><text:span text:style-name="T2">20 分鐘）冷卻之。</text:span></text:p>
      <text:p text:style-name="P45"><text:span text:style-name="T2">註2：水樣中和後如呈混濁，添加</text:span><text:span text:style-name="T14"> </text:span><text:span text:style-name="T2">2～3 滴</text:span><text:span text:style-name="T14"> </text:span><text:span text:style-name="T2">11 N 硫酸溶液混合均勻，視需要過濾後再行稀釋。</text:span></text:p>
      <text:p text:style-name="P8">註3：廢液分類處理原則－本檢驗廢液依一般無機廢液處理。</text:p>
      <text:p text:style-name="P8"/>
      <text:p text:style-name="P6"><text:span text:style-name="T2">表一 </text:span>國內某單一實驗室進行試劑水添加標準品分析結果</text:p>
      <table:table table:name="表格1" table:style-name="表格1">
        <table:table-column table:style-name="表格1.A" table:number-columns-repeated="5"/>
        <table:table-column table:style-name="表格1.F"/>
        <table:table-row table:style-name="表格1.1">
          <table:table-cell table:style-name="表格1.A1" office:value-type="string">
            <text:p text:style-name="P52"><text:span text:style-name="T21">　</text:span><text:span text:style-name="T23">水樣基質</text:span></text:p>
          </table:table-cell>
          <table:table-cell table:style-name="表格1.A1" office:value-type="string">
            <text:p text:style-name="P53">添加濃度</text:p>
          </table:table-cell>
          <table:table-cell table:style-name="表格1.A1" office:value-type="string">
            <text:p text:style-name="P53">平均測定值</text:p>
          </table:table-cell>
          <table:table-cell table:style-name="表格1.A1" office:value-type="string">
            <text:p text:style-name="P53">測定次數</text:p>
          </table:table-cell>
          <table:table-cell table:style-name="表格1.A1" office:value-type="string">
            <text:p text:style-name="P53">回收率(％)</text:p>
          </table:table-cell>
          <table:table-cell table:style-name="表格1.F1" office:value-type="string">
            <text:p text:style-name="P53">相對誤差(％)</text:p>
          </table:table-cell>
        </table:table-row>
        <table:table-row table:style-name="表格1.1">
          <table:table-cell table:style-name="表格1.A1" office:value-type="string">
            <text:p text:style-name="P53">試劑水</text:p>
          </table:table-cell>
          <table:table-cell table:style-name="表格1.A1" office:value-type="string">
            <text:p text:style-name="P53">0.005</text:p>
          </table:table-cell>
          <table:table-cell table:style-name="表格1.A1" office:value-type="string">
            <text:p text:style-name="P53">0.0051</text:p>
          </table:table-cell>
          <table:table-cell table:style-name="表格1.A1" office:value-type="string">
            <text:p text:style-name="P53">7</text:p>
          </table:table-cell>
          <table:table-cell table:style-name="表格1.A1" office:value-type="string">
            <text:p text:style-name="P53">102</text:p>
          </table:table-cell>
          <table:table-cell table:style-name="表格1.F1" office:value-type="string">
            <text:p text:style-name="P53">0.03</text:p>
          </table:table-cell>
        </table:table-row>
        <table:table-row table:style-name="表格1.1">
          <table:table-cell table:style-name="表格1.A1" office:value-type="string">
            <text:p text:style-name="P53">試劑水</text:p>
          </table:table-cell>
          <table:table-cell table:style-name="表格1.A1" office:value-type="string">
            <text:p text:style-name="P53">0.01</text:p>
          </table:table-cell>
          <table:table-cell table:style-name="表格1.A1" office:value-type="string">
            <text:p text:style-name="P53">0.0091</text:p>
          </table:table-cell>
          <table:table-cell table:style-name="表格1.A1" office:value-type="string">
            <text:p text:style-name="P53">7</text:p>
          </table:table-cell>
          <table:table-cell table:style-name="表格1.A1" office:value-type="string">
            <text:p text:style-name="P53">91</text:p>
          </table:table-cell>
          <table:table-cell table:style-name="表格1.F1" office:value-type="string">
            <text:p text:style-name="P53">0.09</text:p>
          </table:table-cell>
        </table:table-row>
        <table:table-row table:style-name="表格1.1">
          <table:table-cell table:style-name="表格1.A1" office:value-type="string">
            <text:p text:style-name="P53">試劑水</text:p>
          </table:table-cell>
          <table:table-cell table:style-name="表格1.A1" office:value-type="string">
            <text:p text:style-name="P53">0.03</text:p>
          </table:table-cell>
          <table:table-cell table:style-name="表格1.A1" office:value-type="string">
            <text:p text:style-name="P53">0.0314</text:p>
          </table:table-cell>
          <table:table-cell table:style-name="表格1.A1" office:value-type="string">
            <text:p text:style-name="P53">7</text:p>
          </table:table-cell>
          <table:table-cell table:style-name="表格1.A1" office:value-type="string">
            <text:p text:style-name="P53">105</text:p>
          </table:table-cell>
          <table:table-cell table:style-name="表格1.F1" office:value-type="string">
            <text:p text:style-name="P53">0.06</text:p>
          </table:table-cell>
        </table:table-row>
      </table:table>
      <text:p text:style-name="P7"><text:span text:style-name="T2">單位：mg P/L ，採用</text:span><text:span text:style-name="T14"> </text:span><text:span text:style-name="T2">5 cm 樣品槽</text:span></text:p>
      <text:p text:style-name="P8"/>
      <text:p text:style-name="P7"><text:span text:style-name="T2">表二</text:span><text:span text:style-name="T14"> </text:span><text:span text:style-name="T2">添加已知濃度有機磷（分析總磷）之自然水體樣品分析結果</text:span></text:p>
      <table:table table:name="表格2" table:style-name="表格2">
        <table:table-column table:style-name="表格2.A"/>
        <table:table-column table:style-name="表格2.B"/>
        <table:table-column table:style-name="表格2.C"/>
        <table:table-column table:style-name="表格2.B"/>
        <table:table-row table:style-name="表格2.1">
          <table:table-cell table:style-name="表格2.A1" table:number-rows-spanned="2" office:value-type="string">
            <text:p text:style-name="P10">添加總磷濃度（mg P/L）</text:p>
          </table:table-cell>
          <table:table-cell table:style-name="表格2.A1" table:number-rows-spanned="2" office:value-type="string">
            <text:p text:style-name="P10">精密度之標準偏差（mg P/L）</text:p>
          </table:table-cell>
          <table:table-cell table:style-name="表格2.C1" table:number-columns-spanned="2" office:value-type="string">
            <text:p text:style-name="P10">準確度</text:p>
          </table:table-cell>
          <table:covered-table-cell/>
        </table:table-row>
        <table:table-row table:style-name="表格2.2">
          <table:covered-table-cell/>
          <table:covered-table-cell/>
          <table:table-cell table:style-name="表格2.C2" office:value-type="string">
            <text:p text:style-name="P3">偏差（Bias）</text:p>
            <text:p text:style-name="P5">﹪</text:p>
          </table:table-cell>
          <table:table-cell table:style-name="表格2.C2" office:value-type="string">
            <text:p text:style-name="P4">偏差（Bias）</text:p>
            <text:p text:style-name="P4">mg P/L</text:p>
          </table:table-cell>
        </table:table-row>
        <table:table-row table:style-name="表格2.3">
          <table:table-cell table:style-name="表格2.A3" office:value-type="string">
            <text:p text:style-name="P4">0.110</text:p>
          </table:table-cell>
          <table:table-cell table:style-name="表格2.A3" office:value-type="string">
            <text:p text:style-name="P4">0.033</text:p>
          </table:table-cell>
          <table:table-cell table:style-name="表格2.A3" office:value-type="string">
            <text:p text:style-name="P4">+3.09</text:p>
          </table:table-cell>
          <table:table-cell table:style-name="表格2.A3" office:value-type="string">
            <text:p text:style-name="P4">+0.003</text:p>
          </table:table-cell>
        </table:table-row>
        <table:table-row table:style-name="表格2.3">
          <table:table-cell table:style-name="表格2.A1" office:value-type="string">
            <text:p text:style-name="P4">0.132</text:p>
          </table:table-cell>
          <table:table-cell table:style-name="表格2.A1" office:value-type="string">
            <text:p text:style-name="P4">0.051</text:p>
          </table:table-cell>
          <table:table-cell table:style-name="表格2.A1" office:value-type="string">
            <text:p text:style-name="P4">+11.99</text:p>
          </table:table-cell>
          <table:table-cell table:style-name="表格2.A1" office:value-type="string">
            <text:p text:style-name="P4">+0.016</text:p>
          </table:table-cell>
        </table:table-row>
        <table:table-row table:style-name="表格2.3">
          <table:table-cell table:style-name="表格2.A1" office:value-type="string">
            <text:p text:style-name="P4">0.772</text:p>
          </table:table-cell>
          <table:table-cell table:style-name="表格2.A1" office:value-type="string">
            <text:p text:style-name="P4">0.130</text:p>
          </table:table-cell>
          <table:table-cell table:style-name="表格2.A1" office:value-type="string">
            <text:p text:style-name="P4">+2.96</text:p>
          </table:table-cell>
          <table:table-cell table:style-name="表格2.A1" office:value-type="string">
            <text:p text:style-name="P4">+0.023</text:p>
          </table:table-cell>
        </table:table-row>
        <table:table-row table:style-name="表格2.3">
          <table:table-cell table:style-name="表格2.C1" office:value-type="string">
            <text:p text:style-name="P4">0.882</text:p>
          </table:table-cell>
          <table:table-cell table:style-name="表格2.C1" office:value-type="string">
            <text:p text:style-name="P4">0.128</text:p>
          </table:table-cell>
          <table:table-cell table:style-name="表格2.C1" office:value-type="string">
            <text:p text:style-name="P4">-0.92</text:p>
          </table:table-cell>
          <table:table-cell table:style-name="表格2.C1" office:value-type="string">
            <text:p text:style-name="P4">-0.008</text:p>
          </table:table-cell>
        </table:table-row>
      </table:table>
      <text:p text:style-name="P12">（FWPCA 方法研究2，營養鹽研究）</text:p>
      <text:p text:style-name="P51">資料來源：參考資料（二）</text:p>
      <text:p text:style-name="P13"/>
      <text:p text:style-name="P11"/>
      <text:p text:style-name="P7"><text:span text:style-name="T2">表三</text:span><text:span text:style-name="T14"> </text:span><text:span text:style-name="T2">添加已知濃度正磷酸鹽（分析正磷酸鹽）之自然水體樣品分析結果</text:span></text:p>
      <table:table table:name="表格3" table:style-name="表格3">
        <table:table-column table:style-name="表格3.A"/>
        <table:table-column table:style-name="表格3.B"/>
        <table:table-column table:style-name="表格3.C"/>
        <table:table-column table:style-name="表格3.B"/>
        <table:table-row table:style-name="表格3.1">
          <table:table-cell table:style-name="表格3.A1" table:number-rows-spanned="2" office:value-type="string">
            <text:p text:style-name="P10">添加正磷酸鹽濃度<text:soft-page-break/>（mg P/L）</text:p>
          </table:table-cell>
          <table:table-cell table:style-name="表格3.A1" table:number-rows-spanned="2" office:value-type="string">
            <text:p text:style-name="P10">精密度之標準偏差<text:soft-page-break/>（mg P/L）</text:p>
          </table:table-cell>
          <table:table-cell table:style-name="表格3.C1" table:number-columns-spanned="2" office:value-type="string">
            <text:p text:style-name="P10">準確度</text:p>
          </table:table-cell>
          <table:covered-table-cell/>
        </table:table-row>
        <table:table-row table:style-name="表格3.2">
          <table:covered-table-cell/>
          <table:covered-table-cell/>
          <table:table-cell table:style-name="表格3.C2" office:value-type="string">
            <text:p text:style-name="P3">偏差（Bias）</text:p>
            <text:p text:style-name="P5">﹪</text:p>
          </table:table-cell>
          <table:table-cell table:style-name="表格3.C2" office:value-type="string">
            <text:p text:style-name="P4">偏差（Bias）</text:p>
            <text:p text:style-name="P4">mg P/L</text:p>
          </table:table-cell>
        </table:table-row>
        <table:table-row table:style-name="表格3.3">
          <table:table-cell table:style-name="表格3.A3" office:value-type="string">
            <text:p text:style-name="P4">0.029</text:p>
          </table:table-cell>
          <table:table-cell table:style-name="表格3.A3" office:value-type="string">
            <text:p text:style-name="P4">0.010</text:p>
          </table:table-cell>
          <table:table-cell table:style-name="表格3.A3" office:value-type="string">
            <text:p text:style-name="P4">-4.95</text:p>
          </table:table-cell>
          <table:table-cell table:style-name="表格3.A3" office:value-type="string">
            <text:p text:style-name="P4">-0.001</text:p>
          </table:table-cell>
        </table:table-row>
        <table:table-row table:style-name="表格3.3">
          <table:table-cell table:style-name="表格3.A1" office:value-type="string">
            <text:p text:style-name="P4">0.038</text:p>
          </table:table-cell>
          <table:table-cell table:style-name="表格3.A1" office:value-type="string">
            <text:p text:style-name="P4">0.008</text:p>
          </table:table-cell>
          <table:table-cell table:style-name="表格3.A1" office:value-type="string">
            <text:p text:style-name="P4">-6.00</text:p>
          </table:table-cell>
          <table:table-cell table:style-name="表格3.A1" office:value-type="string">
            <text:p text:style-name="P4">-0.002</text:p>
          </table:table-cell>
        </table:table-row>
        <table:table-row table:style-name="表格3.3">
          <table:table-cell table:style-name="表格3.A1" office:value-type="string">
            <text:p text:style-name="P4">0.335</text:p>
          </table:table-cell>
          <table:table-cell table:style-name="表格3.A1" office:value-type="string">
            <text:p text:style-name="P4">0.018</text:p>
          </table:table-cell>
          <table:table-cell table:style-name="表格3.A1" office:value-type="string">
            <text:p text:style-name="P4">-2.75</text:p>
          </table:table-cell>
          <table:table-cell table:style-name="表格3.A1" office:value-type="string">
            <text:p text:style-name="P4">-0.009</text:p>
          </table:table-cell>
        </table:table-row>
        <table:table-row table:style-name="表格3.3">
          <table:table-cell table:style-name="表格3.C1" office:value-type="string">
            <text:p text:style-name="P4">0.383</text:p>
          </table:table-cell>
          <table:table-cell table:style-name="表格3.C1" office:value-type="string">
            <text:p text:style-name="P4">0.023</text:p>
          </table:table-cell>
          <table:table-cell table:style-name="表格3.C1" office:value-type="string">
            <text:p text:style-name="P4">-1.76</text:p>
          </table:table-cell>
          <table:table-cell table:style-name="表格3.C1" office:value-type="string">
            <text:p text:style-name="P4">-0.007</text:p>
          </table:table-cell>
        </table:table-row>
      </table:table>
      <text:p text:style-name="P12">（FWPCA 方法研究2，營養鹽研究）</text:p>
      <text:p text:style-name="P51">資料來源：參考資料（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style:snap-to-layout-grid="false"/>
      <style:text-properties style:text-underline-style="solid" style:text-underline-width="auto" style:text-underline-color="font-color"/>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0cm" fo:margin-right="0cm" fo:margin-top="0.106cm" fo:margin-bottom="0cm" loext:contextual-spacing="false" style:line-height-at-least="0.847cm" fo:text-align="justify" style:justify-single-word="false" fo:text-indent="1.06cm" style:auto-text-indent="false" style:text-autospace="none"/>
      <style:text-properties style:font-name="細明體" fo:font-family="細明體, MingLiU" style:font-family-generic="modern" fo:font-size="13pt" fo:letter-spacing="0.026cm" style:letter-kerning="true" style:font-name-asian="細明體" style:font-family-asian="細明體, MingLiU"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05cm" fo:margin-right="0cm" fo:margin-top="0.212cm" fo:margin-bottom="0.212cm" loext:contextual-spacing="false" fo:text-indent="-0.953cm" style:auto-text-indent="false" style:snap-to-layout-grid="false"/>
      <style:text-properties fo:font-size="14pt" style:text-underline-style="solid" style:text-underline-width="auto" style:text-underline-color="font-color"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margin-top="0.212cm" fo:margin-bottom="0.212cm" loext:contextual-spacing="false" fo:text-indent="0.949cm" style:auto-text-indent="false" style:snap-to-layout-grid="false"/>
      <style:text-properties fo:font-size="14pt" style:text-underline-style="solid" style:text-underline-width="auto" style:text-underline-color="font-color" style:font-name-asian="標楷體" style:font-family-asian="標楷體" style:font-family-generic-asian="script" style:font-size-asian="14pt"/>
    </style:style>
    <style:style style:name="公文_28_發文字號_29_" style:display-name="公文(發文字號)"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text-properties style:text-underline-style="solid" style:text-underline-width="auto" style:text-underline-color="font-color"/>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共</text:span><text:span text:style-name="MT1"><text:page-count style:num-format="1">6</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磷檢測方法－分光光度計／維生素丙法(NIEA W427.53B)</dc:title>
    <dc:subject>水中磷檢測方法－分光光度計／維生素丙法(NIEA W427.53B)</dc:subject>
    <meta:keyword>分光光度計;鉬藍;維生素丙;磷;Ascorbic acid;Colorimetric;Molybdenum blue;Phosphorous</meta:keyword>
    <meta:initial-creator>環檢所 </meta:initial-creator>
    <meta:creation-date>2018-05-01T16:25:43.171000000</meta:creation-date>
    <meta:editing-cycles>2</meta:editing-cycles>
    <meta:editing-duration>PT24S</meta:editing-duration>
    <meta:generator>LibreOffice/5.3.7.2$Windows_x86 LibreOffice_project/6b8ed514a9f8b44d37a1b96673cbbdd077e24059</meta:generator>
    <dc:date>2018-05-01T16:25:45.125000000</dc:date>
    <dc:creator>環檢所 </dc:creator>
    <meta:document-statistic meta:table-count="3" meta:image-count="0" meta:object-count="0" meta:page-count="6" meta:paragraph-count="154" meta:word-count="3328" meta:character-count="4831" meta:non-whitespace-character-count="4406"/>
  </office:meta>
</office:document-meta>
</file>