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4.827cm" fo:margin-left="1.27cm" table:align="left"/>
    </style:style>
    <style:style style:name="表格1.A" style:family="table-column">
      <style:table-column-properties style:column-width="3.558cm"/>
    </style:style>
    <style:style style:name="表格1.B" style:family="table-column">
      <style:table-column-properties style:column-width="3.769cm"/>
    </style:style>
    <style:style style:name="表格1.C" style:family="table-column">
      <style:table-column-properties style:column-width="3.7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 style:snap-to-layout-grid="false"/>
      <style:text-properties fo:font-size="11pt" style:letter-kerning="false" style:font-name-asian="標楷體" style:font-size-asian="11pt" style:font-size-complex="10pt" style:font-weight-complex="bold"/>
    </style:style>
    <style:style style:name="P3" style:family="paragraph" style:parent-style-name="Text_20_body">
      <style:paragraph-properties fo:text-align="end" style:justify-single-word="false" style:snap-to-layout-grid="false"/>
      <style:text-properties fo:font-size="11pt" style:font-name-asian="標楷體" style:font-size-asian="11pt"/>
    </style:style>
    <style:style style:name="P4" style:family="paragraph" style:parent-style-name="Text_20_body">
      <style:paragraph-properties fo:line-height="150%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margin-left="0.998cm" fo:margin-right="0cm" fo:line-height="150%" fo:text-align="justify" style:justify-single-word="false" fo:text-indent="1.04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.953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953cm" fo:margin-right="0cm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953cm" fo:margin-right="0cm" fo:line-height="150%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953cm" fo:margin-right="0cm" fo:line-height="150%" fo:text-indent="0.9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.953cm" fo:margin-right="0cm" fo:line-height="150%" fo:text-align="justify" style:justify-single-word="false" fo:text-indent="0.9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2.473cm" fo:margin-right="0cm" fo:line-height="150%" fo:text-indent="-1.48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0cm" fo:margin-right="0cm" fo:line-height="150%" fo:text-indent="0.988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2.538cm" fo:margin-right="0cm" fo:line-height="150%" fo:text-indent="-1.586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2.54cm" fo:margin-right="0cm" fo:line-height="150%" fo:text-align="justify" style:justify-single-word="false" fo:text-indent="0.953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2.223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3.168cm" fo:margin-right="0cm" fo:line-height="150%" fo:text-indent="-0.631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3.168cm" fo:margin-right="0cm" fo:line-height="150%" fo:text-indent="-0.94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3.485cm" fo:margin-right="0cm" fo:line-height="150%" fo:text-indent="-1.5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3.166cm" fo:margin-right="0cm" fo:line-height="150%" fo:text-indent="-0.944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2" style:family="paragraph" style:parent-style-name="Text_20_body">
      <style:paragraph-properties fo:margin-left="3.487cm" fo:margin-right="0cm" fo:line-height="150%" fo:text-align="justify" style:justify-single-word="false" fo:text-indent="-1.265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3.487cm" fo:margin-right="0cm" fo:line-height="150%" fo:text-align="justify" style:justify-single-word="false" fo:text-indent="-1.265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4" style:family="paragraph" style:parent-style-name="Text_20_body">
      <style:paragraph-properties fo:margin-left="2.538cm" fo:margin-right="0cm" fo:line-height="150%" fo:text-indent="-0.316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5" style:family="paragraph" style:parent-style-name="Text_20_body">
      <style:paragraph-properties fo:margin-left="3.171cm" fo:margin-right="0cm" fo:line-height="150%" fo:text-align="justify" style:justify-single-word="false" fo:text-indent="-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6" style:family="paragraph" style:parent-style-name="Text_20_body">
      <style:paragraph-properties fo:margin-left="3.489cm" fo:margin-right="0cm" fo:line-height="150%" fo:text-align="justify" style:justify-single-word="false" fo:text-indent="-0.94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7" style:family="paragraph" style:parent-style-name="Text_20_body">
      <style:paragraph-properties fo:margin-left="3.489cm" fo:margin-right="0cm" fo:line-height="150%" fo:text-indent="-0.94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8" style:family="paragraph" style:parent-style-name="內文_20__28_Web_29_">
      <style:paragraph-properties fo:text-align="center" style:justify-single-word="false" style:snap-to-layout-grid="false"/>
    </style:style>
    <style:style style:name="P29" style:family="paragraph" style:parent-style-name="Text_20_body">
      <style:paragraph-properties fo:margin-left="1.901cm" fo:margin-right="0cm" fo:line-height="150%" fo:text-align="justify" style:justify-single-word="false" fo:text-indent="-0.63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0" style:family="paragraph" style:parent-style-name="Text_20_body">
      <style:paragraph-properties fo:margin-left="1.588cm" fo:margin-right="0cm" fo:line-height="150%" fo:text-align="justify" style:justify-single-word="false" fo:text-indent="0.9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1" style:family="paragraph" style:parent-style-name="本文縮排">
      <style:paragraph-properties fo:margin-left="2.397cm" fo:margin-right="0cm" fo:text-indent="-0.903cm" style:auto-text-indent="false">
        <style:tab-stops/>
      </style:paragraph-properties>
    </style:style>
    <style:style style:name="P32" style:family="paragraph" style:parent-style-name="本文縮排">
      <style:paragraph-properties fo:margin-left="2.887cm" fo:margin-right="0cm" fo:text-indent="-1.393cm" style:auto-text-indent="false">
        <style:tab-stops/>
      </style:paragraph-properties>
    </style:style>
    <style:style style:name="P33" style:family="paragraph" style:parent-style-name="本文" style:master-page-name="MP0">
      <style:paragraph-properties fo:margin-left="0cm" fo:margin-right="0.169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text-position="sub 64%" fo:font-size="14pt" style:font-name-asian="標楷體" style:font-size-asian="14pt"/>
    </style:style>
    <style:style style:name="T4" style:family="text">
      <style:text-properties style:text-position="super 64%" fo:font-size="14pt" style:font-name-asian="標楷體" style:font-size-asian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3.5pt"/>
    </style:style>
    <style:style style:name="T6" style:family="text">
      <style:text-properties style:font-name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飲用水處理藥劑氯化鐵中重金屬不純物含量檢測之樣品製備法</text:p>
      <text:p text:style-name="P2">中華民國102年12月17日環署檢字第1020109321號公告</text:p>
      <text:p text:style-name="P2">自中華民國103年3月15日生效</text:p>
      <text:p text:style-name="P3">NIEA D401.43B</text:p>
      <text:p text:style-name="P4">一、方法概要</text:p>
      <text:p text:style-name="P7">稱取適量氯化鐵，先以濃鹽酸和稀硝酸調整 pH 值，使樣品成為均質溶液。製備所得之溶液，適用於 NIEA D431、NIEA D432、NIEA D433、NIEA D434 及 NIEA M104 檢測其重金屬不純物之含量。</text:p>
      <text:p text:style-name="P8"/>
      <text:p text:style-name="P4">二、適用範圍</text:p>
      <text:p text:style-name="P11">本方法適用於飲用水處理藥劑氯化鐵中不純物鎘、鉻、鉛、銀、硒、砷及汞含量檢測之樣品製備。 </text:p>
      <text:p text:style-name="P4"/>
      <text:p text:style-name="P4">三、干擾</text:p>
      <text:p text:style-name="P13">（一）以本方法製備所得之樣品，執行鎘、鉻、鉛、銀之分析時，檢量線溶液須與樣品溶液採用基質匹配（Matrix match）方式檢測分析，以降低樣品基質干擾。</text:p>
      <text:p text:style-name="P13">（二）氯化鐵具腐蝕性，會腐蝕金屬製採樣器或容器，造成待測元素溶出之干擾。</text:p>
      <text:p text:style-name="P4"/>
      <text:p text:style-name="P4">四、設備及材料</text:p>
      <text:p text:style-name="P14">（一）燒杯：100 mL、1.5 L或其他體積。 </text:p>
      <text:p text:style-name="P14">（二）定量瓶：100 mL。 </text:p>
      <text:p text:style-name="P14">（三）分析天平：可精稱至 0.1 mg。 </text:p>
      <text:p text:style-name="P14">（四）過濾裝置。 </text:p>
      <text:p text:style-name="P14">（五）濾紙：Whatman No.42 或同級品。 </text:p>
      <text:p text:style-name="P14">（六）樣品瓶：玻璃或塑膠瓶。 </text:p>
      <text:p text:style-name="P14">（七）烘箱：循環送風式烘箱，附排氣設備且可設定105±2℃者。 </text:p>
      <text:p text:style-name="P14"><text:soft-page-break/>（八）蒸發皿：瓷製。 </text:p>
      <text:p text:style-name="P4"/>
      <text:p text:style-name="P4">五、試劑</text:p>
      <text:p text:style-name="P14">（一）試劑水：比電阻 ≧16 MΩ-cm 之去離子水。 </text:p>
      <text:p text:style-name="P9">（二）濃鹽酸：試藥級。 </text:p>
      <text:p text:style-name="P9">（三）濃硝酸：試藥級。 </text:p>
      <text:p text:style-name="P10"><text:span text:style-name="預設段落字型"><text:span text:style-name="T2">（四）氯化鐵（FeCl</text:span></text:span><text:span text:style-name="預設段落字型"><text:span text:style-name="T3">3</text:span></text:span><text:span text:style-name="預設段落字型"><text:span text:style-name="T2">‧6H</text:span></text:span><text:span text:style-name="預設段落字型"><text:span text:style-name="T3">2</text:span></text:span><text:span text:style-name="預設段落字型"><text:span text:style-name="T2">O）：試藥級。 </text:span></text:span></text:p>
      <text:p text:style-name="P15">（五）硝酸溶液，0.15﹪（v/v）：加1.5 mL濃硝酸於1,000 mL試劑水中。 </text:p>
      <text:p text:style-name="P9">（六）pH 計或 pH 試紙（適用範圍 pH：0 至 14）。</text:p>
      <text:p text:style-name="P4"/>
      <text:p text:style-name="P4">六、採樣與保存</text:p>
      <text:p text:style-name="P14">（一）採樣步驟</text:p>
      <text:p text:style-name="P16">採樣者依據採樣目的選擇最適當的採樣點及採樣時間，以塑膠製採樣器取得有代表性之樣品。 </text:p>
      <text:p text:style-name="P14">（二）樣品保存</text:p>
      <text:p text:style-name="P16">液態氯化鐵樣品以樣品瓶收集；固態樣品先磨成粉末，混合均勻後，使用氣密之玻璃容器儲存。保存期限 28 天。</text:p>
      <text:p text:style-name="P17"><text:s/></text:p>
      <text:p text:style-name="P4">七、步驟</text:p>
      <text:p text:style-name="P14">（一）檢測鎘、鉻、鉛及銀之樣品製備 </text:p>
      <text:p text:style-name="P18"><text:span text:style-name="預設段落字型"><text:span text:style-name="T2">1、依樣品中鐵含量換算稱取相當於 0.6 g 氯化鐵（精稱至 0.1 mg）的樣品（例：樣品含 10%（w/w）FeCl</text:span></text:span><text:span text:style-name="預設段落字型"><text:span text:style-name="T3">3</text:span></text:span><text:span text:style-name="預設段落字型"><text:span text:style-name="T2"> 稱取 6 g 樣品，樣品含 40%（w/w）FeCl</text:span></text:span><text:span text:style-name="預設段落字型"><text:span text:style-name="T3">3</text:span></text:span><text:span text:style-name="預設段落字型"><text:span text:style-name="T2"> 稱取 1.5 g 樣品），置於100 mL 燒杯內。 </text:span></text:span></text:p>
      <text:p text:style-name="P19"><text:s/>2、加入 25 mL 濃鹽酸後以 0.15 %（v/v）硝酸溶液添加至總體積為 100 mL。 </text:p>
      <text:p text:style-name="P20"><text:s text:c="2"/>3、溶液中若有殘渣，以濾紙過濾。 </text:p>
      <text:p text:style-name="P14"><text:soft-page-break/>（二）檢測硒、砷及汞之樣品製備 </text:p>
      <text:p text:style-name="P18"><text:span text:style-name="預設段落字型"><text:span text:style-name="T2">1、依樣品中鐵含量換算稱取相當於 0.06 g 氯化鐵（精稱至 0.1 mg）的樣品（例：樣品含 10 %（w/w）FeCl</text:span></text:span><text:span text:style-name="預設段落字型"><text:span text:style-name="T3">3</text:span></text:span><text:span text:style-name="預設段落字型"><text:span text:style-name="T2"> 稱取 0.6 g 樣品，樣品含 40 %（w/w） FeCl</text:span></text:span><text:span text:style-name="預設段落字型"><text:span text:style-name="T3">3</text:span></text:span><text:span text:style-name="預設段落字型"><text:span text:style-name="T2"> 稱取 0.15 g 樣品），置於100 mL 燒杯內。 </text:span></text:span></text:p>
      <text:p text:style-name="P21"><text:s/>2、加入 25 mL 濃鹽酸後以 0.15 %（v/v）硝酸溶液添加至總體積為 100 mL。 </text:p>
      <text:p text:style-name="P21"><text:s/>3、溶液中若有殘渣，以濾紙過濾。 </text:p>
      <text:p text:style-name="P13">（三）基質空白溶液（配製檢量線標準溶液用，適用 NIEA D431 或 NIEA M104） </text:p>
      <text:p text:style-name="P22"><text:span text:style-name="預設段落字型"><text:span text:style-name="T2"><text:s/>1、稱取 20 g 的試藥級氯化鐵（FeCl</text:span></text:span><text:span text:style-name="預設段落字型"><text:span text:style-name="T3">3</text:span></text:span><text:span text:style-name="預設段落字型"><text:span text:style-name="T2">‧6H</text:span></text:span><text:span text:style-name="預設段落字型"><text:span text:style-name="T3">2</text:span></text:span><text:span text:style-name="預設段落字型"><text:span text:style-name="T2">O），置於 1.5 L 燒杯內。 </text:span></text:span></text:p>
      <text:p text:style-name="P23"><text:s/>2、加入 500 mL 的濃鹽酸及 500 mL 之 0.15﹪（v/v）硝酸溶液。 </text:p>
      <text:p text:style-name="P24"><text:s/>3、溶液中若有殘渣，以濾紙過濾之。 </text:p>
      <text:p text:style-name="P14">（四）樣品中不純物分析 </text:p>
      <text:p text:style-name="P25"><text:s text:c="2"/>1、鎘、鉻、鉛及銀：七、步驟（一）製備所得樣品依 NIEA D431或感應耦合電漿原子發射光譜法（NIEA M104）分析（適用 NIEA M104 可加測砷）。添加回收率超過管制範圍時，應改用標準添加法分析(註1)。</text:p>
      <text:p text:style-name="P26">2、硒：七、步驟（二）製備所得樣品依 NIEA D432 分析。</text:p>
      <text:p text:style-name="P26">3、砷：七、步驟（二）製備所得樣品依 NIEA D433 分析。</text:p>
      <text:p text:style-name="P27">4、汞：七、步驟（二）製備所得樣品依 NIEA D434 分析。 </text:p>
      <text:p text:style-name="P4"/>
      <text:p text:style-name="P4">八、結果處理</text:p>
      <text:p text:style-name="P11">氯化鐵藥劑中各種重金屬不純物含量計算，分別依 NIEA D431、NIEA D432、NIEA D433、NIEA D434 及 NIEA M104 之結果處理計算。</text:p>
      <text:p text:style-name="P4"><text:soft-page-break/></text:p>
      <text:p text:style-name="P4">九、品質管制</text:p>
      <text:p text:style-name="P12">品質管制項目分別依 NIEA D431、NIEA D432、NIEA D433、NIEA D434 及 NIEA M104 之品質管制規定。 </text:p>
      <text:p text:style-name="P4"/>
      <text:p text:style-name="P4">十、精密度及準確度</text:p>
      <text:p text:style-name="P9"><text:s/>單一實驗室方法驗證結果下表(註2)：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 text:style-name="P5">元素名稱</text:p>
          </table:table-cell>
          <table:table-cell table:style-name="表格1.A1" office:value-type="string">
            <text:p text:style-name="P5">方法偵測極限</text:p>
            <text:p text:style-name="P5">(mg/kg)</text:p>
          </table:table-cell>
          <table:table-cell table:style-name="表格1.A1" office:value-type="string">
            <text:p text:style-name="P6"><text:span text:style-name="預設段落字型"><text:span text:style-name="T2">添加回收率</text:span></text:span><text:span text:style-name="預設段落字型"><text:span text:style-name="T4">a</text:span></text:span></text:p>
            <text:p text:style-name="P5">（﹪）</text:p>
          </table:table-cell>
          <table:table-cell table:style-name="表格1.A1" office:value-type="string">
            <text:p text:style-name="P6"><text:span text:style-name="預設段落字型"><text:span text:style-name="T2">精密度</text:span></text:span><text:span text:style-name="預設段落字型"><text:span text:style-name="T4">a</text:span></text:span></text:p>
            <text:p text:style-name="P5">（﹪）</text:p>
          </table:table-cell>
        </table:table-row>
        <table:table-row>
          <table:table-cell table:style-name="表格1.A1" office:value-type="string">
            <text:p text:style-name="P28"><text:span text:style-name="預設段落字型"><text:span text:style-name="T5">鎘</text:span></text:span></text:p>
          </table:table-cell>
          <table:table-cell table:style-name="表格1.A1" office:value-type="string">
            <text:p text:style-name="P28"><text:span text:style-name="預設段落字型"><text:span text:style-name="T5">0.11</text:span></text:span></text:p>
          </table:table-cell>
          <table:table-cell table:style-name="表格1.A1" office:value-type="string">
            <text:p text:style-name="P28"><text:span text:style-name="預設段落字型"><text:span text:style-name="T5">103±5</text:span></text:span></text:p>
          </table:table-cell>
          <table:table-cell table:style-name="表格1.A1" office:value-type="string">
            <text:p text:style-name="P28"><text:span text:style-name="預設段落字型"><text:span text:style-name="T5">2.5</text:span></text:span></text:p>
          </table:table-cell>
        </table:table-row>
        <table:table-row>
          <table:table-cell table:style-name="表格1.A1" office:value-type="string">
            <text:p text:style-name="P28"><text:span text:style-name="預設段落字型"><text:span text:style-name="T5">鉻</text:span></text:span></text:p>
          </table:table-cell>
          <table:table-cell table:style-name="表格1.A1" office:value-type="string">
            <text:p text:style-name="P28"><text:span text:style-name="預設段落字型"><text:span text:style-name="T5">0.60</text:span></text:span></text:p>
          </table:table-cell>
          <table:table-cell table:style-name="表格1.A1" office:value-type="string">
            <text:p text:style-name="P28"><text:span text:style-name="預設段落字型"><text:span text:style-name="T5">111±10</text:span></text:span></text:p>
          </table:table-cell>
          <table:table-cell table:style-name="表格1.A1" office:value-type="string">
            <text:p text:style-name="P28"><text:span text:style-name="預設段落字型"><text:span text:style-name="T5">4.7</text:span></text:span></text:p>
          </table:table-cell>
        </table:table-row>
        <table:table-row>
          <table:table-cell table:style-name="表格1.A1" office:value-type="string">
            <text:p text:style-name="P28"><text:span text:style-name="預設段落字型"><text:span text:style-name="T5">鉛</text:span></text:span></text:p>
          </table:table-cell>
          <table:table-cell table:style-name="表格1.A1" office:value-type="string">
            <text:p text:style-name="P28"><text:span text:style-name="預設段落字型"><text:span text:style-name="T5">1.9</text:span></text:span></text:p>
          </table:table-cell>
          <table:table-cell table:style-name="表格1.A1" office:value-type="string">
            <text:p text:style-name="P28"><text:span text:style-name="預設段落字型"><text:span text:style-name="T5">103±4</text:span></text:span></text:p>
          </table:table-cell>
          <table:table-cell table:style-name="表格1.A1" office:value-type="string">
            <text:p text:style-name="P28"><text:span text:style-name="預設段落字型"><text:span text:style-name="T5">1.8</text:span></text:span></text:p>
          </table:table-cell>
        </table:table-row>
        <table:table-row>
          <table:table-cell table:style-name="表格1.A1" office:value-type="string">
            <text:p text:style-name="P28"><text:span text:style-name="預設段落字型"><text:span text:style-name="T5">銀</text:span></text:span></text:p>
          </table:table-cell>
          <table:table-cell table:style-name="表格1.A1" office:value-type="string">
            <text:p text:style-name="P28"><text:span text:style-name="預設段落字型"><text:span text:style-name="T5">0.19</text:span></text:span></text:p>
          </table:table-cell>
          <table:table-cell table:style-name="表格1.A1" office:value-type="string">
            <text:p text:style-name="P28"><text:span text:style-name="預設段落字型"><text:span text:style-name="T5">86±19</text:span></text:span></text:p>
          </table:table-cell>
          <table:table-cell table:style-name="表格1.A1" office:value-type="string">
            <text:p text:style-name="P28"><text:span text:style-name="預設段落字型"><text:span text:style-name="T5">11.1</text:span></text:span></text:p>
          </table:table-cell>
        </table:table-row>
        <table:table-row>
          <table:table-cell table:style-name="表格1.A1" office:value-type="string">
            <text:p text:style-name="P28"><text:span text:style-name="預設段落字型"><text:span text:style-name="T5">硒</text:span></text:span></text:p>
          </table:table-cell>
          <table:table-cell table:style-name="表格1.A1" office:value-type="string">
            <text:p text:style-name="P28"><text:span text:style-name="預設段落字型"><text:span text:style-name="T5">0.088</text:span></text:span></text:p>
          </table:table-cell>
          <table:table-cell table:style-name="表格1.A1" office:value-type="string">
            <text:p text:style-name="P28"><text:span text:style-name="預設段落字型"><text:span text:style-name="T5">87±3</text:span></text:span></text:p>
          </table:table-cell>
          <table:table-cell table:style-name="表格1.A1" office:value-type="string">
            <text:p text:style-name="P28"><text:span text:style-name="預設段落字型"><text:span text:style-name="T5">2.0</text:span></text:span></text:p>
          </table:table-cell>
        </table:table-row>
        <table:table-row>
          <table:table-cell table:style-name="表格1.A1" office:value-type="string">
            <text:p text:style-name="P28"><text:span text:style-name="預設段落字型"><text:span text:style-name="T5">砷</text:span></text:span></text:p>
          </table:table-cell>
          <table:table-cell table:style-name="表格1.A1" office:value-type="string">
            <text:p text:style-name="P28"><text:span text:style-name="預設段落字型"><text:span text:style-name="T5">0.080</text:span></text:span></text:p>
          </table:table-cell>
          <table:table-cell table:style-name="表格1.A1" office:value-type="string">
            <text:p text:style-name="P28"><text:span text:style-name="預設段落字型"><text:span text:style-name="T5">112±3</text:span></text:span></text:p>
          </table:table-cell>
          <table:table-cell table:style-name="表格1.A1" office:value-type="string">
            <text:p text:style-name="P28"><text:span text:style-name="預設段落字型"><text:span text:style-name="T5">1.1</text:span></text:span></text:p>
          </table:table-cell>
        </table:table-row>
        <table:table-row>
          <table:table-cell table:style-name="表格1.A1" office:value-type="string">
            <text:p text:style-name="P28"><text:span text:style-name="預設段落字型"><text:span text:style-name="T5">汞</text:span></text:span></text:p>
          </table:table-cell>
          <table:table-cell table:style-name="表格1.A1" office:value-type="string">
            <text:p text:style-name="P28"><text:span text:style-name="預設段落字型"><text:span text:style-name="T5">0.072</text:span></text:span></text:p>
          </table:table-cell>
          <table:table-cell table:style-name="表格1.A1" office:value-type="string">
            <text:p text:style-name="P28"><text:span text:style-name="預設段落字型"><text:span text:style-name="T5">112±9</text:span></text:span></text:p>
          </table:table-cell>
          <table:table-cell table:style-name="表格1.A1" office:value-type="string">
            <text:p text:style-name="P28"><text:span text:style-name="預設段落字型"><text:span text:style-name="T5">3.9</text:span></text:span></text:p>
          </table:table-cell>
        </table:table-row>
      </table:table>
      <text:p text:style-name="P29">a：添加濃度為砷0.4 mg/kg、硒0.8 mg/kg、汞8.0 mg/kg、鎘10.0 mg/kg、鉻20.0 mg/kg、鉛及銀40.0 mg/kg，分析5次之結果。</text:p>
      <text:p text:style-name="P4"/>
      <text:p text:style-name="P4">十一、參考資料</text:p>
      <text:p text:style-name="P30">行政院環境保護署，飲用水處理藥劑不純物檢測方法驗證期末報告，EPA-86-3S3-09-02，中華民國86年。</text:p>
      <text:p text:style-name="P31"><text:span text:style-name="預設段落字型"><text:span text:style-name="T6">註</text:span></text:span>1<text:span text:style-name="預設段落字型"><text:span text:style-name="T6">：</text:span></text:span>標準添加法之作法可參考方法NIEA M113<text:span text:style-name="預設段落字型"><text:span text:style-name="T6">。</text:span></text:span></text:p>
      <text:p text:style-name="P32"><text:span text:style-name="預設段落字型"><text:span text:style-name="T6">註</text:span></text:span>2<text:span text:style-name="預設段落字型"><text:span text:style-name="T6">：</text:span></text:span>本表中添加回收率為 ±2 SD、精密度為 1 SD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p3" style:family="paragraph" style:parent-style-name="Text_20_body">
      <style:paragraph-properties fo:margin-left="2.822cm" fo:margin-right="0cm" fo:margin-top="0.212cm" fo:margin-bottom="0.212cm" loext:contextual-spacing="false" fo:orphans="2" fo:widows="2" fo:hyphenation-ladder-count="no-limit" fo:text-indent="-0.282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.953cm" fo:margin-right="0cm" fo:margin-top="0.212cm" fo:margin-bottom="0.212cm" loext:contextual-spacing="false" fo:text-align="justify" style:justify-single-word="false" fo:hyphenation-ladder-count="no-limit" fo:text-indent="0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飲用水處理藥劑氯化鐵中重金屬不純物含量檢測之樣品製備法(D401.43B)</dc:title>
    <dc:subject>飲用水處理藥劑氯化鐵中重金屬不純物含量檢測之樣品製備法(D401.43B)</dc:subject>
    <meta:initial-creator>環檢所 </meta:initial-creator>
    <meta:creation-date>2018-04-24T10:43:42.796000000</meta:creation-date>
    <meta:editing-cycles>2</meta:editing-cycles>
    <meta:editing-duration>PT30S</meta:editing-duration>
    <meta:keyword>重金屬;氯化鐵;飲用水處理藥劑;Drinking water treatment agents;Ferric chloride;Metal_x000d_</meta:keyword>
    <dc:date>2018-04-24T10:43:45.484000000</dc:date>
    <dc:creator>環檢所 </dc:creator>
    <meta:document-statistic meta:table-count="1" meta:image-count="0" meta:object-count="0" meta:page-count="4" meta:paragraph-count="98" meta:word-count="1467" meta:character-count="2126" meta:non-whitespace-character-count="1937"/>
    <meta:template xlink:type="simple" xlink:actuate="onRequest" xlink:title="" xlink:href="Normal.dotm"/>
  </office:meta>
</office:document-meta>
</file>