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華康仿宋體" svg:font-family="華康仿宋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3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215cm" fo:margin-bottom="0.215cm" loext:contextual-spacing="false"/>
    </style:style>
    <style:style style:name="P5" style:family="paragraph" style:parent-style-name="Standard">
      <style:paragraph-properties fo:margin-top="0.215cm" fo:margin-bottom="0.215cm" loext:contextual-spacing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</style:style>
    <style:style style:name="P7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cm" fo:margin-right="0cm" fo:margin-top="0.215cm" fo:margin-bottom="0.215cm" loext:contextual-spacing="false" fo:text-align="justify" style:justify-single-word="false" fo:text-indent="1cm" style:auto-text-indent="false" style:text-autospace="none" style:snap-to-layout-grid="false">
        <style:tab-stops/>
      </style:paragraph-properties>
    </style:style>
    <style:style style:name="P9" style:family="paragraph" style:parent-style-name="Text_20_body">
      <style:paragraph-properties fo:margin-left="2.251cm" fo:margin-right="0cm" fo:margin-top="0.215cm" fo:margin-bottom="0.215cm" loext:contextual-spacing="false" fo:text-align="justify" style:justify-single-word="false" fo:text-indent="-0.404cm" style:auto-text-indent="false" style:text-autospace="none" style:snap-to-layout-grid="false">
        <style:tab-stops/>
      </style:paragraph-properties>
    </style:style>
    <style:style style:name="P10" style:family="paragraph" style:parent-style-name="Text_20_body">
      <style:paragraph-properties fo:margin-left="2.251cm" fo:margin-right="0cm" fo:margin-top="0.215cm" fo:margin-bottom="0.215cm" loext:contextual-spacing="false" fo:text-align="justify" style:justify-single-word="false" fo:text-indent="-0.404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499cm" fo:margin-right="0cm" fo:text-indent="-1.499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3" style:family="paragraph" style:parent-style-name="Text_20_body" style:list-style-name="L4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4" style:family="paragraph" style:parent-style-name="Text_20_body" style:list-style-name="L6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5" style:family="paragraph" style:parent-style-name="Text_20_body" style:list-style-name="L5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6" style:family="paragraph" style:parent-style-name="Text_20_body" style:list-style-name="L6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7" style:family="paragraph" style:parent-style-name="Text_20_body" style:list-style-name="L4">
      <style:paragraph-properties fo:margin-left="2.3cm" fo:margin-right="0cm" fo:margin-top="0.215cm" fo:margin-bottom="0.215cm" loext:contextual-spacing="false" fo:text-align="justify" style:justify-single-word="false" fo:text-indent="-1.499cm" style:auto-text-indent="false" style:text-autospace="non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8" style:family="paragraph" style:parent-style-name="本文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fo:color="#000000"/>
    </style:style>
    <style:style style:name="P19" style:family="paragraph" style:parent-style-name="清單段落" style:list-style-name="L2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>
          <style:tab-stop style:position="0.7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3">
      <style:paragraph-properties fo:margin-left="2.3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>
          <style:tab-stop style:position="0.73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style:font-name-asian="標楷體" style:font-name-complex="Times New Roman" style:font-weight-complex="bold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Times New Roman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text-position="sub 64%" fo:font-size="14pt" style:font-name-asian="標楷體" style:font-size-asian="14pt" style:font-size-complex="14pt"/>
    </style:style>
    <style:style style:name="T7" style:family="text">
      <style:text-properties fo:color="#000000" style:text-position="super 64%" fo:font-size="14pt" style:font-name-asian="標楷體" style:font-size-asian="14pt" style:font-size-complex="14pt"/>
    </style:style>
    <text:list-style style:name="L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4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3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2.3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6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0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0.5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水中氨氮檢測方法－自動監測設施法</text:p>
      <text:p text:style-name="P2">中華民國107年2月27日環署授檢字第1070001126號公告</text:p>
      <text:p text:style-name="P2">自中華民國107年6月15日生效</text:p>
      <text:p text:style-name="P3"><text:span text:style-name="預設段落字型"><text:span text:style-name="T2">NIEA W456.51C</text:span></text:span></text:p>
      <text:p text:style-name="P5">一、方法概要</text:p>
      <text:p text:style-name="P6"><text:span text:style-name="預設段落字型"><text:span text:style-name="T3">將水樣導入氨氮自動監測設施中，經反應後求得水樣中氨氮濃度，將測值顯示並記錄於自動監測</text:span></text:span><text:bookmark-start text:name="OLE_LINK1"/><text:span text:style-name="預設段落字型"><text:span text:style-name="T3">設施</text:span></text:span><text:bookmark-end text:name="OLE_LINK1"/><text:span text:style-name="預設段落字型"><text:span text:style-name="T3">中。</text:span></text:span></text:p>
      <text:p text:style-name="P5">二、適用範圍</text:p>
      <text:p text:style-name="P6"><text:span text:style-name="預設段落字型"><text:span text:style-name="T3">本方法適用於廢（污）水處理設施進（放）流水中氨氮之自動監測。</text:span></text:span></text:p>
      <text:p text:style-name="P5">三、干擾</text:p>
      <text:list xml:id="list2367566457" text:style-name="L1">
        <text:list-item>
          <text:p text:style-name="P12"><text:span text:style-name="預設段落字型"><text:span text:style-name="T5">定期清理檢測端點，防止污染物附著而干擾監測結果，以提高監測數據之正確性。</text:span></text:span></text:p>
        </text:list-item>
        <text:list-item>
          <text:p text:style-name="P12"><text:span text:style-name="預設段落字型"><text:span text:style-name="T5">設備依其檢測原理不同會有不同的干擾，為獲得較準確之監測數據，使用時應避免可能之干擾。</text:span></text:span></text:p>
        </text:list-item>
      </text:list>
      <text:p text:style-name="P4"><text:span text:style-name="預設段落字型"><text:span text:style-name="T3">四、設備與材料</text:span></text:span></text:p>
      <text:p text:style-name="P7">氨氮自動監測設施為可以連續自動進樣、分析與記錄水中氨氮濃 度之設施。</text:p>
      <text:list xml:id="list2394560150" text:style-name="L2">
        <text:list-item>
          <text:p text:style-name="P19">氨氮自動監測儀：依操作原理，一般可分為以下類型：</text:p>
        </text:list-item>
      </text:list>
      <text:p text:style-name="P9"><text:span text:style-name="預設段落字型"><text:span text:style-name="T3">1.電極法：可使用氨氣敏電極或銨離子選擇性電極，氨氣敏電極使用疏水性氣體滲透膜分隔樣品溶液與電極內部氯化銨(NH</text:span></text:span><text:span text:style-name="預設段落字型"><text:span text:style-name="T6">4</text:span></text:span><text:span text:style-name="預設段落字型"><text:span text:style-name="T3">Cl)溶液，調整樣品溶液 pH 值使其大於 11，此時溶解性氨，包含氨(NH</text:span></text:span><text:span text:style-name="預設段落字型"><text:span text:style-name="T6">3</text:span></text:span><text:span text:style-name="預設段落字型"><text:span text:style-name="T3">(aq))及銨離子(NH</text:span></text:span><text:span text:style-name="預設段落字型"><text:span text:style-name="T6">4</text:span></text:span><text:span text:style-name="預設段落字型"><text:span text:style-name="T7">+</text:span></text:span><text:span text:style-name="預設段落字型"><text:span text:style-name="T3">)，全部轉變成氨(NH</text:span></text:span><text:span text:style-name="預設段落字型"><text:span text:style-name="T6">3</text:span></text:span><text:span text:style-name="預設段落字型"><text:span text:style-name="T3">(aq))，所產生之氨擴散進入滲透膜中，改變電極內部溶液之 pH 值，再利用 pH 電極及參考電極來測定其電位，以決定氨氮濃度，而使用銨離子選擇性電極時，於水樣中加入離子強度調節緩衝劑，利用銨離子選擇性電極與參考電極測定電位，以決定銨離子之濃度。</text:span></text:span></text:p>
      <text:p text:style-name="P10">2.靛酚或類靛酚比色法：含有氨氮之水樣加入次氯酸鹽(Hypochlorite)及酚溶液（或水楊酸）後，會反應生成深藍色化合物，此溶液之顏色於亞硝醯鐵氰化鈉溶液(Sodium nitroprusside)之催化後會更加強烈。使用分光光度計進行比色分析，即可求得水樣中氨氮之濃度。</text:p>
      <text:p text:style-name="P10"><text:soft-page-break/>3.其他原理適用於氨氮量測之自動監測設施。</text:p>
      <text:list xml:id="list410274356" text:style-name="L3">
        <text:list-item>
          <text:p text:style-name="P20">數據採擷及處理系統：指自動監測設施後端之數據訊號傳輸、記錄及計算之軟體及硬體，包含訊號傳輸之可程式控制器或遠端控制器。</text:p>
        </text:list-item>
      </text:list>
      <text:p text:style-name="P5">五、試劑</text:p>
      <text:p text:style-name="P6"><text:span text:style-name="預設段落字型"><text:span text:style-name="T3">依設備製造商指定校正方式配製所需試劑，所有使用的試劑除非另有說明，否則必須是分析試藥級；所有溶液若有沉澱或生物滋長跡象時即應捨棄重新配製。</text:span></text:span></text:p>
      <text:list xml:id="list3372096914" text:style-name="L4">
        <text:list-item>
          <text:p text:style-name="P13"><text:span text:style-name="預設段落字型"><text:span text:style-name="T3">試劑水：比電阻≧16 MΩ-cm。</text:span></text:span></text:p>
        </text:list-item>
        <text:list-item>
          <text:p text:style-name="P13"><text:span text:style-name="預設段落字型"><text:span text:style-name="T3">零點（註1）校正液：試劑水。</text:span></text:span></text:p>
        </text:list-item>
        <text:list-item>
          <text:p text:style-name="P17">全幅（註2）校正液：依儀器原理不同選擇適當之標準品，惟其濃度値需考量實際排放之水質狀況及儀器之量測範圍。標準品可參考 NIEA W448 （註3）或 NIEA W437（註3） 配製，亦可購買經濃度確認、並附保存期限說明之市售標準儲備溶液，或採用原廠標準品。</text:p>
        </text:list-item>
      </text:list>
      <text:p text:style-name="P4"><text:span text:style-name="預設段落字型"><text:span text:style-name="T3">六、採樣與保存</text:span></text:span></text:p>
      <text:p text:style-name="P6"><text:span text:style-name="預設段落字型"><text:span text:style-name="T3">依設備製造商提供之方法進行採樣；本方法為現場直接檢測，故樣品無須保存及運送。</text:span></text:span></text:p>
      <text:p text:style-name="P5">七、步驟</text:p>
      <text:p text:style-name="P6"><text:span text:style-name="預設段落字型"><text:span text:style-name="T3">依設備製造商提供之操作說明文件，進行儀器設定及操作。一般操作步驟如下：</text:span></text:span></text:p>
      <text:list xml:id="list2410849254" text:style-name="L5">
        <text:list-item>
          <text:p text:style-name="P15">設定操作條件。</text:p>
        </text:list-item>
        <text:list-item>
          <text:p text:style-name="P15">使用零點及全幅校正液進行校正。</text:p>
        </text:list-item>
        <text:list-item>
          <text:p text:style-name="P15">進行樣品自動監測。</text:p>
        </text:list-item>
      </text:list>
      <text:p text:style-name="P5">八、結果處理</text:p>
      <text:p text:style-name="P6"><text:span text:style-name="預設段落字型"><text:span text:style-name="T3">以數據採擷及處理系統進行數據處理。</text:span></text:span></text:p>
      <text:p text:style-name="P5">九、品質管制</text:p>
      <text:p text:style-name="P8"><text:span text:style-name="預設段落字型"><text:span text:style-name="T3">依廠牌規格或設備製造商指定之週期及方法，定期校正自動監測設施，惟最長校正週期不得超過「水污染防治措施及檢測申報管理辦</text:span></text:span><text:soft-page-break/><text:span text:style-name="預設段落字型"><text:span text:style-name="T3">法」之規定。</text:span></text:span></text:p>
      <text:p text:style-name="P4"><text:span text:style-name="預設段落字型"><text:span text:style-name="T3">十、精密度與準確度</text:span></text:span></text:p>
      <text:p text:style-name="P7">略。</text:p>
      <text:p text:style-name="P5">十一、參考資料</text:p>
      <text:list xml:id="list3048548574" text:style-name="L6">
        <text:list-item>
          <text:p text:style-name="P14"><text:span text:style-name="預設段落字型"><text:span text:style-name="T3">行政院環境保護署，水污染防治措施及檢測申報管理辦法，中華民國 105 年。</text:span></text:span></text:p>
        </text:list-item>
        <text:list-item>
          <text:p text:style-name="P16">行政院環境保護署，水中氨氮檢測方法－氨選擇性電極法 NIEA W446.52C，中華民國 93 年。</text:p>
        </text:list-item>
        <text:list-item>
          <text:p text:style-name="P16">行政院環境保護署，水中氨氮檢測方法－靛酚比色法 NIEA W448.51B，中華民國 94 年。</text:p>
        </text:list-item>
        <text:list-item>
          <text:p text:style-name="P16">行政院環境保護署，水中氨氮檢測方法－分立分析系統比色法 NIEA W457.50B，中華民國 104 年。</text:p>
        </text:list-item>
      </text:list>
      <text:p text:style-name="P4"><text:span text:style-name="預設段落字型"><text:span text:style-name="T3">註 1：零點：指實際狀況以零點校正液量測之最小值。</text:span></text:span></text:p>
      <text:p text:style-name="P4"><text:span text:style-name="預設段落字型"><text:span text:style-name="T3">註 2：全幅：指實際狀況以全幅校正液設定量測範圍內所能量測之最大值。</text:span></text:span></text:p>
      <text:p text:style-name="P11"><text:span text:style-name="預設段落字型"><text:span text:style-name="T3">註 3：本方法中所引述之</text:span></text:span><text:span text:style-name="預設段落字型"><text:span text:style-name="T4"> </text:span></text:span><text:span text:style-name="預設段落字型"><text:span text:style-name="T3">NIEA 方法均僅列出方法編號前</text:span></text:span><text:span text:style-name="預設段落字型"><text:span text:style-name="T4"> </text:span></text:span><text:span text:style-name="預設段落字型"><text:span text:style-name="T3">4 碼，後</text:span></text:span><text:span text:style-name="預設段落字型"><text:span text:style-name="T4"> </text:span></text:span><text:span text:style-name="預設段落字型"><text:span text:style-name="T3">3 碼為版次編碼及方法等級，可能有增訂及修訂，使用本方法時需注意採用最新公告之方法版本。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華康仿宋體" svg:font-family="華康仿宋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2.473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.176cm" fo:margin-bottom="0.176cm" loext:contextual-spacing="false" style:line-height-at-least="0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951cm" fo:margin-right="0cm" fo:margin-top="0.071cm" fo:margin-bottom="0.071cm" loext:contextual-spacing="false" fo:line-height="0.635cm" fo:text-align="justify" style:justify-single-word="false" fo:hyphenation-ladder-count="no-limit" fo:text-indent="-1.482cm" style:auto-text-indent="false">
        <style:tab-stops/>
      </style:paragraph-properties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本文縮排_20_3" style:display-name="本文縮排 3" style:family="paragraph" style:parent-style-name="Text_20_body">
      <style:paragraph-properties fo:margin-left="1.944cm" fo:margin-right="0cm" fo:margin-top="0.071cm" fo:margin-bottom="0.071cm" loext:contextual-spacing="false" fo:line-height="0.635cm" fo:text-align="justify" style:justify-single-word="false" fo:hyphenation-ladder-count="no-limit" fo:text-indent="-1.309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p1" style:family="paragraph" style:parent-style-name="Text_20_body">
      <style:paragraph-properties fo:margin-left="1.27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凸排一" style:family="paragraph" style:parent-style-name="Text_20_body">
      <style:paragraph-properties fo:margin-left="0.9cm" fo:margin-right="0cm" fo:text-align="justify" style:justify-single-word="false" fo:hyphenation-ladder-count="no-limit" fo:text-indent="-0.9cm" style:auto-text-indent="false" style:snap-to-layout-grid="false">
        <style:tab-stops>
          <style:tab-stop style:position="0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 style:font-name-complex="Book Antiqua" style:font-family-complex="'Book Antiqua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style:letter-kerning="true" style:font-name-asian="標楷體" style:font-family-asian="標楷體" style:font-family-generic-asian="script" style:font-pitch-asian="fixed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2" style:display-name="WW_CharLFO3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3" style:display-name="WW_CharLFO3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4" style:display-name="WW_CharLFO3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5" style:display-name="WW_CharLFO3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6" style:display-name="WW_CharLFO3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7" style:display-name="WW_CharLFO3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8" style:display-name="WW_CharLFO3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9" style:display-name="WW_CharLFO3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4LVL1" style:display-name="WW_CharLFO4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5LVL1" style:display-name="WW_CharLFO5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氨氮檢測方法－自動監測設施法(NIEA W456.51C)</dc:title>
    <dc:subject>水中氨氮檢測方法－自動監測設施法(NIEA W456.51C)</dc:subject>
    <meta:creation-date>2018-05-03T10:34:27.203000000</meta:creation-date>
    <meta:editing-cycles>2</meta:editing-cycles>
    <meta:editing-duration>PT24S</meta:editing-duration>
    <meta:initial-creator>環檢所 </meta:initial-creator>
    <dc:date>2018-05-03T10:34:29.109000000</dc:date>
    <dc:creator>環檢所 </dc:creator>
    <meta:document-statistic meta:table-count="0" meta:image-count="0" meta:object-count="0" meta:page-count="3" meta:paragraph-count="45" meta:word-count="1422" meta:character-count="1610" meta:non-whitespace-character-count="1570"/>
    <meta:template xlink:type="simple" xlink:actuate="onRequest" xlink:title="" xlink:href="./W456.51C-水中氨氮檢測方法"/>
  </office:meta>
</office:document-meta>
</file>